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 fo:margin-bottom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172cm" fo:margin-left="0cm"/>
    </style:style>
    <style:style style:name="Column1" style:family="table-column">
      <style:table-column-properties style:column-width="3.328cm"/>
    </style:style>
    <style:style style:name="Column2" style:family="table-column">
      <style:table-column-properties style:column-width="6.84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able2" style:family="table">
      <style:table-properties table:align="left" style:width="14.54cm" fo:margin-left="0cm"/>
    </style:style>
    <style:style style:name="Column3" style:family="table-column">
      <style:table-column-properties style:column-width="1.242cm"/>
    </style:style>
    <style:style style:name="Column4" style:family="table-column">
      <style:table-column-properties style:column-width="6.946cm"/>
    </style:style>
    <style:style style:name="Column5" style:family="table-column">
      <style:table-column-properties style:column-width="3.93cm"/>
    </style:style>
    <style:style style:name="Column6" style:family="table-column">
      <style:table-column-properties style:column-width="2.422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style:text-position="super 58%" fo:font-size="15pt" style:font-size-asian="15pt" style:font-size-complex="15pt" fo:language="el" fo:language-asian="el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ΔΗΜΟΣΙΩΝ<text:s/>ΕΣΟΔΩΝ</text:span></text:p>
      <text:p text:style-name="P5"><text:span text:style-name="T5_1">ΓΕΝ.<text:s/>Δ/ΝΣΗ<text:s/>ΤΕΛΩΝΕΙΩΝ<text:s/>&amp;<text:s/>Ε.Φ.Κ.</text:span></text:p>
      <text:p text:style-name="P6"><text:span text:style-name="T6_1">Δ/ΝΣΗ<text:s/>17Η<text:s/>ΔΑΣΜΟΛΟΓΙΚΗ</text:span></text:p>
      <text:h text:style-name="P7" text:outline-level="1"><text:span text:style-name="T7_1">ΤΜΗΜΑ<text:s/>Ε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</text:span></text:p>
          </table:table-cell>
          <table:table-cell table:style-name="Cell2">
            <text:p text:style-name="P9"><text:span text:style-name="T9_1">:<text:s/>Καρ.<text:s/>Σερβίας<text:s/>10</text:span></text:p>
            <text:p text:style-name="P10"><text:span text:style-name="T10_1">:<text:s/>101<text:s/>84<text:s/>Αθήνα</text:span></text:p>
          </table:table-cell>
        </table:table-row>
        <table:table-row table:style-name="Row2">
          <table:table-cell table:style-name="Cell3">
            <text:p text:style-name="P11"><text:span text:style-name="T11_1">Πληροφορίες</text:span></text:p>
          </table:table-cell>
          <table:table-cell table:style-name="Cell4">
            <text:p text:style-name="P12"><text:span text:style-name="T12_1">:<text:s/>Μ.<text:s/>Νέγρη</text:span></text:p>
          </table:table-cell>
        </table:table-row>
        <table:table-row table:style-name="Row3">
          <table:table-cell table:style-name="Cell5">
            <text:p text:style-name="P13"><text:span text:style-name="T13_1">Τηλέφωνο</text:span></text:p>
          </table:table-cell>
          <table:table-cell table:style-name="Cell6">
            <text:p text:style-name="P14"><text:span text:style-name="T14_1">:<text:s/>210-6987<text:s/>475</text:span></text:p>
          </table:table-cell>
        </table:table-row>
        <table:table-row table:style-name="Row4">
          <table:table-cell table:style-name="Cell7">
            <text:p text:style-name="P15"><text:span text:style-name="T15_1">FAX</text:span></text:p>
          </table:table-cell>
          <table:table-cell table:style-name="Cell8">
            <text:p text:style-name="P16"><text:span text:style-name="T16_1">:<text:s/>210-6987<text:s/>489</text:span></text:p>
          </table:table-cell>
        </table:table-row>
        <table:table-row table:style-name="Row5">
          <table:table-cell table:style-name="Cell9">
            <text:p text:style-name="P17"><text:span text:style-name="T17_1">Email</text:span></text:p>
          </table:table-cell>
          <table:table-cell table:style-name="Cell10">
            <text:p text:style-name="P18"><text:span text:style-name="T18_1">:<text:s/>customs.value-<text:s/>dump@2001</text:span></text:p>
          </table:table-cell>
        </table:table-row>
      </table:table>
      <text:p text:style-name="P19"><text:span text:style-name="T19_1">syzefxis.gov.gr</text:span></text:p>
      <text:p text:style-name="P20"><text:span text:style-name="T20_1">ΑΝΑΡΤΗΤΕΑ<text:s/>ΣΤΟ<text:s/>ΔΙΑΔΙΚΤΥΟ</text:span></text:p>
      <text:p text:style-name="P21"><text:span text:style-name="T21_1">Κωδ.<text:s/>Αρχείου</text:span><text:span text:style-name="T21_2"><text:s/>:<text:s/>320.3</text:span></text:p>
      <text:p text:style-name="P22"><text:span text:style-name="T22_1">Αθήνα,<text:s/>2<text:s/>Δεκεμβρίου<text:s/>2013</text:span></text:p>
      <text:p text:style-name="P23"><text:span text:style-name="T23_1">Αρ.<text:s/>Πρωτ.</text:span><text:span text:style-name="T23_2">:<text:s/>Δ17<text:s/>Ε<text:s/>5041474<text:s/>ΕΞ<text:s/>2013</text:span></text:p>
      <text:p text:style-name="P24"><text:span text:style-name="T24_1">ΠΡΟΣ:<text:s/>Τελωνειακές<text:s/>Περιφέρειες</text:span></text:p>
      <text:p text:style-name="P25"><text:span text:style-name="T25_1">(για<text:s/>άμεση<text:s/>ενημέρωση<text:s/>των<text:s/>Τελωνείων<text:s/>αρμοδιότητάς<text:s/>τους)</text:span></text:p>
      <text:p text:style-name="P26"><text:span text:style-name="T26_1">ΚΟΙΝ:<text:s/>1)<text:s/>Δ/νση<text:s/>Τελωνείων<text:s/>Αττικής<text:s/>&amp;<text:s/>Θεσ/νίκης</text:span></text:p>
      <text:p text:style-name="P27"><text:span text:style-name="T27_1">(Τμήματα<text:s/>Δασμοφορολογητέας<text:s/>Αξίας)</text:span></text:p>
      <text:p text:style-name="P28"><text:span text:style-name="T28_1">2)<text:s/></text:span><text:span text:style-name="T28_2">ΕΛ.Υ.Τ<text:s/>Αττικής,<text:s/>Θεσ/νίκης</text:span></text:p>
      <text:p text:style-name="P29"><text:span text:style-name="T29_1">3)<text:s/></text:span><text:span text:style-name="T29_2">Ομοσπονδία<text:s/>Εκτελωνιστών<text:s/>Ελλάδος</text:span></text:p>
      <text:p text:style-name="P30"><text:span text:style-name="T30_1">ΘΕΜΑ<text:s/>:<text:s/></text:span><text:span text:style-name="T30_2">Εβδομαδιαίες<text:s/>τιμές<text:s/>συναλλάγματος<text:s/>ορισμένων<text:s/>νομισμάτων.</text:span></text:p>
      <text:p text:style-name="P31"><text:span text:style-name="T31_1">Αναφορικά<text:s/>με<text:s/>το<text:s/>αντικείμενο<text:s/>του<text:s/>θέματος<text:s/>σας<text:s/>γνωρίζουμε<text:s/>τα<text:s/>ακόλουθα:</text:span></text:p>
      <text:p text:style-name="P32"><text:span text:style-name="T32_1">Σύμφωνα<text:s/>με<text:s/>τα<text:s/>άρθρα<text:s/>35<text:s/>του<text:s/>Καν.<text:s/>(ΕΟΚ)<text:s/>2913/92<text:s/>και<text:s/>168-172<text:s/>του<text:s/>Καν.<text:s/>(ΕΟΚ)<text:s/>2454/93<text:s/>καθορίζονται<text:s/>οι<text:s/>τιμές<text:s/>συναλλάγματος<text:s/>που<text:s/>πρέπει<text:s/>να<text:s/>εφαρμόζονται<text:s/>για<text:s/>τον<text:s/>προσδιορισμό<text:s/>της<text:s/>δασμολογητέας<text:s/>αξίας.</text:span></text:p>
      <text:p text:style-name="P33"><text:span text:style-name="T33_1">Ειδικότερα:</text:span></text:p>
      <text:p text:style-name="P34"><text:span text:style-name="T34_1">1.<text:s/>Οι<text:s/>τιμές<text:s/>που<text:s/>βεβαιώνονται<text:s/>και<text:s/>δημοσιεύονται<text:s/>από<text:s/>την<text:s/>Ευρωπαϊκή<text:s/>Κεντρική<text:s/>Τράπεζα<text:s/>την<text:s/>προτελευταία<text:s/>Τετάρτη<text:s/>κάθε<text:s/>μήνα<text:s/>και<text:s/>εφαρμόζονται<text:s/>για<text:s/>όλο<text:s/>τον<text:s/>επόμενο<text:s/>μήνα,<text:s/>υπό<text:s/>την<text:s/>προϋπόθεση<text:s/>ότι<text:s/>δεν<text:s/>παρουσιάζουν<text:s/>απόκλιση<text:s/>±5%<text:s/>από<text:s/>τις<text:s/>ήδη<text:s/>εφαρμοζόμενες<text:s/>ισοτιμίες,<text:s/>κοινοποιούνται<text:s/>από<text:s/>την<text:s/>υπηρεσία<text:s/>μας<text:s/>στις<text:s/>αρμόδιες<text:s/>Τελωνειακές<text:s/>Περιφέρειες<text:s/>και<text:s/>ενδιαφερόμενους<text:s/>φορείς<text:s/>με<text:s/>σχετική<text:s/>εγκύκλιο.</text:span></text:p>
      <text:p text:style-name="P35"><text:span text:style-name="T35_1">2.<text:s/>Για<text:s/>τις<text:s/>λοιπές<text:s/>τιμές<text:s/>συναλλάγματος,<text:s/>σύμφωνα<text:s/>με<text:s/>τις<text:s/>διατάξεις<text:s/>του<text:s/>άρθρου<text:s/>170<text:s/>του<text:s/>Καν.<text:s/>(ΕΟΚ)<text:s/>2454/93,<text:s/>εφαρμόζονται<text:s/>σε<text:s/>εβδομαδιαία<text:s/>βάση<text:s/>οι<text:s/>βεβαιωθείσες<text:s/>κάθε<text:s/>Παρασκευή<text:s/>τιμές<text:s/>συναλλάγματος<text:s/>οι<text:s/>οποίες<text:s/>δημοσιεύονται<text:s/>κάθε<text:s/>Δευτέρα<text:s/>στους<text:s/>Financial<text:s/>Times.</text:span></text:p>
      <text:p text:style-name="P36"><text:span text:style-name="T36_1">3.<text:s/>Κατόπιν<text:s/>των<text:s/>ανωτέρω<text:s/>για<text:s/>σκοπούς<text:s/>διαμόρφωσης<text:s/>της<text:s/>αξίας<text:s/>κατά<text:s/>την<text:s/>εισαγωγή<text:s/>αγαθών<text:s/>σας<text:s/>γνωστοποιούμε<text:s/>τις<text:s/>τιμές<text:s/>συναλλάγματος<text:s/>για<text:s/>ορισμένα<text:s/>νομίσματα<text:s/>έναντι<text:s/>του<text:s/>ευρώ,<text:s/>σύμφωνα<text:s/>με<text:s/>τη<text:s/>βεβαίωση<text:s/>της<text:s/>Παρασκευής<text:s/>29.<text:s/>11.<text:s/>2013<text:s/>των<text:s/>Financial<text:s/>Times,<text:s/>που<text:s/>θα<text:s/>πρέπει<text:s/>να<text:s/>εφαρμόζονται<text:s/>από<text:s/></text:span><text:span text:style-name="T36_2">την<text:s/>Δευτέρα<text:s/>02.<text:s/>12.<text:s/>2013<text:s/></text:span><text:span text:style-name="T36_3">και<text:s/>για<text:s/>όλη<text:s/>την<text:s/>υπόλοιπη<text:s/>εβδομάδα<text:s/>και<text:s/>οι<text:s/>οποίες<text:s/>εμφανίζονται<text:s/>κατωτέρω<text:s/>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1">
            <text:p text:style-name="P37"><text:span text:style-name="T37_1">1.</text:span></text:p>
          </table:table-cell>
          <table:table-cell table:style-name="Cell12">
            <text:p text:style-name="P38"><text:span text:style-name="T38_1">ΑΙΓΥΠΤΟΣ</text:span></text:p>
          </table:table-cell>
          <table:table-cell table:style-name="Cell13">
            <text:p text:style-name="P39"><text:span text:style-name="T39_1">Egyptian<text:s/>£</text:span></text:p>
          </table:table-cell>
          <table:table-cell table:style-name="Cell14">
            <text:p text:style-name="P40"><text:span text:style-name="T40_1">9,3725</text:span></text:p>
          </table:table-cell>
        </table:table-row>
        <table:table-row table:style-name="Row7">
          <table:table-cell table:style-name="Cell15">
            <text:p text:style-name="P41"><text:span text:style-name="T41_1">2.</text:span></text:p>
          </table:table-cell>
          <table:table-cell table:style-name="Cell16">
            <text:p text:style-name="P42"><text:span text:style-name="T42_1">ΑΚΤΗ<text:s/>ΕΛΕΦΑΝΤΟΣΤΟΥ</text:span></text:p>
          </table:table-cell>
          <table:table-cell table:style-name="Cell17">
            <text:p text:style-name="P43"><text:span text:style-name="T43_1">Cfa</text:span></text:p>
          </table:table-cell>
          <table:table-cell table:style-name="Cell18">
            <text:p text:style-name="P44"><text:span text:style-name="T44_1">655,957</text:span></text:p>
          </table:table-cell>
        </table:table-row>
        <table:table-row table:style-name="Row8">
          <table:table-cell table:style-name="Cell19">
            <text:p text:style-name="P45"><text:span text:style-name="T45_1">3.</text:span></text:p>
          </table:table-cell>
          <table:table-cell table:style-name="Cell20">
            <text:p text:style-name="P46"><text:span text:style-name="T46_1">ΑΛΒΑΝΙΑ</text:span></text:p>
          </table:table-cell>
          <table:table-cell table:style-name="Cell21">
            <text:p text:style-name="P47"><text:span text:style-name="T47_1">Lek</text:span></text:p>
          </table:table-cell>
          <table:table-cell table:style-name="Cell22">
            <text:p text:style-name="P48"><text:span text:style-name="T48_1">140,750</text:span></text:p>
          </table:table-cell>
        </table:table-row>
        <table:table-row table:style-name="Row9">
          <table:table-cell table:style-name="Cell23">
            <text:p text:style-name="P49"><text:span text:style-name="T49_1">4.</text:span></text:p>
          </table:table-cell>
          <table:table-cell table:style-name="Cell24">
            <text:p text:style-name="P50"><text:span text:style-name="T50_1">ΑΡΓΕΝΤΙΝΗ</text:span></text:p>
          </table:table-cell>
          <table:table-cell table:style-name="Cell25">
            <text:p text:style-name="P51"><text:span text:style-name="T51_1">Peso</text:span></text:p>
          </table:table-cell>
          <table:table-cell table:style-name="Cell26">
            <text:p text:style-name="P52"><text:span text:style-name="T52_1">8,3548</text:span></text:p>
          </table:table-cell>
        </table:table-row>
        <table:table-row table:style-name="Row10">
          <table:table-cell table:style-name="Cell27">
            <text:p text:style-name="P53"><text:span text:style-name="T53_1">5.</text:span></text:p>
          </table:table-cell>
          <table:table-cell table:style-name="Cell28">
            <text:p text:style-name="P54"><text:span text:style-name="T54_1">ΒΟΣΝΙΑ<text:s/>–<text:s/>ΕΡΖΕΓΟΒΙΝΗ</text:span></text:p>
          </table:table-cell>
          <table:table-cell table:style-name="Cell29">
            <text:p text:style-name="P55"><text:span text:style-name="T55_1">Marka</text:span></text:p>
          </table:table-cell>
          <table:table-cell table:style-name="Cell30">
            <text:p text:style-name="P56"><text:span text:style-name="T56_1">1,9558</text:span></text:p>
          </table:table-cell>
        </table:table-row>
        <table:table-row table:style-name="Row11">
          <table:table-cell table:style-name="Cell31">
            <text:p text:style-name="P57"><text:span text:style-name="T57_1">6.</text:span></text:p>
          </table:table-cell>
          <table:table-cell table:style-name="Cell32">
            <text:p text:style-name="P58"><text:span text:style-name="T58_1">ΗΝΩΜ.ΑΡΑΒΙΚΑ<text:s/>ΕΜΙΡΑΤΑ</text:span></text:p>
          </table:table-cell>
          <table:table-cell table:style-name="Cell33">
            <text:p text:style-name="P59"><text:span text:style-name="T59_1">Dirham</text:span></text:p>
          </table:table-cell>
          <table:table-cell table:style-name="Cell34">
            <text:p text:style-name="P60"><text:span text:style-name="T60_1">5,0010</text:span></text:p>
          </table:table-cell>
        </table:table-row>
        <table:table-row table:style-name="Row12">
          <table:table-cell table:style-name="Cell35">
            <text:p text:style-name="P61"><text:span text:style-name="T61_1">7.</text:span></text:p>
          </table:table-cell>
          <table:table-cell table:style-name="Cell36">
            <text:p text:style-name="P62"><text:span text:style-name="T62_1">ΙΟΡΔΑΝΙΑ</text:span></text:p>
          </table:table-cell>
          <table:table-cell table:style-name="Cell37">
            <text:p text:style-name="P63"><text:span text:style-name="T63_1">Jordanian<text:s/>Dinar</text:span></text:p>
          </table:table-cell>
          <table:table-cell table:style-name="Cell38">
            <text:p text:style-name="P64"><text:span text:style-name="T64_1">0,9643</text:span></text:p>
          </table:table-cell>
        </table:table-row>
        <table:table-row table:style-name="Row13">
          <table:table-cell table:style-name="Cell39">
            <text:p text:style-name="P65"><text:span text:style-name="T65_1">8.</text:span></text:p>
          </table:table-cell>
          <table:table-cell table:style-name="Cell40">
            <text:p text:style-name="P66"><text:span text:style-name="T66_1">ΚΟΡΕΑ<text:s/>ΒΟΡΕΙΟΣ</text:span></text:p>
          </table:table-cell>
          <table:table-cell table:style-name="Cell41">
            <text:p text:style-name="P67"><text:span text:style-name="T67_1">Won</text:span></text:p>
          </table:table-cell>
          <table:table-cell table:style-name="Cell42">
            <text:p text:style-name="P68"><text:span text:style-name="T68_1">1,7700</text:span></text:p>
          </table:table-cell>
        </table:table-row>
        <table:table-row table:style-name="Row14">
          <table:table-cell table:style-name="Cell43">
            <text:p text:style-name="P69"><text:span text:style-name="T69_1">9.</text:span></text:p>
          </table:table-cell>
          <table:table-cell table:style-name="Cell44">
            <text:p text:style-name="P70"><text:span text:style-name="T70_1">ΚΟΥΒΕΪΤ</text:span></text:p>
          </table:table-cell>
          <table:table-cell table:style-name="Cell45">
            <text:p text:style-name="P71"><text:span text:style-name="T71_1">Kuwaiti<text:s/>Dinar</text:span></text:p>
          </table:table-cell>
          <table:table-cell table:style-name="Cell46">
            <text:p text:style-name="P72"><text:span text:style-name="T72_1">0,3848</text:span></text:p>
          </table:table-cell>
        </table:table-row>
        <table:table-row table:style-name="Row15">
          <table:table-cell table:style-name="Cell47">
            <text:p text:style-name="P73"><text:span text:style-name="T73_1">10.</text:span></text:p>
          </table:table-cell>
          <table:table-cell table:style-name="Cell48">
            <text:p text:style-name="P74"><text:span text:style-name="T74_1">ΛΙΒΑΝΟΣ</text:span></text:p>
          </table:table-cell>
          <table:table-cell table:style-name="Cell49">
            <text:p text:style-name="P75"><text:span text:style-name="T75_1">Lebanese<text:s/>£</text:span></text:p>
          </table:table-cell>
          <table:table-cell table:style-name="Cell50">
            <text:p text:style-name="P76"><text:span text:style-name="T76_1">2052,54</text:span></text:p>
          </table:table-cell>
        </table:table-row>
        <table:table-row table:style-name="Row16">
          <table:table-cell table:style-name="Cell51">
            <text:p text:style-name="P77"><text:span text:style-name="T77_1">11.</text:span></text:p>
          </table:table-cell>
          <table:table-cell table:style-name="Cell52">
            <text:p text:style-name="P78"><text:span text:style-name="T78_1">ΜΑΡΟΚΟ</text:span></text:p>
          </table:table-cell>
          <table:table-cell table:style-name="Cell53">
            <text:p text:style-name="P79"><text:span text:style-name="T79_1">Dirham</text:span></text:p>
          </table:table-cell>
          <table:table-cell table:style-name="Cell54">
            <text:p text:style-name="P80"><text:span text:style-name="T80_1">11,2295</text:span></text:p>
          </table:table-cell>
        </table:table-row>
        <table:table-row table:style-name="Row17">
          <table:table-cell table:style-name="Cell55">
            <text:p text:style-name="P81"><text:span text:style-name="T81_1">12.</text:span></text:p>
          </table:table-cell>
          <table:table-cell table:style-name="Cell56">
            <text:p text:style-name="P82"><text:span text:style-name="T82_1">ΜΑΥΡΙΚΙΟΣ</text:span></text:p>
          </table:table-cell>
          <table:table-cell table:style-name="Cell57">
            <text:p text:style-name="P83"><text:span text:style-name="T83_1">Maur<text:s/>Rupee</text:span></text:p>
          </table:table-cell>
          <table:table-cell table:style-name="Cell58">
            <text:p text:style-name="P84"><text:span text:style-name="T84_1">41,1869</text:span></text:p>
          </table:table-cell>
        </table:table-row>
        <table:table-row table:style-name="Row18">
          <table:table-cell table:style-name="Cell59">
            <text:p text:style-name="P85"><text:span text:style-name="T85_1">13.</text:span></text:p>
          </table:table-cell>
          <table:table-cell table:style-name="Cell60">
            <text:p text:style-name="P86"><text:span text:style-name="T86_1">ΜΠΑΧΡΕΪΝ</text:span></text:p>
          </table:table-cell>
          <table:table-cell table:style-name="Cell61">
            <text:p text:style-name="P87"><text:span text:style-name="T87_1">Dinar</text:span></text:p>
          </table:table-cell>
          <table:table-cell table:style-name="Cell62">
            <text:p text:style-name="P88"><text:span text:style-name="T88_1">0,5133</text:span></text:p>
          </table:table-cell>
        </table:table-row>
        <table:table-row table:style-name="Row19">
          <table:table-cell table:style-name="Cell63">
            <text:p text:style-name="P89"><text:span text:style-name="T89_1">14.</text:span></text:p>
          </table:table-cell>
          <table:table-cell table:style-name="Cell64">
            <text:p text:style-name="P90"><text:span text:style-name="T90_1">ΝΙΓΗΡΙΑ</text:span></text:p>
          </table:table-cell>
          <table:table-cell table:style-name="Cell65">
            <text:p text:style-name="P91"><text:span text:style-name="T91_1">Naira</text:span></text:p>
          </table:table-cell>
          <table:table-cell table:style-name="Cell66">
            <text:p text:style-name="P92"><text:span text:style-name="T92_1">215,533</text:span></text:p>
          </table:table-cell>
        </table:table-row>
        <table:table-row table:style-name="Row20">
          <table:table-cell table:style-name="Cell67">
            <text:p text:style-name="P93"><text:span text:style-name="T93_1">15.</text:span></text:p>
          </table:table-cell>
          <table:table-cell table:style-name="Cell68">
            <text:p text:style-name="P94"><text:span text:style-name="T94_1">ΟΛΛΑΝΔΙΚΕΣ<text:s/>ΑΝΤΙΛΛΕΣ</text:span></text:p>
          </table:table-cell>
          <table:table-cell table:style-name="Cell69">
            <text:p text:style-name="P95"><text:span text:style-name="T95_1">A/Guilder</text:span></text:p>
          </table:table-cell>
          <table:table-cell table:style-name="Cell70">
            <text:p text:style-name="P96"><text:span text:style-name="T96_1">2,4372</text:span></text:p>
          </table:table-cell>
        </table:table-row>
        <table:table-row table:style-name="Row21">
          <table:table-cell table:style-name="Cell71">
            <text:p text:style-name="P97"><text:span text:style-name="T97_1">16.</text:span></text:p>
          </table:table-cell>
          <table:table-cell table:style-name="Cell72">
            <text:p text:style-name="P98"><text:span text:style-name="T98_1">ΟΜΑΝ</text:span></text:p>
          </table:table-cell>
          <table:table-cell table:style-name="Cell73">
            <text:p text:style-name="P99"><text:span text:style-name="T99_1">Rial<text:s/>Omani</text:span></text:p>
          </table:table-cell>
          <table:table-cell table:style-name="Cell74">
            <text:p text:style-name="P100"><text:span text:style-name="T100_1">0,5242</text:span></text:p>
          </table:table-cell>
        </table:table-row>
        <table:table-row table:style-name="Row22">
          <table:table-cell table:style-name="Cell75">
            <text:p text:style-name="P101"><text:span text:style-name="T101_1">17.</text:span></text:p>
          </table:table-cell>
          <table:table-cell table:style-name="Cell76">
            <text:p text:style-name="P102"><text:span text:style-name="T102_1">ΟΥΚΡΑΝΙΑ</text:span></text:p>
          </table:table-cell>
          <table:table-cell table:style-name="Cell77">
            <text:p text:style-name="P103"><text:span text:style-name="T103_1">Hryvna</text:span></text:p>
          </table:table-cell>
          <table:table-cell table:style-name="Cell78">
            <text:p text:style-name="P104"><text:span text:style-name="T104_1">11,2056</text:span></text:p>
          </table:table-cell>
        </table:table-row>
        <table:table-row table:style-name="Row23">
          <table:table-cell table:style-name="Cell79">
            <text:p text:style-name="P105"><text:span text:style-name="T105_1">18.</text:span></text:p>
          </table:table-cell>
          <table:table-cell table:style-name="Cell80">
            <text:p text:style-name="P106"><text:span text:style-name="T106_1">ΠΑΚΙΣΤΑΝ</text:span></text:p>
          </table:table-cell>
          <table:table-cell table:style-name="Cell81">
            <text:p text:style-name="P107"><text:span text:style-name="T107_1">Pak.<text:s/>Rupee</text:span></text:p>
          </table:table-cell>
          <table:table-cell table:style-name="Cell82">
            <text:p text:style-name="P108"><text:span text:style-name="T108_1">147,694</text:span></text:p>
          </table:table-cell>
        </table:table-row>
        <table:table-row table:style-name="Row24">
          <table:table-cell table:style-name="Cell83">
            <text:p text:style-name="P109"><text:span text:style-name="T109_1">19.</text:span></text:p>
          </table:table-cell>
          <table:table-cell table:style-name="Cell84">
            <text:p text:style-name="P110"><text:span text:style-name="T110_1">ΣΑΟΥΔΙΚΗ<text:s/>ΑΡΑΒΙΑ</text:span></text:p>
          </table:table-cell>
          <table:table-cell table:style-name="Cell85">
            <text:p text:style-name="P111"><text:span text:style-name="T111_1">Riyal</text:span></text:p>
          </table:table-cell>
          <table:table-cell table:style-name="Cell86">
            <text:p text:style-name="P112"><text:span text:style-name="T112_1">5,1063</text:span></text:p>
          </table:table-cell>
        </table:table-row>
        <table:table-row table:style-name="Row25">
          <table:table-cell table:style-name="Cell87">
            <text:p text:style-name="P113"><text:span text:style-name="T113_1">20.</text:span></text:p>
          </table:table-cell>
          <table:table-cell table:style-name="Cell88">
            <text:p text:style-name="P114"><text:span text:style-name="T114_1">ΣΕΡΒΙΑ</text:span></text:p>
          </table:table-cell>
          <table:table-cell table:style-name="Cell89">
            <text:p text:style-name="P115"><text:span text:style-name="T115_1">Dinar</text:span></text:p>
          </table:table-cell>
          <table:table-cell table:style-name="Cell90">
            <text:p text:style-name="P116"><text:span text:style-name="T116_1">114,098</text:span></text:p>
          </table:table-cell>
        </table:table-row>
        <table:table-row table:style-name="Row26">
          <table:table-cell table:style-name="Cell91">
            <text:p text:style-name="P117"><text:span text:style-name="T117_1">21.</text:span></text:p>
          </table:table-cell>
          <table:table-cell table:style-name="Cell92">
            <text:p text:style-name="P118"><text:span text:style-name="T118_1">ΣΡΙ<text:s/>ΛΑΝΚΑ</text:span></text:p>
          </table:table-cell>
          <table:table-cell table:style-name="Cell93">
            <text:p text:style-name="P119"><text:span text:style-name="T119_1">Rupee</text:span></text:p>
          </table:table-cell>
          <table:table-cell table:style-name="Cell94">
            <text:p text:style-name="P120"><text:span text:style-name="T120_1">178,703</text:span></text:p>
          </table:table-cell>
        </table:table-row>
        <table:table-row table:style-name="Row27">
          <table:table-cell table:style-name="Cell95">
            <text:p text:style-name="P121"><text:span text:style-name="T121_1">22.</text:span></text:p>
          </table:table-cell>
          <table:table-cell table:style-name="Cell96">
            <text:p text:style-name="P122"><text:span text:style-name="T122_1">ΣΥΡΙΑ</text:span></text:p>
          </table:table-cell>
          <table:table-cell table:style-name="Cell97">
            <text:p text:style-name="P123"><text:span text:style-name="T123_1">£</text:span></text:p>
          </table:table-cell>
          <table:table-cell table:style-name="Cell98">
            <text:p text:style-name="P124"><text:span text:style-name="T124_1">190,277</text:span></text:p>
          </table:table-cell>
        </table:table-row>
        <table:table-row table:style-name="Row28">
          <table:table-cell table:style-name="Cell99">
            <text:p text:style-name="P125"><text:span text:style-name="T125_1">23.</text:span></text:p>
          </table:table-cell>
          <table:table-cell table:style-name="Cell100">
            <text:p text:style-name="P126"><text:span text:style-name="T126_1">ΤΑΪΒΑΝ</text:span></text:p>
          </table:table-cell>
          <table:table-cell table:style-name="Cell101">
            <text:p text:style-name="P127"><text:span text:style-name="T127_1">$</text:span></text:p>
          </table:table-cell>
          <table:table-cell table:style-name="Cell102">
            <text:p text:style-name="P128"><text:span text:style-name="T128_1">40,2937</text:span></text:p>
          </table:table-cell>
        </table:table-row>
        <table:table-row table:style-name="Row29">
          <table:table-cell table:style-name="Cell103">
            <text:p text:style-name="P129"><text:span text:style-name="T129_1">24.</text:span></text:p>
          </table:table-cell>
          <table:table-cell table:style-name="Cell104">
            <text:p text:style-name="P130"><text:span text:style-name="T130_1">ΤΥΝΗΣΙΑ</text:span></text:p>
          </table:table-cell>
          <table:table-cell table:style-name="Cell105">
            <text:p text:style-name="P131"><text:span text:style-name="T131_1">Dinar</text:span></text:p>
          </table:table-cell>
          <table:table-cell table:style-name="Cell106">
            <text:p text:style-name="P132"><text:span text:style-name="T132_1">2,2716</text:span></text:p>
          </table:table-cell>
        </table:table-row>
        <table:table-row table:style-name="Row30">
          <table:table-cell table:style-name="Cell107">
            <text:p text:style-name="P133"><text:span text:style-name="T133_1">25.</text:span></text:p>
          </table:table-cell>
          <table:table-cell table:style-name="Cell108">
            <text:p text:style-name="P134"><text:span text:style-name="T134_1">ΧΙΛΗ</text:span></text:p>
          </table:table-cell>
          <table:table-cell table:style-name="Cell109">
            <text:p text:style-name="P135"><text:span text:style-name="T135_1">Chilean<text:s/>Peso</text:span></text:p>
          </table:table-cell>
          <table:table-cell table:style-name="Cell110">
            <text:p text:style-name="P136"><text:span text:style-name="T136_1">723,283</text:span></text:p>
          </table:table-cell>
        </table:table-row>
      </table:table>
      <text:p text:style-name="P137"><text:span text:style-name="T137_1">Οι<text:s/>Προϊστάμενοι<text:s/>των<text:s/>Τελωνειακών<text:s/>Περιφερειών<text:s/>παρακαλούνται<text:s/>για<text:s/>την<text:s/>άμεση<text:s/>ενημέρωση<text:s/>των<text:s/>Τελωνείων<text:s/>δικαιοδοσίας<text:s/>τους.</text:span></text:p>
      <text:p text:style-name="P138"><text:span text:style-name="T138_1">ΑΚΡΙΒΕΣ<text:s/>ΑΝΤΙΓΡΑΦΟ<text:s/>Ο<text:s/>ΤΜΗΜΑΤΑΡΧΗΣ</text:span></text:p>
      <text:p text:style-name="P139"><text:span text:style-name="T139_1">H<text:s/>ΠΡΟΪΣΤΑΜΕΝH<text:s/>ΤΗΣ<text:s/>ΔΙΕΥΘΥΝΣΗΣ</text:span></text:p>
      <text:p text:style-name="P140"><text:span text:style-name="T140_1">ΠΑΡΑΣΚΕΥΗ<text:s/>ΑΔΙΚΗΜΕΝΑΚΗ</text:span></text:p>
      <text:p text:style-name="P141"><text:span text:style-name="T141_1">ΕΣΩΤΕΡΙΚΗ<text:s/>ΔΙΑΝΟΜΗ</text:span></text:p>
      <text:p text:style-name="P142"><text:span text:style-name="T142_1">Γραφείο<text:s/>Γεν.<text:s/>Δ/ντη<text:s/>Τελωνείων<text:s/>&amp;<text:s/>ΕΦΚ</text:span></text:p>
      <text:p text:style-name="P143"><text:span text:style-name="T143_1">2.<text:s/>Δ/νση<text:s/>17</text:span><text:span text:style-name="T143_2">η</text:span><text:span text:style-name="T143_3"><text:s/>Δασμολογική<text:s/>:<text:s/>Τμήμα<text:s/>Ε΄</text:span></text:p>
      <text:p text:style-name="P144"><text:span text:style-name="T144_1">3.<text:s/>Δ/νση<text:s/>Ε.Φ.Κ<text:s/>:<text:s/>Τμήμα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