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</office:automatic-styles>
  <office:body>
    <office:text>
      <text:p text:style-name="P1"><text:span text:style-name="T1_1">ΠΟΛ.1259/5.12.2013</text:span></text:p>
      <text:p text:style-name="P2"><text:span text:style-name="T2_1">Διαδικασία<text:s/>διάκρισης<text:s/>ληξιπροθέσμων<text:s/>οφειλών<text:s/>προς<text:s/>το<text:s/>Δημόσιο<text:s/>σε<text:s/>εισπράξιμες<text:s/>και<text:s/>ανεπίδεκτες<text:s/>είσπραξης<text:s/>−<text:s/>Εκχώρηση<text:s/>αρμοδιοτήτων<text:s/>Γενικού<text:s/>Γραμματέα<text:s/>Δημοσίων<text:s/>Εσόδων<text:s/>και<text:s/>καθορισμός<text:s/>αρμοδίων<text:s/>οργάνων</text:span></text:p>
      <text:p text:style-name="P3"><text:span text:style-name="T3_1">ΠΟΛ<text:s/>1259/2013</text:span></text:p>
      <text:p text:style-name="P4"><text:span text:style-name="T4_1">(ΦΕΚ<text:s/>Β'<text:s/>3119/09-12-2013)</text:span></text:p>
      <text:p text:style-name="P5"><text:span text:style-name="T5_1">Ο<text:s/>ΓΕΝΙΚΟΣ<text:s/>ΓΡΑΜΜΑΤΕΑΣ<text:s/>ΔΗΜΟΣΙΩΝ<text:s/>ΕΣΟΔΩΝ<text:s/>ΤΟΥ<text:s/>ΥΠΟΥΡΓΕΙΟΥ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υποπαραγράφου<text:s/>Α.3<text:s/>της<text:s/>παραγράφου<text:s/>A<text:s/>του<text:s/>πρώτου<text:s/>άρθρου<text:s/>του<text:s/>ν.<text:s/>4152/2013<text:s/>(ΦΕΚ<text:s/>107<text:s/>Α),<text:s/>σύμφωνα<text:s/>με<text:s/>τις<text:s/>οποίες<text:s/>αντικαθίσταται<text:s/>το<text:s/>άρθρο<text:s/>82<text:s/>του<text:s/>ν.δ.<text:s/>356/1974<text:s/>(ΚΕΔΕ)<text:s/>και<text:s/>αναθεωρείται<text:s/>η<text:s/>ειδική<text:s/>διαδικασία<text:s/>χαρακτηρισμού<text:s/>οφειλών<text:s/>προς<text:s/>το<text:s/>Δημόσιο<text:s/>και<text:s/>των<text:s/>συμβεβαιωμένων<text:s/>οφειλών<text:s/>προς<text:s/>τρίτους<text:s/>ως<text:s/>εισπράξιμων<text:s/>ή<text:s/>ανεπίδεκτων<text:s/>είσπραξης<text:s/>και<text:s/>ειδικότερα:<text:s/></text:span></text:p>
      <text:p text:style-name="P8"><text:span text:style-name="T8_1">α)</text:span><text:span text:style-name="T8_2"><text:tab/></text:span><text:span text:style-name="T8_3">της<text:s/>παραγράφου<text:s/>2,<text:s/>με<text:s/>την<text:s/>οποία<text:s/>ανατίθεται<text:s/>στον<text:s/>Γενικό<text:s/>Γραμματέα<text:s/>Δημοσίων<text:s/>Εσόδων<text:s/>η<text:s/>αποφασιστική<text:s/>αρμοδιότητα<text:s/>της<text:s/>διάκρισης<text:s/>των<text:s/>ληξιπροθέσμων<text:s/>οφειλών<text:s/>σε<text:s/>εισπράξιμες<text:s/>ή<text:s/>ανεπίδεκτες<text:s/>είσπραξης,<text:s/>κατόπιν<text:s/>εισήγησης<text:s/>της<text:s/>αρμόδιας<text:s/>για<text:s/>την<text:s/>αναγκαστική<text:s/>είσπραξη<text:s/>της<text:s/>οφειλής<text:s/>φορολογικής<text:s/>ή<text:s/>τελωνειακής<text:s/>υπηρεσίας<text:s/>ή<text:s/>του<text:s/>Προϊσταμένου<text:s/>της<text:s/>Επιχειρησιακής<text:s/>Μονάδας<text:s/>Είσπραξη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ή<text:s/>του<text:s/>αρμόδιου<text:s/>Τμήματος<text:s/>του<text:s/>Ελεγκτικού<text:s/>Συνεδρίου<text:s/>κατά<text:s/>περίπτωση,</text:span></text:p>
      <text:p text:style-name="P9"><text:span text:style-name="T9_1">β)</text:span><text:span text:style-name="T9_2"><text:tab/></text:span><text:span text:style-name="T9_3">των<text:s/>παραγράφων<text:s/>1<text:s/>έως<text:s/>4,<text:s/>με<text:s/>τις<text:s/>οποίες<text:s/>προβλέπονται<text:s/>ρητά<text:s/>τα<text:s/>κριτήρια<text:s/>και<text:s/>οι<text:s/>προϋποθέσεις<text:s/>για<text:s/>τον<text:s/>χαρακτηρισμό<text:s/>οφειλών<text:s/>ως<text:s/>ανεπίδεκτων<text:s/>είσπραξης,<text:s/>η<text:s/>τηρητέα<text:s/>διαδικασία,<text:s/>οι<text:s/>συνέπειες<text:s/>της<text:s/>καταχώρισης<text:s/>των<text:s/>οφειλών<text:s/>ως<text:s/>ανεπίδεκτων<text:s/>είσπραξης,<text:s/>καθώς<text:s/>και<text:s/>η<text:s/>δυνατότητα<text:s/>επαναχαρακτηρισμού<text:s/>αυτών<text:s/>σε<text:s/>εισπράξιμες<text:s/>υπό<text:s/>προϋποθέσεις,<text:s/></text:span></text:p>
      <text:p text:style-name="P10"><text:span text:style-name="T10_1">γ)</text:span><text:span text:style-name="T10_2"><text:tab/></text:span><text:span text:style-name="T10_3">του<text:s/>πρώτου<text:s/>εδαφίου<text:s/>της<text:s/>παραγράφου<text:s/>5,<text:s/>με<text:s/>το<text:s/>οποίο<text:s/>εξουσιοδοτείται<text:s/>ο<text:s/>Γενικός<text:s/>Γραμματέας<text:s/>Δημοσίων<text:s/>Εσόδων,<text:s/>με<text:s/>απόφασή<text:s/>του<text:s/>που<text:s/>δημοσιεύεται<text:s/>στην<text:s/>Εφημερίδα<text:s/>της<text:s/>Κυβερνήσεως,<text:s/>να<text:s/>εκχωρεί<text:s/>τις<text:s/>αρμοδιότητές<text:s/>του<text:s/>για<text:s/>την<text:s/>έκδοση<text:s/>απόφασης<text:s/>και<text:s/>να<text:s/>ορίζει<text:s/>άλλα<text:s/>όργανα<text:s/>για<text:s/>την<text:s/>υποβολή<text:s/>της<text:s/>σύμφωνης<text:s/>γνώμης<text:s/>της<text:s/>περίπτωσης<text:s/>(α)<text:s/>της<text:s/>παραγράφου<text:s/>2,<text:s/>να<text:s/>ορίζει<text:s/>τον<text:s/>ειδικότερο<text:s/>τρόπο<text:s/>και<text:s/>τη<text:s/>διαδικασία<text:s/>της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<text:s/>καθώς<text:s/>και<text:s/>κάθε<text:s/>άλλη<text:s/>αναγκαία<text:s/>λεπτομέρεια.</text:span></text:p>
      <text:p text:style-name="P11"><text:span text:style-name="T11_1">2.<text:s/>Την<text:s/>υποπαράγραφο<text:s/>Ε.2<text:s/>της<text:s/>παραγράφου<text:s/>Ε΄<text:s/>του<text:s/>άρθρου<text:s/>πρώτου<text:s/>του<text:s/>ν.<text:s/>4093/2012<text:s/>(Α΄<text:s/>222)<text:s/>«Έγκριση<text:s/>Μεσοπρόθεσμου<text:s/>Πλαισίου<text:s/>Δημοσιονομικής<text:s/>Στρατηγικής<text:s/>2013−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−2016»<text:s/>και<text:s/>ειδικότερα<text:s/>την<text:s/>περ.<text:s/>2<text:s/>και<text:s/>την<text:s/>υποπερίπτωση<text:s/>β΄<text:s/>της<text:s/>περίπτωσης<text:s/>4<text:s/>αυτής,<text:s/>όπως<text:s/>τροποποιήθηκε<text:s/>με<text:s/>την<text:s/>παρ.<text:s/>3<text:s/>του<text:s/>άρθρου<text:s/>35<text:s/>του<text:s/>ν.<text:s/>4141/2013<text:s/>(Α΄<text:s/>81)<text:s/>«Επενδυτικά<text:s/>εργαλεία<text:s/>ανάπτυξης,<text:s/>παροχή<text:s/>πιστώσεων<text:s/>και<text:s/>άλλες<text:s/>διατάξεις»<text:s/>και<text:s/>συμπληρώθηκε<text:s/>με<text:s/>την<text:s/>υποπαράγραφο<text:s/>Β.1.<text:s/>της<text:s/>παραγράφου<text:s/>Β΄<text:s/>του<text:s/>ν.<text:s/>4152/2013<text:s/>(Α΄<text:s/>107)<text:s/>«Επείγοντα<text:s/>μέτρα<text:s/>εφαρμογής<text:s/>των<text:s/>νόμων<text:s/>4046/2012,<text:s/>4093/2012<text:s/>και<text:s/>4127/2013»<text:s/>και<text:s/>ισχύει.</text:span></text:p>
      <text:p text:style-name="P12"><text:span text:style-name="T12_1">3.<text:s/>Τις<text:s/>διατάξεις<text:s/>του<text:s/>ν.δ.<text:s/>356/1974<text:s/>(ΦΕΚ<text:s/>90<text:s/>Α)<text:s/>περί<text:s/>Κώδικα<text:s/>Είσπραξης<text:s/>Δημοσίων<text:s/>Εσόδων<text:s/>(Κ.Ε.Δ.Ε.),<text:s/>όπως<text:s/>ισχύει<text:s/>σήμερα.</text:span></text:p>
      <text:p text:style-name="P13"><text:span text:style-name="T13_1">4.<text:s/>Τις<text:s/>διατάξεις<text:s/>του<text:s/>ν.<text:s/>2362/1995<text:s/>(ΦΕΚ<text:s/>247<text:s/>Α)<text:s/>περί<text:s/>Δημοσίου<text:s/>Λογιστικού,<text:s/>ελέγχου<text:s/>των<text:s/>δαπανών<text:s/>του<text:s/>Κράτους<text:s/>και<text:s/>άλλες<text:s/>διατάξεις,<text:s/>όπως<text:s/>ισχύουν.</text:span></text:p>
      <text:p text:style-name="P14"><text:span text:style-name="T14_1">5.<text:s/>Τις<text:s/>διατάξεις<text:s/>του<text:s/>άρθρου<text:s/>26<text:s/>του<text:s/>ν.<text:s/>1882/1990<text:s/>(ΦΕΚ<text:s/>43<text:s/>Α)<text:s/>περί<text:s/>Αποδεικτικού<text:s/>Ενημερότητας<text:s/>για<text:s/>χρέη<text:s/>και<text:s/>φορολογικές<text:s/>υποχρεώσεις<text:s/>προς<text:s/>το<text:s/>Δημόσιο.<text:s/></text:span></text:p>
      <text:p text:style-name="P15"><text:span text:style-name="T15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16"><text:span text:style-name="T16_1">αποφασίζουμε:</text:span></text:p>
      <text:h text:style-name="P17" text:outline-level="6"><text:span text:style-name="T17_1">Άρθρο<text:s/>1</text:span></text:h>
      <text:h text:style-name="P18" text:outline-level="6"><text:span text:style-name="T18_1">Κριτήρια<text:s/>και<text:s/>προϋποθέσεις<text:s/>για<text:s/>το<text:s/>χαρακτηρισμό<text:s/>οφειλών<text:s/>ως<text:s/>ανεπίδεκτων<text:s/>είσπραξης</text:span><text:span text:style-name="T18_2"><text:note text:note-class="footnote"><text:note-citation/><text:note-body><text:p text:style-name="P19"><text:span text:style-name="T19_1">Τροποποίηση<text:s/>ΠΟΛ<text:s/>1089/2016 08.07.2016</text:span></text:p></text:note-body></text:note></text:span></text:h>
      <text:p text:style-name="P20"><text:span text:style-name="T20_1">1. </text:span><text:span text:style-name="T20_2"><text:s/>Οι<text:s/>ληξιπρόθεσμες<text:s/>οφειλές<text:s/>προς<text:s/>το<text:s/>Δημόσιο<text:s/>και<text:s/>οι<text:s/>συμβεβαιωμένες<text:s/>οφειλές<text:s/>προς<text:s/>τρίτους<text:s/>χαρακτηρίζονται<text:s/>ως<text:s/>ανεπίδεκτες<text:s/>είσπραξης<text:s/>εφόσον<text:s/>συντρέχουν<text:s/>σωρευτικά<text:s/>τα<text:s/>ακόλουθα:</text:span></text:p>
      <text:p text:style-name="P21"><text:span text:style-name="T21_1">α)</text:span><text:span text:style-name="T21_2"><text:tab/></text:span><text:span text:style-name="T21_3">έχουν<text:s/>ολοκληρωθεί<text:s/>οι<text:s/>έρευνες<text:s/>με<text:s/>βάση<text:s/>τα<text:s/>εκάστοτε<text:s/>πρόσφορα<text:s/>διαθέσιμα<text:s/>ηλεκτρονικά<text:s/>μέσα<text:s/>της<text:s/>φορολογικής<text:s/>διοίκησης<text:s/>και<text:s/>από<text:s/>τις<text:s/>έρευνες<text:s/>αυτές<text:s/>δεν<text:s/>διαπιστώθηκε<text:s/>η<text:s/>ύπαρξη<text:s/>περιουσιακών<text:s/>στοιχείων<text:s/>του<text:s/>οφειλέτη<text:s/>και<text:s/>των<text:s/>συνυπόχρεων<text:s/>προσώπων,<text:s/>ή<text:s/>διαπιστώθηκε<text:s/>η<text:s/>καθ'<text:s/>οιονδήποτε<text:s/>τρόπο<text:s/>εκποίηση<text:s/>των<text:s/>περιουσιακών<text:s/>τους<text:s/>στοιχείων<text:s/>που<text:s/>δεν<text:s/>υπόκεινται<text:s/>σε<text:s/>ακύρωση<text:s/>ή<text:s/>σε<text:s/>διάρρηξη<text:s/>κατά<text:s/>τα<text:s/>άρθρα<text:s/>939<text:s/>και<text:s/>επόμενα<text:s/>του<text:s/>Αστικού<text:s/>Κώδικα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κατά<text:s/>των<text:s/>ανωτέρω<text:s/>ευθυνόμενων<text:s/>προσώπων<text:s/>με<text:s/>επίσπευση<text:s/>του<text:s/>Δημοσίου<text:s/>ή<text:s/>τρίτων<text:s/>ή<text:s/>από<text:s/>τον<text:s/>εκκαθαριστή<text:s/>στο<text:s/>πλαίσιο<text:s/>της<text:s/>διαδικασίας<text:s/>εκκαθάρισης<text:s/>και<text:s/>η<text:s/>παύση<text:s/>των<text:s/>εργασιών<text:s/>της<text:s/>πτώχευσης,<text:s/>εφόσον<text:s/>έχει<text:s/>λάβει<text:s/>χώρα<text:s/>κήρυξη<text:s/>των<text:s/>ευθυνόμενων<text:s/>προσώπων<text:s/>σε<text:s/>πτώχευση,<text:s/>η<text:s/>οποία<text:s/>δεν<text:s/>έχει<text:s/>περατωθεί,</text:span></text:p>
      <text:p text:style-name="P22"><text:span text:style-name="T22_1">β)</text:span><text:span text:style-name="T22_2"><text:tab/></text:span><text:span text:style-name="T22_3">έχει<text:s/>υποβληθεί<text:s/>αίτηση<text:s/>ποινικής<text:s/>δίωξης<text:s/>κατά<text:s/>τις<text:s/>διατάξεις<text:s/>του άρθρου<text:s/>25 του<text:s/>Ν. 1882/1990 (Α'<text:s/>43),<text:s/>όπως<text:s/>ισχύει,<text:s/>σε<text:s/>όσες<text:s/>περιπτώσεις<text:s/>συντρέχουν<text:s/>οι<text:s/>νόμιμες<text:s/>προϋποθέσεις<text:s/>ή<text:s/>δεν<text:s/>είναι<text:s/>δυνατή<text:s/>η<text:s/>υποβολή<text:s/>αυτής,</text:span></text:p>
      <text:p text:style-name="P23"><text:span text:style-name="T23_1">γ)</text:span><text:span text:style-name="T23_2"><text:tab/></text:span><text:span text:style-name="T23_3">έχει<text:s/>πραγματοποιηθεί<text:s/>έλεγχος<text:s/>από<text:s/>ειδικά<text:s/>οριζόμενο<text:s/>ελεγκτή<text:s/>της<text:s/>αρμόδιας<text:s/>υπηρεσίας<text:s/>της<text:s/>Φορολογικής<text:s/>Διοίκηση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<text:s/>από<text:s/>τον<text:s/>οφειλέτη<text:s/>και<text:s/>τα<text:s/>συνυπόχρεα<text:s/>πρόσωπα.</text:span></text:p>
      <text:p text:style-name="P24"><text:span text:style-name="T24_1">2.</text:span><text:span text:style-name="T24_2"><text:s/>Για<text:s/>εταιρείες<text:s/>τ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<text:s/>απαιτείται<text:s/>η<text:s/>αναγγελία<text:s/>του<text:s/>Δημοσίου<text:s/>στις<text:s/>διαδικασίες<text:s/>αυτές<text:s/>και<text:s/>η<text:s/>συνδρομή<text:s/>των<text:s/>περιπτώσεων<text:s/>β)<text:s/>και<text:s/>γ)<text:s/>της<text:s/>προηγούμενης<text:s/>παραγράφου.</text:span></text:p>
      <text:p text:style-name="P25"><text:span text:style-name="T25_1">3. </text:span><text:span text:style-name="T25_2"><text:s/>Για<text:s/>οφειλές<text:s/>που<text:s/>αφορούν<text:s/>κοινότητες<text:s/>ομογενειακών<text:s/>οργανώσεων<text:s/>που<text:s/>έχουν<text:s/>στην<text:s/>κυριότητα<text:s/>τους<text:s/>ελληνικά<text:s/>σχολεία<text:s/>στην<text:s/>αλλοδαπή<text:s/>απαιτείται<text:s/>η<text:s/>συνδρομή<text:s/>της<text:s/>ως<text:s/>άνω<text:s/>περίπτωσης<text:s/>γ).</text:span></text:p>
      <text:h text:style-name="P26" text:outline-level="6"><text:span text:style-name="T26_1">Άρθρο<text:s/>1Α</text:span></text:h>
      <text:h text:style-name="P27" text:outline-level="6"><text:span text:style-name="T27_1">Έκθεση<text:s/>Ελέγχου</text:span><text:span text:style-name="T27_2"><text:note text:note-class="footnote"><text:note-citation/><text:note-body><text:p text:style-name="P28"><text:span text:style-name="T28_1">Προσθήκη<text:s/>ΠΟΛ<text:s/>1089/2016 08.07.2016</text:span></text:p></text:note-body></text:note></text:span></text:h>
      <text:p text:style-name="P29"><text:span text:style-name="T29_1">1.</text:span><text:span text:style-name="T29_2"><text:s/>Η<text:s/>συνδρομή<text:s/>των<text:s/>προϋποθέσεων<text:s/>του<text:s/>άρθρου<text:s/>1<text:s/>της<text:s/>παρούσας<text:s/>απόφασης<text:s/>για<text:s/>το<text:s/>χαρακτηρισμό<text:s/>οφειλής<text:s/>ως<text:s/>ανεπίδεκτης<text:s/>είσπραξης<text:s/>πιστοποιείται<text:s/>με<text:s/>ειδικά<text:s/>αιτιολογημένη<text:s/>έκθεση<text:s/>ελέγχου.<text:s/>Η<text:s/>έκθεση<text:s/>ελέγχου<text:s/>υποβάλλεται<text:s/>από<text:s/>ειδικά<text:s/>οριζόμενο<text:s/>ελεγκτή,<text:s/>ο<text:s/>οποίος<text:s/>υπηρετεί<text:s/>στην<text:s/>αρμόδια<text:s/>για<text:s/>την<text:s/>εισήγηση<text:s/>φορολογική<text:s/>ή<text:s/>τελωνειακή<text:s/>αρχή<text:s/>και<text:s/>επιλέγεται<text:s/>από<text:s/>τον<text:s/>Προϊστάμενο<text:s/>αυτής.<text:s/>Για<text:s/>τη<text:s/>διαπίστωση<text:s/>της<text:s/>αντικειμενικής<text:s/>αδυναμίας<text:s/>είσπραξης<text:s/>του<text:s/>οφειλέτη<text:s/>με<text:s/>την<text:s/>έκθεση<text:s/>ελέγχου<text:s/>πιστοποιείται<text:s/>ότι:</text:span><text:span text:style-name="T29_3"><text:note text:note-class="footnote"><text:note-citation/><text:note-body><text:p text:style-name="P30"><text:span text:style-name="T30_1">Προσθήκη<text:s/>ΠΟΛ<text:s/>1089/2016 08.07.2016</text:span></text:p></text:note-body></text:note></text:span></text:p>
      <text:p text:style-name="P31"><text:span text:style-name="T31_1">α)</text:span><text:span text:style-name="T31_2"><text:tab/></text:span><text:span text:style-name="T31_3">λήφθηκαν<text:s/>όλα<text:s/>τα<text:s/>προβλεπόμενα<text:s/>ασφαλιστικά,<text:s/>διοικητικά,<text:s/>δικαστικά<text:s/>και<text:s/>αναγκαστικά<text:s/>μέτρα<text:s/>σε<text:s/>βάρος<text:s/>του<text:s/>οφειλέτη,</text:span><text:span text:style-name="T31_4"><text:note text:note-class="footnote"><text:note-citation/><text:note-body><text:p text:style-name="P32"><text:span text:style-name="T32_1">Προσθήκη<text:s/>ΠΟΛ<text:s/>1089/2016 08.07.2016</text:span></text:p></text:note-body></text:note></text:span></text:p>
      <text:p text:style-name="P33"><text:span text:style-name="T33_1">β)</text:span><text:span text:style-name="T33_2"><text:tab/></text:span><text:span text:style-name="T33_3">διενεργήθηκε<text:s/>εκτεταμένη<text:s/>έρευνα<text:s/>για<text:s/>τον<text:s/>εντοπισμό<text:s/>κάθε<text:s/>κινητής<text:s/>ή<text:s/>ακίνητης<text:s/>περιουσίας<text:s/>και<text:s/>λήφθηκε<text:s/>αντίγραφο<text:s/>της<text:s/>μερίδας<text:s/>του<text:s/>οφειλέτη<text:s/>τουλάχιστον<text:s/>από<text:s/>τα<text:s/>υποθηκοφυλακεία<text:s/>και<text:s/>τα<text:s/>κτηματολογικά<text:s/>γραφεία<text:s/>του<text:s/>τόπου<text:s/>κατοικίας,<text:s/>επαγγελματικής<text:s/>δραστηριότητας<text:s/>και<text:s/>του<text:s/>τόπου<text:s/>καταγωγής,</text:span><text:span text:style-name="T33_4"><text:note text:note-class="footnote"><text:note-citation/><text:note-body><text:p text:style-name="P34"><text:span text:style-name="T34_1">Προσθήκη<text:s/>ΠΟΛ<text:s/>1089/2016 08.07.2016</text:span></text:p></text:note-body></text:note></text:span></text:p>
      <text:p text:style-name="P35"><text:span text:style-name="T35_1">γ)</text:span><text:span text:style-name="T35_2"><text:tab/></text:span><text:span text:style-name="T35_3">διερευνήθηκε<text:s/>και<text:s/>διαπιστώθηκε<text:s/>ότι<text:s/>δεν<text:s/>υπόκεινται<text:s/>σε<text:s/>διάρρηξη,<text:s/>λόγω<text:s/>καταδολίευσης,<text:s/>μεταβιβάσεις<text:s/>περιουσιακών<text:s/>στοιχείων<text:s/>του<text:s/>οφειλέτη,</text:span><text:span text:style-name="T35_4"><text:note text:note-class="footnote"><text:note-citation/><text:note-body><text:p text:style-name="P36"><text:span text:style-name="T36_1">Προσθήκη<text:s/>ΠΟΛ<text:s/>1089/2016 08.07.2016</text:span></text:p></text:note-body></text:note></text:span></text:p>
      <text:p text:style-name="P37"><text:span text:style-name="T37_1">δ)</text:span><text:span text:style-name="T37_2"><text:tab/></text:span><text:span text:style-name="T37_3">ολοκληρώθηκε<text:s/>η<text:s/>έρευνα<text:s/>για<text:s/>τον<text:s/>εντοπισμό<text:s/>χρηματικών<text:s/>απαιτήσεων,<text:s/>όπως<text:s/>μισθωμάτων,<text:s/>μισθών,<text:s/>συντάξεων,<text:s/>απαιτήσεων<text:s/>στις<text:s/>τράπεζες<text:s/>και<text:s/>τα<text:s/>λοιπά<text:s/>πιστωτικά<text:s/>ιδρύματα,<text:s/>τη<text:s/>μεταφορά<text:s/>χρημάτων<text:s/>ή<text:s/>άλλων<text:s/>περιουσιακών<text:s/>στοιχείων<text:s/>του<text:s/>οφειλέτη<text:s/>στο<text:s/>εξωτερικό<text:s/>και<text:s/>την<text:s/>απόληψη<text:s/>τόκων<text:s/>από<text:s/>το<text:s/>εξωτερικό<text:s/>και,<text:s/>στην<text:s/>περίπτωση<text:s/>πληροφοριών<text:s/>για<text:s/>πηγές<text:s/>αποπληρωμής<text:s/>της<text:s/>οφειλής<text:s/>στην<text:s/>αλλοδαπή,<text:s/>ότι<text:s/>υποβλήθηκε<text:s/>τουλάχιστον<text:s/>η<text:s/>αίτηση<text:s/>του άρθρου<text:s/>298 του<text:s/>Ν. 4072/2012 (ΦΕΚ<text:s/>Α'<text:s/>86,<text:s/>άρθρο<text:s/>5<text:s/>της<text:s/>Οδηγίας<text:s/>2010/24/ΕΕ<text:s/>του<text:s/>Συμβουλίου<text:s/>της<text:s/>Ευρωπαϊκής<text:s/>Ένωσης<text:s/>της<text:s/>16ης<text:s/>Μαρτίου<text:s/>2010)<text:s/>ή<text:s/>και<text:s/>άλλη<text:s/>συναφής<text:s/>αίτηση,<text:s/>σύμφωνα<text:s/>με<text:s/>τα<text:s/>ειδικότερα<text:s/>οριζόμενα<text:s/>σε<text:s/>σύμβαση<text:s/>για<text:s/>την<text:s/>αποφυγή<text:s/>διπλής<text:s/>φορολογίας<text:s/>ή<text:s/>σε<text:s/>άλλη<text:s/>διακρατική<text:s/>σύμβαση,<text:s/>εφόσον<text:s/>στην<text:s/>Οδηγία<text:s/>ή<text:s/>στις<text:s/>συμβάσεις<text:s/>αυτές<text:s/>προβλέπεται<text:s/>η<text:s/>παροχή,<text:s/>από<text:s/>αλλοδαπή<text:s/>αρχή,<text:s/>αμοιβαίας<text:s/>διοικητικής<text:s/>συνδρομής<text:s/>στην<text:s/>είσπραξη,</text:span><text:span text:style-name="T37_4"><text:note text:note-class="footnote"><text:note-citation/><text:note-body><text:p text:style-name="P38"><text:span text:style-name="T38_1">Προσθήκη<text:s/>ΠΟΛ<text:s/>1089/2016 08.07.2016</text:span></text:p></text:note-body></text:note></text:span></text:p>
      <text:p text:style-name="P39"><text:span text:style-name="T39_1">ε)</text:span><text:span text:style-name="T39_2"><text:tab/></text:span><text:span text:style-name="T39_3">διερευνήθηκε<text:s/>κάθε<text:s/>στοιχείο<text:s/>που<text:s/>περιλαμβάνεται<text:s/>στα<text:s/>εκάστοτε<text:s/>πρόσφορα<text:s/>διαθέσιμα<text:s/>ηλεκτρονικά<text:s/>μέσα<text:s/>στη<text:s/>Φορολογική<text:s/>Διοίκηση<text:s/>και<text:s/>στο<text:s/>φυσικό<text:s/>φάκελο<text:s/>του<text:s/>οφειλέτη,<text:s/>όπως<text:s/>φορολογικές<text:s/>δηλώσεις,<text:s/>δηλώσεις<text:s/>μητρώου,<text:s/>ισολογισμοί<text:s/>και<text:s/>λοιπές<text:s/>χρηματοοικονομικές<text:s/>καταστάσεις,<text:s/>έντυπα<text:s/>πληροφοριών<text:s/>για<text:s/>περιουσιακά<text:s/>στοιχεία.<text:s/>Ειδικά<text:s/>για<text:s/>τις<text:s/>οφειλές<text:s/>στα<text:s/>Τελωνεία<text:s/>ο<text:s/>οριζόμενος<text:s/>ελεγκτής<text:s/>θα<text:s/>απευθύνεται<text:s/>στην<text:s/>αρμόδια<text:s/>Φορολογική<text:s/>Αρχή<text:s/>για<text:s/>τη<text:s/>λήψη<text:s/>των<text:s/>ανωτέρω<text:s/>απαιτούμενων<text:s/>στοιχείων.</text:span><text:span text:style-name="T39_4"><text:note text:note-class="footnote"><text:note-citation/><text:note-body><text:p text:style-name="P40"><text:span text:style-name="T40_1">Προσθήκη<text:s/>ΠΟΛ<text:s/>1089/2016 08.07.2016</text:span></text:p></text:note-body></text:note></text:span></text:p>
      <text:p text:style-name="P41"><text:span text:style-name="T41_1">στ)</text:span><text:span text:style-name="T41_2"><text:tab/></text:span><text:span text:style-name="T41_3">Σε<text:s/>περίπτωση<text:s/>πτώχευσης<text:s/>του<text:s/>οφειλέτη,<text:s/>έχει<text:s/>κηρυχθεί<text:s/>η<text:s/>παύση<text:s/>των<text:s/>εργασιών<text:s/>της<text:s/>πτώχευσης<text:s/>ή<text:s/>έχει<text:s/>επέλθει<text:s/>περάτωση<text:s/>αυτής,<text:s/>τα<text:s/>οποία<text:s/>διαπιστώνονται<text:s/>με<text:s/>κάθε<text:s/>πρόσφορο<text:s/>μέσο,<text:s/>όπως<text:s/>κοινοποίηση<text:s/>δικαστικής<text:s/>απόφασης<text:s/>και<text:s/>έλεγχος<text:s/>τελεσιδικίας<text:s/>αυτής,<text:s/>όταν<text:s/>απαιτείται<text:s/>από<text:s/>το<text:s/>νόμο,<text:s/>λήψη<text:s/>πιστοποιητικού<text:s/>από<text:s/>το<text:s/>αρμόδιο<text:s/>πτωχευτικό<text:s/>δικαστήριο<text:s/>σχετικά<text:s/>με<text:s/>την<text:s/>πορεία<text:s/>της<text:s/>πτώχευσης<text:s/>ή<text:s/>έρευνα<text:s/>στη<text:s/>μερίδα<text:s/>του<text:s/>οφειλέτη<text:s/>που<text:s/>τηρείται<text:s/>στο<text:s/>ανωτέρω<text:s/>δικαστήριο,</text:span><text:span text:style-name="T41_4"><text:note text:note-class="footnote"><text:note-citation/><text:note-body><text:p text:style-name="P42"><text:span text:style-name="T42_1">Προσθήκη<text:s/>ΠΟΛ<text:s/>1089/2016 08.07.2016</text:span></text:p></text:note-body></text:note></text:span></text:p>
      <text:p text:style-name="P43"><text:span text:style-name="T43_1">ζ)</text:span><text:span text:style-name="T43_2"><text:tab/></text:span><text:span text:style-name="T43_3">όλες<text:s/>οι<text:s/>έρευνες,<text:s/>ενέργειες<text:s/>και<text:s/>μέτρα<text:s/>που<text:s/>προβλέπονται<text:s/>στις<text:s/>περιπτώσεις<text:s/>α)<text:s/>έως<text:s/>στ)<text:s/>της<text:s/>παραγράφου<text:s/>1<text:s/>του<text:s/>παρόντος<text:s/>άρθρου<text:s/>έχουν<text:s/>ολοκληρωθεί<text:s/>ή<text:s/>ληφθεί<text:s/>και<text:s/>κατά<text:s/>των<text:s/>συνυποχρεων<text:s/>προσώπων<text:s/>και<text:s/>δεν<text:s/>προέκυψε<text:s/>τόσο<text:s/>για<text:s/>αυτούς,<text:s/>όσο<text:s/>και<text:s/>για<text:s/>τον<text:s/>οφειλέτη,<text:s/>δυνατότητα<text:s/>αποπληρωμής<text:s/>του<text:s/>χρέους.</text:span><text:span text:style-name="T43_4"><text:note text:note-class="footnote"><text:note-citation/><text:note-body><text:p text:style-name="P44"><text:span text:style-name="T44_1">Προσθήκη<text:s/>ΠΟΛ<text:s/>1089/2016 08.07.2016</text:span></text:p></text:note-body></text:note></text:span></text:p>
      <text:h text:style-name="P45" text:outline-level="6"><text:span text:style-name="T45_1">Άρθρο<text:s/>2</text:span></text:h>
      <text:h text:style-name="P46" text:outline-level="6"><text:span text:style-name="T46_1">Διαδικασία<text:s/>διάκρισης<text:s/>ληξιπροθέσμων<text:s/>οφειλών<text:s/>σε<text:s/>εισπράξιμες<text:s/>και<text:s/>ανεπίδεκτες<text:s/>είσπραξης</text:span></text:h>
      <text:p text:style-name="P47"><text:span text:style-name="T47_1">1.</text:span><text:span text:style-name="T47_2"><text:s/>Η<text:s/>διαδικασία<text:s/>για<text:s/>τη<text:s/>διάκριση<text:s/>των<text:s/>ληξιπροθέσμων<text:s/>οφειλών<text:s/>προς<text:s/>το<text:s/>Δημόσιο<text:s/>σε<text:s/>εισπράξιμες<text:s/>και<text:s/>ανεπίδεκτες<text:s/>είσπραξης<text:s/>άρχεται<text:s/>με<text:s/>την<text:s/>υποβολή<text:s/>τεκμηριωμένης<text:s/>εισήγησης<text:s/>για<text:s/>τον<text:s/>χαρακτηρισμό<text:s/>οφειλής<text:s/>ως<text:s/>ανεπίδεκτης<text:s/>είσπραξης<text:s/>από<text:s/>το<text:s/>αρμόδιο<text:s/>προς<text:s/>τούτο<text:s/>όργανο<text:s/>προς<text:s/>την<text:s/>υπηρεσία<text:s/>ή<text:s/>το<text:s/>όργανο<text:s/>που<text:s/>είναι<text:s/>αρμόδιο<text:s/>για<text:s/>τη<text:s/>χορήγηση<text:s/>γνώμης<text:s/>σύμφωνα<text:s/>με<text:s/>τις<text:s/>διατάξεις<text:s/>του<text:s/>άρθρου<text:s/>6<text:s/>της<text:s/>παρούσας.<text:s/>Για<text:s/>τις<text:s/>εισηγήσεις<text:s/>του<text:s/>παρόντος<text:s/>τηρείται<text:s/>ηλεκτρονικό<text:s/>αρχείο.</text:span></text:p>
      <text:p text:style-name="P48"><text:span text:style-name="T48_1">Η<text:s/>εισήγηση<text:s/>πρέπει<text:s/>υποχρεωτικά:</text:span></text:p>
      <text:p text:style-name="P49"><text:span text:style-name="T49_1">α)</text:span><text:span text:style-name="T49_2"><text:tab/></text:span><text:span text:style-name="T49_3">να<text:s/>περιέχει<text:s/>την<text:s/>αιτιολογημένη<text:s/>άποψη<text:s/>αυτού,</text:span></text:p>
      <text:p text:style-name="P50"><text:span text:style-name="T50_1">β)</text:span><text:span text:style-name="T50_2"><text:tab/></text:span><text:span text:style-name="T50_3">να<text:s/>συνοδεύεται<text:s/>από<text:s/>τα<text:s/>απαραίτητα<text:s/>στοιχεία<text:s/>που<text:s/>αποδεικνύουν<text:s/>ότι<text:s/>έχουν<text:s/>εξαντληθεί<text:s/>όλες<text:s/>οι<text:s/>ενέργειες<text:s/>(όπως<text:s/>αναφέρονται<text:s/>στα<text:s/>άρθρα<text:s/>1<text:s/>και<text:s/>ΙΑ<text:s/>της<text:s/>παρούσας<text:s/>απόφασης)<text:s/>για<text:s/>την<text:s/>είσπραξη<text:s/>της<text:s/>οφειλής,<text:s/>προκειμένου<text:s/>αυτή<text:s/>να<text:s/>χαρακτηριστεί<text:s/>ως<text:s/>ανεπίδεκτη<text:s/>είσπραξης<text:s/>και</text:span><text:span text:style-name="T50_4"><text:note text:note-class="footnote"><text:note-citation/><text:note-body><text:p text:style-name="P51"><text:span text:style-name="T51_1">Τροποποίηση<text:s/>ΠΟΛ.1188/1.8.2014 07.08.2014</text:span></text:p></text:note-body></text:note></text:span></text:p>
      <text:p text:style-name="P52"><text:span text:style-name="T52_1">γ)(…)</text:span><text:span text:style-name="T52_2"><text:note text:note-class="footnote"><text:note-citation/><text:note-body><text:p text:style-name="P53"><text:span text:style-name="T53_1">Αφαίρεση<text:s/>ΠΟΛ.1188/1.8.2014 07.08.2014</text:span></text:p></text:note-body></text:note></text:span></text:p>
      <text:p text:style-name="P54"><text:span text:style-name="T54_1">2.</text:span><text:span text:style-name="T54_2"><text:s/>Ο<text:s/>έλεγχος,<text:s/>η<text:s/>επαλήθευση<text:s/>και<text:s/>η<text:s/>διαπίστωση<text:s/>της<text:s/>πληρότητας<text:s/>της<text:s/>υποβληθείσας<text:s/>εισήγησης,<text:s/>καθώς<text:s/>και<text:s/>των<text:s/>συνημμένων<text:s/>παραστατικών,<text:s/>διενεργείται<text:s/>από<text:s/>το<text:s/>αρμόδιο<text:s/>γνωμοδοτικό<text:s/>όργανο,<text:s/>το<text:s/>οποίο<text:s/>δύναται<text:s/>να<text:s/>ζητά<text:s/>συμπληρωματικά<text:s/>στοιχεία<text:s/>από<text:s/>τον<text:s/>εισηγητή,<text:s/>άλλη<text:s/>υπηρεσία<text:s/>ή<text:s/>τρίτο,<text:s/>τα<text:s/>οποία<text:s/>πρέπει<text:s/>να<text:s/>αποστέλλονται<text:s/>άμεσα,<text:s/>ή<text:s/>να<text:s/>επιστρέφει<text:s/>το<text:s/>φάκελο<text:s/>με<text:s/>τα<text:s/>συνημμένα<text:s/>στοιχεία<text:s/>στις<text:s/>περιπτώσεις<text:s/>που<text:s/>εντοπίζονται<text:s/>κενά<text:s/>στην<text:s/>πρόταση,<text:s/>προκειμένου<text:s/>να<text:s/>συμπληρωθεί<text:s/>ο<text:s/>φάκελος.<text:s/></text:span></text:p>
      <text:p text:style-name="P55"><text:span text:style-name="T55_1">3.</text:span><text:span text:style-name="T55_2"><text:s/>Το<text:s/>αρμόδιο<text:s/>γνωμοδοτικό<text:s/>όργανο<text:s/>αξιολογεί<text:s/>τα<text:s/>στοιχεία<text:s/>του<text:s/>φακέλου<text:s/>της<text:s/>υπόθεσης<text:s/>και<text:s/>τα<text:s/>τυχόν<text:s/>πρόσθετα<text:s/>συμπληρωματικά<text:s/>στοιχεία<text:s/>και<text:s/>διατυπώνει<text:s/>θετική<text:s/>ή<text:s/>αρνητική<text:s/>γνώμη<text:s/>για<text:s/>την<text:s/>καταχώριση<text:s/>της<text:s/>οφειλής<text:s/>στο<text:s/>ειδικό<text:s/>βιβλίο<text:s/>ανεπίδεκτων<text:s/>είσπραξης,<text:s/>λαμβάνοντας<text:s/>υπόψη<text:s/>και<text:s/>την<text:s/>εισήγηση.<text:s/>Η<text:s/>διαδικασία<text:s/>του<text:s/>χαρακτηρισμού<text:s/>οφειλής<text:s/>ως<text:s/>ανεπίδεκτης<text:s/>είσπραξης<text:s/>ολοκληρώνεται<text:s/>με<text:s/>την<text:s/>έκδοση<text:s/>απόφασης<text:s/>από<text:s/>το<text:s/>αποφασίζον<text:s/>κατά<text:s/>τις<text:s/>διατάξεις<text:s/>του<text:s/>άρθρου<text:s/>6<text:s/>της<text:s/>παρούσας<text:s/>όργανο<text:s/>με<text:s/>σύμφωνη<text:s/>γνώμη<text:s/>του<text:s/>αρμόδιου<text:s/>γνωμοδοτικού<text:s/>οργάνου.</text:span></text:p>
      <text:p text:style-name="P56"><text:span text:style-name="T56_1">4.</text:span><text:span text:style-name="T56_2"><text:s/>Η<text:s/>καταχώριση<text:s/>της<text:s/>απόφασης<text:s/>στο<text:s/>βιβλίο<text:s/>ανεπίδεκτων<text:s/>είσπραξης<text:s/>του<text:s/>άρθρου<text:s/>3<text:s/>της<text:s/>παρούσας,<text:s/>γίνεται<text:s/>από<text:s/>την<text:s/>υπηρεσία<text:s/>που<text:s/>είναι <text:s/>αρμόδια<text:s/>για<text:s/>την<text:s/>επιδίωξη<text:s/>είσπραξης<text:s/>της<text:s/>οφειλής<text:s/>κατά<text:s/>περίπτωση.</text:span></text:p>
      <text:h text:style-name="P57" text:outline-level="6"><text:span text:style-name="T57_1">Άρθρο<text:s/>3</text:span></text:h>
      <text:h text:style-name="P58" text:outline-level="6"><text:span text:style-name="T58_1">Ειδικό<text:s/>βιβλίο<text:s/>ανεπίδεκτων<text:s/>είσπραξης</text:span></text:h>
      <text:p text:style-name="P59"><text:span text:style-name="T59_1">1.</text:span><text:span text:style-name="T59_2"><text:s/>Ως<text:s/>«ειδικό<text:s/>βιβλίο<text:s/>ανεπίδεκτων<text:s/>είσπραξης»<text:s/>ορίζεται<text:s/>το<text:s/>βιβλίο<text:s/>όπου<text:s/>περιλαμβάνονται<text:s/>οι<text:s/>ληξιπρόθεσμες<text:s/>οφειλές<text:s/>προς<text:s/>το<text:s/>Δημόσιο,<text:s/>καθώς<text:s/>και<text:s/>συμβεβαιωμένες<text:s/>οφειλές<text:s/>προς<text:s/>τρίτους,<text:s/>που<text:s/>έχουν<text:s/>βεβαιωθεί<text:s/>κατά<text:s/>τις<text:s/>κείμενες<text:s/>διατάξεις<text:s/>και<text:s/>χαρακτηρίζονται<text:s/>από<text:s/>το<text:s/>αρμόδιο<text:s/>όργανο<text:s/>ως<text:s/>ανεπίδεκτες<text:s/>είσπραξης.<text:s/>Το<text:s/>βιβλίο<text:s/>αυτό<text:s/>τηρείται<text:s/>σε<text:s/>ηλεκτρονική<text:s/>μορφή<text:s/>στο<text:s/>δικαστικό<text:s/>τμήμα<text:s/>της<text:s/>υπηρεσίας<text:s/>που<text:s/>είναι<text:s/>αρμόδια<text:s/>για<text:s/>την<text:s/>επιδίωξη<text:s/>είσπραξης<text:s/>της<text:s/>οφειλής,<text:s/>με<text:s/>δυνατότητα<text:s/>ανάκτησης<text:s/>και<text:s/>εκτύπωσης<text:s/>των<text:s/>καταχωρισθέντων<text:s/>στοιχείων,<text:s/>και<text:s/>ενημερώνεται<text:s/>κατά<text:s/>περίπτωση<text:s/>από<text:s/>τον<text:s/>αρμόδιο<text:s/>υπάλληλο.</text:span></text:p>
      <text:p text:style-name="P60"><text:span text:style-name="T60_1">2.</text:span><text:span text:style-name="T60_2"><text:s/>Στο<text:s/>«ειδικό<text:s/>βιβλίο<text:s/>ανεπίδεκτων<text:s/>είσπραξης»<text:s/>περιλαμβάνονται<text:s/>τα<text:s/>ακόλουθα<text:s/>στοιχεία:<text:s/></text:span></text:p>
      <text:p text:style-name="P61"><text:span text:style-name="T61_1">α)</text:span><text:span text:style-name="T61_2"><text:tab/></text:span><text:span text:style-name="T61_3">ο<text:s/>Α.Φ.Μ.<text:s/>και<text:s/>το<text:s/>ονοματεπώνυμο<text:s/>ή<text:s/>επωνυμία<text:s/>του<text:s/>υποχρέου<text:s/>και<text:s/>των<text:s/>συνυποχρέων<text:s/>με<text:s/>αυτόν<text:s/>προσώπων.<text:s/></text:span></text:p>
      <text:p text:style-name="P62"><text:span text:style-name="T62_1">Ειδικότερα,<text:s/>για<text:s/>την<text:s/>περίπτωση<text:s/>των<text:s/>συνυποχρέων,<text:s/>πρέπει<text:s/>επιπροσθέτως<text:s/>να<text:s/>περιλαμβάνεται<text:s/>ποσό<text:s/>ή<text:s/>ποσοστό<text:s/>συνυποχρέωσης<text:s/>επί<text:s/>μέρους<text:s/>ή<text:s/>του<text:s/>συνόλου<text:s/>της<text:s/>οφειλής,<text:s/></text:span></text:p>
      <text:p text:style-name="P63"><text:span text:style-name="T63_1">β)</text:span><text:span text:style-name="T63_2"><text:tab/></text:span><text:span text:style-name="T63_3">τα<text:s/>στοιχεία<text:s/>βεβαίωσης<text:s/>της<text:s/>οφειλής,</text:span></text:p>
      <text:p text:style-name="P64"><text:span text:style-name="T64_1">γ)</text:span><text:span text:style-name="T64_2"><text:tab/></text:span><text:span text:style-name="T64_3">το<text:s/>συνολικό<text:s/>ποσό<text:s/>οφειλής<text:s/>που<text:s/>χαρακτηρίζεται<text:s/>ως<text:s/>ανεπίδεκτο<text:s/>είσπραξης<text:s/>ανά<text:s/>ΑΦΜ,</text:span></text:p>
      <text:p text:style-name="P65"><text:span text:style-name="T65_1">δ)</text:span><text:span text:style-name="T65_2"><text:tab/></text:span><text:span text:style-name="T65_3">ο<text:s/>αριθμός<text:s/>και<text:s/>η<text:s/>ημερομηνία<text:s/>της<text:s/>απόφασης<text:s/>του<text:s/>αρμοδίου<text:s/>οργάνου,</text:span></text:p>
      <text:p text:style-name="P66"><text:span text:style-name="T66_1">ε)</text:span><text:span text:style-name="T66_2"><text:tab/></text:span><text:span text:style-name="T66_3">ο<text:s/>αριθμός<text:s/>πρωτοκόλλου<text:s/>και<text:s/>ημερομηνία<text:s/>του<text:s/>εισερχομένου<text:s/>στην<text:s/>υπηρεσία<text:s/>ενημερωτικού<text:s/>εγγράφου,</text:span></text:p>
      <text:p text:style-name="P67"><text:span text:style-name="T67_1">στ)</text:span><text:span text:style-name="T67_2"><text:tab/></text:span><text:span text:style-name="T67_3">ο<text:s/>αριθμός<text:s/>και<text:s/>η<text:s/>ημερομηνία<text:s/>καταχώρισης<text:s/>της<text:s/>οφειλής<text:s/>στο<text:s/>ειδικό<text:s/>βιβλίο<text:s/>ανεπίδεκτων<text:s/>είσπραξης.</text:span></text:p>
      <text:p text:style-name="P68"><text:span text:style-name="T68_1">3.</text:span><text:span text:style-name="T68_2"><text:s/>Στις<text:s/>καταστάσεις<text:s/>ληξιπροθέσμων<text:s/>και<text:s/>στις<text:s/>λοιπές<text:s/>εκτυπώσεις,<text:s/>όπου<text:s/>απαιτείται,<text:s/>εμφανίζεται<text:s/>διακριτά<text:s/>το<text:s/>ποσό<text:s/>των<text:s/>ανεπίδεκτων<text:s/>προς<text:s/>είσπραξη<text:s/>οφειλών<text:s/>και<text:s/>ανά<text:s/>οφειλέτη.</text:span></text:p>
      <text:h text:style-name="P69" text:outline-level="6"><text:span text:style-name="T69_1">Άρθρο<text:s/>4</text:span></text:h>
      <text:h text:style-name="P70" text:outline-level="6"><text:span text:style-name="T70_1">Συνέπειες<text:s/>χαρακτηρισμού<text:s/>οφειλών<text:s/>ως<text:s/>ανεπίδεκτων<text:s/>είσπραξης</text:span></text:h>
      <text:p text:style-name="P71"><text:span text:style-name="T71_1">1.</text:span><text:span text:style-name="T71_2"><text:s/>Από<text:s/>την<text:s/>ημερομηνία<text:s/>καταχώρισης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,<text:s/>επέρχονται<text:s/>οι<text:s/>ακόλουθες<text:s/>έννομες<text:s/>συνέπειες:</text:span></text:p>
      <text:p text:style-name="P72"><text:span text:style-name="T72_1">α)</text:span><text:span text:style-name="T72_2"><text:tab/></text:span><text:span text:style-name="T72_3">αναστέλλεται<text:s/>αυτοδίκαια<text:s/>η<text:s/>παραγραφή<text:s/>της<text:s/>οφειλής,</text:span></text:p>
      <text:p text:style-name="P73"><text:span text:style-name="T73_1">β)</text:span><text:span text:style-name="T73_2"><text:tab/></text:span><text:span text:style-name="T73_3">δεν<text:s/>χορηγείται<text:s/>στον<text:s/>οφειλέτη<text:s/>και<text:s/>σε<text:s/>όλα<text:s/>τα<text:s/>συνυπόχρεα<text:s/>πρόσωπα<text:s/>αποδεικτικό<text:s/>φορολογικής<text:s/>ενημερότητας<text:s/>για<text:s/>οποιαδήποτε<text:s/>αιτία.<text:s/></text:span></text:p>
      <text:p text:style-name="P74"><text:span text:style-name="T74_1">Εφόσο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χορηγείται<text:s/>βεβαίωση<text:s/>οφειλής.</text:span></text:p>
      <text:p text:style-name="P75"><text:span text:style-name="T75_1">γ)</text:span><text:span text:style-name="T75_2"><text:tab/></text:span><text:span text:style-name="T75_3">δεν<text:s/>χορηγείται<text:s/>στον<text:s/>οφειλέτη<text:s/>και<text:s/>σε<text:s/>όλα<text:s/>τα<text:s/>συνυπόχρεα<text:s/>πρόσωπα<text:s/>άλλο<text:s/>προβλεπόμενο<text:s/>από<text:s/>το<text:s/>νόμο<text:s/>πιστοποιητικό<text:s/>για<text:s/>μεταβίβαση<text:s/>περιουσιακών<text:s/>στοιχείων,<text:s/>εκτός<text:s/>αν<text:s/>πρόκειται<text:s/>για<text:s/>εκποίηση<text:s/>περιουσιακών<text:s/>στοιχείων,<text:s/>το<text:s/>προϊόν<text:s/>των<text:s/>οποίων<text:s/>θα<text:s/>διατεθεί<text:s/>για<text:s/>τον<text:s/>ίδιο<text:s/>σκοπό.<text:s/></text:span></text:p>
      <text:p text:style-name="P76"><text:span text:style-name="T76_1">Οι<text:s/>αρμόδιες<text:s/>κατά<text:s/>τη<text:s/>χορήγηση<text:s/>των<text:s/>ανωτέρω<text:s/>πιστοποιητικών<text:s/>υπηρεσίες<text:s/>πρέπει<text:s/>να<text:s/>εξετάζουν<text:s/>αν<text:s/>η<text:s/>οφειλή<text:s/>έχει<text:s/>καταχωρισθεί<text:s/>στο<text:s/>ειδικό<text:s/>βιβλίο<text:s/>ανεπίδεκτων<text:s/>είσπραξης.</text:span></text:p>
      <text:p text:style-name="P77"><text:span text:style-name="T77_1">δ)</text:span><text:span text:style-name="T77_2"><text:tab/></text:span><text:span text:style-name="T77_3">δεσμεύονται<text:s/>στο<text:s/>σύνολο<text:s/>τους<text:s/>οι<text:s/>τραπεζικοί<text:s/>και<text:s/>επενδυτικοί<text:s/>λογαριασμοί<text:s/>και<text:s/>το<text:s/>περιεχόμενο<text:s/>των<text:s/>θυρίδων<text:s/>σε<text:s/>τράπεζες<text:s/>ή<text:s/>άλλα<text:s/>πιστωτικά<text:s/>ιδρύματα<text:s/>των<text:s/>παραπάνω<text:s/>προσώπων<text:s/>κατ'<text:s/>ανάλογη<text:s/>εφαρμογή<text:s/>της<text:s/>διαδικασίας<text:s/>των παραγράφων<text:s/>5 και 6<text:s/>του<text:s/>άρθρου<text:s/>46 του<text:s/>Ν. 4174/2013.</text:span></text:p>
      <text:p text:style-name="P78"><text:span text:style-name="T78_1">Για<text:s/>την<text:s/>εφαρμογή<text:s/>των<text:s/>δεσμεύσεων<text:s/>αυτών,<text:s/>η<text:s/>υπηρεσία<text:s/>που<text:s/>είναι<text:s/>αρμόδια<text:s/>για<text:s/>την<text:s/>επιδίωξη<text:s/>είσπραξης<text:s/>της<text:s/>οφειλής<text:s/>ενημερώνει<text:s/>αμέσως<text:s/>με<text:s/>έγγραφη<text:s/>ενέργειά<text:s/>της<text:s/>στην<text:s/>οποία<text:s/>αναφέρονται<text:s/>και<text:s/>οι<text:s/>έννομες<text:s/>συνέπειες<text:s/>που<text:s/>επέρχονται<text:s/>λόγω<text:s/>του<text:s/>χαρακτηρισμού<text:s/>των<text:s/>οφειλών<text:s/>ως<text:s/>ανεπίδεκτων<text:s/>είσπραξης<text:s/>το<text:s/>Ταμείο<text:s/>Παρακαταθηκών<text:s/>και<text:s/>Δανείων<text:s/>(Ακαδημίας<text:s/>40<text:s/>–<text:s/>ΤΚ<text:s/>106<text:s/>72<text:s/>Αθήνα<text:s/>–<text:s/>FAX:<text:s/>210<text:s/>3633047<text:s/>ή<text:s/>210<text:s/>3630110),<text:s/>καθώς<text:s/>και<text:s/>την<text:s/>Τράπεζα<text:s/>της<text:s/>Ελλάδος<text:s/>(Δ/νση<text:s/>Εποπτείας<text:s/>Πιστωτικού<text:s/>Συστήματος<text:s/>–<text:s/>Τομέας<text:s/>Πρόληψης<text:s/>Νομιμοποίησης<text:s/>Εσόδων<text:s/>από<text:s/>Παράνομη<text:s/>Δραστηριότητα<text:s/>–<text:s/>Αμερικής<text:s/>3<text:s/>–<text:s/>Τ.Κ.<text:s/>102<text:s/>50<text:s/>Αθήνα<text:s/>–<text:s/>Ηλ/νκη<text:s/>δ/νση:<text:s/>forologikesparavaseis@bankofgreece.gr),<text:s/>προκειμένου<text:s/>να<text:s/>ενημερωθούν<text:s/>εκ<text:s/>μέρους<text:s/>της<text:s/>τα<text:s/>λειτουργούντα<text:s/>στην<text:s/>Ελλάδα<text:s/>πιστωτικά<text:s/>ιδρύματα.<text:s/>Οι<text:s/>ανωτέρω<text:s/>υπηρεσίες<text:s/>και<text:s/>φορείς<text:s/>από<text:s/>της<text:s/>ενημερώσεώς<text:s/>τους<text:s/>ενεργούν<text:s/>αμέσως,<text:s/>χωρίς<text:s/>καμία<text:s/>άλλη<text:s/>διαδικασία<text:s/>ή<text:s/>διατύπωση,<text:s/>για<text:s/>την<text:s/>εφαρμογή<text:s/>των<text:s/>δεσμεύσεων<text:s/>με<text:s/>την<text:s/>υποχρέωση<text:s/>να<text:s/>ενημερώσουν<text:s/>σχετικά<text:s/>την<text:s/>υπηρεσία<text:s/>που<text:s/>είναι<text:s/>αρμόδια<text:s/>για<text:s/>την<text:s/>επιδίωξη<text:s/>είσπραξης<text:s/>της<text:s/>οφειλής.</text:span></text:p>
      <text:p text:style-name="P79"><text:span text:style-name="T79_1">Η<text:s/>ως<text:s/>άνω<text:s/>έγγραφη<text:s/>ενέργεια<text:s/>κοινοποιείται<text:s/>στον<text:s/>οφειλέτη<text:s/>και<text:s/>τα<text:s/>συνυπόχρεα<text:s/>πρόσωπα.<text:s/></text:span></text:p>
      <text:p text:style-name="P80"><text:span text:style-name="T80_1">2.</text:span><text:span text:style-name="T80_2"><text:s/>Το<text:s/>Δημόσιο<text:s/>διατηρεί<text:s/>το<text:s/>δικαίωμα<text:s/>λήψης<text:s/>όλων<text:s/>των<text:s/>προβλεπόμενων<text:s/>από<text:s/>τις<text:s/>κείμενες<text:s/>διατάξεις<text:s/>αναγκαστικών<text:s/>ή<text:s/>μη<text:s/>μέτρων,<text:s/>διενέργειας<text:s/>συμψηφισμού<text:s/>κ.λπ.<text:s/>σε<text:s/>περίπτωση<text:s/>διαπίστωσης<text:s/>ύπαρξης<text:s/>περιουσιακών<text:s/>στοιχείων<text:s/>και<text:s/>μετά<text:s/>την<text:s/>καταχώριση<text:s/>της<text:s/>οφειλής<text:s/>στο<text:s/>ειδικό<text:s/>βιβλίο<text:s/>ανεπίδεκτων<text:s/>είσπραξης. </text:span></text:p>
      <text:h text:style-name="P81" text:outline-level="6"><text:span text:style-name="T81_1">Άρθρο<text:s/>4Α</text:span></text:h>
      <text:h text:style-name="P82" text:outline-level="6"><text:span text:style-name="T82_1">Διαδικασία<text:s/>δέσμευσης<text:s/>και<text:s/>λοιπά<text:s/>θέματα</text:span><text:span text:style-name="T82_2"><text:note text:note-class="footnote"><text:note-citation/><text:note-body><text:p text:style-name="P83"><text:span text:style-name="T83_1">Προσθήκη<text:s/>ΠΟΛ.1188/1.8.2014 07.08.2014</text:span></text:p></text:note-body></text:note></text:span></text:h>
      <text:p text:style-name="P84"><text:span text:style-name="T84_1">1. </text:span><text:span text:style-name="T84_2"><text:s/>Οι<text:s/>δεσμεύσεις<text:s/>της<text:s/>περίπτωσης<text:s/>δ)<text:s/>του<text:s/>άρθρου<text:s/>4<text:s/>της<text:s/>παρούσας<text:s/>απόφασης<text:s/>αφορούν<text:s/>στο<text:s/>σύνολο<text:s/>(εκατό<text:s/>τοις<text:s/>εκατό<text:s/>και<text:s/>ανεξαρτήτως<text:s/>του<text:s/>χρόνου<text:s/>σύναψης<text:s/>της<text:s/>σύμβασης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οφειλέτη<text:s/>και<text:s/>των<text:s/>συνυπόχρεων<text:s/>προσώπων<text:s/>και<text:s/>μέχρι<text:s/>του<text:s/>ύψους<text:s/>των<text:s/>οφειλών<text:s/>προς<text:s/>το<text:s/>Δημόσιο<text:s/>και<text:s/>των<text:s/>συμβεβαιωμένων<text:s/>οφειλών<text:s/>προς<text:s/>τρίτους.</text:span><text:span text:style-name="T84_3"><text:note text:note-class="footnote"><text:note-citation/><text:note-body><text:p text:style-name="P85"><text:span text:style-name="T85_1">Προσθήκη<text:s/>ΠΟΛ.1188/1.8.2014 07.08.2014</text:span></text:p></text:note-body></text:note></text:span></text:p>
      <text:p text:style-name="P86"><text:span text:style-name="T86_1">2. </text:span><text:span text:style-name="T86_2"><text:s/>Για<text:s/>την<text:s/>εφαρμογή<text:s/>των<text:s/>δεσμεύσεων<text:s/>αυτών,<text:s/>ο<text:s/>αρμόδιος,<text:s/>κατά<text:s/>περίπτωση,<text:s/>για<text:s/>την<text:s/>επιδίωξη<text:s/>της<text:s/>είσπραξης<text:s/>της<text:s/>οφειλής<text:s/>Προϊστάμενος<text:s/>της<text:s/>Δ.Ο.Υ./Ελεγκτικού<text:s/>Κέντρου/<text:s/>Τελωνείου<text:s/>ή<text:s/>ο<text:s/>Προϊστάμενος<text:s/>της<text:s/>Επιχειρησιακής<text:s/>Μονάδας<text:s/>Είσπραξης,<text:s/>ενημερώνει<text:s/>άμεσα<text:s/>με<text:s/>έγγραφη<text:s/>ενέργεια<text:s/>του,<text:s/>στην<text:s/>οποία<text:s/>αναφέρονται<text:s/>οι<text:s/>έννομες<text:s/>συνέπειες<text:s/>που<text:s/>επέρχονται<text:s/>λόγω<text:s/>του<text:s/>χαρακτηρισμού<text:s/>της<text:s/>οφειλής<text:s/>ως<text:s/>ανεπίδεκτης<text:s/>είσπραξης,<text:s/>το<text:s/>Ταμείο<text:s/>Παρακαταθηκών<text:s/>και<text:s/>Δανείων<text:s/>(Ακαδημίας<text:s/>40<text:s/>-Τ.Κ.<text:s/>106<text:s/>72<text:s/>Αθήνα)<text:s/>και<text:s/>την<text:s/>Τράπεζα<text:s/>της<text:s/>Ελλάδος<text:s/>(Δ/νση<text:s/>Εποπτείας<text:s/>Πιστωτικού<text:s/>Συστήματος<text:s/>-<text:s/>Τομέας<text:s/>Πρόληψης<text:s/>Νομιμοποίησης<text:s/>Εσόδων<text:s/>από<text:s/>Παράνομη<text:s/>Δραστηριότητα<text:s/>-<text:s/>Αμερικής<text:s/>3<text:s/>-<text:s/>ΤΚ.<text:s/>102<text:s/>50<text:s/>Αθήνα),<text:s/>προκειμένου<text:s/>να<text:s/>ενημερωθούν<text:s/>εκ<text:s/>μέρους<text:s/>της<text:s/>τα<text:s/>λειτουργούντα<text:s/>στην<text:s/>Ελλάδα<text:s/>πιστωτικά<text:s/>ιδρύματα.<text:s/>Οι<text:s/>ανωτέρω<text:s/>υπηρεσίες<text:s/>και<text:s/>φορείς<text:s/>από<text:s/>της<text:s/>ενημερώσεως<text:s/>τους<text:s/>ενεργούν<text:s/>αμέσως,<text:s/>χωρίς<text:s/>καμία<text:s/>άλλη<text:s/>διαδικασία<text:s/>ή<text:s/>διατύπωση,<text:s/>για<text:s/>την<text:s/>εφαρμογή<text:s/>των<text:s/>δεσμεύσεων<text:s/>με<text:s/>την<text:s/>υποχρέωση<text:s/>να<text:s/>ενημερώσουν<text:s/>εγγράφως<text:s/>την<text:s/>υπηρεσία<text:s/>που<text:s/>είναι<text:s/>αρμόδια<text:s/>για<text:s/>την<text:s/>επιδίωξη<text:s/>της<text:s/>είσπραξης<text:s/>της<text:s/>οφειλής,<text:s/>άμεσα<text:s/>σε<text:s/>περίπτωση<text:s/>εντοπισμού<text:s/>περιουσιακών<text:s/>στοιχείων<text:s/>ή<text:s/>εντός<text:s/>τριμήνου<text:s/>σε<text:s/>κάθε<text:s/>άλλη<text:s/>περίπτωση.<text:s/>Η<text:s/>ως<text:s/>άνω<text:s/>έγγραφη<text:s/>ενέργεια,<text:s/>του<text:s/>Προϊσταμένου<text:s/>της<text:s/>Δ.Ο.Υ./<text:s/>Ελεγκτικού<text:s/>Κέντρου/Τελωνείου<text:s/>ή<text:s/>της<text:s/>Επιχειρησιακής<text:s/>Μονάδας<text:s/>Είσπραξης,<text:s/>κοινοποιείται<text:s/>στον<text:s/>οφειλέτη<text:s/>και<text:s/>τα<text:s/>συνυπόχρεα<text:s/>πρόσωπα.</text:span><text:span text:style-name="T86_3"><text:note text:note-class="footnote"><text:note-citation/><text:note-body><text:p text:style-name="P87"><text:span text:style-name="T87_1">Προσθήκη<text:s/>ΠΟΛ.1188/1.8.2014 07.08.2014</text:span></text:p></text:note-body></text:note></text:span></text:p>
      <text:p text:style-name="P88"><text:span text:style-name="T88_1">3. </text:span><text:span text:style-name="T88_2"><text:s/>Η<text:s/>δέσμευση<text:s/>αίρεται,<text:s/>με<text:s/>έγγραφη<text:s/>ενέργεια<text:s/>του<text:s/>αρμόδιου,<text:s/>κατά<text:s/>περίπτωση,<text:s/>για<text:s/>την<text:s/>επιδίωξη<text:s/>της<text:s/>είσπραξης<text:s/>της<text:s/>οφειλής<text:s/>Προϊσταμένου<text:s/>της<text:s/>Δ.Ο.Υ./Ελεγκτικού<text:s/>Κέντρου/Τελωνείου<text:s/>ή<text:s/>του<text:s/>Προϊσταμένου<text:s/>της<text:s/>Επιχειρησιακής<text:s/>Μονάδας<text:s/>Είσπραξης,<text:s/>με<text:s/>τον<text:s/>επαναχαρακτηρισμό<text:s/>της<text:s/>οφειλής<text:s/>ως<text:s/>εισπράξιμης<text:s/>ή<text:s/>την<text:s/>καθ'<text:s/>οιονδήποτε<text:s/>τρόπο<text:s/>ακύρωση<text:s/>ή<text:s/>ανάκληση<text:s/>της<text:s/>απόφασης<text:s/>χαρακτηρισμού<text:s/>της<text:s/>οφειλής<text:s/>ως<text:s/>ανεπίδεκτης<text:s/>είσπραξης<text:s/>ή<text:s/>την<text:s/>εξόφληση<text:s/>των<text:s/>οφειλών<text:s/>ή<text:s/>για<text:s/>άλλο<text:s/>νόμιμο<text:s/>λόγο.</text:span><text:span text:style-name="T88_3"><text:note text:note-class="footnote"><text:note-citation/><text:note-body><text:p text:style-name="P89"><text:span text:style-name="T89_1">Προσθήκη<text:s/>ΠΟΛ.1188/1.8.2014 07.08.2014</text:span></text:p></text:note-body></text:note></text:span></text:p>
      <text:p text:style-name="P90"><text:span text:style-name="T90_1">4. </text:span><text:span text:style-name="T90_2"><text:s/>Η<text:s/>δέσμευση<text:s/>της<text:s/>περίπτωσης<text:s/>δ)<text:s/>του<text:s/>άρθρου<text:s/>4<text:s/>της<text:s/>παρούσας<text:s/>απόφασης<text:s/>δεν<text:s/>εφαρμόζεται<text:s/>στις<text:s/>περιπτώσεις<text:s/>ακατάσχετων<text:s/>σύμφωνα<text:s/>με<text:s/>τις<text:s/>κείμενες<text:s/>διατάξεις.</text:span><text:span text:style-name="T90_3"><text:note text:note-class="footnote"><text:note-citation/><text:note-body><text:p text:style-name="P91"><text:span text:style-name="T91_1">Προσθήκη<text:s/>ΠΟΛ.1188/1.8.2014 07.08.2014</text:span></text:p></text:note-body></text:note></text:span></text:p>
      <text:h text:style-name="P92" text:outline-level="6"><text:span text:style-name="T92_1">Άρθρο<text:s/>5</text:span></text:h>
      <text:h text:style-name="P93" text:outline-level="6"><text:span text:style-name="T93_1">Επαναχαρακτηρισμός<text:s/>ως<text:s/>εισπράξιμων<text:s/>των<text:s/>καταχωρισθεισών<text:s/>ως<text:s/>ανεπίδεκτων<text:s/>είσπραξης<text:s/>οφειλών</text:span></text:h>
      <text:p text:style-name="P94"><text:span text:style-name="T94_1">1.</text:span><text:span text:style-name="T94_2"><text:s/>Οφειλή<text:s/>που<text:s/>έχει<text:s/>καταχωρισθεί<text:s/>κατά<text:s/>το<text:s/>άρθρο<text:s/>2<text:s/>της<text:s/>παρούσας<text:s/>στο<text:s/>ειδικό<text:s/>βιβλίο<text:s/>ανεπίδεκτων<text:s/>είσπραξης<text:s/>διαγράφεται<text:s/>από<text:s/>το<text:s/>βιβλίο<text:s/>αυτό<text:s/>και<text:s/>επαναχαρακτηρίζεται<text:s/>ως<text:s/>εισπράξιμη,<text:s/>εάν<text:s/>πριν<text:s/>από<text:s/>την<text:s/>παραγραφή<text:s/>της<text:s/>διαπιστωθεί<text:s/>ότι<text:s/>υπάρχει<text:s/>ή<text:s/>αποκτήθηκε<text:s/>από<text:s/>τον<text:s/>οφειλέτη<text:s/>ή<text:s/>συνυπόχρεο<text:s/>πρόσωπο<text:s/>περιουσιακό<text:s/>στοιχείο<text:s/>που<text:s/>καθιστά<text:s/>δυνατή<text:s/>τη<text:s/>μερική<text:s/>ή<text:s/>ολική<text:s/>εξόφληση<text:s/>της<text:s/>οφειλής.</text:span></text:p>
      <text:p text:style-name="P95"><text:span text:style-name="T95_1">2.</text:span><text:span text:style-name="T95_2"><text:s/>Η<text:s/>διαδικασία<text:s/>για<text:s/>τον<text:s/>επαναχαρακτηρισμό<text:s/>ως<text:s/>εισπράξιμων<text:s/>των<text:s/>καταχωρισθεισών<text:s/>ως<text:s/>ανεπίδεκτων<text:s/>είσπραξης<text:s/>οφειλών<text:s/>γίνεται<text:s/>με<text:s/>τη<text:s/>διαδικασία<text:s/>που<text:s/>προβλέπεται<text:s/>στο<text:s/>άρθρο<text:s/>2<text:s/>της<text:s/>παρούσας.</text:span></text:p>
      <text:h text:style-name="P96" text:outline-level="6"><text:span text:style-name="T96_1">Άρθρο<text:s/>6</text:span></text:h>
      <text:h text:style-name="P97" text:outline-level="6"><text:span text:style-name="T97_1">Εκχώρηση<text:s/>αρμοδιοτήτων<text:s/>Γενικού<text:s/>Γραμματέα<text:s/>Δημοσίων<text:s/>Εσόδων</text:span></text:h>
      <text:p text:style-name="P98"><text:span text:style-name="T98_1">Ορισμός<text:s/>αρμοδίων<text:s/>οργάνων</text:span></text:p>
      <text:p text:style-name="P99"><text:span text:style-name="T99_1">1.</text:span><text:span text:style-name="T99_2"><text:s/>Ο<text:s/>χαρακτηρισμός<text:s/>οφειλής<text:s/>ως<text:s/>ανεπίδεκτης<text:s/>είσπραξης<text:s/>και<text:s/>η<text:s/>καταχώρισή<text:s/>της<text:s/>στα<text:s/>ειδικά<text:s/>βιβλία<text:s/>του<text:s/>άρθρου<text:s/>3<text:s/>γίνεται:</text:span></text:p>
      <text:p text:style-name="P100"><text:span text:style-name="T100_1">α)</text:span><text:span text:style-name="T100_2"><text:tab/></text:span><text:span text:style-name="T100_3">με<text:s/>απόφαση<text:s/>του<text:s/>Προϊσταμένου<text:s/>της<text:s/>αρμόδιας<text:s/>για<text:s/>την<text:s/>επιδίωξη<text:s/>της<text:s/>είσπραξης<text:s/>της<text:s/>οφειλής<text:s/>φορολογικής<text:s/>ή<text:s/>τελωνειακής<text:s/>υπηρεσίας<text:s/>κατόπιν<text:s/>εισήγησης<text:s/>του<text:s/>Προϊσταμένου<text:s/>του<text:s/>Τμήματος<text:s/>που<text:s/>έχει<text:s/>την<text:s/>αρμοδιότητα<text:s/>του<text:s/>Δικαστικού<text:s/>και<text:s/>με<text:s/>σύμφωνη<text:s/>γνώμη<text:s/>του<text:s/>Προϊσταμένου<text:s/>Υποδιεύθυνσης<text:s/>της<text:s/>υπηρεσίας<text:s/>ή<text:s/>σε<text:s/>περίπτωση<text:s/>που<text:s/>δεν<text:s/>προβλέπεται<text:s/>Υποδιεύθυνση,<text:s/>με<text:s/>σύμφωνη<text:s/>γνώμη<text:s/>του<text:s/>νόμιμου<text:s/>αναπληρωτή<text:s/>του<text:s/>Προϊσταμένου<text:s/>της<text:s/>Υπηρεσίας,<text:s/>εφόσον<text:s/>πρόκειται<text:s/>για<text:s/>συνολική<text:s/>ληξιπρόθεσμη<text:s/>βεβαιωμένη<text:s/>οφειλή<text:s/>μικρότερη<text:s/>των<text:s/>τριακοσίων<text:s/>χιλιάδων<text:s/>(300.000)<text:s/>ευρώ,</text:span><text:span text:style-name="T100_4"><text:note text:note-class="footnote"><text:note-citation/><text:note-body><text:p text:style-name="P101"><text:span text:style-name="T101_1">Τροποποίηση<text:s/>A.<text:s/>ΠΟΛ.1188/1.8.2014 07.08.2014</text:span></text:p></text:note-body></text:note></text:span></text:p>
      <text:p text:style-name="P102"><text:span text:style-name="T102_1">β)</text:span><text:span text:style-name="T102_2"><text:tab/></text:span><text:span text:style-name="T102_3">με<text:s/>απόφαση<text:s/>του<text:s/>Γενικού<text:s/>Γραμματέα<text:s/>Δημοσίων<text:s/>Εσόδων,<text:s/>κατόπιν<text:s/>εισήγησης<text:s/>του<text:s/>Προϊσταμένου<text:s/>της<text:s/>αρμόδιας<text:s/>για<text:s/>την<text:s/>επιδίωξη<text:s/>της<text:s/>είσπραξης<text:s/>της<text:s/>οφειλής<text:s/>φορολογικής<text:s/>ή<text:s/>τελωνειακής<text:s/>υπηρεσίας<text:s/>και<text:s/>με<text:s/>σύμφωνη<text:s/>γνώμη<text:s/>της<text:s/>Επιτροπής<text:s/>του άρθρου<text:s/>15 του<text:s/>Ν. 2648/1998 (ΦΕΚ<text:s/>Α'<text:s/>238),<text:s/>εφόσον<text:s/>πρόκειται<text:s/>για<text:s/>συνολική<text:s/>ληξιπρόθεσμη<text:s/>βεβαιωμένη<text:s/>οφειλή<text:s/>μεγαλύτερη<text:s/>των<text:s/>τριακοσίων<text:s/>(300.000)<text:s/>χιλιάδων<text:s/>ευρώ<text:s/>και<text:s/>έως<text:s/>ενάμισυ<text:s/>εκατομμύριο<text:s/>(1.500.000)<text:s/>ευρώ<text:s/>και</text:span><text:span text:style-name="T102_4"><text:note text:note-class="footnote"><text:note-citation/><text:note-body><text:p text:style-name="P103"><text:span text:style-name="T103_1">Τροποποίηση<text:s/>A.<text:s/>ΠΟΛ.1188/1.8.2014 07.08.2014</text:span></text:p></text:note-body></text:note></text:span></text:p>
      <text:p text:style-name="P104"><text:span text:style-name="T104_1">γ)</text:span><text:span text:style-name="T104_2"><text:tab/></text:span><text:span text:style-name="T104_3">με<text:s/>απόφαση<text:s/>του<text:s/>Γενικού<text:s/>Γραμματέα<text:s/>Δημοσίων<text:s/>Εσόδων,<text:s/>κατόπιν<text:s/>εισήγησης<text:s/>του<text:s/>Προϊσταμένου<text:s/>της<text:s/>Επιχειρησιακής<text:s/>Μονάδας<text:s/>Είσπραξης<text:s/>και<text:s/>με<text:s/>σύμφωνη<text:s/>γνώμη<text:s/>του<text:s/>αρμόδιου<text:s/>Τμήματος<text:s/>του<text:s/>Ελεγκτικού<text:s/>Συνεδρίου,<text:s/>εφόσον<text:s/>πρόκειται<text:s/>για<text:s/>συνολική<text:s/>ληξιπρόθεσμη<text:s/>βεβαιωμένη<text:s/>οφειλή<text:s/>μεγαλύτερη<text:s/>από<text:s/>ενάμισυ<text:s/>εκατομμύριο<text:s/>(1.500.000)<text:s/>ευρώ.</text:span></text:p>
      <text:p text:style-name="P105"><text:span text:style-name="T105_1">Σε<text:s/>εξαιρετικές<text:s/>περιπτώσεις,<text:s/>ο<text:s/>Γενικός<text:s/>Γραμματέας<text:s/>Δημοσίων<text:s/>Εσόδων<text:s/>μπορεί<text:s/>να<text:s/>ζητεί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<text:s/>για<text:s/>οφειλές<text:s/>που<text:s/>υπολείπονται<text:s/>του<text:s/>ανωτέρω<text:s/>ποσού.<text:s/></text:span></text:p>
      <text:p text:style-name="P106"><text:span text:style-name="T106_1">2.</text:span><text:span text:style-name="T106_2"><text:s/>Τα<text:s/>όργανα<text:s/>που<text:s/>αναφέρονται<text:s/>στην<text:s/>πρώτη<text:s/>παράγραφο<text:s/>είναι<text:s/>αρμόδια,<text:s/>με<text:s/>τις<text:s/>ίδιες<text:s/>διακρίσεις,<text:s/>και<text:s/>για<text:s/>τον<text:s/>επαναχαρακτηρισμό<text:s/>ανεπίδεκτης<text:s/>είσπραξης<text:s/>οφειλής<text:s/>ως<text:s/>εισπράξιμης.</text:span></text:p>
      <text:p text:style-name="P107"><text:span text:style-name="T107_1">Η<text:s/>απόφαση<text:s/>αυτή<text:s/>να<text:s/>δημοσιευθεί<text:s/>στην<text:s/>Εφημερίδα<text:s/>της<text:s/>Κυβερνήσεως.</text:span></text:p>
      <text:p text:style-name="P108"><text:span text:style-name="T108_1">Αθήνα,<text:s/>5<text:s/>Δεκεμβρίου<text:s/>2013</text:span></text:p>
      <text:p text:style-name="P109"><text:span text:style-name="T109_1">Ο<text:s/>Γενικός<text:s/>Γραμματέας<text:s/>Δημοσίων<text:s/>Εσόδων</text:span></text:p>
      <text:p text:style-name="P110"><text:span text:style-name="T110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