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/>
    </style:style>
    <style:style style:name="T1_2" style:family="text">
      <style:text-properties fo:language="el" fo:language-asian="el" fo:font-weight="bold" style:font-weight-asian="bold" style:font-weight-complex="bold"/>
    </style:style>
    <style:style style:name="T1_3" style:family="text">
      <style:text-properties fo:language="el" fo:language-asian="el"/>
    </style:style>
    <style:style style:name="T1_4" style:family="text">
      <style:text-properties fo:language="el" fo:language-asian="el" fo:font-weight="bold" style:font-weight-asian="bold" style:font-weight-complex="bold"/>
    </style:style>
    <style:style style:name="T1_5" style:family="text">
      <style:text-properties fo:language="el" fo:language-asian="el"/>
    </style:style>
    <style:style style:name="T1_6" style:family="text">
      <style:text-properties fo:language="el" fo:language-asian="el" fo:font-weight="bold" style:font-weight-asian="bold" style:font-weight-complex="bold"/>
    </style:style>
    <style:style style:name="T1_7" style:family="text">
      <style:text-properties fo:language="el" fo:language-asian="el"/>
    </style:style>
    <style:style style:name="T1_8" style:family="text">
      <style:text-properties fo:language="el" fo:language-asian="el" fo:font-weight="bold" style:font-weight-asian="bold" style:font-weight-complex="bold"/>
    </style:style>
    <style:style style:name="T1_9" style:family="text">
      <style:text-properties fo:language="el" fo:language-asian="el"/>
    </style:style>
    <style:style style:name="T1_10" style:family="text">
      <style:text-properties fo:language="el" fo:language-asian="el" fo:font-weight="bold" style:font-weight-asian="bold" style:font-weight-complex="bold"/>
    </style:style>
    <style:style style:name="T1_11" style:family="text">
      <style:text-properties fo:language="el" fo:language-asian="el"/>
    </style:style>
    <style:style style:name="T1_12" style:family="text">
      <style:text-properties fo:language="el" fo:language-asian="el" fo:font-weight="bold" style:font-weight-asian="bold" style:font-weight-complex="bold"/>
    </style:style>
    <style:style style:name="T1_13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6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6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n" fo:language-asian="en" fo:font-weight="bold" style:font-weight-asian="bold" style:font-weight-complex="bold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n" fo:language-asian="en" fo:font-weight="bold" style:font-weight-asian="bold" style:font-weight-complex="bold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T11_4" style:family="text">
      <style:text-properties fo:language="el" fo:language-asian="el" fo:font-weight="bold" style:font-weight-asian="bold" style:font-weight-complex="bold"/>
    </style:style>
    <style:style style:name="T11_5" style:family="text">
      <style:text-properties fo:language="el" fo:language-asian="el" fo:font-weight="bold" style:font-weight-asian="bold" style:font-weight-complex="bold"/>
    </style:style>
    <style:style style:name="T11_6" style:family="text">
      <style:text-properties fo:language="el" fo:language-asian="el" fo:font-weight="bold" style:font-weight-asian="bold" style:font-weight-complex="bold"/>
    </style:style>
    <style:style style:name="T11_7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n" fo:language-asian="en" fo:font-weight="bold" style:font-weight-asian="bold" style:font-weight-complex="bold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n" fo:language-asian="en" fo:font-weight="bold" style:font-weight-asian="bold" style:font-weight-complex="bold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T17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_5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T18_4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n" fo:language-asian="en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T21_4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n" fo:language-asian="en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n" fo:language-asian="en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n" fo:language-asian="en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n" fo:language-asian="en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T58_4" style:family="text">
      <style:text-properties fo:language="el" fo:language-asian="el" fo:font-weight="bold" style:font-weight-asian="bold" style:font-weight-complex="bold"/>
    </style:style>
    <style:style style:name="T58_5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n" fo:language-asian="en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T66_4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T67_4" style:family="text">
      <style:text-properties fo:language="el" fo:language-asian="el" fo:font-weight="bold" style:font-weight-asian="bold" style:font-weight-complex="bold"/>
    </style:style>
    <style:style style:name="T67_5" style:family="text">
      <style:text-properties fo:language="el" fo:language-asian="el" fo:font-weight="bold" style:font-weight-asian="bold" style:font-weight-complex="bold"/>
    </style:style>
    <style:style style:name="T67_6" style:family="text">
      <style:text-properties fo:language="el" fo:language-asian="el" fo:font-weight="bold" style:font-weight-asian="bold" style:font-weight-complex="bold"/>
    </style:style>
    <style:style style:name="T67_7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 fo:margin-bottom="0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ΛΛ<text:s/>ΔΗ<text:s/>ΟΚ<text:s/>Α<text:s/>Ι<text:s/>Γ<text:s/>Ε<text:s/>ΓΡ<text:s/>Μ<text:s/>Ι<text:s/>Η<text:s/>ΟΣΙ<text:s/>ΕΣΟΔ<text:s/></text:span><text:span text:style-name="T1_2">Δ<text:s/>ΕΥ<text:s/>Η<text:s/>Ο<text:s/>Ο<text:s/>Ε<text:s/>Ε<text:s/>Σ<text:s/>Δ<text:s/>Ο<text:s/>Ω<text:s/>ΟΔ<text:s/>)<text:s/>Ε<text:s/>Η<text:s/>ΙΤΙ<text:s/>Ε<text:s/>ΣΠ<text:s/></text:span><text:span text:style-name="T1_3">Η<text:s/>Α<text:s/>Α<text:s/>10<text:s/>61428<text:s/>,<text:s/>210<text:s/>3<text:s/>4303<text:s/></text:span><text:span text:style-name="T1_4">Ε<text:s/>Η<text:s/>ΕΛΕ<text:s/></text:span><text:span text:style-name="T1_5">Η<text:s/>Α<text:s/>Α<text:s/>Γ΄<text:s/></text:span><text:span text:style-name="T1_6">Ε<text:s/>Η<text:s/>Ι<text:s/>Υ<text:s/>Ε<text:s/>Ε<text:s/>Ε<text:s/>&amp;<text:s/>Τ<text:s/>Κ<text:s/>Ε<text:s/>ΣΠ<text:s/></text:span><text:span text:style-name="T1_7">Η<text:s/>Α<text:s/>Α<text:s/>Γ΄<text:s/></text:span><text:span text:style-name="T1_8">Κ<text:s/>Ε<text:s/>ΦΟ<text:s/>ΟΛ<text:s/>ΑΣ<text:s/>ΕΥ<text:s/>Ο<text:s/>ΟΛ<text:s/>ΑΣ<text:s/>Α<text:s/>Α<text:s/>Ο<text:s/>Δ<text:s/>Ε<text:s/>Η<text:s/>ΤΕ<text:s/>Ω<text:s/>Φ.Κ.<text:s/>19<text:s/>ΑΚ<text:s/>Δ<text:s/>Α<text:s/>ΙΩ<text:s/></text:span><text:span text:style-name="T1_9">Η<text:s/>Α<text:s/>Δ<text:s/></text:span><text:span text:style-name="T1_10">ΕΥ<text:s/>Η<text:s/>Ε<text:s/>ΟΝΙΚ<text:s/>ΑΚ<text:s/>Α<text:s/></text:span><text:span text:style-name="T1_11">Η<text:s/>Α<text:s/>:<text:s/>λ<text:s/>οφ<text:s/>ρίες<text:s/>.<text:s/>Πρι<text:s/>ωτά<text:s/>Δ<text:s/>ο<text:s/>α<text:s/>Δ<text:s/>η<text:s/>.<text:s/>Σερβί<text:s/>10<text:s/>α<text:s/>Κωδ.<text:s/>101<text:s/>84<text:s/>Α<text:s/>Η<text:s/></text:span><text:span text:style-name="T1_12">Ε<text:s/>αδι<text:s/>σία<text:s/>ιάκ<text:s/>σ<text:s/>ς<text:s/>η<text:s/>π<text:s/>έσ<text:s/>φ<text:s/>ι<text:s/>ρ<text:s/>ς<text:s/>ο<text:s/>μ<text:s/>σ<text:s/>ο<text:s/>ι<text:s/>ξ<text:s/>μ<text:s/>ς<text:s/>ι<text:s/>π<text:s/>ε<text:s/>ες<text:s/>ί<text:s/>ξ<text:s/>ς<text:s/>οτ<text:s/>ύ<text:s/>ρ<text:s/>σ<text:s/>Γ<text:s/>Μ<text:s/>ΔΗ<text:s/>Ω<text:s/>Ε<text:s/></text:span><text:span text:style-name="T1_13">ψ<text:s/>.<text:s/>ις<text:s/>ια<text:s/>ά<text:s/>ις<text:s/>η<text:s/>π<text:s/>α<text:s/>ρά<text:s/>ο<text:s/>.3<text:s/>η<text:s/>ρά<text:s/>ο<text:s/>ο<text:s/>ώτο<text:s/>θρ<text:s/>ο<text:s/>152/2013<text:s/>Φ<text:s/>Κ<text:s/>07<text:s/>ω<text:s/>ις<text:s/>π<text:s/>ίες<text:s/>κ<text:s/>ίσ<text:s/>α<text:s/>ο<text:s/>θρ<text:s/>2<text:s/>ο<text:s/>δ.<text:s/>56/1974<text:s/>Κ<text:s/>)<text:s/>εω<text:s/>είτα<text:s/>ι<text:s/>ικ<text:s/>ια<text:s/>ικ<text:s/>ία<text:s/>α<text:s/>η<text:s/>ισ<text:s/>φ<text:s/>ιλ<text:s/>ος<text:s/>ο<text:s/>σιο<text:s/>ω<text:s/>εβαιω<text:s/>φ<text:s/>ι<text:s/>ος<text:s/>ρίτο<text:s/>ισ<text:s/>ά<text:s/>μ<text:s/>π<text:s/>δε<text:s/>ω<text:s/>είσπ<text:s/>α<text:s/>κ<text:s/>ειδικότ<text:s/>ρα<text:s/>:<text:s/>η<text:s/>α<text:s/>ρ<text:s/>η<text:s/>ία<text:s/>ίθετ<text:s/>το<text:s/>ε<text:s/>κ<text:s/>ραμμ<text:s/>έα<text:s/>σίω<text:s/>σόδω<text:s/>φ<text:s/>ισ<text:s/>ικ<text:s/>μ<text:s/>διότη<text:s/>α<text:s/>η<text:s/>ιά<text:s/>ισ<text:s/>ω<text:s/>π<text:s/>οθέσ<text:s/>φ<text:s/>ιλ<text:s/>ε<text:s/>ισπρά<text:s/>μ<text:s/>ς<text:s/>π<text:s/>δεκ<text:s/>ες<text:s/>ίσπρα<text:s/>όπ<text:s/>ισήγη<text:s/>ης<text:s/>η<text:s/>μ<text:s/>δια<text:s/>ια<text:s/>η<text:s/>τικ<text:s/>ίσπρα<text:s/>η<text:s/>φ<text:s/>ιλ<text:s/>ορ<text:s/>λ<text:s/>γικ<text:s/>ελ<text:s/>ι<text:s/>σίας<text:s/>ο<text:s/>ροϊστα<text:s/>η<text:s/>π<text:s/>χε<text:s/>ρησια<text:s/>ο<text:s/>ίσπ<text:s/>α<text:s/>η<text:s/>μ<text:s/>η<text:s/>ε<text:s/>η<text:s/>ολ<text:s/>τικ<text:s/>ισπ<text:s/>ά<text:s/>ω<text:s/>η<text:s/>η<text:s/>ελ<text:s/>ια<text:s/>α<text:s/>ικ<text:s/>ιώ<text:s/>το<text:s/>α<text:s/>μ<text:s/>διο<text:s/>Τμήμ<text:s/>ος<text:s/>το<text:s/>Ελ<text:s/>γ<text:s/>ικ<text:s/>Σ<text:s/>δρίο<text:s/>κ<text:s/>ά<text:s/>π<text:s/>ρί<text:s/>ωση,<text:s/>)<text:s/>ω<text:s/>α<text:s/>ρ<text:s/>ω<text:s/>ως<text:s/>ι<text:s/>π<text:s/>ίες<text:s/>ο<text:s/>λ<text:s/>π<text:s/>ητ<text:s/>ιτ<text:s/>ια<text:s/>ι<text:s/>ο<text:s/>θέσεις<text:s/>ια<text:s/>ο<text:s/>α<text:s/>η<text:s/>ισ<text:s/>φ<text:s/>ιλ<text:s/>ς<text:s/>π<text:s/>δε<text:s/>ω<text:s/>ίσπρα<text:s/>η<text:s/>ητ<text:s/>α<text:s/>ια<text:s/>ικ<text:s/>ία,<text:s/>ι<text:s/>ιες<text:s/>η<text:s/>α<text:s/>ρ<text:s/>ης<text:s/>ω<text:s/>ε<text:s/>λ<text:s/>ς<text:s/>π<text:s/>δεκ<text:s/>ω<text:s/>ίσπρα<text:s/>ώ<text:s/>ό<text:s/>η<text:s/>α<text:s/>ισ<text:s/>ώ<text:s/>ε<text:s/>ισπρ<text:s/>μ<text:s/>ς<text:s/>ο<text:s/>θέσεις<text:s/>υ<text:s/>ώτο<text:s/>δα<text:s/>ί<text:s/>υ<text:s/>η<text:s/>ρ<text:s/>ο<text:s/>,<text:s/>π<text:s/>ίο<text:s/>ξ<text:s/>ιοδοτείτα<text:s/>ε<text:s/>κ<text:s/>ς<text:s/>ραμμ<text:s/>έα<text:s/>σίω<text:s/>σόδω<text:s/>φ<text:s/>ή<text:s/>ο<text:s/>η<text:s/>σιε<text:s/>τα<text:s/>τη<text:s/>φημ<text:s/>ρίδα<text:s/>η<text:s/>ερ<text:s/>σεως<text:s/>κ<text:s/>ρ<text:s/>ί<text:s/>ις<text:s/>μ<text:s/>διότη<text:s/>ές<text:s/>ια<text:s/>η<text:s/>οση<text:s/>φ<text:s/>ης<text:s/>ρίζει<text:s/>ργ<text:s/>ια<text:s/>η<text:s/>βολ<text:s/>η<text:s/>ω<text:s/>μ<text:s/>η<text:s/>ρίπ<text:s/>ω<text:s/>ης<text:s/>α<text:s/>α<text:s/>ρ<text:s/>ο<text:s/>,<text:s/>ρίζε<text:s/>ο<text:s/>ιδικό<text:s/>ερο<text:s/>ρόπ<text:s/>ια<text:s/>ι<text:s/>ία<text:s/>η<text:s/>α<text:s/>ρ<text:s/>ης</text:span></text:p>
      <text:p text:style-name="P2"><text:span text:style-name="T2_1">ω<text:s/>φ<text:s/>ιλ<text:s/>τα<text:s/>ιβ<text:s/>α<text:s/>ω<text:s/>π<text:s/>δε<text:s/>ω<text:s/>ίσπρ<text:s/>ρίζει<text:s/>ε<text:s/>χε<text:s/>ι<text:s/>έμ<text:s/>η<text:s/>ια<text:s/>ίρι<text:s/>η<text:s/>η<text:s/>α<text:s/>ηση<text:s/>ώ<text:s/>ώ<text:s/>ε<text:s/>α<text:s/>π<text:s/>ομέρ<text:s/>ια<text:s/>.<text:s/>η<text:s/>ά<text:s/>ρα<text:s/>ο<text:s/>.<text:s/>η<text:s/>α<text:s/>ρά<text:s/>ο<text:s/>ο<text:s/>θρ<text:s/>ώτο<text:s/>ο<text:s/>093/<text:s/>012<text:s/>Α<text:s/>22)<text:s/>ισ<text:s/>εσοπ<text:s/>όθεσ<text:s/>λ<text:s/>σί<text:s/>σιο<text:s/>μ<text:s/>κ<text:s/>τ<text:s/>α<text:s/>η<text:s/>ικ<text:s/>013-<text:s/>016.<text:s/>π<text:s/>ίγο<text:s/>α<text:s/>τρα<text:s/>φ<text:s/>μ<text:s/>γή<text:s/>ο<text:s/>46/2012<text:s/>ο<text:s/>εσοπ<text:s/>όθεσ<text:s/>λ<text:s/>σί<text:s/>σιο<text:s/>μ<text:s/>κ<text:s/>ολ<text:s/>τικ<text:s/>0<text:s/>3<text:s/>016<text:s/>ιδικό<text:s/>ερα<text:s/>η<text:s/>ρ<text:s/>η<text:s/>π<text:s/>ρίπ<text:s/>ωση<text:s/>η<text:s/>ρίπ<text:s/>ωσης<text:s/>ή<text:s/>π<text:s/>ς<text:s/>ροπ<text:s/>π<text:s/>ιήθη<text:s/>η<text:s/>.<text:s/>ο<text:s/>θρ<text:s/>5<text:s/>ο<text:s/>141<text:s/>2013<text:s/>Α<text:s/>1)<text:s/>ικ<text:s/>ργα<text:s/>ία<text:s/>οχ<text:s/>στώσ<text:s/>ω<text:s/>ς<text:s/>ια<text:s/>ά<text:s/>ις<text:s/>ώθ<text:s/>η<text:s/>π<text:s/>ά<text:s/>ρ<text:s/>ο<text:s/>1.<text:s/>η<text:s/>α<text:s/>ρ<text:s/>ο<text:s/>ο<text:s/>152/<text:s/>013<text:s/>Α<text:s/>07<text:s/>ί<text:s/>ο<text:s/>α<text:s/>τρα<text:s/>φ<text:s/>μ<text:s/>γή<text:s/>ω<text:s/>μω<text:s/>046/<text:s/>012<text:s/>093/<text:s/>012<text:s/>127/<text:s/>013<text:s/>ισ<text:s/>ι.<text:s/>.<text:s/>ις<text:s/>ια<text:s/>ά<text:s/>ις<text:s/>ο<text:s/>δ.<text:s/>56/74<text:s/>Φ<text:s/>Κ<text:s/>0<text:s/>ρί<text:s/>ώδικ<text:s/>ίσπ<text:s/>α<text:s/>σίω<text:s/>σόδω<text:s/>(<text:s/>.Ε.Δ<text:s/>Ε.)<text:s/>όπ<text:s/>ισχ<text:s/>ι<text:s/>σήμ<text:s/>ρα<text:s/>.<text:s/>ις<text:s/>ια<text:s/>ά<text:s/>ις<text:s/>ο<text:s/>362/1995<text:s/>Φ<text:s/>Κ<text:s/>47<text:s/>)<text:s/>ρί<text:s/>σίο<text:s/>γιστικ<text:s/>λ<text:s/>γχ<text:s/>ω<text:s/>δ<text:s/>τ<text:s/>Κρά<text:s/>ο<text:s/>κ<text:s/>ά<text:s/>ς<text:s/>δια<text:s/>ις<text:s/>όπ<text:s/>ς<text:s/>ισχ<text:s/>ις<text:s/>ια<text:s/>ά<text:s/>ις<text:s/>ο<text:s/>θρ<text:s/>6<text:s/>ο<text:s/>882/19<text:s/>0<text:s/>Φ<text:s/>Κ<text:s/>3<text:s/>ρί<text:s/>δεικ<text:s/>ικ<text:s/>ρότη<text:s/>α<text:s/>για<text:s/>έη<text:s/>κ<text:s/>φ<text:s/>ρολ<text:s/>γικ<text:s/>ς<text:s/>χ<text:s/>εώ<text:s/>εις<text:s/>π<text:s/>ος<text:s/>το<text:s/>Δ<text:s/>σιο.</text:span></text:p>
      <text:p text:style-name="P3"><text:span text:style-name="T3_1">ο<text:s/>εγ<text:s/>ς<text:s/>τι<text:s/>ι<text:s/>ια<text:s/>ά<text:s/>ις<text:s/>η<text:s/>φ<text:s/>η<text:s/>ή<text:s/>ε<text:s/>οκ<text:s/>ίτα<text:s/>α<text:s/>ε<text:s/>ά<text:s/>ος<text:s/>το<text:s/>Κρα<text:s/>ικ<text:s/>Προ<text:s/>λ<text:s/>γισμ<text:s/></text:span><text:span text:style-name="T3_2">ΠΟΦ<text:s/>Σ<text:s/>Ζ<text:s/>ΥΜΕ</text:span></text:p>
      <text:h text:style-name="P4" text:outline-level="6"><text:span text:style-name="T4_1">Άρθρο<text:s/>1</text:span></text:h>
      <text:h text:style-name="P5" text:outline-level="6"><text:span text:style-name="T5_1">τήρ<text:s/>α<text:s/>κ<text:s/>ι<text:s/>π<text:s/>ϋπο<text:s/>έ<text:s/>ι<text:s/>για<text:s/>το<text:s/>χαρ<text:s/>κ<text:s/>η<text:s/>σμό<text:s/>οφ<text:s/>ι<text:s/>ώ<text:s/>α<text:s/>π<text:s/>δε<text:s/>ω<text:s/>ί<text:s/>ρ<text:s/>ξ<text:s/>ς</text:span></text:h>
      <text:p text:style-name="P6"><text:span text:style-name="T6_1">.<text:s/>ια<text:s/>ο<text:s/>α<text:s/>η<text:s/>ισ<text:s/>ω<text:s/>π<text:s/>οθέσ<text:s/>φ<text:s/>ι<text:s/>ος<text:s/>ο<text:s/>σιο<text:s/>βα<text:s/>ω<text:s/>φ<text:s/>ιλ<text:s/>ος<text:s/>ρίτο<text:s/>ς<text:s/>π<text:s/>εκ<text:s/>ω<text:s/>ίσπρα<text:s/>έπ<text:s/>ι<text:s/>δεδειγμέ<text:s/>ξ<text:s/>εί<text:s/>ω<text:s/>ε<text:s/>ικ<text:s/>λ<text:s/>ς<text:s/>ι<text:s/>ργειες<text:s/>ια<text:s/>ο<text:s/>π<text:s/>σμ<text:s/>ώ<text:s/>ωμ<text:s/>κ<text:s/>τι<text:s/>ίσπρ<text:s/>ρ<text:s/>ς<text:s/>χ<text:s/>ι<text:s/>τε<text:s/>ί<text:s/>ης</text:span></text:p>
      <text:p text:style-name="P7"><text:span text:style-name="T7_1">ξ<text:s/>φ<text:s/>η<text:s/>ω<text:s/>οφειλ<text:s/>οι</text:span></text:p>
      <text:p text:style-name="P8"><text:span text:style-name="T8_1">α)</text:span><text:span text:style-name="T8_2"><text:tab/></text:span><text:span text:style-name="T8_3">να<text:s/>έχ<text:s/>λ<text:s/>κ<text:s/>ωθ<text:s/>ί<text:s/>λ<text:s/>ς<text:s/>ι<text:s/>το<text:s/>ς<text:s/>ργειες<text:s/>ια<text:s/>ο<text:s/>π<text:s/>μ<text:s/>ης</text:span></text:p>
      <text:p text:style-name="P9"><text:span text:style-name="T9_1">εω<text:s/>ριο<text:s/>ιακ<text:s/>τοιχ<text:s/>ίω<text:s/>κ<text:s/>ώ<text:s/>τ<text:s/>εω<text:s/>τα<text:s/>ρι<text:s/>ρίτω<text:s/>ό<text:s/>ά<text:s/>ή<text:s/>σόδ</text:span></text:p>
      <text:p text:style-name="P10"><text:span text:style-name="T10_1">β)</text:span><text:span text:style-name="T10_2"><text:tab/></text:span><text:span text:style-name="T10_3">να<text:s/>έχει<text:s/>ολοκληρωθεί<text:s/>η<text:s/>αναγκαστική<text:s/>εκτέλεση<text:s/>επί<text:s/>των<text:s/>υπαρχόντων<text:s/>περιουσιακών<text:s/>τοιχ<text:s/>ίω<text:s/>ι<text:s/>ισπρα<text:s/>εί<text:s/>ο<text:s/>οϊό<text:s/>κ<text:s/>ίηση<text:s/>ω<text:s/>εω<text:s/>ριο<text:s/>ιακ<text:s/>στοιχ<text:s/>ίω<text:s/>π<text:s/>οσόδω<text:s/>τ<text:s/>οφ<text:s/>ιλ<text:s/>τη<text:s/>κ<text:s/>ιτ<text:s/>ε<text:s/>ωσ<text:s/>ε<text:s/>ιά<text:s/>ρηξ<text:s/>ά<text:s/>θρ<text:s/>39<text:s/>.Κ<text:s/>ιο<text:s/>ή<text:s/>τε<text:s/>τ<text:s/>ό<text:s/>εκ<text:s/>ίη<text:s/>η<text:s/>τ<text:s/>π<text:s/>ριο<text:s/>ιακ<text:s/>στ<text:s/>ιχ<text:s/>ίω<text:s/>τ<text:s/>οφ<text:s/>ιλ<text:s/>τη</text:span></text:p>
      <text:p text:style-name="P11"><text:span text:style-name="T11_1">δ)</text:span><text:span text:style-name="T11_2"><text:tab/></text:span><text:span text:style-name="T11_3">σε<text:s/>περίπτωση<text:s/>που<text:s/>έχει<text:s/>λάβει<text:s/>χώρα<text:s/>κήρυξη<text:s/>του<text:s/>οφειλέτη<text:s/>σε<text:s/>πτώχευση,<text:s/>να<text:s/>έχει<text:s/>ρα<text:s/>ωθεί<text:s/>α<text:s/>ή<text:s/>ή<text:s/>έχ<text:s/>ι<text:s/>κ<text:s/>εί<text:s/>η<text:s/>π<text:s/>η<text:s/>τ<text:s/>εργα<text:s/>ιώ<text:s/>η<text:s/></text:span><text:span text:style-name="T11_4">ε)<text:s/></text:span><text:span text:style-name="T11_5">σ<text:s/>ε<text:s/>ρίπ<text:s/>ωση<text:s/>κ<text:s/>ισ<text:s/>π<text:s/>χε<text:s/>ρηση<text:s/>ρ<text:s/>ο<text:s/>ίας<text:s/>γω<text:s/>ης<text:s/>ο<text:s/>ορ<text:s/>α<text:s/>η<text:s/>ωγή<text:s/>ε<text:s/>ια<text:s/>ι<text:s/>ία<text:s/>ιδική<text:s/>κ<text:s/>ά<text:s/>ισ<text:s/>ι<text:s/>τικ<text:s/>ισ<text:s/>ο<text:s/>μ<text:s/>α<text:s/>για<text:s/>ά<text:s/>γο,<text:s/>έ<text:s/>ι<text:s/>ρα<text:s/>ωθεί<text:s/>ή<text:s/></text:span><text:span text:style-name="T11_6">)<text:s/></text:span><text:span text:style-name="T11_7">χ<text:s/>λ<text:s/>κ<text:s/>ωθ<text:s/>ί<text:s/>λ<text:s/>ς<text:s/>ι<text:s/>τέρω<text:s/>ό<text:s/>τοιχ<text:s/>ία<text:s/>ως<text:s/>)<text:s/>οβλ<text:s/>π<text:s/>μ<text:s/>ς</text:span></text:p>
      <text:p text:style-name="P12"><text:span text:style-name="T12_1">ργειες<text:s/>ς<text:s/>ος<text:s/>όσω<text:s/>ί<text:s/>υ<text:s/>χ<text:s/>εα<text:s/>ο<text:s/>ωτοφ<text:s/>ιλ<text:s/>τη<text:s/>ια</text:span></text:p>
      <text:p text:style-name="P13"><text:span text:style-name="T13_1">η<text:s/>κ<text:s/>α<text:s/>ολ<text:s/>τω<text:s/>χ<text:s/>εώ<text:s/>π<text:s/>ος<text:s/>το<text:s/>Δ<text:s/>σιο,</text:span></text:p>
      <text:p text:style-name="P14"><text:span text:style-name="T14_1">ζ)</text:span><text:span text:style-name="T14_2"><text:tab/></text:span><text:span text:style-name="T14_3">να<text:s/>έχει<text:s/>υποβληθεί<text:s/>εμπεριστατωμένη<text:s/>έκθεση<text:s/>ελέγχου<text:s/>από<text:s/>ειδικά<text:s/>οριζόμενο<text:s/>για<text:s/>το<text:s/>κ<text:s/>π<text:s/>ό<text:s/>λ<text:s/>γκ<text:s/>ή<text:s/>π<text:s/>ίος<text:s/>στοπ<text:s/>ιεί<text:s/>τι<text:s/>έχ<text:s/>ι<text:s/>τέρω<text:s/>ο<text:s/>θέσεις<text:s/>τι<text:s/>ε<text:s/>ί<text:s/>τα<text:s/>α<text:s/>ή<text:s/>π<text:s/>ωμ<text:s/>φ<text:s/>ιλ<text:s/>ο<text:s/>φ<text:s/>ιλ<text:s/>τη<text:s/>ό<text:s/>χ<text:s/>εα<text:s/>ό<text:s/>όσω<text:s/>τά<text:s/>ρε<text:s/>τα<text:s/>ε<text:s/>ομ<text:s/>ω<text:s/>ορ<text:s/>λ<text:s/>ικ<text:s/>η<text:s/>σ<text:s/>ω<text:s/>ω<text:s/>ά<text:s/>ω<text:s/>σδιορισ<text:s/>τελ<text:s/>σμ<text:s/>ω<text:s/>ε</text:span></text:p>
      <text:p text:style-name="P15"><text:span text:style-name="T15_1">ρίπ<text:s/>ω<text:s/>η<text:s/>χ<text:s/>ι<text:s/>ιε<text:s/>ργ<text:s/>εί<text:s/>α<text:s/>κ<text:s/>ς<text:s/>ορ<text:s/>γικ<text:s/>ς<text:s/>λ<text:s/>γχ<text:s/>ς<text:s/>ων<text:s/>πιθα<text:s/>ημάτ<text:s/>α<text:s/>ο<text:s/>κα<text:s/>ώ<text:s/>κ<text:s/>ε<text:s/>ε<text:s/>στοιχείο<text:s/>τ<text:s/>φακ<text:s/>όπ<text:s/>ς<text:s/>δη<text:s/>σ<text:s/>ις<text:s/>μ<text:s/>ρώο</text:span></text:p>
      <text:p text:style-name="P16"><text:span text:style-name="T16_1">δηλώσεις<text:s/>στοιχείων<text:s/>ακινήτων<text:s/>Ε9,<text:s/>δηλώσεις<text:s/>μισθωμάτων<text:s/>Ε2,<text:s/>ισολογισμούς,<text:s/>έντυπα<text:s/>οφ<text:s/>ριώ<text:s/>ια<text:s/>ριο<text:s/>ιακ<text:s/>τοιχ<text:s/>ί<text:s/>ικώ<text:s/>μι<text:s/>οσώπων,<text:s/>όπ<text:s/>ς<text:s/>ά<text:s/>ε<text:s/>ορ<text:s/>σχ<text:s/>α<text:s/>π<text:s/>ία<text:s/>ρεί<text:s/>οκ<text:s/>ι<text:s/>π<text:s/>ια<text:s/>ή<text:s/>τε<text:s/>αποπληρωμής<text:s/>του<text:s/>χρέους,<text:s/>εφόσον<text:s/>υφίστανται.<text:s/>Ειδικά<text:s/>για<text:s/>τις<text:s/>οφειλές<text:s/>στα<text:s/>Τελωνεία<text:s/>ο<text:s/>ριζόμε<text:s/>ς<text:s/>λ<text:s/>γκ<text:s/>ή<text:s/>α<text:s/>τ<text:s/>τη<text:s/>μ<text:s/>δια<text:s/>ορ<text:s/>λ<text:s/>γικ<text:s/>χ<text:s/>ι<text:s/>η<text:s/>ω<text:s/>α<text:s/>τέρω<text:s/>α<text:s/>το<text:s/>στοιχ<text:s/>ίω</text:span></text:p>
      <text:p text:style-name="P17"><text:span text:style-name="T17_1">η)</text:span><text:span text:style-name="T17_2"><text:tab/></text:span><text:span text:style-name="T17_3">εφόσον<text:s/>συντρέχουν<text:s/>οι<text:s/>προϋποθέσεις<text:s/>για<text:s/>την<text:s/>κίνηση<text:s/>της<text:s/>ποινικής<text:s/>διαδικασίας,<text:s/>να<text:s/>χ<text:s/>ι<text:s/>βλ<text:s/>εί<text:s/>τ<text:s/>η<text:s/>ι<text:s/>κ<text:s/>ίωξ<text:s/>ταν<text:s/>πρόκ<text:s/>ιτα<text:s/>ι<text:s/>λ<text:s/>ική<text:s/>φ<text:s/>ιλ<text:s/>ω<text:s/>έκ<text:s/>ά<text:s/>ω<text:s/>10.0<text:s/>0)<text:s/>ώ<text:s/>ά<text:s/>ι<text:s/>ια<text:s/>ά<text:s/>ις<text:s/>ο<text:s/>θρ<text:s/>5<text:s/>ο<text:s/>882/<text:s/>990<text:s/>Φ<text:s/>Κ<text:s/>3<text:s/>)<text:s/>π<text:s/>ς<text:s/>σχ<text:s/>ι<text:s/>ήμερα<text:s/>κ<text:s/>ς<text:s/>ά<text:s/>ε<text:s/>ί<text:s/>ή<text:s/>βολ<text:s/></text:span><text:span text:style-name="T17_4">η</text:span><text:span text:style-name="T17_5">ς.</text:span></text:p>
      <text:p text:style-name="P18"><text:span text:style-name="T18_1">2.</text:span><text:span text:style-name="T18_2"><text:s/></text:span><text:span text:style-name="T18_3">α)<text:s/></text:span><text:span text:style-name="T18_4">Προκειμένου<text:s/>για<text:s/>εταιρίες<text:s/>που<text:s/>τελούν<text:s/>υπό<text:s/>κρατικό<text:s/>έλεγχο<text:s/>ή<text:s/>στις<text:s/>οποίες<text:s/>ασκείται<text:s/>α<text:s/>ικ<text:s/>π<text:s/>εία<text:s/>ι<text:s/>π<text:s/>ίες<text:s/>λ<text:s/>κ<text:s/>ά<text:s/>ισ<text:s/>ώχ<text:s/>η<text:s/>τείτα<text:s/>γ<text:s/>α<text:s/>ο<text:s/>σίο<text:s/>τις<text:s/>τέρω<text:s/>ι<text:s/>ικ<text:s/>ίες<text:s/>κ<text:s/>ισ<text:s/>ώχ<text:s/>ης<text:s/>συνδρομή<text:s/>των<text:s/>περιπτώσεων<text:s/>(ζ)<text:s/>και<text:s/>(η).</text:span></text:p>
      <text:p text:style-name="P19"><text:span text:style-name="T19_1">β)</text:span><text:span text:style-name="T19_2"><text:tab/></text:span><text:span text:style-name="T19_3">Προκ<text:s/>ιμ<text:s/>ια<text:s/>φ<text:s/>ι<text:s/>ς<text:s/>ορ<text:s/>ι<text:s/>τ<text:s/>ες<text:s/>μ<text:s/>γε<text:s/>ια<text:s/>ργα<text:s/>σεω<text:s/>χ<text:s/>τη<text:s/>ιότη<text:s/>ο<text:s/>λ<text:s/>κ<text:s/>λ<text:s/>ία<text:s/>τη<text:s/>δ<text:s/>τεί<text:s/>ρομή</text:span></text:p>
      <text:p text:style-name="P20"><text:span text:style-name="T20_1">η<text:s/>π<text:s/>ρίπ<text:s/>ωσης<text:s/>(ζ</text:span></text:p>
      <text:p text:style-name="P21"><text:span text:style-name="T21_1">3.</text:span><text:span text:style-name="T21_2"><text:s/>Για<text:s/>τη<text:s/>διαπίστωση<text:s/>της<text:s/>συνδρομής<text:s/>των<text:s/>προϋποθέσεων<text:s/>της<text:s/>παραγράφου<text:s/>1<text:s/>του<text:s/>ό<text:s/>ο<text:s/>θρ<text:s/>ι<text:s/>μ<text:s/>διες<text:s/>ια<text:s/>η<text:s/>π<text:s/>δ<text:s/>ω<text:s/>η<text:s/>ίσπρα<text:s/>η<text:s/>φ<text:s/>ιλ<text:s/>ορ<text:s/>λ<text:s/>γικ<text:s/>ς<text:s/>ελ<text:s/>ι<text:s/>ς<text:s/>χ<text:s/>ς<text:s/>οβαί<text:s/>ε<text:s/>λ<text:s/>ς<text:s/>ις<text:s/>εδ<text:s/>ιγμέ<text:s/>ς<text:s/>ργειες<text:s/>δίως<text:s/>στις<text:s/>α<text:s/>λ<text:s/>ες:<text:s/></text:span><text:span text:style-name="T21_3">α)<text:s/></text:span><text:span text:style-name="T21_4">διερεύνηση<text:s/>δυνατότητας<text:s/>λήψης<text:s/>όλων<text:s/>των<text:s/>μέτρων<text:s/>(ασφαλιστικών,<text:s/>διοικητικών,<text:s/>αναγκαστικών,<text:s/>δικαστικών)<text:s/>σε<text:s/>βάρος<text:s/>του<text:s/>οφειλέτη<text:s/>και<text:s/>των<text:s/>συνυποχρέων<text:s/>προσώπων,<text:s/>κ<text:s/>ετ<text:s/>ρε<text:s/>α<text:s/>ο<text:s/>π<text:s/>σμ<text:s/>ε<text:s/>ή<text:s/>η<text:s/>ρι<text:s/>ίας<text:s/>ο<text:s/>οφειλέτη<text:s/>-<text:s/>ιδίως<text:s/>των<text:s/>δηλώσεων<text:s/>φορολογίας<text:s/>εισοδήματος<text:s/>και<text:s/>δηλώσεων<text:s/>στοιχείων<text:s/>ακινήτων<text:s/>μετά<text:s/>από<text:s/>έλεγχο<text:s/>και<text:s/>στο<text:s/>ηλεκτρονικό<text:s/>Περιουσιολόγιο<text:s/>-<text:s/>και<text:s/>λήψη<text:s/>γρά<text:s/>ο<text:s/>ρίδα<text:s/>ο<text:s/>ο<text:s/>στο<text:s/>α<text:s/>θηκ<text:s/>φ<text:s/>ί<text:s/>α<text:s/>η<text:s/>ο<text:s/>γικ<text:s/>ρα<text:s/>ε<text:s/>α<text:s/>ο<text:s/>όπ<text:s/>οικ<text:s/>α<text:s/>π<text:s/>γ<text:s/>ικ<text:s/>ρα<text:s/>τη<text:s/>ι<text:s/>τη<text:s/>α</text:span></text:p>
      <text:p text:style-name="P22"><text:span text:style-name="T22_1">ο<text:s/>τόπ<text:s/>κ<text:s/>α<text:s/>ω<text:s/>ή</text:span></text:p>
      <text:p text:style-name="P23"><text:span text:style-name="T23_1">γ)</text:span><text:span text:style-name="T23_2"><text:tab/></text:span><text:span text:style-name="T23_3">έλεγχο<text:s/>αν<text:s/>έχουν<text:s/>γίνει<text:s/>μεταβιβάσεις<text:s/>περιουσιακών<text:s/>στοιχείων<text:s/>οι<text:s/>οποίες<text:s/>υπόκεινται<text:s/>σε<text:s/>διάρρηξη<text:s/>λόγω<text:s/>καταδολίευσης,</text:span></text:p>
      <text:p text:style-name="P24"><text:span text:style-name="T24_1">δ)</text:span><text:span text:style-name="T24_2"><text:tab/></text:span><text:span text:style-name="T24_3">έρευνα<text:s/>για<text:s/>τον<text:s/>εντοπισμό<text:s/>χρηματικών<text:s/>απαιτήσεων<text:s/>(π.χ.<text:s/>ενοικίων,<text:s/>μισθών,<text:s/>συντάξεων,<text:s/>απαιτήσεων<text:s/>στις<text:s/>τράπεζες<text:s/>και<text:s/>λοιπά<text:s/>πιστωτικά<text:s/>ιδρύματα),<text:s/>στοιχείων<text:s/>για<text:s/>μεταφορά<text:s/>εμβασμάτων<text:s/>στο<text:s/>εξωτερικό<text:s/>κ.λπ.,</text:span></text:p>
      <text:p text:style-name="P25"><text:span text:style-name="T25_1">ε)</text:span><text:span text:style-name="T25_2"><text:tab/></text:span><text:span text:style-name="T25_3">σε<text:s/>π<text:s/>ρίπ<text:s/>ωση<text:s/>π<text:s/>χ<text:s/>ι<text:s/>λ<text:s/>ει<text:s/>χώρα<text:s/>το<text:s/>οφ<text:s/>ιλ<text:s/>τη<text:s/>ε<text:s/>π<text:s/>ώχ<text:s/>η<text:s/>:</text:span></text:p>
      <text:p text:style-name="P26"><text:span text:style-name="T26_1">(i)<text:s/>αναζήτηση<text:s/>και<text:s/>λήψη<text:s/>πιστοποιητικού<text:s/>αρμόδιου<text:s/>πτωχευτικού<text:s/>δικαστηρίου<text:s/>με<text:s/>το<text:s/>π<text:s/>ίο<text:s/>εβαιώ<text:s/>τα<text:s/>η<text:s/>η<text:s/>τ<text:s/>εργα<text:s/>ιώ<text:s/>τ<text:s/>π<text:s/>χε<text:s/>ης<text:s/>ή<text:s/>η<text:s/>π<text:s/>ρά<text:s/>ωση<text:s/>ή<text:s/>ή</text:span></text:p>
      <text:p text:style-name="P27"><text:span text:style-name="T27_1">(ii)<text:s/>πιστοποίηση<text:s/>στην<text:s/>έκθεση<text:s/>ελέγχου<text:s/>της<text:s/>περίπτωσης<text:s/>(ζ)<text:s/>της<text:s/>παραγράφου<text:s/>1<text:s/>του<text:s/>ό<text:s/>ο<text:s/>θρ<text:s/>η<text:s/>α<text:s/>ρ<text:s/>ης<text:s/>ω<text:s/>τέρω<text:s/>ά<text:s/>ω<text:s/>τη<text:s/>ρίδα<text:s/>ο<text:s/>φ<text:s/>ιλ<text:s/>τη<text:s/>η<text:s/>είτα<text:s/>το<text:s/>ς<text:s/>ικ<text:s/>τή<text:s/>ιο<text:s/>ό<text:s/>οδ<text:s/>κ<text:s/>ης<text:s/>ρά<text:s/>ωσης<text:s/>η<text:s/>ώχ<text:s/>ης,<text:s/>κα<text:s/>ό<text:s/>σχ<text:s/>τ<text:s/>κ<text:s/>ελ<text:s/>γχ<text:s/>α<text:s/>το<text:s/>διο<text:s/>ελ<text:s/>γκ<text:s/>ή<text:s/>.<text:s/></text:span><text:span text:style-name="T27_2">στ)<text:s/></text:span><text:span text:style-name="T27_3">σε<text:s/>ρίπ<text:s/>ωση<text:s/>κ<text:s/>ισ<text:s/>π<text:s/>χε<text:s/>ρηση<text:s/>ιο<text:s/>ίας<text:s/>γω<text:s/>ης<text:s/>ο<text:s/>ορ<text:s/>α<text:s/>η<text:s/>ωγή<text:s/>ε<text:s/>ι<text:s/>ικ<text:s/>ία<text:s/>ιδική<text:s/>ισ<text:s/>ια<text:s/>ο,<text:s/>η<text:s/>η<text:s/>ο<text:s/>κ<text:s/>α<text:s/>ισ<text:s/>εβαίωσης<text:s/>τι<text:s/>χ<text:s/>ρα<text:s/>ωθεί<text:s/>ι<text:s/>ργειες<text:s/>η<text:s/>κ<text:s/>ά<text:s/>ισ<text:s/>ε<text:s/>ρίπ<text:s/>ωση<text:s/>ιδική<text:s/>κ<text:s/>ά<text:s/>ισ<text:s/>π<text:s/>χε<text:s/>ρηση<text:s/>τείτ<text:s/>π<text:s/>σθέτ<text:s/>ς<text:s/>κ<text:s/>εση</text:span></text:p>
      <text:p text:style-name="P28"><text:span text:style-name="T28_1">γοδο<text:s/>ίας<text:s/>ο<text:s/>κ<text:s/>α<text:s/>ισ<text:s/>ή<text:s/>ε<text:s/>ρίπ<text:s/>ωση<text:s/>ι<text:s/>τικ<text:s/>κ<text:s/>ά<text:s/>ισ<text:s/>ο<text:s/>μ<text:s/>α<text:s/>τείτ<text:s/>π<text:s/>στο<text:s/>ιητ<text:s/>α<text:s/>μ<text:s/>διο<text:s/>δικ<text:s/>τη<text:s/>ίο<text:s/>μ<text:s/>το<text:s/>οπ<text:s/>ίο<text:s/>βεβαιώ<text:s/>τ<text:s/>π<text:s/>η<text:s/>τ<text:s/>κ<text:s/>ά<text:s/>ισ<text:s/>α<text:s/>στοπ<text:s/>ιη<text:s/>ικ<text:s/>εβ<text:s/>ώ<text:s/>εις<text:s/>ω<text:s/>ριπ<text:s/>ώσεω<text:s/>ε<text:s/>στ<text:s/>ε<text:s/>κ<text:s/>ισ<text:s/>ο<text:s/>ις</text:span></text:p>
      <text:p text:style-name="P29"><text:span text:style-name="T29_1">εικ<text:s/>ικ<text:s/>ε<text:s/>όμ<text:s/>ς<text:s/>το<text:s/>ό<text:s/>θρ<text:s/>ιπ<text:s/>ς<text:s/>μι<text:s/>ς<text:s/>ργειες,<text:s/>π<text:s/>βάλλετ<text:s/>ε<text:s/>ε<text:s/>ίπ<text:s/>ωση<text:s/>ιε<text:s/>ργ<text:s/>ς<text:s/>ος<text:s/>η<text:s/>ια<text:s/>στωσ<text:s/>ξ<text:s/>ριο<text:s/>ιακ<text:s/>στοιχ<text:s/>ίω<text:s/>ο<text:s/>ο<text:s/>ε<text:s/>λ<text:s/>τη<text:s/>α<text:s/>τις<text:s/>αρμόδιες<text:s/>οικ<text:s/>μι<text:s/>ς<text:s/>εσί<text:s/>ς</text:span></text:p>
      <text:p text:style-name="P30"><text:span text:style-name="T30_1">ζ)</text:span><text:span text:style-name="T30_2"><text:tab/></text:span><text:span text:style-name="T30_3">οποιαδήποτε<text:s/>άλλη<text:s/>ενέργεια<text:s/>που<text:s/>τυχόν<text:s/>έχει<text:s/>υποδειχθεί<text:s/>με<text:s/>έκθεση<text:s/>του<text:s/>αρμόδιου<text:s/>ικ<text:s/>μι<text:s/>π<text:s/>θεω<text:s/>ητ</text:span></text:p>
      <text:p text:style-name="P31"><text:span text:style-name="T31_1">ρ<text:s/>ρο<text:s/>2</text:span></text:p>
      <text:p text:style-name="P32"><text:span text:style-name="T32_1">αδι<text:s/>σία<text:s/>ιάκρισης<text:s/>ηξ<text:s/>πρ<text:s/>θέσ<text:s/>φ<text:s/>ι<text:s/>ι<text:s/>ρ<text:s/>ξ<text:s/>μ<text:s/>ς<text:s/>ι<text:s/>π<text:s/>δε<text:s/>ες<text:s/>ί<text:s/>ρ<text:s/>ξ<text:s/>ς</text:span></text:p>
      <text:p text:style-name="P33"><text:span text:style-name="T33_1">1.</text:span><text:span text:style-name="T33_2"><text:s/>Η<text:s/>διαδικασία<text:s/>για<text:s/>τη<text:s/>διάκριση<text:s/>των<text:s/>ληξιπροθέσμων<text:s/>οφειλών<text:s/>προς<text:s/>το<text:s/>Δημόσιο<text:s/>σε<text:s/>ισπρά<text:s/>μ<text:s/>ς<text:s/>π<text:s/>δ<text:s/>κ<text:s/>ες<text:s/>ίσπρα<text:s/>χ<text:s/>τα<text:s/>η<text:s/>βολ<text:s/>εκ<text:s/>ιω<text:s/>ισήγη<text:s/>ης<text:s/>ια<text:s/>ο<text:s/>α<text:s/>η<text:s/>ισ<text:s/>φ<text:s/>ιλ<text:s/>ς<text:s/>δεκ<text:s/>η<text:s/>ίσ<text:s/>α<text:s/>ο<text:s/>μ<text:s/>διο<text:s/>ος<text:s/>ο<text:s/>ο<text:s/>ργα<text:s/>ς<text:s/>εσί<text:s/>ο<text:s/>ργα<text:s/>ί<text:s/>μ<text:s/>δι<text:s/>ια<text:s/>η<text:s/>ρήγ<text:s/>η<text:s/>μ<text:s/>ις<text:s/>ια<text:s/>ις<text:s/>ο<text:s/>θρ<text:s/>η<text:s/>ούσας.<text:s/>Για<text:s/>ις<text:s/>ισηγή<text:s/>εις<text:s/>το<text:s/>π<text:s/>ό<text:s/>ο<text:s/>τη<text:s/>είτα<text:s/>η<text:s/>κ<text:s/>ρο<text:s/>α<text:s/>ίο.</text:span></text:p>
      <text:p text:style-name="P34"><text:span text:style-name="T34_1">Η<text:s/>εισήγη<text:s/>η<text:s/>πρέπ<text:s/>ι<text:s/>χ<text:s/>εω<text:s/>ικ<text:s/>ά<text:s/>:</text:span></text:p>
      <text:p text:style-name="P35"><text:span text:style-name="T35_1">α)</text:span><text:span text:style-name="T35_2"><text:tab/></text:span><text:span text:style-name="T35_3">να<text:s/>περιέχει<text:s/>την<text:s/>αιτιολογημένη<text:s/>άποψη<text:s/>αυτού,</text:span></text:p>
      <text:p text:style-name="P36"><text:span text:style-name="T36_1">δε<text:s/>τα<text:s/>α<text:s/>α<text:s/>η<text:s/>α<text:s/>τοιχ<text:s/>ία<text:s/>δεικ<text:s/>τι<text:s/>χ<text:s/>εξαντληθεί<text:s/>όλες<text:s/>οι<text:s/>ενέργειες<text:s/>(όπως<text:s/>αναφέρονται<text:s/>στην<text:s/>παράγραφο<text:s/>3<text:s/>του<text:s/>άρθρου<text:s/>1<text:s/>της<text:s/>παρούσας)<text:s/>για<text:s/>την<text:s/>είσπραξη<text:s/>της<text:s/>οφειλής,<text:s/>προκειμένου<text:s/>αυτή<text:s/>να<text:s/>χαρακτηριστεί<text:s/>ως<text:s/>π<text:s/>δε<text:s/>η<text:s/>είσπρ</text:span></text:p>
      <text:p text:style-name="P37"><text:span text:style-name="T37_1">γ)</text:span><text:span text:style-name="T37_2"><text:tab/></text:span><text:span text:style-name="T37_3">να<text:s/>περιλαμβάνει<text:s/>την<text:s/>αιτιολογημένη<text:s/>γνώμη<text:s/>του<text:s/>αρμόδιου<text:s/>οικονομικού<text:s/>επιθεωρητή,<text:s/>φ<text:s/>σο<text:s/>όκ<text:s/>ιτα<text:s/>ια<text:s/>λ<text:s/>κ<text:s/>α<text:s/>ική<text:s/>φ<text:s/>ιλ<text:s/>ω<text:s/>ρια<text:s/>σίω<text:s/>λ<text:s/>ά<text:s/>ω<text:s/>(300.000)<text:s/>ευρώ<text:s/>και<text:s/>έως<text:s/>ενάμισυ<text:s/>εκατομμύριο<text:s/>(1.500.000)<text:s/>ευρώ.</text:span></text:p>
      <text:p text:style-name="P38"><text:span text:style-name="T38_1">2.</text:span><text:span text:style-name="T38_2"><text:s/>Ο<text:s/>έλ<text:s/>γ<text:s/>ς<text:s/>π<text:s/>η<text:s/>ι<text:s/>στωσ<text:s/>η<text:s/>ότη<text:s/>η<text:s/>λ<text:s/>είσ<text:s/>ισήγη<text:s/>ης<text:s/>ώ<text:s/>ω<text:s/>α<text:s/>τα<text:s/>ικ<text:s/>ιε<text:s/>ργ<text:s/>ίτα<text:s/>μ<text:s/>δι</text:span></text:p>
      <text:p text:style-name="P39"><text:span text:style-name="T39_1">μ<text:s/>δοτικ<text:s/>ργα<text:s/>,<text:s/>ο<text:s/>π<text:s/>ίο<text:s/>α<text:s/>ά<text:s/>ωμ<text:s/>ικ<text:s/>τοιχ<text:s/>ί<text:s/>ο<text:s/>ισηγη<text:s/>ή<text:s/>εσί<text:s/>ρίτο<text:s/>ία<text:s/>έ<text:s/>ι<text:s/>στέλ<text:s/>σα<text:s/>π<text:s/>στρέφ<text:s/>ι<text:s/>ο<text:s/>άκ<text:s/>λ<text:s/>α<text:s/>τοιχ<text:s/>ί<text:s/>τις<text:s/>ριπ<text:s/>ώσεις<text:s/>π<text:s/>ζο<text:s/>α<text:s/>στη<text:s/>π<text:s/>ότ<text:s/>η<text:s/>ο<text:s/>ιμ<text:s/>σ<text:s/>ωθ<text:s/>ί<text:s/>ο<text:s/>φ<text:s/>λ<text:s/>ς</text:span></text:p>
      <text:p text:style-name="P40"><text:span text:style-name="T40_1">3.</text:span><text:span text:style-name="T40_2"><text:s/>Το<text:s/>αρμόδιο<text:s/>γνωμοδοτικό<text:s/>όργανο<text:s/>αξιολογεί<text:s/>τα<text:s/>στοιχεία<text:s/>του<text:s/>φακέλου<text:s/>της<text:s/>υπόθεσης<text:s/>α<text:s/>ό<text:s/>όσθ<text:s/>τα<text:s/>ωμ<text:s/>ικ<text:s/>τοιχ<text:s/>ί<text:s/>ια<text:s/>ώ<text:s/>ι<text:s/>ετι<text:s/>ικ<text:s/>μ<text:s/>ια<text:s/>η<text:s/>α<text:s/>ρ<text:s/>η<text:s/>η<text:s/>φ<text:s/>ιλ<text:s/>το<text:s/>ιδ<text:s/>κ<text:s/>ιβ<text:s/>ο<text:s/>π<text:s/>δε<text:s/>ω<text:s/>ίσπρα</text:span></text:p>
      <text:p text:style-name="P41"><text:span text:style-name="T41_1">ά<text:s/>ψ<text:s/>η<text:s/>ισήγη<text:s/>η<text:s/>ια<text:s/>ικ<text:s/>ία<text:s/>ο<text:s/>α<text:s/>ισ<text:s/>φ<text:s/>ιλ<text:s/>ς<text:s/>π<text:s/>δε<text:s/>η<text:s/>ίσπρα<text:s/>λ<text:s/>κ<text:s/>ώ<text:s/>τα<text:s/>η<text:s/>κ<text:s/>οση<text:s/>φ<text:s/>ης<text:s/>ο<text:s/>φ<text:s/>ίζο<text:s/>ά<text:s/>ις<text:s/>ια<text:s/>ά<text:s/>ις<text:s/>ο<text:s/>θρ<text:s/>η<text:s/>ο<text:s/>α<text:s/>ργα<text:s/>ω<text:s/>μ<text:s/>ο<text:s/>μ<text:s/>διο<text:s/>γ<text:s/>μ<text:s/>δοτικ<text:s/>ργά<text:s/></text:span><text:span text:style-name="T41_2">.<text:s/></text:span><text:span text:style-name="T41_3">Η<text:s/>κατα<text:s/>ρ<text:s/>η<text:s/>η<text:s/>φ<text:s/>ης<text:s/>το<text:s/>βι<text:s/>βλ<text:s/>ο<text:s/>π<text:s/>δεκ<text:s/>ω<text:s/>σπ<text:s/>α<text:s/>ο<text:s/>θρ<text:s/>η</text:span></text:p>
      <text:p text:style-name="P42"><text:span text:style-name="T42_1">ο<text:s/>α<text:s/>ί<text:s/>τ<text:s/>εσί<text:s/>ί<text:s/>μ<text:s/>δια<text:s/>ια<text:s/>η<text:s/>π<text:s/>δίωξ<text:s/>ίσπρα</text:span></text:p>
      <text:p text:style-name="P43"><text:span text:style-name="T43_1">η<text:s/>οφ<text:s/>ιλ<text:s/>ά<text:s/>ρίπ<text:s/>σ</text:span></text:p>
      <text:p text:style-name="P44"><text:span text:style-name="T44_1">ρ<text:s/>ρο<text:s/>3</text:span></text:p>
      <text:p text:style-name="P45"><text:span text:style-name="T45_1">δικ<text:s/>β<text:s/>ίο<text:s/>π<text:s/>δ<text:s/>κτ<text:s/>ε<text:s/>σ<text:s/>ξ<text:s/>ς</text:span></text:p>
      <text:p text:style-name="P46"><text:span text:style-name="T46_1">1<text:s/>.Ως<text:s/>«ειδικό<text:s/>βιβλίο<text:s/>ανεπίδεκτων<text:s/>είσπραξης»<text:s/>ορίζεται<text:s/>το<text:s/>βιβλίο<text:s/>όπου<text:s/>ριλ<text:s/>ά<text:s/>ι<text:s/>π<text:s/>όθεσ<text:s/>ς<text:s/>φ<text:s/>ιλ<text:s/>ς<text:s/>ος<text:s/>ο<text:s/>σιο,<text:s/>ώ<text:s/>εβαιωμ<text:s/>φ<text:s/>ιλ<text:s/>ς<text:s/>ος<text:s/>ρίτο<text:s/>ε<text:s/>α<text:s/>ω<text:s/>εί<text:s/>ά<text:s/>ς<text:s/>ίμ<text:s/>ς</text:span></text:p>
      <text:p text:style-name="P47"><text:span text:style-name="T47_1">ια<text:s/>ά<text:s/>ις<text:s/>α<text:s/>η<text:s/>ί<text:s/>ο<text:s/>μ<text:s/>διο<text:s/>ργα<text:s/>ς<text:s/>π<text:s/>δεκ<text:s/>ες<text:s/>ίσ<text:s/>α<text:s/>ο<text:s/>ιβ<text:s/>ο<text:s/>ό<text:s/>η<text:s/>είτ<text:s/>ε<text:s/>κ<text:s/>ρο<text:s/>ρφ<text:s/>το<text:s/>κ<text:s/>τικ<text:s/>μήμ<text:s/>εσί<text:s/>ί<text:s/>μ<text:s/>δια<text:s/>ι<text:s/>η<text:s/>ίωξ<text:s/>ίσπρα<text:s/>η<text:s/>φ<text:s/>ιλ<text:s/>ότ<text:s/>η<text:s/>ης<text:s/>εκτύπωσης<text:s/>των<text:s/>καταχωρισθέντων<text:s/>στοιχείων,<text:s/>και<text:s/>ενημερώνεται<text:s/>κατά<text:s/>περίπτωση<text:s/>από<text:s/>τον<text:s/>αρμόδιο<text:s/>υπάλληλο.</text:span></text:p>
      <text:p text:style-name="P48"><text:span text:style-name="T48_1">2<text:s/>.<text:s/>Στο<text:s/>«ειδικό<text:s/>βιβλίο<text:s/>ανεπίδεκτων<text:s/>είσπραξης»<text:s/>περιλαμβάνονται<text:s/>τα<text:s/>ακόλουθα<text:s/>τοιχ<text:s/>ία:</text:span></text:p>
      <text:p text:style-name="P49"><text:span text:style-name="T49_1">α)</text:span><text:span text:style-name="T49_2"><text:tab/></text:span><text:span text:style-name="T49_3">ο<text:s/>Α.Φ<text:s/>Μ.<text:s/>και<text:s/>το<text:s/>ονο<text:s/>μ<text:s/>επώνυμο<text:s/>ή<text:s/>επ<text:s/>υ<text:s/>α<text:s/>ο<text:s/>χ<text:s/>έο<text:s/>ω<text:s/>υ<text:s/>χ<text:s/>έω<text:s/>με<text:s/>αυτόν<text:s/>προσώπων.<text:s/>Ειδικότερα,<text:s/>για<text:s/>την<text:s/>περίπτωση<text:s/>των<text:s/>συνυποχρέων,<text:s/>πρέπει<text:s/>π<text:s/>π<text:s/>οσθ<text:s/>τως<text:s/>ριλ<text:s/>ά<text:s/>τ<text:s/>σό<text:s/>σοστ<text:s/>υ<text:s/>χ<text:s/>έω<text:s/>ης<text:s/>π<text:s/>ρο<text:s/>ο<text:s/>λ<text:s/>τη<text:s/>φ<text:s/>ιλ<text:s/>οιχ<text:s/>ία<text:s/>βεβ<text:s/>ω<text:s/>ης<text:s/>τη<text:s/>φ<text:s/>ιλής,</text:span></text:p>
      <text:p text:style-name="P50"><text:span text:style-name="T50_1">ο<text:s/>λ<text:s/>κ<text:s/>σό<text:s/>ε<text:s/>λ<text:s/>α<text:s/>η<text:s/>ί<text:s/>α<text:s/>ς<text:s/>π<text:s/>δε<text:s/>ο<text:s/>ίσπ<text:s/>α</text:span></text:p>
      <text:p text:style-name="P51"><text:span text:style-name="T51_1">ΑΦΜ,</text:span></text:p>
      <text:p text:style-name="P52"><text:span text:style-name="T52_1">δ)</text:span><text:span text:style-name="T52_2"><text:tab/></text:span><text:span text:style-name="T52_3">ο<text:s/>αριθμός<text:s/>και<text:s/>η<text:s/>ημερομηνία<text:s/>της<text:s/>απόφασης<text:s/>του<text:s/>αρμοδίου<text:s/>οργάνου,<text:s/>ε)<text:s/>ο<text:s/>αριθ<text:s/>ς<text:s/>ωτοκ<text:s/>ρομ<text:s/>α<text:s/>ο<text:s/>ισερ<text:s/>μ<text:s/>τη<text:s/>εσί<text:s/>ρωτικο<text:s/>εγγρά<text:s/>ο<text:s/>ιθ<text:s/>ς<text:s/>ρομ<text:s/>α<text:s/>ρ<text:s/>σ<text:s/>η<text:s/>φ<text:s/>ιλ<text:s/>το<text:s/>ι<text:s/>ικ<text:s/>βλ<text:s/>ο</text:span></text:p>
      <text:p text:style-name="P53"><text:span text:style-name="T53_1">π<text:s/>δε<text:s/>ω<text:s/>ε<text:s/>σπ<text:s/>α<text:s/></text:span><text:span text:style-name="T53_2">.<text:s/></text:span><text:span text:style-name="T53_3">τ<text:s/>ς<text:s/>τά<text:s/>εις<text:s/>π<text:s/>οθέσ<text:s/>τις<text:s/>ιπ<text:s/>ς<text:s/>κ<text:s/>ώσεις<text:s/>π<text:s/>τείτα<text:s/>,</text:span></text:p>
      <text:p text:style-name="P54"><text:span text:style-name="T54_1">μ<text:s/>α<text:s/>ζετ<text:s/>ια<text:s/>ιτά<text:s/>ο<text:s/>σό<text:s/>ω<text:s/>π<text:s/>δε<text:s/>ω<text:s/>ος<text:s/>ίσπρα<text:s/>φ<text:s/>ιλ<text:s/>φ<text:s/>ιλ<text:s/>τη</text:span></text:p>
      <text:p text:style-name="P55"><text:span text:style-name="T55_1">ρ<text:s/>ρο<text:s/>4</text:span></text:p>
      <text:p text:style-name="P56"><text:span text:style-name="T56_1">π<text:s/>ι<text:s/>ς<text:s/>χαρ<text:s/>κ<text:s/>η<text:s/>σ<text:s/>ύ<text:s/>οφ<text:s/>ι<text:s/>ώ<text:s/>α<text:s/>π<text:s/>δε<text:s/>ω<text:s/>ε<text:s/>σ<text:s/>ρ<text:s/>ς</text:span></text:p>
      <text:p text:style-name="P57"><text:span text:style-name="T57_1">.<text:s/></text:span><text:span text:style-name="T57_2">π<text:s/>η<text:s/>ρομ<text:s/>ρ<text:s/>ης<text:s/>η<text:s/>φ<text:s/>ιλ<text:s/>τα<text:s/>ιβ<text:s/>α<text:s/>ω<text:s/>π<text:s/>δε<text:s/>ω<text:s/>ίσπρα<text:s/>ια<text:s/>ο<text:s/>κ<text:s/>ιά<text:s/>τη<text:s/>έκ<text:s/>10<text:s/>τ<text:s/>η<text:s/>ο<text:s/>το<text:s/>σα<text:s/>το</text:span></text:p>
      <text:p text:style-name="P58"><text:span text:style-name="T58_1">π<text:s/>ίο<text:s/>έγι<text:s/>η<text:s/>α<text:s/>ρ<text:s/>η,<text:s/>επ<text:s/>ρχ<text:s/>οι<text:s/>α<text:s/>λ<text:s/>ες<text:s/>έ<text:s/>ν<text:s/>μ<text:s/>ς<text:s/>σ<text:s/>π<text:s/>ιες<text:s/>:<text:s/></text:span><text:span text:style-name="T58_2">α)<text:s/></text:span><text:span text:style-name="T58_3">αναστέλλεται<text:s/>αυτοδίκαια<text:s/>η<text:s/>παραγραφή<text:s/>της<text:s/>οφειλής,<text:s/></text:span><text:span text:style-name="T58_4">β)<text:s/></text:span><text:span text:style-name="T58_5">δεν<text:s/>χορηγ<text:s/>ίτα<text:s/>το<text:s/>φ<text:s/>ιλ<text:s/>τη<text:s/>ε<text:s/>λ<text:s/>α<text:s/>υ<text:s/>χ<text:s/>εα<text:s/>όσω<text:s/>δεικ<text:s/>ικ<text:s/>ορ<text:s/>λ<text:s/>γικ<text:s/>ρότη<text:s/>α<text:s/>ια<text:s/>π<text:s/>ια<text:s/>τε<text:s/>τ<text:s/>α<text:s/>φόσ<text:s/>όκ<text:s/>ιτα<text:s/>ι<text:s/>ίσπρα<text:s/>ημάτ<text:s/>α<text:s/>ι<text:s/>ε<text:s/>ο<text:s/>ια<text:s/>η<text:s/>κ<text:s/>π<text:s/>ί<text:s/>η<text:s/>ο<text:s/>σίο<text:s/>ια<text:s/>κ<text:s/>ίηση</text:span></text:p>
      <text:p text:style-name="P59"><text:span text:style-name="T59_1">ριο<text:s/>ιακ<text:s/>τοιχ<text:s/>ίω<text:s/>ο<text:s/>οϊό<text:s/>ω<text:s/>π<text:s/>ίω<text:s/>α<text:s/>ια<text:s/>εθεί<text:s/>ια<text:s/>ο<text:s/>ιο<text:s/>κ<text:s/>π<text:s/>,<text:s/>ρηγ<text:s/>ίτα<text:s/>βεβαίωσ<text:s/>οφ<text:s/>ιλ</text:span></text:p>
      <text:p text:style-name="P60"><text:span text:style-name="T60_1">γ)</text:span><text:span text:style-name="T60_2"><text:tab/></text:span><text:span text:style-name="T60_3">δ<text:s/>ε<text:s/>ρ<text:s/>ίτα<text:s/>το<text:s/>φ<text:s/>ιλ<text:s/>τη<text:s/>ε<text:s/>α<text:s/>εα<text:s/>όσω<text:s/>οβλ<text:s/>π<text:s/>μ<text:s/>ο<text:s/>μο<text:s/>στοπ<text:s/>ιητ<text:s/>κ<text:s/>ια<text:s/>τα<text:s/>ίβ<text:s/>η<text:s/>ριο<text:s/>ιακ<text:s/>τοιχ<text:s/>ίω</text:span></text:p>
      <text:p text:style-name="P61"><text:span text:style-name="T61_1">κ<text:s/>ός<text:s/>ό<text:s/>ιτα<text:s/>ι<text:s/>ίηση<text:s/>ριο<text:s/>ιακ<text:s/>οιχ<text:s/>ίω<text:s/>ο<text:s/>οϊό<text:s/>ω<text:s/>π<text:s/>ίω<text:s/>α<text:s/>ια<text:s/>εθεί<text:s/>για<text:s/>το<text:s/>ίδιο<text:s/>σ<text:s/>ι<text:s/>μ<text:s/>διες<text:s/>ά<text:s/>η<text:s/>ήγ<text:s/>η<text:s/>ω<text:s/>τέρω<text:s/>τοπ<text:s/>ιητ<text:s/>κ<text:s/>εσί<text:s/>ς<text:s/>έπ<text:s/>ι<text:s/>ξ<text:s/>ά<text:s/>α<text:s/>η<text:s/>οφ<text:s/>ιλ<text:s/>έχ<text:s/>ι<text:s/>κ<text:s/>α<text:s/>ρ<text:s/>σ<text:s/>εί<text:s/>σ<text:s/>ο<text:s/>ιδικό<text:s/>β<text:s/>βλ<text:s/>ο<text:s/>α<text:s/>δεκ<text:s/>ω<text:s/>εί<text:s/>π<text:s/>α<text:s/>εσμ<text:s/>το<text:s/>λ<text:s/>ο<text:s/>ι<text:s/>ρ<text:s/>κ<text:s/>π<text:s/>ικ<text:s/>ί<text:s/>γ<text:s/>α<text:s/>μ<text:s/>ί<text:s/>ω<text:s/>α<text:s/>οσώ<text:s/>’<text:s/>γη<text:s/>φ<text:s/>μ<text:s/>γή<text:s/>η<text:s/>ια<text:s/>ικ<text:s/>ίας<text:s/>ο<text:s/>θρ<text:s/>4<text:s/>ο<text:s/>523/<text:s/>997<text:s/>ια<text:s/>η<text:s/>φ<text:s/>μ<text:s/>γή<text:s/>ω<text:s/>εσμ<text:s/>εω<text:s/>ώ<text:s/>εσί<text:s/>ί<text:s/>μ<text:s/>δια<text:s/>ια<text:s/>η<text:s/>π<text:s/>δίωξ<text:s/>ίσπρα<text:s/>φ<text:s/>ιλ<text:s/>ρώ<text:s/>ι<text:s/>ω<text:s/>γγ<text:s/>α<text:s/>η<text:s/>ργει<text:s/>η<text:s/>η<text:s/>π<text:s/>ία<text:s/>έ<text:s/>ο<text:s/>ι<text:s/>μες<text:s/>π<text:s/>ιες<text:s/>π<text:s/>ρχ<text:s/>α<text:s/>γω<text:s/>ο<text:s/>α<text:s/>η<text:s/>ισ<text:s/>ω<text:s/>φ<text:s/>ι<text:s/>ς<text:s/>π<text:s/>δεκ<text:s/>ω<text:s/>ίσ<text:s/>α<text:s/>ο<text:s/>α<text:s/>ίο<text:s/>α<text:s/>α<text:s/>α<text:s/>ίω<text:s/>Α<text:s/>η<text:s/>α<text:s/>0<text:s/>Κ<text:s/>06<text:s/>2<text:s/>θ<text:s/>X<text:s/>10<text:s/>633<text:s/>47<text:s/>10<text:s/>630110)<text:s/>ώ<text:s/>ρά<text:s/>ζ<text:s/>η<text:s/>ς<text:s/>Δ<text:s/>η<text:s/>π<text:s/>εί<text:s/>ιστωτικ<text:s/>ή<text:s/>ος<text:s/>ομέας<text:s/>ρόλ<text:s/>μι<text:s/>π<text:s/>ίηση<text:s/>σόδω<text:s/>α<text:s/>ά<text:s/>μ<text:s/>α<text:s/>τη<text:s/>ιότη<text:s/>α<text:s/>μερι<text:s/>.Κ.<text:s/>0<text:s/>0<text:s/>θή<text:s/>λ<text:s/>/<text:s/>η<text:s/>o<text:s/>o<text:s/>spara<text:s/>ei<text:s/>@b<text:s/>o<text:s/>g<text:s/>e<text:s/>ce<text:s/>g<text:s/>,<text:s/>οκ<text:s/>ιμ<text:s/>ρωθ<text:s/>κ<text:s/>ρο<text:s/>η<text:s/>α<text:s/>ιτο<text:s/>γο<text:s/>τ<text:s/>λ<text:s/>α<text:s/>στωτικ<text:s/>δρ<text:s/>α<text:s/>ι<text:s/>τέρω<text:s/>εσί<text:s/>ς<text:s/>ορ<text:s/>ίς<text:s/>η<text:s/>ρώ<text:s/>εώ<text:s/>ο<text:s/>ργο<text:s/>ω<text:s/>ρ<text:s/>ς<text:s/>α<text:s/>α<text:s/>ικ<text:s/>ία<text:s/>ια<text:s/>ωση,<text:s/>ια<text:s/>η<text:s/>φ<text:s/>μ<text:s/>γή<text:s/>ω<text:s/>εσμ<text:s/>εω<text:s/>η<text:s/>χ<text:s/>έω<text:s/>η<text:s/>ρώσ<text:s/>χε<text:s/>ικ<text:s/>τ<text:s/>εσί<text:s/>εί<text:s/>α<text:s/>μ<text:s/>δια<text:s/>για<text:s/>τη<text:s/>επ<text:s/>δίωξ<text:s/>είσπρα<text:s/>τη<text:s/>οφ<text:s/>ιλ<text:s/>ς<text:s/>γγ<text:s/>α<text:s/>η<text:s/>ργεια<text:s/>ι<text:s/>π<text:s/>ιείτ<text:s/>το<text:s/>φ<text:s/>ι<text:s/>τη<text:s/>α<text:s/>χ<text:s/>εα<text:s/>όσω<text:s/>Το<text:s/>σιο<text:s/>ια<text:s/>η<text:s/>εί<text:s/>ο<text:s/>ικ<text:s/>ω<text:s/>λ<text:s/>ω<text:s/>οβ<text:s/>π<text:s/>μ<text:s/>ις</text:span></text:p>
      <text:p text:style-name="P62"><text:span text:style-name="T62_1">ίμ<text:s/>ς<text:s/>ια<text:s/>ά<text:s/>ις<text:s/>τικ<text:s/>τρω<text:s/>ιε<text:s/>ργ<text:s/>ια<text:s/>ι<text:s/>μ<text:s/>λ<text:s/>ε<text:s/>ρίπ<text:s/>ωση<text:s/>ια<text:s/>στωσ<text:s/>ξ<text:s/>ριο<text:s/>ιακ<text:s/>τοιχ<text:s/>ίω<text:s/>τά<text:s/>η<text:s/>α<text:s/>ρ<text:s/>η<text:s/>η<text:s/>οφ<text:s/>ιλ<text:s/>σ<text:s/>ο<text:s/>ειδικ<text:s/>βιβλίο<text:s/>α<text:s/>π<text:s/>δε<text:s/>ω<text:s/>είσπ<text:s/></text:span><text:span text:style-name="T62_2">ρ<text:s/>ρο<text:s/>5<text:s/>α<text:s/>χα<text:s/>κ<text:s/>η<text:s/>σ<text:s/>ς<text:s/>εισ<text:s/>ρ<text:s/>μ<text:s/>τ<text:s/>αχω<text:s/>σ<text:s/>εισ<text:s/>α<text:s/>δε<text:s/>σ<text:s/>ρ<text:s/>ξ<text:s/>ς<text:s/>οφ<text:s/>ι<text:s/>.<text:s/></text:span><text:span text:style-name="T62_3">φειλ<text:s/>χ<text:s/>ι<text:s/>α<text:s/>ρ<text:s/>σ<text:s/>εί<text:s/>ά<text:s/>ο<text:s/>θρ<text:s/>η<text:s/>ο<text:s/>α<text:s/>ιδικό<text:s/>ιβ<text:s/>ο</text:span></text:p>
      <text:p text:style-name="P63"><text:span text:style-name="T63_1">π<text:s/>δε<text:s/>ω<text:s/>ίσπρα<text:s/>ια<text:s/>ρά<text:s/>ε<text:s/>α<text:s/>ιβ<text:s/>ο<text:s/>π<text:s/>α<text:s/>ίζετ<text:s/>ς<text:s/>ισπρά<text:s/>μ<text:s/>ά<text:s/>ι<text:s/>η<text:s/>α<text:s/>ρα<text:s/>ή<text:s/>ια<text:s/>στωθεί<text:s/>τι<text:s/>χ<text:s/>ι<text:s/>κ<text:s/>ηκ<text:s/>ο<text:s/>φ<text:s/>ιλ<text:s/>τη<text:s/>χ<text:s/>εο<text:s/>όσω<text:s/>ριο<text:s/>ιακ<text:s/>τοιχ<text:s/>ίο<text:s/>ι<text:s/>τά<text:s/>ή<text:s/>η<text:s/>μ<text:s/>ρική<text:s/>ή<text:s/>ολ<text:s/>εξ<text:s/>φ<text:s/>η<text:s/>τ<text:s/>οφ<text:s/>ιλ<text:s/>Η<text:s/>ια<text:s/>ικ<text:s/>ία<text:s/>ια<text:s/>ο<text:s/>π<text:s/>η<text:s/>σμ<text:s/>ς<text:s/>ισπρά<text:s/>μ<text:s/>ω<text:s/>ρ<text:s/>σ<text:s/>ισώ<text:s/>ς<text:s/>π<text:s/>δεκ<text:s/>ω<text:s/>ίσπρ<text:s/>φ<text:s/>ιλ<text:s/>ί<text:s/>τ<text:s/>η<text:s/>ια<text:s/>ικ<text:s/>ί<text:s/>οβλ<text:s/>π<text:s/>τα<text:s/>τ<text:s/>θρ<text:s/>2<text:s/>τη<text:s/>π<text:s/>ο<text:s/>α<text:s/></text:span><text:span text:style-name="T63_2">ρ<text:s/>ρο<text:s/>6</text:span></text:p>
      <text:p text:style-name="P64"><text:span text:style-name="T64_1">ώ<text:s/>ση<text:s/>διοτήτ<text:s/>ύ<text:s/>Γ<text:s/>μ<text:s/>τέ<text:s/>μ<text:s/>σ<text:s/>ω<text:s/>Ε<text:s/>δ<text:s/>ρ<text:s/>σ<text:s/>ς<text:s/>αρ<text:s/>δί<text:s/>ορ<text:s/>.<text:s/></text:span><text:span text:style-name="T64_2">α<text:s/>ισ<text:s/>ς<text:s/>φ<text:s/>ιλ<text:s/>ς<text:s/>π<text:s/>δεκ<text:s/>η<text:s/>ίσπρα<text:s/>ρ<text:s/>ή<text:s/>η<text:s/>τα<text:s/>ιδικά<text:s/>βιβ<text:s/>α<text:s/>το<text:s/>ά<text:s/>θρ<text:s/>3<text:s/>ί<text:s/>τ<text:s/>:<text:s/>φ<text:s/>η<text:s/>ο<text:s/>διο<text:s/>ικ<text:s/>μι<text:s/>π<text:s/>θεω<text:s/>ητ<text:s/>το<text:s/>π<text:s/>ίο<text:s/>ρ<text:s/>ίτα<text:s/>μ<text:s/>διότη<text:s/>α<text:s/>ο<text:s/>ε<text:s/>κ<text:s/>ραμμ<text:s/>έα<text:s/>σίω<text:s/>σόδω<text:s/>ό<text:s/>ισ<text:s/>η<text:s/>ης<text:s/>ο<text:s/>οϊσ<text:s/>α<text:s/>ο<text:s/>ικ<text:s/>ικ<text:s/>μήμ<text:s/>ος<text:s/>η<text:s/>μ<text:s/>ια<text:s/>ια<text:s/>η<text:s/>π<text:s/>δίωξ<text:s/>ίσπρα<text:s/>ορ<text:s/>λ<text:s/>γικ<text:s/>ελ<text:s/>ια<text:s/>εσί<text:s/>ω<text:s/>μ<text:s/>ο<text:s/>ρ<text:s/>ϊστα<text:s/>η<text:s/>εσί<text:s/>α<text:s/>ή<text:s/>ο<text:s/>ίος<text:s/>ορίζετ<text:s/>ς<text:s/>α<text:s/>μ<text:s/>διο<text:s/>όργα<text:s/>τω<text:s/>ριζό<text:s/>στη<text:s/>ρίπ<text:s/>ωση<text:s/>η<text:s/>α<text:s/>ρά<text:s/>ο<text:s/>η<text:s/>π<text:s/>α<text:s/>ά<text:s/>ο<text:s/>3,<text:s/>η<text:s/>α<text:s/>ρά<text:s/>ο<text:s/>ο<text:s/>ώτο<text:s/>θρ<text:s/>ργά<text:s/>φ<text:s/>σο<text:s/>όκ<text:s/>ι<text:s/>α<text:s/>ι<text:s/>λ<text:s/>κ<text:s/>π<text:s/>όθεσ<text:s/>βα<text:s/>ω<text:s/>φ<text:s/>ιλ<text:s/>έως<text:s/>ρια<text:s/>σιες<text:s/>χ<text:s/>λ<text:s/>ά<text:s/>ες<text:s/>(<text:s/>00.000)<text:s/>ε<text:s/>ώ<text:s/>φ<text:s/>η<text:s/>ο<text:s/>ε<text:s/>κ<text:s/>ραμμ<text:s/>έα<text:s/>σίω<text:s/>σόδω<text:s/>όπ<text:s/>ισήγη<text:s/>ης<text:s/>η<text:s/>μ<text:s/>δια<text:s/>ια<text:s/>δίω<text:s/>η<text:s/>ίσπρα<text:s/>ορ<text:s/>λ<text:s/>γικ<text:s/>ελ<text:s/>ια<text:s/>εσί<text:s/>ω<text:s/>μ<text:s/>η<text:s/>π<text:s/>τροπ<text:s/>ο<text:s/>θρ<text:s/>5<text:s/>ο<text:s/>2648/1998<text:s/>Φ<text:s/>Κ<text:s/>38<text:s/>)<text:s/>π<text:s/>ία<text:s/>ρίζε<text:s/>α<text:s/>ς<text:s/>μ<text:s/>διο<text:s/>ργα<text:s/>ω<text:s/>ιζόμε<text:s/>τη<text:s/>ρίπ<text:s/>σ<text:s/>α<text:s/>η<text:s/>α<text:s/>ρ<text:s/>ο<text:s/>η<text:s/>π<text:s/>α<text:s/>ρ<text:s/>ο<text:s/>3,<text:s/>η<text:s/>α<text:s/>ρά<text:s/>ο<text:s/>ο<text:s/>ώ<text:s/>ο<text:s/>θρ<text:s/>ργά<text:s/>φ<text:s/>σο<text:s/>ό<text:s/>ιτα<text:s/>ι<text:s/>λ<text:s/>π<text:s/>όθεσ<text:s/>εβαιωμ<text:s/>φ<text:s/>ιλ<text:s/>γα<text:s/>ερη<text:s/>ω<text:s/>ρι<text:s/>σ<text:s/>ω<text:s/>300.<text:s/>00)<text:s/>ά<text:s/>ω<text:s/>ώ<text:s/>ως<text:s/>σ<text:s/>ομμ<text:s/>ιο<text:s/>1.50<text:s/>.000)<text:s/>ε<text:s/>ώ<text:s/>φ<text:s/>η<text:s/>ο<text:s/>ε<text:s/>ραμμ<text:s/>έα<text:s/>σίω<text:s/>σόδω<text:s/>όπ<text:s/>ισ<text:s/>η<text:s/>ης<text:s/>ο<text:s/>ροϊστα<text:s/>η<text:s/>π<text:s/>χε<text:s/>ρησια<text:s/>ο<text:s/>α<text:s/>ίσπ<text:s/>α<text:s/>ω<text:s/>μ<text:s/>ο<text:s/>μ<text:s/>διο<text:s/>μήμ<text:s/>ος<text:s/>ο<text:s/>λ<text:s/>γκ<text:s/>ικ<text:s/>δρίο<text:s/>φ<text:s/>σο<text:s/>ό<text:s/>ιτα<text:s/>ια<text:s/>λ<text:s/>κ<text:s/>π<text:s/>όθεσ<text:s/>εβαιωμ<text:s/>φ<text:s/>ιλ<text:s/>γα<text:s/>ερη<text:s/>σ<text:s/>κ<text:s/>ομμ<text:s/>ιο<text:s/>.500.000)</text:span></text:p>
      <text:p text:style-name="P65"><text:span text:style-name="T65_1">ώ</text:span></text:p>
      <text:p text:style-name="P66"><text:span text:style-name="T66_1">ε<text:s/>ξ<text:s/>ρετικ<text:s/>ς<text:s/>ριπ<text:s/>ώσεις<text:s/>ε<text:s/>κ<text:s/>ς<text:s/>ραμμ<text:s/>έα<text:s/>σίω<text:s/>σόδω<text:s/>ρεί<text:s/>ί<text:s/>ω<text:s/>λ<text:s/>μ<text:s/>ο<text:s/>μήμ<text:s/>ος<text:s/>ε<text:s/>η<text:s/>ο<text:s/>λ<text:s/>γκ<text:s/>ι<text:s/>δρίο<text:s/>κ<text:s/>ο<text:s/>είτ<text:s/>φ<text:s/>η<text:s/>η<text:s/>λ<text:s/>μ<text:s/>λ<text:s/>ιά<text:s/>ο<text:s/>ια<text:s/>φ<text:s/>ιλ<text:s/>ς<text:s/>λ<text:s/>ίπ<text:s/>το<text:s/>α<text:s/>τέρ<text:s/>ποσο<text:s/></text:span><text:span text:style-name="T66_2">.<text:s/></text:span><text:span text:style-name="T66_3">α<text:s/>ργα<text:s/>ρο<text:s/>τη<text:s/>ώτη<text:s/>ά<text:s/>ρα<text:s/>ο<text:s/>ί<text:s/>μ<text:s/>δια<text:s/>ις<text:s/>διες<text:s/>ια<text:s/>ίσ<text:s/>ς<text:s/>ι<text:s/>ο<text:s/>π<text:s/>ισ<text:s/>π<text:s/>δεκ<text:s/>ίσπρα<text:s/>ε<text:s/>λ<text:s/>ς<text:s/>ισπρά<text:s/>μ<text:s/>α<text:s/>φ<text:s/>η<text:s/>ή<text:s/>η<text:s/>σιε<text:s/>εί<text:s/>σ<text:s/>η<text:s/>Εφη<text:s/>ρίδ<text:s/>τη<text:s/>Κ<text:s/>έρ<text:s/>ση<text:s/></text:span><text:span text:style-name="T66_4">κρ<text:s/>α<text:s/>ρ<text:s/>ΕΝΙ<text:s/>Ρ<text:s/>Μ<text:s/>Τ<text:s/>Σ<text:s/>ΔΗ<text:s/>τ<text:s/>ς<text:s/>Γ<text:s/>μ<text:s/>ΑΡ<text:s/>ΑΡ</text:span></text:p>
      <text:p text:style-name="P67"><text:span text:style-name="T67_1">ΙΝΑΚ<text:s/>Δ<text:s/>ΑΝ<text:s/>ΜΗ</text:span><text:span text:style-name="T67_2"><text:s/>.<text:s/>Α<text:s/>Ο<text:s/>ΠΡ<text:s/>Ε<text:s/>ΕΡ<text:s/>Α<text:s/></text:span><text:span text:style-name="T67_3">.λ<text:s/>ς<text:s/>οι<text:s/>Δ.Ο<text:s/>Υ.<text:s/>.<text:s/>π<text:s/>χε<text:s/>ρησια<text:s/>Μο<text:s/>Είσπ<text:s/>α<text:s/>.λ<text:s/>τ<text:s/>Τελ<text:s/>ί<text:s/>τα<text:s/>Το<text:s/>κ<text:s/>Τελ<text:s/>ια<text:s/>Γραφεία<text:s/>α<text:s/>ώ<text:s/>4.<text:s/>λ<text:s/>ς<text:s/>οι<text:s/>Οικ<text:s/>μι<text:s/>ς<text:s/>π<text:s/>θεω<text:s/>ήσεις<text:s/></text:span><text:span text:style-name="T67_4">ΑΠΟΔ<text:s/>Γ<text:s/>Α<text:s/>ΙΝΟ<text:s/>Ο<text:s/>ΗΣΗ<text:s/></text:span><text:span text:style-name="T67_5">.<text:s/>π<text:s/>δέκ<text:s/>ες<text:s/>ως<text:s/>ε<text:s/>ός<text:s/>ω<text:s/>Ο.<text:s/>.,<text:s/>ω<text:s/>ελ<text:s/>ίω<text:s/>οπ<text:s/>κ<text:s/>Τε<text:s/>ια<text:s/>Γ<text:s/>α<text:s/>ε<text:s/>ω<text:s/>α<text:s/>ώ<text:s/>.<text:s/>εριφ<text:s/>ρειακ<text:s/>ς<text:s/>Δ<text:s/>ε<text:s/>ις<text:s/>Σ.Δ<text:s/>Ο.Ε.<text:s/>.<text:s/>λ<text:s/>γκ<text:s/>ι<text:s/>Σ<text:s/>δριο<text:s/></text:span><text:span text:style-name="T67_6">ΕΣΩΤΕ<text:s/>Κ<text:s/>Δ<text:s/>ΑΝ<text:s/>ΜΗ<text:s/></text:span><text:span text:style-name="T67_7">.<text:s/>ε<text:s/>ο<text:s/>κ<text:s/>Υπ<text:s/>γο<text:s/>.<text:s/>ραφείο<text:s/>κ.<text:s/>Α<text:s/>ωτή<text:s/>π<text:s/>γο<text:s/>.<text:s/>ραφείο<text:s/>κ.<text:s/>Υ<text:s/>γο<text:s/>.<text:s/>ραφείο<text:s/>κ.<text:s/>ε<text:s/>κ<text:s/>Γραμμ<text:s/>έα<text:s/>Δ<text:s/>σίω<text:s/>Εσόδ<text:s/>.<text:s/>ραφεία<text:s/>κ<text:s/>κ<text:s/>Γε<text:s/>Διε<text:s/>.<text:s/>ε<text:s/>η<text:s/>ολ<text:s/>τικ<text:s/>ισπ<text:s/>ά<text:s/>ω<text:s/>μήμ<text:s/>α<text:s/>,Β<text:s/>Γ,Δ,Ε,<text:s/>ραμμ<text:s/>ία<text:s/>λ<text:s/>μ<text:s/>ο<text:s/>στο<text:s/>ΚΕ<text:s/>Υ<text:s/>.<text:s/>ε<text:s/>η<text:s/>Ελ<text:s/>γχ<text:s/>μήμ<text:s/>α<text:s/>Α<text:s/>Γ<text:s/>.<text:s/>ε<text:s/>η<text:s/>α<text:s/>α<text:s/>ηση<text:s/>μι<text:s/>θέσε<text:s/>λ<text:s/>γ<text:s/>κ<text:s/>ικ<text:s/>ίσπ<text:s/>α<text:s/>μήμ<text:s/>α<text:s/>Α<text:s/>Γ<text:s/>.<text:s/>ε<text:s/>η<text:s/>Φ<text:s/>ρολ<text:s/>γία<text:s/>Κεφα<text:s/>ο<text:s/>0.<text:s/>ε<text:s/>η<text:s/>9<text:s/>ελ<text:s/>ια<text:s/>Δ<text:s/>α<text:s/>ικ<text:s/>ιώ<text:s/>μήμ<text:s/>Δ</text:span></text:p>
      <text:p text:style-name="P68"><text:span text:style-name="T68_1">1.</text:span><text:span text:style-name="T68_2"><text:s/>ε<text:s/>η<text:s/>Ηλ<text:s/>κ<text:s/>ρο<text:s/>κ<text:s/>Δ<text:s/>α<text:s/>έρ<text:s/>ση<text:s/>(<text:s/>φα<text:s/>μ<text:s/>γές)<text:s/>μήμ<text:s/>Β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