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style:text-position="super 58%" fo:font-size="15pt" style:font-size-asian="15pt" style:font-size-complex="15pt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/>
    <style:style style:name="T35_3" style:family="text" style:parent-style-name="Internet_20_link">
      <style:text-properties fo:color="#0000ee"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1.<text:s/>ΓΕΝΙΚΗ<text:s/>ΔΙΕΥΘΥΝΣΗ<text:s/>ΦΟΡΟΛΟΓΙΑΣ</text:span></text:p>
      <text:p text:style-name="P5"><text:span text:style-name="T5_1">Δ/ΝΣΗ<text:s/>ΦΟΡΟΛΟΓΙΑΣ<text:s/>ΕΙΣΟΔΗΜΑΤΟΣ<text:s/>(Δ12)</text:span></text:p>
      <text:h text:style-name="P6" text:outline-level="1"><text:span text:style-name="T6_1">ΤΜΗΜΑ:<text:s/>Α΄</text:span></text:h>
      <text:p text:style-name="P7"><text:span text:style-name="T7_1">2.<text:s/>Δ/ΝΣΗ<text:s/>ΗΛΕΚΤΡΟΝΙΚΗΣ<text:s/>ΔΙΑΚΥΒΕΡΝΗΣΗΣ<text:s/>(e-<text:s/>ΕΦΑΡΜΟΓΕΣ)</text:span></text:p>
      <text:p text:style-name="P8"><text:span text:style-name="T8_1">Ταχ.<text:s/>Δ/νση:<text:s/>Κ.Σερβίας<text:s/>10</text:span></text:p>
      <text:p text:style-name="P9"><text:span text:style-name="T9_1">Ταχ.<text:s/>Κώδικας:<text:s/>101<text:s/>84<text:s/>ΑΘΗΝΑ</text:span></text:p>
      <text:p text:style-name="P10"><text:span text:style-name="T10_1">Τηλέφωνο:<text:s/>210<text:s/>3375315-8</text:span></text:p>
      <text:p text:style-name="P11"><text:span text:style-name="T11_1">ΦΑΞ:<text:s/>210<text:s/>3375001</text:span></text:p>
      <text:p text:style-name="P12"><text:span text:style-name="T12_1">ΘΕΜΑ</text:span><text:span text:style-name="T12_2">:<text:s/>Οδηγίες<text:s/>για<text:s/>την<text:s/>ορθή<text:s/>εφαρμογή<text:s/>των<text:s/>διατάξεων<text:s/>του<text:s/>άρθρου<text:s/>44<text:s/>του<text:s/>Ν.<text:s/>4111/2013<text:s/>(ΦΕΚ<text:s/>18Α)<text:s/>«επιβολή<text:s/>φόρου<text:s/>πολυτελούς<text:s/>διαβίωσης».</text:span></text:p>
      <text:p text:style-name="P13"><text:span text:style-name="T13_1">Για<text:s/>την<text:s/>ορθή<text:s/>εφαρμογή<text:s/>των<text:s/>διατάξεων<text:s/>του<text:s/>άρθρου<text:s/>44<text:s/>του<text:s/>Ν.<text:s/>4111/2013<text:s/>(ΦΕΚ<text:s/>18Α)<text:s/>«επιβολή<text:s/>φόρου<text:s/>πολυτελούς<text:s/>διαβίωσης»<text:s/>και<text:s/>της<text:s/>Α.Υ.Ο.<text:s/>–<text:s/>ΠΟΛ.1245/13-11-2013<text:s/>παρέχονται<text:s/>οι<text:s/>παρακάτω<text:s/>διευκρινίσεις:</text:span></text:p>
      <text:p text:style-name="P14"><text:span text:style-name="T14_1">1.<text:s/>Ο<text:s/>φόρος<text:s/>πολυτελούς<text:s/>διαβίωσης<text:s/>επιβλήθηκε<text:s/>με<text:s/>τις<text:s/>διατάξεις<text:s/>του<text:s/>άρθρου<text:s/>44<text:s/>του<text:s/>ν.<text:s/>4111/2013<text:s/>(ΦΕΚ<text:s/>18Α),<text:s/>όπως<text:s/>αυτές<text:s/>τροποποιήθηκαν<text:s/>και<text:s/>ισχύουν<text:s/>με<text:s/>την<text:s/>παραγράφου<text:s/>6<text:s/>του<text:s/>άρθρου<text:s/>74<text:s/>του<text:s/>ν.<text:s/>4172/2013<text:s/>(ΦΕΚ<text:s/>167Α),<text:s/>στα<text:s/>ποσά<text:s/>της<text:s/>ετήσιας<text:s/>αντικειμενικής<text:s/>δαπάνης<text:s/>διαβίωσης<text:s/>που<text:s/>προκύπτουν<text:s/>από<text:s/>τις<text:s/>δηλώσεις<text:s/>φορολογίας<text:s/>εισοδήματος<text:s/>φυσικών<text:s/>προσώπων<text:s/>και<text:s/>λοιπά<text:s/>επί<text:s/>πλέον<text:s/>στοιχεία<text:s/>που<text:s/>έχει<text:s/>στη<text:s/>διάθεσή<text:s/>του<text:s/>το<text:s/>Υπουργείο<text:s/>Οικονομικών.</text:span></text:p>
      <text:p text:style-name="P15"><text:span text:style-name="T15_1">Τα<text:s/>θέματα<text:s/>και<text:s/>οι<text:s/>λεπτομέρειες<text:s/>της<text:s/>διαδικασίας<text:s/>εφαρμογής<text:s/>των<text:s/>παραπάνω<text:s/>διατάξεων<text:s/>καθορίστηκαν<text:s/>με<text:s/>την<text:s/>ΑΥΟ<text:s/>-<text:s/>ΠΟΛ.1245/<text:s/>13-11-2013<text:s/>(ΦΕΚ.<text:s/>2876<text:s/>Β΄).</text:span></text:p>
      <text:p text:style-name="P16"><text:span text:style-name="T16_1">2.<text:s/>Ο<text:s/>φόρος<text:s/>αυτός<text:s/>βαρύνει<text:s/>τα<text:s/>φυσικά<text:s/>πρόσωπα,<text:s/>από<text:s/>των<text:s/>οποίων<text:s/>την<text:s/>δήλωση<text:s/>φορολογίας<text:s/>εισοδήματος<text:s/>προκύπτει<text:s/>αντικειμενική<text:s/>δαπάνη<text:s/>(τεκμήριο)<text:s/>του<text:s/>άρθρου<text:s/>16<text:s/>του<text:s/>ν.<text:s/>2238/1994,<text:s/>λόγω<text:s/>κυριότητας<text:s/>ή<text:s/>κατοχής<text:s/>επιβατικών<text:s/>αυτοκινήτων<text:s/>ιδιωτικής<text:s/>και<text:s/>μικτής<text:s/>χρήσης<text:s/>ή<text:s/>τύπου<text:s/>JEEP<text:s/>με<text:s/>κυβισμό<text:s/>ακριβώς<text:s/>χίλια<text:s/>εννιακόσια<text:s/>είκοσι<text:s/>εννέα<text:s/>(1.929)<text:s/>κυβικά<text:s/>και<text:s/>άνω,<text:s/>αεροσκαφών,<text:s/>ελικόπτερων,<text:s/>ανεμόπτερων<text:s/>και<text:s/>δεξαμενών<text:s/>κολύμβησης<text:s/>και<text:s/>υπολογίζεται<text:s/>ως<text:s/>εξής:</text:span></text:p>
      <text:p text:style-name="P17"><text:span text:style-name="T17_1">⮚<text:s/>Στα<text:s/>αυτοκίνητα<text:s/>με<text:s/>κυβισμό<text:s/>ακριβώς<text:s/>χίλια<text:s/>εννιακόσια<text:s/>είκοσι<text:s/>εννέα<text:s/>(1.929)<text:s/>κυβικά<text:s/>και<text:s/>μέχρι<text:s/>κυβισμού<text:s/>ακριβώς<text:s/>δυόμιση<text:s/>χιλιάδες<text:s/>(2.500)<text:s/>κυβικά,<text:s/>επιβάλλεται<text:s/>φόρος<text:s/>με<text:s/>συντελεστή<text:s/>πέντε<text:s/>τοις<text:s/>εκατό<text:s/>(5%)<text:s/>επί<text:s/>του<text:s/>ποσού<text:s/>της<text:s/>ετήσιας<text:s/>αντικειμενικής<text:s/>δαπάνης,<text:s/>ενώ<text:s/>στα<text:s/>αυτοκίνητα<text:s/>με<text:s/>πάνω<text:s/>από<text:s/>δυόμιση<text:s/>χιλιάδες<text:s/>2.500<text:s/>κυβικά,<text:s/>επιβάλλεται<text:s/>φόρος<text:s/>με<text:s/>συντελεστή<text:s/>δέκα<text:s/>(10%)<text:s/>τοις<text:s/>εκατό.</text:span></text:p>
      <text:p text:style-name="P18"><text:span text:style-name="T18_1">Για<text:s/>τα<text:s/>επιβατικά<text:s/>ιδιωτικής<text:s/>χρήσης<text:s/>αυτοκίνητα<text:s/>που<text:s/>αγοράστηκαν<text:s/>μεταχειρισμένα<text:s/>από<text:s/>τον<text:s/>ΟΔΔΥ,<text:s/>ως<text:s/>έτος<text:s/>πρώτης<text:s/>κυκλοφορίας<text:s/>τους<text:s/>στην<text:s/>Ελλάδα<text:s/>θεωρείται<text:s/>αυτό<text:s/>που<text:s/>αναγράφεται<text:s/>στην<text:s/>άδεια<text:s/>κυκλοφορίας<text:s/>που<text:s/>χορηγήθηκε<text:s/>μετά<text:s/>την<text:s/>μεταβίβασή<text:s/>τους<text:s/>από<text:s/>τον<text:s/>ΟΔΔΥ.</text:span></text:p>
      <text:p text:style-name="P19"><text:span text:style-name="T19_1">Στην<text:s/>περίπτωση<text:s/>φυσικών<text:s/>προσώπων<text:s/>που<text:s/>βαρύνονται<text:s/>με<text:s/>αυτοκίνητο<text:s/>ή<text:s/>αυτοκίνητα<text:s/>από<text:s/>ακριβώς<text:s/>1929<text:s/>κυβικά<text:s/>και<text:s/>άνω<text:s/>και<text:s/>με<text:s/>παλαιότητα<text:s/>κάτω<text:s/>των<text:s/>10<text:s/>ετών,<text:s/>τα<text:s/>οποία<text:s/>ανήκουν<text:s/>σε<text:s/>εταιρίες<text:s/>(ομόρρυθμες<text:s/>ή<text:s/>ετερόρρυθμες<text:s/>ή<text:s/>περιορισμένης<text:s/>ευθύνης<text:s/>ή<text:s/>ανώνυμες<text:s/>ή<text:s/>αστικές,<text:s/>καθώς<text:s/>και<text:s/>σε<text:s/>κοινωνίες<text:s/>και<text:s/>κοινοπραξίες<text:s/>που<text:s/>ασκούν<text:s/>επιχείρηση<text:s/>ή<text:s/>επάγγελμα),<text:s/>ο<text:s/>φόρος<text:s/>πολυτελούς<text:s/>διαβίωσης<text:s/>επιβάλλεται<text:s/>στα<text:s/>ποσά<text:s/>των<text:s/>αντικειμενικών<text:s/>δαπανών<text:s/>όπως<text:s/>ορίζονται<text:s/>στην<text:s/>παρ.<text:s/>1<text:s/>άρθρ.<text:s/>16<text:s/>του<text:s/>N.<text:s/>2238/1994<text:s/>.</text:span></text:p>
      <text:p text:style-name="P20"><text:span text:style-name="T20_1">Από<text:s/>την<text:s/>επιβολή<text:s/>του<text:s/>φόρου<text:s/>πολυτελούς<text:s/>διαβίωσης<text:s/>εξαιρούνται<text:s/>τα<text:s/>επιβατικά<text:s/>αυτοκίνητα<text:s/>ιδιωτικής<text:s/>χρήσης<text:s/>με<text:s/>παλαιότητα<text:s/>άνω<text:s/>των<text:s/>δέκα<text:s/>(10)<text:s/>ετών<text:s/>από<text:s/>το<text:s/>έτος<text:s/>πρώτης<text:s/>κυκλοφορίας<text:s/>τους<text:s/>στην<text:s/>Ελλάδα,<text:s/>καθώς<text:s/>και<text:s/>τα<text:s/>επιβατικά<text:s/>αυτοκίνητα<text:s/>ιδιωτικής<text:s/>χρήσης<text:s/>αναπήρων,<text:s/>τα<text:s/>οποία<text:s/>απαλλάσσονται<text:s/>από<text:s/>τα<text:s/>τέλη<text:s/>κυκλοφορίας.<text:s/>Για<text:s/>το<text:s/>οικονομικό<text:s/>έτος<text:s/>2013<text:s/>παλαιότητα<text:s/>άνω<text:s/>των<text:s/>δέκα<text:s/>(10)<text:s/>ετών,<text:s/>έχουν<text:s/>τα<text:s/>αυτοκίνητα<text:s/>με<text:s/>έτος<text:s/>πρώτης<text:s/>κυκλοφορίας<text:s/>πριν<text:s/>από<text:s/>την<text:s/>01/01/2003.</text:span></text:p>
      <text:p text:style-name="P21"><text:span text:style-name="T21_1">⮚<text:s/>Για<text:s/>αεροσκάφη,<text:s/>ελικόπτερα<text:s/>και<text:s/>ανεμόπτερα,<text:s/>ο<text:s/>φόρος<text:s/>ισούται<text:s/>με<text:s/>το<text:s/>γινόμενο<text:s/>του</text:span></text:p>
      <text:p text:style-name="P22"><text:span text:style-name="T22_1">ποσού<text:s/>της<text:s/>ετήσιας<text:s/>αντικειμενικής<text:s/>δαπάνης<text:s/>επί<text:s/>συντελεστή<text:s/>δέκα<text:s/>τοις<text:s/>εκατό<text:s/>(10%).</text:span></text:p>
      <text:p text:style-name="P23"><text:span text:style-name="T23_1">⮚<text:s/>Για<text:s/>δεξαμενές<text:s/>κολύμβησης,<text:s/>εσωτερικές<text:s/>και<text:s/>εξωτερικές,<text:s/>ο<text:s/>φόρος<text:s/>ισούται<text:s/>με<text:s/>το</text:span></text:p>
      <text:p text:style-name="P24"><text:span text:style-name="T24_1">γινόμενο<text:s/>του<text:s/>ποσού<text:s/>της<text:s/>ετήσιας<text:s/>αντικειμενικής<text:s/>δαπάνης<text:s/>επί<text:s/>συντελεστή<text:s/>δέκα<text:s/>τοις<text:s/>εκατό<text:s/>(10%).</text:span></text:p>
      <text:p text:style-name="P25"><text:span text:style-name="T25_1">3.<text:s/>Εάν<text:s/>κατά<text:s/>την<text:s/>διάρκεια<text:s/>του<text:s/>έτους<text:s/>2012,<text:s/>επιβατικό<text:s/>αυτοκίνητο<text:s/>ιδιωτικής<text:s/>χρήσης<text:s/>είχε<text:s/>μεταβιβαστεί<text:s/>ή<text:s/>είχε<text:s/>τεθεί<text:s/>σε<text:s/>ακινησία,<text:s/>ή<text:s/>είχε<text:s/>καταστραφεί<text:s/>ολοκληρωτικά,<text:s/>ο<text:s/>φόρος<text:s/>πολυτελούς<text:s/>διαβίωσης<text:s/>επιβάλλεται<text:s/>ανάλογα<text:s/>για<text:s/>τους<text:s/>μήνες<text:s/>που<text:s/>αυτό<text:s/>βρίσκονταν<text:s/>στην<text:s/>κυριότητα<text:s/>ή<text:s/>κατοχή<text:s/>του<text:s/>υπόχρεου<text:s/>μέσα<text:s/>στην<text:s/>χρήση<text:s/>2012,<text:s/>δεδομένου<text:s/>ότι<text:s/>η<text:s/>αντικειμενική<text:s/>δαπάνη<text:s/>περιορίζεται<text:s/>σύμφωνα<text:s/>με<text:s/>την<text:s/>περιπτ.<text:s/>γ΄<text:s/>της<text:s/>παραγρ.<text:s/>1<text:s/>του<text:s/>άρθρου<text:s/>16<text:s/>του<text:s/>ν.<text:s/>2238/1994<text:s/>σε<text:s/>τόσα<text:s/>δωδέκατα<text:s/>όσοι<text:s/>και<text:s/>οι<text:s/>μήνες<text:s/>κυριότητας<text:s/>ή<text:s/>κατοχής<text:s/>του<text:s/>αυτοκινήτου.</text:span></text:p>
      <text:p text:style-name="P26"><text:span text:style-name="T26_1">Σε<text:s/>περίπτωση<text:s/>συγκυριότητας,<text:s/>ο<text:s/>φόρος<text:s/>επιμερίζεται<text:s/>κατά<text:s/>το<text:s/>λόγο<text:s/>των<text:s/>ιδανικών<text:s/>μεριδίων<text:s/>καθενός<text:s/>συγκυρίου,<text:s/>όπως<text:s/>και<text:s/>η<text:s/>αντικειμενική<text:s/>δαπάνη.</text:span></text:p>
      <text:p text:style-name="P27"><text:span text:style-name="T27_1">4.<text:s/>Επειδή<text:s/>σύμφωνα<text:s/>με<text:s/>τις<text:s/>διατάξεις<text:s/>του<text:s/>άρθρου<text:s/>44<text:s/>του<text:s/>ν.<text:s/>4111/2013,<text:s/>ο<text:s/>φόρος<text:s/>πολυτελούς<text:s/>διαβίωσης<text:s/>επιβάλλεται<text:s/>στα<text:s/>ποσά<text:s/>της<text:s/>ετήσιας<text:s/>αντικειμενική<text:s/>δαπάνης<text:s/>που<text:s/>προκύπτουν<text:s/>από<text:s/>την<text:s/>κυριότητα<text:s/>ή<text:s/>κατοχή<text:s/>επιβατικών<text:s/>αυτοκινήτων<text:s/>ιδιωτικής<text:s/>χρήσης<text:s/>μεγάλου<text:s/>κυβισμού,<text:s/>αεροσκαφών,<text:s/>ελικόπτερων,<text:s/>ανεμόπτερων<text:s/>και<text:s/>δεξαμενών<text:s/>κολύμβησης,<text:s/>όπως<text:s/>αυτά<text:s/>προσδιορίζονται<text:s/>με<text:s/>τις<text:s/>διατάξεις<text:s/>του<text:s/>άρθρου<text:s/>16<text:s/>του<text:s/>Ν.<text:s/>2238/94,<text:s/>μετά<text:s/>τις<text:s/>μειώσεις<text:s/>ή<text:s/>εξαιρέσεις<text:s/>του<text:s/>άρθρου<text:s/>18,<text:s/>γενικά<text:s/>για<text:s/>τον<text:s/>ορθό<text:s/>υπολογισμό<text:s/>του,<text:s/>ισχύουν<text:s/>οι<text:s/>οδηγίες<text:s/>που<text:s/>έχουν<text:s/>δοθεί<text:s/>για<text:s/>την<text:s/>ορθή<text:s/>εφαρμογή<text:s/>των<text:s/>διατάξεων<text:s/>των<text:s/>άρθρων<text:s/>αυτών.</text:span></text:p>
      <text:p text:style-name="P28"><text:span text:style-name="T28_1">Ενδεικτικά<text:s/>αναφέρεται<text:s/>ότι<text:s/>:</text:span></text:p>
      <text:p text:style-name="P29"><text:span text:style-name="T29_1">-</text:span><text:span text:style-name="T29_2"><text:tab/></text:span><text:span text:style-name="T29_3">Για<text:s/>τα<text:s/>αυτοκίνητα<text:s/>που<text:s/>χρησιμοποιούν<text:s/>επιχειρήσεις<text:s/>εκπαίδευσης<text:s/>οδηγών,<text:s/>ενοικίασης<text:s/>ή<text:s/>χρηματοδοτικής<text:s/>μίσθωσης<text:s/>αυτοκινήτων<text:s/>και<text:s/>γενικότερα<text:s/>επιχειρήσεων<text:s/>που<text:s/>χρησιμοποιούν<text:s/>για<text:s/>τον<text:s/>σκοπό<text:s/>λειτουργίας<text:s/>τους<text:s/>περισσότερα<text:s/>του<text:s/>ενός<text:s/>αυτοκίνητα,<text:s/>ο<text:s/>φόρος<text:s/>επιβάλλεται<text:s/>στο<text:s/>πρόσωπο<text:s/>που<text:s/>βαρύνεται<text:s/>με<text:s/>το<text:s/>αυτοκίνητο<text:s/>το<text:s/>οποίο<text:s/>δίνει<text:s/>τη<text:s/>μεγαλύτερη<text:s/>αντικειμενική<text:s/>δαπάνη.</text:span></text:p>
      <text:p text:style-name="P30"><text:span text:style-name="T30_1">-</text:span><text:span text:style-name="T30_2"><text:tab/></text:span><text:span text:style-name="T30_3">Για<text:s/>τα<text:s/>μισθωμένα<text:s/>αυτοκίνητα<text:s/>βαρύνεται<text:s/>ο<text:s/>μισθωτής,<text:s/>για<text:s/>όσο<text:s/>διάστημα<text:s/>αυτά<text:s/>είναι<text:s/>μισθωμένα<text:s/>και<text:s/>οπωσδήποτε<text:s/>πάνω<text:s/>από<text:s/>ένα<text:s/>μήνα.</text:span></text:p>
      <text:p text:style-name="P31"><text:span text:style-name="T31_1">-</text:span><text:span text:style-name="T31_2"><text:tab/></text:span><text:span text:style-name="T31_3">Στους<text:s/>συνταξιούχους<text:s/>που<text:s/>έχουν<text:s/>υπερβεί<text:s/>το<text:s/>65</text:span><text:span text:style-name="T31_4">ο</text:span><text:span text:style-name="T31_5"><text:s/>έτος<text:s/>της<text:s/>ηλικίας<text:s/>τους<text:s/>και<text:s/>σύμφωνα<text:s/>με<text:s/>την<text:s/>περίπτ.<text:s/>ζ΄<text:s/>του<text:s/>άρθρου<text:s/>18<text:s/>του<text:s/>ν.<text:s/>2238/1994<text:s/>οι<text:s/>ετήσιες<text:s/>αντικειμενικές<text:s/>δαπάνες<text:s/>τους<text:s/>εφαρμόζονται<text:s/>μειωμένες<text:s/>κατά<text:s/>ποσοστό<text:s/>τριάντα<text:s/>τοις<text:s/>εκατό<text:s/>(30%),<text:s/>ο<text:s/>φόρος<text:s/>πολυτελούς<text:s/>διαβίωσης<text:s/>επιβάλλεται<text:s/>πάνω<text:s/>στα<text:s/>ποσά<text:s/>που<text:s/>προκύπτουν<text:s/>μετά<text:s/>από<text:s/>τη<text:s/>μείωση<text:s/>αυτή.</text:span></text:p>
      <text:p text:style-name="P32"><text:span text:style-name="T32_1">-</text:span><text:span text:style-name="T32_2"><text:tab/></text:span><text:span text:style-name="T32_3">Στις<text:s/>περιπτώσεις<text:s/>μη<text:s/>εφαρμογής<text:s/>αντικειμενικών<text:s/>δαπανών<text:s/>και<text:s/>υπηρεσιών,<text:s/>με<text:s/>βάση<text:s/>τις<text:s/>διατάξεις<text:s/>του<text:s/>άρθρου<text:s/>18<text:s/>του<text:s/>ν.<text:s/>2238/1994,<text:s/>όπως<text:s/>επιβατικά<text:s/>αυτοκίνητα<text:s/>ιδιωτικής<text:s/>χρήσης<text:s/>αναπήρων<text:s/>που<text:s/>απαλλάσσονται<text:s/>από<text:s/>τα<text:s/>τέλη<text:s/>κυκλοφορίας<text:s/>ή<text:s/>ειδικά<text:s/>διασκευασμένα<text:s/>αυτοκίνητα<text:s/>για<text:s/>κινητικά<text:s/>ανάπηρους<text:s/>με<text:s/>ποσοστό<text:s/>που<text:s/>υπερβαίνει<text:s/>το<text:s/>εξήντα<text:s/>επτά<text:s/>τοις<text:s/>εκατό<text:s/>(67%),<text:s/>δεν<text:s/>επιβάλλεται<text:s/>φόρος<text:s/>πολυτελούς<text:s/>διαβίωσης<text:s/>επειδή<text:s/>δεν<text:s/>προσδιορίζεται<text:s/>για<text:s/>αυτά<text:s/>αντικειμενική<text:s/>δαπάνη<text:s/>διαβίωσης.</text:span></text:p>
      <text:p text:style-name="P33"><text:span text:style-name="T33_1">-</text:span><text:span text:style-name="T33_2"><text:tab/></text:span><text:span text:style-name="T33_3">Για<text:s/>τα<text:s/>φυσικά<text:s/>πρόσωπα<text:s/>που<text:s/>έχουν<text:s/>την<text:s/>κατοικία<text:s/>ή<text:s/>τη<text:s/>συνήθη<text:s/>διαμονή<text:s/>τους<text:s/>στην<text:s/>αλλοδαπή<text:s/>με<text:s/>βάση<text:s/>τις<text:s/>διατάξεις<text:s/>της<text:s/>περίπτωσης<text:s/>η'<text:s/>του<text:s/>άρθρου<text:s/>18<text:s/>του<text:s/>ν.<text:s/>2238/1994,<text:s/>η<text:s/>οποία<text:s/>προστέθηκε<text:s/>με<text:s/>τις<text:s/>διατάξεις<text:s/>της<text:s/>περίπτωσης<text:s/>α΄<text:s/>της<text:s/>παραγράφου<text:s/>3<text:s/>του<text:s/>άρθρ.<text:s/>21<text:s/>του<text:s/>Ν.<text:s/>3943/2011,<text:s/>εφόσον<text:s/>δεν<text:s/>αποκτούν<text:s/>εισόδημα<text:s/>στην<text:s/>Ελλάδα,<text:s/>δεν<text:s/>λαμβάνονται<text:s/>υπόψη<text:s/>οι<text:s/>αντικειμενικές<text:s/>δαπάνες<text:s/>διαβίωσης<text:s/>και<text:s/>επομένως<text:s/>δεν<text:s/>επιβάλλεται<text:s/>φόρος<text:s/>πολυτελούς<text:s/>διαβίωσης.</text:span></text:p>
      <text:p text:style-name="P34"><text:span text:style-name="T34_1">5.<text:s/>Ειδικά<text:s/>για<text:s/>το<text:s/>οικονομικό<text:s/>έτος<text:s/>2013,<text:s/>ο<text:s/>φόρος<text:s/>πολυτελούς<text:s/>διαβίωσης<text:s/>βεβαιώνεται<text:s/>σε<text:s/>ξεχωριστό<text:s/>εκκαθαριστικό<text:s/>σημείωμα<text:s/>από<text:s/>αυτό<text:s/>του<text:s/>υπολογισμού<text:s/>του<text:s/>φόρου<text:s/>εισοδήματος,<text:s/>βάσει<text:s/>της<text:s/>δήλωσης<text:s/>Φ.Ε.<text:s/>οικ.<text:s/>έτους<text:s/>2013,<text:s/>μετά<text:s/>από<text:s/>σχετικούς<text:s/>ελέγχους<text:s/>με<text:s/>διαθέσιμα<text:s/>3</text:span></text:p>
      <text:p text:style-name="P35"><text:span text:style-name="T35_1">στοιχεία<text:s/>που<text:s/>τηρούνται<text:s/>ηλεκτρονικά<text:s/>στη<text:s/>Γενική<text:s/>Γραμματεία<text:s/>Δημοσίων<text:s/>Εσόδων.<text:s/>Η<text:s/>Δ/νση<text:s/>Ηλεκτρονικής<text:s/>Διακυβέρνησης<text:s/>του<text:s/>Υπουργείου<text:s/>Οικονομικών<text:s/>εκτυπώνει<text:s/>και<text:s/>αποστέλλει<text:s/>ταχυδρομικά<text:s/>στους<text:s/>υπόχρεους<text:s/>ατομική<text:s/>ειδοποίηση,<text:s/>επί<text:s/>της<text:s/>οποίας<text:s/>αναγράφεται<text:s/>η<text:s/>ταυτότητα<text:s/>οφειλής<text:s/>του<text:s/>προς<text:s/>καταβολή<text:s/>ποσού,<text:s/>η<text:s/>προθεσμία<text:s/>καταβολής<text:s/>του,<text:s/>καθώς<text:s/>και<text:s/>το<text:s/>συνολικά<text:s/>οφειλόμενο<text:s/>ποσό<text:s/>για<text:s/>καταβολή.<text:s/>Παράλληλα<text:s/>το<text:s/>εκκαθαριστικό<text:s/>με<text:s/>ενσωματωμένη<text:s/>την<text:s/>πιο<text:s/>πάνω<text:s/>ειδοποίηση<text:s/>αναρτάται<text:s/>στον<text:s/>διαδικτυακό<text:s/>τόπο<text:s/></text:span><text:span text:style-name="T35_2"><text:a xlink:type="simple" xlink:href="http://www.gsis.gr"><text:span text:style-name="T35_3">www.gsis.gr</text:span></text:a></text:span><text:span text:style-name="T35_4">,<text:s/>με<text:s/>δυνατότητα<text:s/>εκτύπωσης<text:s/>από<text:s/>τους<text:s/>υπόχρεους<text:s/>–<text:s/>φορολογούμενους.</text:span></text:p>
      <text:p text:style-name="P36"><text:span text:style-name="T36_1">Ο<text:s/>φόρος<text:s/>πολυτελούς<text:s/>διαβίωσης<text:s/>οικονομικού<text:s/>έτους<text:s/>2013,<text:s/>καταβάλλεται<text:s/>εφάπαξ<text:s/>μέχρι<text:s/>την<text:s/>τελευταία<text:s/>εργάσιμη,<text:s/>για<text:s/>τις<text:s/>δημόσιες<text:s/>υπηρεσίες,<text:s/>ημέρα<text:s/>του<text:s/>μεθεπόμενου<text:s/>μήνα<text:s/>από<text:s/>τη<text:s/>βεβαίωση<text:s/>του<text:s/>φόρου.<text:s/>Σε<text:s/>περίπτωση<text:s/>εμπρόθεσμης<text:s/>υποβολής<text:s/>δήλωσης<text:s/>φορολογίας<text:s/>εισοδήματος<text:s/>και<text:s/>εμπρόθεσμης<text:s/>καταβολής<text:s/>του<text:s/>συνολικά<text:s/>οφειλόμενου<text:s/>φόρου<text:s/>πολυτελούς<text:s/>διαβίωσης,<text:s/>παρέχεται<text:s/>έκπτωση<text:s/>ενάμισι<text:s/>τοις<text:s/>εκατό<text:s/>(1,5%).</text:span></text:p>
      <text:p text:style-name="P37"><text:span text:style-name="T37_1">Για<text:s/>το<text:s/>οικ.<text:s/>έτος<text:s/>2013<text:s/>δεν<text:s/>βεβαιώνεται<text:s/>το<text:s/>συνολικό<text:s/>ποσό<text:s/>του<text:s/>φόρου<text:s/>πολυτελούς<text:s/>διαβίωσης<text:s/>που<text:s/>τελικά<text:s/>οφείλεται,<text:s/>εφόσον<text:s/>τούτο<text:s/>δεν<text:s/>υπερβαίνει<text:s/>τα<text:s/>είκοσι<text:s/>επτά<text:s/>(27)<text:s/>ευρώ,<text:s/>αθροιστικά<text:s/>λαμβανόμενο<text:s/>για<text:s/>τον<text:s/>φορολογούμενο<text:s/>και<text:s/>τη<text:s/>σύζυγό<text:s/>του.</text:span></text:p>
      <text:p text:style-name="P38"><text:span text:style-name="T38_1">6.<text:s/>Στις<text:s/>περιπτώσεις<text:s/>διαπίστωσης<text:s/>ελλιπών<text:s/>-<text:s/>λανθασμένων<text:s/>στοιχείων<text:s/>για<text:s/>την<text:s/>ορθή<text:s/>εκκαθάριση,<text:s/>οι<text:s/>υπόχρεοι<text:s/>φορολογούμενοι<text:s/>υποβάλλουν<text:s/>στην<text:s/>αρμόδια<text:s/>Δ.Ο.Υ.<text:s/>αίτηση<text:s/>-<text:s/>τροποποιητική<text:s/>δήλωση<text:s/>με<text:s/>τα<text:s/>απαιτούμενα<text:s/>δικαιολογητικά<text:s/>που<text:s/>διαθέτουν<text:s/>και<text:s/>η<text:s/>Δ.Ο.Υ.<text:s/>προβαίνει<text:s/>σε<text:s/>νέα<text:s/>εκκαθάριση.</text:span></text:p>
      <text:p text:style-name="P39"><text:span text:style-name="T39_1">7.<text:s/>Ο<text:s/>φόρος<text:s/>πολυτελούς<text:s/>διαβίωσης<text:s/>δεν<text:s/>εκπίπτει<text:s/>ως<text:s/>δαπάνη<text:s/>για<text:s/>τον<text:s/>προσδιορισμό<text:s/>του<text:s/>φορολογητέου<text:s/>εισοδήματος.</text:span></text:p>
      <text:p text:style-name="P40"><text:span text:style-name="T40_1">8<text:s/>Σε<text:s/>περιπτώσεις<text:s/>αποβιωσάντων,<text:s/>ο<text:s/>φόρος<text:s/>πολυτελούς<text:s/>διαβίωσης<text:s/>που<text:s/>προκύπτει<text:s/>για<text:s/>το<text:s/>διάστημα<text:s/>προ<text:s/>θανάτου,<text:s/>βαρύνει<text:s/>τους<text:s/>κληρονόμους,<text:s/>ανάλογα<text:s/>με<text:s/>το<text:s/>ποσοστό<text:s/>της<text:s/>κληρονομικής<text:s/>τους<text:s/>μερίδας.</text:span></text:p>
      <text:p text:style-name="P41"><text:span text:style-name="T41_1">Ο<text:s/>ΓΕΝΙΚΟΣ<text:s/>ΓΡΑΜΜΑΤΕΑΣ</text:span></text:p>
      <text:p text:style-name="P42"><text:span text:style-name="T42_1">Θ.<text:s/>ΘΕΟΧΑΡΗΣ</text:span></text:p>
      <text:p text:style-name="P43"><text:span text:style-name="T43_1">ΠΙΝΑΚΑΣ<text:s/>ΔΙΑΝΟΜΗΣ:</text:span></text:p>
      <text:p text:style-name="P44"><text:span text:style-name="T44_1">Ι.<text:s/>ΓΙΑ<text:s/>ΕΝΕΡΓΕΙΑ</text:span></text:p>
      <text:p text:style-name="P45"><text:span text:style-name="T45_1">1.<text:s/>Αποδέκτες<text:s/>πινάκων<text:s/>Α΄<text:s/>και<text:s/>Β΄</text:span></text:p>
      <text:p text:style-name="P46"><text:span text:style-name="T46_1">2.<text:s/>Οικονομικές<text:s/>Επιθεωρήσεις</text:span></text:p>
      <text:p text:style-name="P47"><text:span text:style-name="T47_1">3.<text:s/>Περιφερειακές<text:s/>Δ/νσεις<text:s/>ΣΔΟΕ</text:span></text:p>
      <text:p text:style-name="P48"><text:span text:style-name="T48_1">ΙΙ.<text:s/>ΓΙΑ<text:s/>ΚΟΙΝΟΠΟΙΗΣΗ</text:span></text:p>
      <text:p text:style-name="P49"><text:span text:style-name="T49_1">Αποδέκτες<text:s/>πινάκων<text:s/>Η΄<text:s/>και<text:s/>Κ΄</text:span></text:p>
      <text:p text:style-name="P50"><text:span text:style-name="T50_1">ΙΙΙ.ΕΣΩΤΕΡΙΚΗ<text:s/>ΔΙΑΝΟΜΗ</text:span></text:p>
      <text:p text:style-name="P51"><text:span text:style-name="T51_1">Γρ.<text:s/>κ.<text:s/>Υπουργού</text:span></text:p>
      <text:p text:style-name="P52"><text:span text:style-name="T52_1">Γρ.<text:s/>κ.<text:s/>Υφυπουργού</text:span></text:p>
      <text:p text:style-name="P53"><text:span text:style-name="T53_1">Γρ<text:s/>.κ.<text:s/>Γ.<text:s/>Γραμματέα</text:span></text:p>
      <text:p text:style-name="P54"><text:span text:style-name="T54_1">4.<text:s/>Γρ.κ.κ.<text:s/>Γ.<text:s/>Δ/ντών</text:span></text:p>
      <text:p text:style-name="P55"><text:span text:style-name="T55_1">5.<text:s/>Όλες<text:s/>τις<text:s/>Φορολογικές<text:s/>Δ/νσεις,<text:s/>Τμήματα<text:s/>και<text:s/>Ανεξάρτητα<text:s/>Γραφεία</text:span></text:p>
      <text:p text:style-name="P56"><text:span text:style-name="T56_1">6.<text:s/>Ειδικό<text:s/>Νομικό<text:s/>Γραφείο<text:s/>Φορολογίας</text:span></text:p>
      <text:p text:style-name="P57"><text:span text:style-name="T57_1">7.<text:s/>Γραφείο<text:s/>Επικοινωνίας<text:s/>και<text:s/>Πληροφόρησης<text:s/>Πολιτών</text:span></text:p>
      <text:p text:style-name="P58"><text:span text:style-name="T58_1">8.<text:s/>Δ/νση<text:s/>Φορολ.<text:s/>Εισοδήματος<text:s/>(Δ12)<text:s/>–<text:s/>Τμήματα<text:s/>Α΄<text:s/>(20),<text:s/>Β΄(10),<text:s/>Γ΄(5)</text:span></text:p>
      <text:p text:style-name="P59"><text:span text:style-name="T59_1">9.<text:s/>Γραφείο<text:s/>κ.<text:s/>Δ/ντη<text:s/>Δ12</text:span></text:p>
      <text:p text:style-name="P60"><text:span text:style-name="T60_1">10.<text:s/>Δ/νση<text:s/>Ηλεκτρονικής<text:s/>Διακυβέρνησης<text:s/>(e-εφαρμογές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