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/ΝΣΗ<text:s/>ΤΕΛΩΝΕΙΩΝ<text:s/>&amp;<text:s/>Ε.Φ.Κ.</text:span></text:p>
      <text:p text:style-name="P6"><text:span text:style-name="T6_1">Δ/ΝΣΗ<text:s/>Ε.Φ.Κ.<text:s/>-<text:s/>ΤΜΗΜΑ<text:s/>Δ΄</text:span></text:p>
      <text:p text:style-name="P7"><text:span text:style-name="T7_1">ΠΡΟΣ:</text:span></text:p>
      <text:p text:style-name="P8"><text:span text:style-name="T8_1">Π.Δ.</text:span></text:p>
      <text:p text:style-name="P9"><text:span text:style-name="T9_1">Ταχ.<text:s/>Δ/νση<text:s/>:<text:s/>Καρ.Σερβίας<text:s/>10</text:span></text:p>
      <text:p text:style-name="P10"><text:span text:style-name="T10_1">Ταχ.Κώδικας<text:s/>:<text:s/>Τ.Κ.<text:s/>101<text:s/>84<text:s/>Αθήνα</text:span></text:p>
      <text:p text:style-name="P11"><text:span text:style-name="T11_1">Πληροφορίες<text:s/>:<text:s/>Κ.Γαλαζούλα-<text:s/>Αικ.Μελανίτου</text:span></text:p>
      <text:p text:style-name="P12"><text:span text:style-name="T12_1">Τηλέφωνο<text:s/>:<text:s/>210.69.87.406</text:span></text:p>
      <text:p text:style-name="P13"><text:span text:style-name="T13_1">FAX<text:s/>:<text:s/>210.69.87.408</text:span></text:p>
      <text:p text:style-name="P14"><text:span text:style-name="T14_1">E-mail<text:s/>:<text:s/></text:span><text:span text:style-name="T14_2"><text:a xlink:type="simple" xlink:href="mailto:finexcis@otenet.gr"><text:span text:style-name="T14_3">finexcis@otenet.gr</text:span></text:a></text:span></text:p>
      <text:p text:style-name="P15"><text:span text:style-name="T15_1">Κοινοποίηση<text:s/>των<text:s/>αριθμ.πρωτ.<text:s/>ΔΕΦΚΔ<text:s/>5041025<text:s/>ΕΞ2013/22.11.2013<text:s/>και</text:span></text:p>
      <text:p text:style-name="P16"><text:span text:style-name="T16_1">ΘΕΜΑ<text:s/>:<text:s/></text:span><text:span text:style-name="T16_2">αριθμ.πρωτ.<text:s/>ΔΕΦΚΔ<text:s/>5041026<text:s/>ΕΞ2013/22.11.2013<text:s/>Α.Υ.Ο.<text:s/>–<text:s/>Τροποποίηση<text:s/>των<text:s/>διατάξεων<text:s/>σχετικά<text:s/>με<text:s/>τις<text:s/>εγγυήσεις<text:s/>στις<text:s/>Γενικές<text:s/>Φορολογικές<text:s/>Αποθήκες<text:s/>Κοινοτικών<text:s/>Οχημάτων<text:s/>-<text:s/>Κοινοποίηση<text:s/>της<text:s/>αρ.<text:s/>ΔΕΦΚΔ<text:s/>5041027<text:s/>ΕΞ2013/22.11.2013<text:s/>Α.Υ.Ο.<text:s/>«Καθιέρωση<text:s/>νέου<text:s/>εντύπου<text:s/>«Δήλωσης<text:s/>Άφιξης<text:s/>Οχήματος<text:s/>από<text:s/>χώρα<text:s/>της<text:s/>Ε.Ε.»</text:span></text:p>
      <text:p text:style-name="P17"><text:span text:style-name="T17_1">Α.<text:s/>Φορολογικές<text:s/>Αποθήκες<text:s/></text:span><text:span text:style-name="T17_2">–<text:s/></text:span><text:span text:style-name="T17_3">Εγκεκριμένος<text:s/>Αποθηκευτής<text:s/>Κοινοτικών<text:s/>Οχημάτων</text:span></text:p>
      <text:p text:style-name="P18"><text:span text:style-name="T18_1">Κοινοποιούμε<text:s/>για<text:s/>ενημέρωση<text:s/>και<text:s/>εφαρμογή,</text:span></text:p>
      <text:p text:style-name="P19"><text:span text:style-name="T19_1">α.</text:span><text:span text:style-name="T19_2"><text:s/>την<text:s/>αρ.πρωτ<text:s/>ΔΕΦΚΔ<text:s/>5041025<text:s/>ΕΞ2013/22.11.2013<text:s/>Α.Υ.Ο.<text:s/>«Τροποποίηση<text:s/>της<text:s/>αρ.πρωτ.<text:s/>Φ.31/13/3.06.2003<text:s/>Α.Υ.Ο.Ο.(ΦΕΚ<text:s/>816/B/23.06.2003)<text:s/>“Σύσταση<text:s/>και<text:s/>λειτουργία<text:s/>φορολογικών<text:s/>αποθηκών<text:s/>κοινοτικών<text:s/>οχημάτων”<text:s/>»<text:s/>η<text:s/>οποία<text:s/>δημοσιεύθηκε<text:s/>στην<text:s/>Εφημερίδα<text:s/>της<text:s/>Κυβέρνησης<text:s/>στις<text:s/>2.12.2013<text:s/>στο<text:s/>ΦΕΚ<text:s/>3058,<text:s/>Τεύχος<text:s/>Β<text:s/>και</text:span></text:p>
      <text:p text:style-name="P20"><text:span text:style-name="T20_1">β.</text:span><text:span text:style-name="T20_2"><text:s/>την<text:s/>αρ.πρωτ.<text:s/>ΔΕΦΚΔ<text:s/>5041026<text:s/>ΕΞ2013/22.11.2013<text:s/>Α.Υ.Ο.<text:s/>«Τροποποίηση<text:s/>της<text:s/>αρ.πρωτ.<text:s/>Φ.32/14/3.06.2003<text:s/>Α.Υ.Ο.Ο.(ΦΕΚ<text:s/>816/Β/23.06.2003)<text:s/>“Όροι<text:s/>και<text:s/>προϋποθέσεις<text:s/>χορήγησης<text:s/>άδειας<text:s/>εγκεκριμένου<text:s/>αποθηκευτή<text:s/>κοινοτικών<text:s/>οχημάτων”»<text:s/>η<text:s/>οποία<text:s/>δημοσιεύθηκε<text:s/>στην<text:s/>Εφημερίδα<text:s/>της<text:s/>Κυβέρνησης<text:s/>στις<text:s/>4.12.2013<text:s/>στο<text:s/>ΦΕΚ<text:s/>3085,<text:s/>Τεύχος<text:s/>Β<text:s/>και<text:s/>σας<text:s/>γνωρίζουμε<text:s/>τα<text:s/>ακόλουθα:</text:span></text:p>
      <text:p text:style-name="P21"><text:span text:style-name="T21_1">1.<text:s/></text:span><text:span text:style-name="T21_2">Όσον<text:s/>αφορά<text:s/>στην<text:s/>τροποποίηση<text:s/>της<text:s/>αρ.πρωτ.<text:s/>Φ.31/13/3.06.2003<text:s/>Α.Υ.Ο.Ο.<text:s/>«Σύσταση<text:s/>και<text:s/>λειτουργία<text:s/>φορολογικών<text:s/>αποθηκών<text:s/>κοινοτικών<text:s/>οχημάτων»</text:span></text:p>
      <text:p text:style-name="P22"><text:span text:style-name="T22_1">Με<text:s/>την<text:s/>τροποποίηση<text:s/>του<text:s/>άρθρου<text:s/>3<text:s/>(παρ.1<text:s/>περ.<text:s/>α,<text:s/>παρ.2),<text:s/>δίδεται<text:s/>η<text:s/>έννοια<text:s/>του<text:s/>Δικαιούχου<text:s/>στις<text:s/>Γενικές<text:s/>Φορολογικές<text:s/>Αποθήκες,<text:s/>ο<text:s/>οποίος<text:s/>είναι<text:s/>το<text:s/>φυσικό<text:s/>ή<text:s/>νομικό<text:s/>πρόσωπο<text:s/>που<text:s/>κατέχει<text:s/>άδεια<text:s/>εγκεκριμένου<text:s/>αποθηκευτή<text:s/>κοινοτικών<text:s/>οχημάτων,<text:s/>στο<text:s/>όνομα<text:s/>του<text:s/>οποίου<text:s/>έχει<text:s/>εκδοθεί<text:s/>ή<text:s/>άδεια<text:s/>λειτουργίας<text:s/>της<text:s/>αποθήκης<text:s/>και<text:s/>επιπλέον<text:s/>ορίζεται<text:s/>ως<text:s/>υπεύθυνος<text:s/>για<text:s/>την<text:s/>εναποθήκευση<text:s/>των<text:s/>οχημάτων<text:s/>στις<text:s/>αποθήκες<text:s/>αυτές.</text:span></text:p>
      <text:p text:style-name="P23"><text:span text:style-name="T23_1">Επίσης,<text:s/>τα<text:s/>υποδείγματα<text:s/>των<text:s/>Παραρτημάτων<text:s/>Ι,<text:s/>ΙΙ<text:s/>και<text:s/>ΙΙΙ<text:s/>αντικαθίστανται<text:s/>με<text:s/>νέα<text:s/>υποδείγματα,<text:s/>τα<text:s/>οποία<text:s/>φέρουν<text:s/>νέα<text:s/>πεδία<text:s/>συμπλήρωσης,<text:s/>όπως<text:s/>π.χ.<text:s/>στα<text:s/>έντυπα<text:s/>της<text:s/>Αίτησης<text:s/>και<text:s/>της<text:s/>Άδειας<text:s/>Φορολογικής<text:s/>Αποθήκης<text:s/>Οχημάτων<text:s/>τα<text:s/>πεδία<text:s/>«Είδος<text:s/>Αποθήκης»<text:s/>→<text:s/>Γενική<text:s/>ή<text:s/>Ατομική,<text:s/>«Εγγυήσεις»<text:s/>→<text:s/>Είδος,<text:s/>Αριθμός<text:s/>Εγγύησης<text:s/>κ.λ.π..<text:s/>ή<text:s/>στο<text:s/>έντυπο<text:s/>της<text:s/>Α.Δ.Ο.<text:s/>τα<text:s/>πεδία<text:s/>«Αριθμός<text:s/>Δ.Α.Ο.»,<text:s/>«Αποδεικτικά<text:s/>Μεταφοράς»,<text:s/>«Καινούργιο»,<text:s/>«Μεταχειρισμένο»<text:s/>κ.λ.π.</text:span></text:p>
      <text:p text:style-name="P24"><text:span text:style-name="T24_1">2.<text:s/></text:span><text:span text:style-name="T24_2">Όσον<text:s/>αφορά<text:s/>στην<text:s/>τροποποίηση<text:s/>της<text:s/>αρ.πρωτ.<text:s/>Φ.32/14/3.06.2003<text:s/>Α.Υ.Ο.Ο.<text:s/>«Όροι<text:s/>και<text:s/>προϋποθέσεις<text:s/>χορήγησης<text:s/>άδειας<text:s/>εγκεκριμένου<text:s/>αποθηκευτή<text:s/>κοινοτικών<text:s/>οχημάτων»</text:span></text:p>
      <text:p text:style-name="P25"><text:span text:style-name="T25_1">Με<text:s/>την<text:s/>τροποποίηση<text:s/>του<text:s/>άρθρου<text:s/>2<text:s/>περ.<text:s/>ε,<text:s/>του<text:s/>άρθρου<text:s/>4<text:s/>με<text:s/>την<text:s/>προσθήκη<text:s/>της<text:s/>παρ.7<text:s/>και<text:s/>του<text:s/>άρθρου<text:s/>5<text:s/>με<text:s/>την<text:s/>προσθήκη<text:s/>της<text:s/>περ.<text:s/>δ),<text:s/>ορίζεται<text:s/>ότι,<text:s/>στις<text:s/>Γενικές<text:s/>Φορολογικές<text:s/>Αποθήκες,<text:s/>οι<text:s/>εγγυήσεις<text:s/>παρέχονται<text:s/>από<text:s/>τον<text:s/>κατά<text:s/>τα<text:s/>ανωτέρω<text:s/>Δικαιούχο</text:span><text:span text:style-name="T25_2">,</text:span><text:span text:style-name="T25_3"><text:s/>ο<text:s/>οποίος<text:s/>είναι<text:s/>υπεύθυνος<text:s/>για<text:s/>την<text:s/>τήρηση<text:s/>των<text:s/>υποχρεώσεων<text:s/>που<text:s/>απορρέουν<text:s/>από<text:s/>τις<text:s/>διατάξεις<text:s/>των<text:s/>άρθρων<text:s/>4<text:s/>και<text:s/>5<text:s/>όχι<text:s/>μόνο<text:s/>ανά<text:s/>φορολογική<text:s/>αποθήκη,<text:s/>αλλά<text:s/>και<text:s/>ανά<text:s/>εγκεκριμένο<text:s/>αποθηκευτή.</text:span></text:p>
      <text:p text:style-name="P26"><text:span text:style-name="T26_1">Επιπλέον,<text:s/>τα<text:s/>υποδείγματα<text:s/>των<text:s/>Παραρτημάτων<text:s/>Ι<text:s/>και<text:s/>ΙΙ,<text:s/>αντικαθίστανται<text:s/>με<text:s/>νέα<text:s/>υποδείγματα,<text:s/>τα<text:s/>οποία<text:s/>φέρουν<text:s/>νέα<text:s/>πεδία<text:s/>συμπλήρωσης<text:s/>όπως<text:s/>Αριθμός<text:s/>Εγγύησης,<text:s/>Αριθμός<text:s/>Παραστατικού<text:s/>Εγγύησης<text:s/>κ.λ.π..</text:span></text:p>
      <text:p text:style-name="P27"><text:span text:style-name="T27_1">Β.<text:s/>Δήλωση<text:s/>Άφιξης<text:s/>Οχήματος<text:s/>(Δ.Α.Ο)</text:span></text:p>
      <text:p text:style-name="P28"><text:span text:style-name="T28_1">Κοινοποιούμε<text:s/>για<text:s/>ενημέρωση<text:s/>και<text:s/>εφαρμογή,<text:s/>την<text:s/>αρ.πρωτ.<text:s/>ΔΕΦΚΔ<text:s/>5041027<text:s/>ΕΞ2013/22.11.2013<text:s/>Α.Υ.Ο.<text:s/>που<text:s/>δημοσιεύθηκε<text:s/>στις<text:s/>4.12.2013<text:s/>στο<text:s/>ΦΕΚ<text:s/>3085<text:s/>Τεύχος<text:s/>Β<text:s/>της<text:s/>Εφημερίδας<text:s/>της<text:s/>Κυβερνήσεως,<text:s/>με<text:s/>την<text:s/>οποία<text:s/>καθιερώνεται<text:s/>νέο<text:s/>έντυπο<text:s/>Δήλωσης<text:s/>Άφιξης<text:s/>Οχήματος<text:s/>και<text:s/>καταργείται<text:s/>η<text:s/>αρ.πρωτ.Φ.1002/625/14.12.2005<text:s/>Α.Υ.Ο.<text:s/>(ΦΕΚ<text:s/>1606/Β)<text:s/>μετά<text:s/>του<text:s/>συνημμένου<text:s/>επί<text:s/>αυτής<text:s/>εντύπου<text:s/>και<text:s/>σας<text:s/>γνωρίζουμε<text:s/>τα<text:s/>ακόλουθα:</text:span></text:p>
      <text:p text:style-name="P29"><text:span text:style-name="T29_1">Στα<text:s/>πλαίσια<text:s/>υλοποίησης<text:s/>του<text:s/>νέου<text:s/>πληροφοριακού<text:s/>συστήματος<text:s/>Τελωνειακών<text:s/>Ηλεκτρονικών<text:s/>Υπηρεσιών<text:s/>ICISnet,<text:s/>σχεδιάστηκε<text:s/>νέο<text:s/>έντυπο<text:s/>με<text:s/>τίτλο<text:s/>«Δήλωση<text:s/>Άφιξης<text:s/>Οχήματος<text:s/>από<text:s/>χώρα<text:s/>της<text:s/>Ε.Ε»,<text:s/>το<text:s/>οποίο<text:s/>φέρει<text:s/>επιπλέον<text:s/>πεδία<text:s/>συμπλήρωσης.<text:s/>Σημειώνεται<text:s/>επίσης<text:s/>ότι,<text:s/>με<text:s/>την<text:s/>εν<text:s/>λόγω<text:s/>Α.Υ.Ο.<text:s/>και<text:s/>όπως<text:s/>ήδη<text:s/>επισημάνθηκε<text:s/>στη<text:s/>αριθμ.πρωτ.<text:s/>ΔΕΦΚ<text:s/>5041345<text:s/>ΕΞ2013/28.11.2013<text:s/>Ε.Δ.Υ.Ο.<text:s/>παρέχεται<text:s/>η<text:s/>δυνατότητα<text:s/>υποβολής<text:s/>της<text:s/>Δ.Α.Ο.<text:s/>χωρίς<text:s/>να<text:s/>συμπληρώνεται<text:s/>η<text:s/>ημερομηνία,<text:s/>σε<text:s/>προγενέστερο<text:s/>της<text:s/>άφιξης<text:s/>των<text:s/>οχημάτων<text:s/>χρόνο<text:s/>προκειμένου<text:s/>να<text:s/>γνωστοποιηθεί<text:s/>στην<text:s/>αρμόδια<text:s/>τελωνειακή<text:s/>αρχή<text:s/>η<text:s/>αναμενόμενη<text:s/>άφιξη<text:s/>των<text:s/>αυτοκινήτων<text:s/>οχημάτων.</text:span></text:p>
      <text:p text:style-name="P30"><text:span text:style-name="T30_1">Η<text:s/>ΠΡΟΪΣΤΑΜΕΝΗ<text:s/>ΤΗΣ<text:s/>ΔΙΕΥΘΥΝΣΗΣ</text:span></text:p>
      <text:p text:style-name="P31"><text:span text:style-name="T31_1">ΑΚΡΙΒΕΣ<text:s/>ΑΝΤΙΓΡΑΦΟ</text:span></text:p>
      <text:p text:style-name="P32"><text:span text:style-name="T32_1">Ε.<text:s/>ΚΑΝΕΛΛΟΠΟΥΛΟΥ</text:span></text:p>
      <text:p text:style-name="P33"><text:span text:style-name="T33_1">Ο<text:s/>ΤΜΗΜΑΤΑΡΧΗΣ</text:span></text:p>
      <text:p text:style-name="P34"><text:span text:style-name="T34_1">ΠΙΝΑΚΑΣ<text:s/>ΔΙΑΝΟΜΗΣ</text:span></text:p>
      <text:p text:style-name="P35"><text:span text:style-name="T35_1">ΑΠΟΔΕΚΤΕΣ<text:s/>ΓΙΑ<text:s/>ΕΝΕΡΓΕΙΑ</text:span></text:p>
      <text:p text:style-name="P36"><text:span text:style-name="T36_1">1.<text:s/>Τελωνειακές<text:s/>Περιφέρειες</text:span></text:p>
      <text:p text:style-name="P37"><text:span text:style-name="T37_1">2.<text:s/>Τελωνεία<text:s/>Α΄,<text:s/>Β΄&amp;<text:s/>Γ΄<text:s/>τάξης</text:span></text:p>
      <text:p text:style-name="P38"><text:span text:style-name="T38_1">ΑΠΟΔΕΚΤΕΣ<text:s/>ΓΙΑ<text:s/>ΚΟΙΝΟΠΟΙΗΣΗ</text:span></text:p>
      <text:p text:style-name="P39"><text:span text:style-name="T39_1">1.<text:s/>Λοιποί<text:s/>Αποδέκτες<text:s/>Πίνακα<text:s/>Γ΄</text:span></text:p>
      <text:p text:style-name="P40"><text:span text:style-name="T40_1">(η<text:s/>υπ’αριθμ.1101057/1276/0006Δ/25-10-2005<text:s/>Δ.Υ.Ο.Ο.)</text:span></text:p>
      <text:p text:style-name="P41"><text:span text:style-name="T41_1">2.<text:s/>ΣΔΟΕ<text:s/>–<text:s/>Κεντρική<text:s/>Υπηρεσία</text:span></text:p>
      <text:p text:style-name="P42"><text:span text:style-name="T42_1">3.<text:s/>Περιφερειακές<text:s/>Διευθύνσεις<text:s/>ΣΔΟΕ</text:span></text:p>
      <text:p text:style-name="P43"><text:span text:style-name="T43_1">4.<text:s/>Γενική<text:s/>Διεύθυνση<text:s/>Οικονομικής<text:s/>Επιθεώρησης</text:span></text:p>
      <text:p text:style-name="P44"><text:span text:style-name="T44_1">α)Δ/νση<text:s/>Επιθεώρησης<text:s/>Υπηρεσιών</text:span></text:p>
      <text:p text:style-name="P45"><text:span text:style-name="T45_1">β)Δ/νση<text:s/>Προσωπικού<text:s/>Επιθεώρησης</text:span></text:p>
      <text:p text:style-name="P46"><text:span text:style-name="T46_1">γ)</text:span><text:span text:style-name="T46_2"><text:tab/></text:span><text:span text:style-name="T46_3">Δ/νση<text:s/>Εποπτείας<text:s/>Εσωτερικού<text:s/>Ελέγχου</text:span></text:p>
      <text:p text:style-name="P47"><text:span text:style-name="T47_1">5.<text:s/>Περιφερειακές<text:s/>Δ/νσεις<text:s/>Οικονομικής<text:s/>Επιθεώρησης</text:span></text:p>
      <text:p text:style-name="P48"><text:span text:style-name="T48_1">6.<text:s/>Γεν.<text:s/>Γραμ.<text:s/>Δημοσιονομικής<text:s/>Πολιτικής-</text:span></text:p>
      <text:p text:style-name="P49"><text:span text:style-name="T49_1">Μονάδα<text:s/>Επιστημονικής<text:s/>Τεκμηρίωσης<text:s/>&amp;<text:s/>Ανάλυσης<text:s/>(Μ.Ε.Τ.Α.)</text:span></text:p>
      <text:p text:style-name="P50"><text:span text:style-name="T50_1">7.<text:s/>Γενική<text:s/>Γραμματεία<text:s/>Εθνικής<text:s/>Στατιστικής<text:s/>Υπηρεσίας</text:span></text:p>
      <text:p text:style-name="P51"><text:span text:style-name="T51_1">Δ/νση<text:s/>Οικονομικών<text:s/>και<text:s/>Βραχυχρόνιων<text:s/>Δεικτών</text:span></text:p>
      <text:p text:style-name="P52"><text:span text:style-name="T52_1">Πειραιώς<text:s/>46<text:s/>&amp;<text:s/>Επονιτών<text:s/>–<text:s/>18510<text:s/>Πειραιάς</text:span></text:p>
      <text:p text:style-name="P53"><text:span text:style-name="T53_1">8.<text:s/>Ομοσπονδία<text:s/>Εκτελωνιστών<text:s/>Ελλάδας,<text:s/>Τσαμαδού<text:s/>38<text:s/>–<text:s/>Πειραιάς</text:span></text:p>
      <text:p text:style-name="P54"><text:span text:style-name="T54_1">9.<text:s/>Σύλλογος<text:s/>Εκτελωνιστών<text:s/>Αθήνας-Πειραιά,<text:s/>Τσαμαδού<text:s/>38<text:s/>–<text:s/>Πειραιάς</text:span></text:p>
      <text:p text:style-name="P55"><text:span text:style-name="T55_1">10.<text:s/>Σύλλογος<text:s/>Εκτελωνιστών<text:s/>Θεσσαλονίκης,<text:s/>Κουντουριώτου<text:s/>13<text:s/>-<text:s/>Θεσσαλονίκη</text:span></text:p>
      <text:p text:style-name="P56"><text:span text:style-name="T56_1">11.<text:s/>Πανελλαδική<text:s/>Ένωση<text:s/>Εισαγωγέων<text:s/>Αυτοκινήτων<text:s/>(Π.Ε.Ε.Α.),<text:s/>Ακαδημίας<text:s/>41,<text:s/>10672<text:s/>Αθήνα</text:span></text:p>
      <text:p text:style-name="P57"><text:span text:style-name="T57_1">12.<text:s/>Σύνδεσμος<text:s/>Εισαγομένων<text:s/>Μεταχειρισμένων<text:s/>Αυτοκινήτων<text:s/>&amp;<text:s/>Ανταλλακτικών<text:s/>Θεσσαλονίκης<text:s/>Βάκχου<text:s/>5,<text:s/>546<text:s/>29<text:s/>Θεσσαλονίκη</text:span></text:p>
      <text:p text:style-name="P58"><text:span text:style-name="T58_1">13.<text:s/>Σύνδεσμος<text:s/>Εισαγωγέων<text:s/>–<text:s/>Αντιπροσώπων<text:s/>Αυτοκινήτων</text:span></text:p>
      <text:p text:style-name="P59"><text:span text:style-name="T59_1">Λεωφ.<text:s/>Κηφισίας<text:s/>294,<text:s/>152<text:s/>32<text:s/>Χαλάνδρι</text:span></text:p>
      <text:p text:style-name="P60"><text:span text:style-name="T60_1">14.<text:s/>Σύνδεσμος<text:s/>Εμπόρων<text:s/>Εισαγωγέων<text:s/>Αυτοκινήτων<text:s/>Ελλάδος</text:span></text:p>
      <text:p text:style-name="P61"><text:span text:style-name="T61_1">Ελ.<text:s/>Βενιζέλου<text:s/>248,<text:s/>176<text:s/>75<text:s/>Καλλιθέα</text:span></text:p>
      <text:p text:style-name="P62"><text:span text:style-name="T62_1">15.<text:s/>Π.Ο.Ε.Μ.Α.Α.,<text:s/>Κασσάνδρας<text:s/>15,<text:s/>104<text:s/>47<text:s/>Αθήνα</text:span></text:p>
      <text:p text:style-name="P63"><text:span text:style-name="T63_1">ΕΣΩΤΕΡΙΚΗ<text:s/>ΔΙΑΝΟΜΗ</text:span></text:p>
      <text:p text:style-name="P64"><text:span text:style-name="T64_1">1.<text:s/>Γραφείο<text:s/>Υπουργού<text:s/>Οικονομικών<text:s/>κ.<text:s/>Γ.Στουρνάρα</text:span></text:p>
      <text:p text:style-name="P65"><text:span text:style-name="T65_1">2.<text:s/>Γραφείο<text:s/>Υφυπουργού<text:s/>Οικονομικών<text:s/>κ.<text:s/>Γ.Μαυραγάνη</text:span></text:p>
      <text:p text:style-name="P66"><text:span text:style-name="T66_1">3.<text:s/>Γραφείο<text:s/>Γεν.<text:s/>Γραμματέα<text:s/>Δημοσίων<text:s/>Εσόδων<text:s/>κ.Θ.Θεοχάρη</text:span></text:p>
      <text:p text:style-name="P67"><text:span text:style-name="T67_1">4.<text:s/>Γραφείο<text:s/>Γενικού<text:s/>Δ/ντή<text:s/>Τελωνείων<text:s/>&amp;<text:s/>Ε.Φ.Κ.<text:s/>κ.<text:s/>Κ.Νηχωρίτη</text:span></text:p>
      <text:p text:style-name="P68"><text:span text:style-name="T68_1">5.<text:s/>Γραφείο<text:s/>Επικοινωνίας<text:s/>και<text:s/>Πληροφόρησης<text:s/>Πολιτών</text:span></text:p>
      <text:p text:style-name="P69"><text:span text:style-name="T69_1">6.<text:s/>Γραφείο<text:s/>Τύπου<text:s/>και<text:s/>Δημόσιων<text:s/>Σχέσεων</text:span></text:p>
      <text:p text:style-name="P70"><text:span text:style-name="T70_1">7.<text:s/>Δ/νση<text:s/>6η<text:s/>Οργάνωσης-Τμήμα<text:s/>Β΄</text:span></text:p>
      <text:p text:style-name="P71"><text:span text:style-name="T71_1">8.<text:s/>Δ/νση<text:s/>Ειδικών<text:s/>Φόρων<text:s/>Κατανάλωσης</text:span></text:p>
      <text:p text:style-name="P72"><text:span text:style-name="T72_1">9.<text:s/>Δ/νσεις<text:s/>17η,<text:s/>18η,<text:s/>19η,<text:s/>33η</text:span></text:p>
      <text:p text:style-name="P73"><text:span text:style-name="T73_1">10.<text:s/>Δ/νση<text:s/>Υποστήριξης<text:s/>Π.Σ.Τ.<text:s/>–Τμήμα<text:s/>Ε΄</text:span></text:p>
      <text:p text:style-name="P74"><text:span text:style-name="T74_1">11.<text:s/>Δ/νση<text:s/>Ηλεκτρονικής<text:s/>Διακυβέρνησης(e-εφαρμογές-Τμήμα<text:s/>Γ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