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style:text-position="super 58%" fo:font-size="15pt" style:font-size-asian="15pt" style:font-size-complex="15pt" fo:language="el" fo:language-asian="el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ΕΠΕΙΓΟΥΣΑ</text:span></text:p>
      <text:p text:style-name="P2"><text:span text:style-name="T2_1">ΑΔΑ:</text:span></text:p>
      <text:p text:style-name="P3"><text:span text:style-name="T3_1">ΑΝΑΡΤΗΤΕΑ<text:s/>ΣΤΟ<text:s/>ΔΙΑΔΥΚΤΥΟ</text:span></text:p>
      <text:p text:style-name="P4"><text:span text:style-name="T4_1">Αθήνα,<text:s/>11<text:s/>Δεκεμβρίου<text:s/>2013</text:span></text:p>
      <text:p text:style-name="P5"><text:span text:style-name="T5_1">ΔΙΕΥΘΥΝΣΗ<text:s/>ΦΟΡΟΛΟΓΙΑΣ<text:s/>ΕΙΣΟΔΗΜΑΤΟΣ<text:s/>(Δ12)</text:span></text:p>
      <text:h text:style-name="P6" text:outline-level="1"><text:span text:style-name="T6_1">ΤΜΗΜΑ<text:s/>Β΄</text:span></text:h>
      <text:p text:style-name="P7"><text:span text:style-name="T7_1">Ταχ.<text:s/>Δ/νση:</text:span></text:p>
      <text:p text:style-name="P8"><text:span text:style-name="T8_1">Ταχ.<text:s/>Κωδ.:</text:span></text:p>
      <text:p text:style-name="P9"><text:span text:style-name="T9_1">Πληροφορίες:</text:span></text:p>
      <text:p text:style-name="P10"><text:span text:style-name="T10_1">Τηλέφωνο:</text:span></text:p>
      <text:p text:style-name="P11"><text:span text:style-name="T11_1">ΦΑΞ:</text:span></text:p>
      <text:p text:style-name="P12"><text:span text:style-name="T12_1">Καρ.<text:s/>Σερβίας<text:s/>10</text:span></text:p>
      <text:p text:style-name="P13"><text:span text:style-name="T13_1">101<text:s/>84<text:s/>ΑΘΗΝΑ</text:span></text:p>
      <text:p text:style-name="P14"><text:span text:style-name="T14_1">Λ.<text:s/>Σωφρονά</text:span></text:p>
      <text:p text:style-name="P15"><text:span text:style-name="T15_1">210<text:s/>-<text:s/>3375312</text:span></text:p>
      <text:p text:style-name="P16"><text:span text:style-name="T16_1">210<text:s/>–<text:s/>3375001</text:span></text:p>
      <text:p text:style-name="P17"><text:span text:style-name="T17_1">ΠΟΛ.<text:s/>1262</text:span></text:p>
      <text:p text:style-name="P18"><text:span text:style-name="T18_1">ΠΡΟΣ:<text:s/></text:span><text:span text:style-name="T18_2">Ως<text:s/>Π.Δ.</text:span></text:p>
      <text:p text:style-name="P19"><text:span text:style-name="T19_1">ΘΕΜΑ:<text:s/>Παροχή<text:s/>οδηγιών<text:s/>για<text:s/>τη<text:s/>μετατροπή<text:s/>εταιρίας<text:s/>οποιασδήποτε<text:s/>νομικής<text:s/>μορφής<text:s/>σε<text:s/>ΙΚΕ<text:s/>καθώς<text:s/>και<text:s/>για<text:s/>τη<text:s/>μετατροπή<text:s/>ΙΚΕ<text:s/>σε<text:s/>εταιρία<text:s/>άλλης<text:s/>νομικής<text:s/>μορφής<text:s/>με<text:s/>τις<text:s/>διατάξεις<text:s/>του<text:s/>ν.<text:s/>4072/2012.</text:span></text:p>
      <text:p text:style-name="P20"><text:span text:style-name="T20_1">Με<text:s/>αφορμή<text:s/>ερωτήματα<text:s/>που<text:s/>έχουν<text:s/>υποβληθεί<text:s/>στην<text:s/>υπηρεσία<text:s/>μας<text:s/>σχετικά<text:s/>με<text:s/>το<text:s/>ανωτέρω<text:s/>θέμα,<text:s/>σας<text:s/>γνωρίζουμε<text:s/>τα<text:s/>ακόλουθα:</text:span></text:p>
      <text:p text:style-name="P21"><text:span text:style-name="T21_1">1.<text:s/>Με<text:s/>τις<text:s/>διατάξεις<text:s/>των<text:s/>άρθρων<text:s/>43-120<text:s/>του<text:s/>ν.<text:s/>4072/2012<text:s/>εισήχθη<text:s/>στο<text:s/>ελληνικό<text:s/>δίκαιο<text:s/>μια<text:s/>νέα<text:s/>εταιρική<text:s/>μορφή,<text:s/>η<text:s/>Ιδιωτική<text:s/>Κεφαλαιουχική<text:s/>Εταιρία<text:s/>(ΙΚΕ),<text:s/>η<text:s/>οποία<text:s/>έχει<text:s/>νομική<text:s/>προσωπικότητα<text:s/>και<text:s/>είναι<text:s/>εμπορική,<text:s/>ακόμα<text:s/>κι<text:s/>όταν<text:s/>ο<text:s/>σκοπός<text:s/>της<text:s/>δεν<text:s/>είναι<text:s/>εμπορική<text:s/>επιχείρηση,<text:s/>ενώ<text:s/>με<text:s/>τις<text:s/>διατάξεις<text:s/>του<text:s/>άρθρου<text:s/>116<text:s/>του<text:s/>ιδίου<text:s/>νόμου<text:s/>γίνεται<text:s/>προσαρμογή<text:s/>στις<text:s/>γενικές<text:s/>ρυθμίσεις<text:s/>της<text:s/>νομοθεσίας<text:s/>των<text:s/>κεφαλαιουχικών<text:s/>εταιριών,<text:s/>προκειμένου<text:s/>να<text:s/>συμπεριληφθεί<text:s/>και<text:s/>η<text:s/>νέα<text:s/>εταιρική<text:s/>μορφή<text:s/>της<text:s/>ΙΚΕ,<text:s/>εκτός<text:s/>αν<text:s/>από<text:s/>το<text:s/>νόμο<text:s/>ή<text:s/>τη<text:s/>φύση<text:s/>της<text:s/>ΙΚΕ<text:s/>συνάγεται<text:s/>κάτι<text:s/>διαφορετικό.<text:s/>Ειδικότερα,<text:s/>ως<text:s/>προς<text:s/>τη<text:s/>φορολογική<text:s/>αντιμετώπιση<text:s/>των<text:s/>ΙΚΕ,<text:s/>με<text:s/>τις<text:s/>διατάξεις<text:s/>της<text:s/>παρ.<text:s/>5<text:s/>του<text:s/>άρθρου<text:s/>116<text:s/>ορίζεται<text:s/>ότι<text:s/>οι<text:s/>νόμοι<text:s/>που<text:s/>παρέχουν<text:s/>κίνητρα<text:s/>για<text:s/>τους<text:s/>μετασχηματισμούς<text:s/>επιχειρήσεων<text:s/>περιλαμβάνουν<text:s/>στο<text:s/>πεδίο<text:s/>εφαρμογής<text:s/>τους<text:s/>και<text:s/>την<text:s/>ΙΚΕ<text:s/>και<text:s/>με<text:s/>τις<text:s/>διατάξεις<text:s/>της<text:s/>παρ.<text:s/>11<text:s/>του<text:s/>ιδίου<text:s/>άρθρου<text:s/>ορίζεται<text:s/>ότι<text:s/>οι<text:s/>εκάστοτε<text:s/>ισχύουσες<text:s/>φορολογικές<text:s/>διατάξεις<text:s/>για<text:s/>τις<text:s/>εταιρίες<text:s/>περιορισμένης<text:s/>ευθύνης<text:s/>εφαρμόζονται<text:s/>και<text:s/>στις<text:s/>ιδιωτικές<text:s/>κεφαλαιουχικές<text:s/>εταιρίες</text:span><text:span text:style-name="T21_2">.</text:span></text:p>
      <text:p text:style-name="P22"><text:span text:style-name="T22_1">2.<text:s/>Επιπλέον,<text:s/>με<text:s/>τις<text:s/>διατάξεις<text:s/>των<text:s/>άρθρων<text:s/>106<text:s/>και<text:s/>107<text:s/>του<text:s/>ν.<text:s/>4072/2012<text:s/>προβλέφθηκε<text:s/>η<text:s/>διαδικασία<text:s/>μετατροπής<text:s/>ΙΚΕ<text:s/>σε<text:s/>εταιρία<text:s/>άλλης<text:s/>εταιρικής<text:s/>μορφής<text:s/>και<text:s/>εταιρίας<text:s/>άλλης<text:s/>εταιρικής<text:s/>μορφής<text:s/>σε<text:s/>ΙΚΕ,<text:s/>αντίστοιχα,<text:s/>και<text:s/>ορίσθηκε<text:s/>ότι<text:s/>στις<text:s/>συγκεκριμένες<text:s/>περιπτώσεις<text:s/>μετατροπών<text:s/>η<text:s/>νομική<text:s/>προσωπικότητα<text:s/>συνεχίζεται<text:s/>χωρίς<text:s/>να<text:s/>επέρχεται<text:s/>διάλυση<text:s/>της<text:s/>μετατρεπόμενης<text:s/>εταιρίας.<text:s/>Επίσης,<text:s/>ορίσθηκε<text:s/>ότι<text:s/>αν<text:s/>η<text:s/>μετατροπή<text:s/>της<text:s/>ΙΚΕ<text:s/>γίνεται<text:s/>προς<text:s/>άλλη<text:s/>κεφαλαιουχική<text:s/>εταιρία,<text:s/>απαιτείται<text:s/>προηγούμενη<text:s/>εκτίμηση<text:s/>του<text:s/>ενεργητικού<text:s/>και<text:s/>παθητικού<text:s/>της<text:s/>μετατρεπόμενης<text:s/>ΙΚΕ,<text:s/>σύμφωνα<text:s/>με<text:s/>το<text:s/>άρθρο<text:s/>9<text:s/>του<text:s/>κ.ν.<text:s/>2190/1920.<text:s/>Στην<text:s/>περίπτωση<text:s/>αυτή,<text:s/>αν<text:s/>το<text:s/>εταιρικό<text:s/>κεφάλαιο<text:s/>της<text:s/>εταιρίας<text:s/>που<text:s/>προκύπτει<text:s/>υπολείπεται<text:s/>του<text:s/>ελαχίστου<text:s/>ορίου<text:s/>κεφαλαίου<text:s/>που<text:s/>προβλέπεται<text:s/>από<text:s/>το<text:s/>νόμο<text:s/>για<text:s/>την<text:s/>εταιρία<text:s/>αυτή,<text:s/>η<text:s/>διαφορά<text:s/>καλύπτεται<text:s/>με<text:s/>νέες<text:s/>εισφορές.</text:span></text:p>
      <text:p text:style-name="P23"><text:span text:style-name="T23_1">3.<text:s/>Ειδικά<text:s/>ως<text:s/>προς<text:s/>τη<text:s/>μετατροπή<text:s/>υφιστάμενων<text:s/>ΕΠΕ<text:s/>σε<text:s/>ΙΚΕ,<text:s/>με<text:s/>το<text:s/>άρθρο<text:s/>120<text:s/>του<text:s/>ν.<text:s/>4072/2012<text:s/>ορίζεται<text:s/>ότι,<text:s/>προκειμένου<text:s/>για<text:s/>τη<text:s/>διευκόλυνση<text:s/>της<text:s/>συγκεκριμένης<text:s/>μετατροπής,<text:s/>μέχρι<text:s/>την<text:s/>31</text:span><text:span text:style-name="T23_2">η</text:span><text:span text:style-name="T23_3"><text:s/>Δεκεμβρίου<text:s/>2013,<text:s/>υφιστάμενες<text:s/>ΕΠΕ<text:s/>μπορούν<text:s/>να<text:s/>μετατραπούν<text:s/>σε<text:s/>ΙΚΕ<text:s/>κατά<text:s/>το<text:s/>άρθρο<text:s/>107<text:s/>του<text:s/>ιδίου<text:s/>νόμου,<text:s/>εάν<text:s/>αυτό<text:s/>αποφασισθεί<text:s/>από<text:s/>τη<text:s/>συνέλευση<text:s/>των<text:s/>εταίρων,<text:s/>που<text:s/>λαμβάνεται<text:s/>είτε<text:s/>με<text:s/>πλειοψηφία<text:s/>τουλάχιστον<text:s/>των<text:s/>2/3<text:s/>του<text:s/>όλου<text:s/>αριθμού<text:s/>των<text:s/>εταίρων,<text:s/>που<text:s/>εκπροσωπούν<text:s/>τα<text:s/>2/3<text:s/>του<text:s/>όλου<text:s/>εταιρικού<text:s/>κεφαλαίου,<text:s/>είτε<text:s/>με<text:s/>πλειοψηφία<text:s/>τουλάχιστον<text:s/>των<text:s/>3/4<text:s/>του<text:s/>όλου<text:s/>εταιρικού<text:s/>κεφαλαίου,<text:s/>ενώ,<text:s/>ρήτρες<text:s/>του<text:s/>καταστατικού<text:s/>που<text:s/>προβλέπουν<text:s/>μεγαλύτερα<text:s/>ποσοστά<text:s/>πλειοψηφίας<text:s/>δεν<text:s/>λαμβάνονται<text:s/>υπόψη<text:s/>για<text:s/>την<text:s/>απόφαση<text:s/>αυτή.<text:s/>Διευκρινίζεται<text:s/>ότι,<text:s/>σύμφωνα<text:s/>με<text:s/>την<text:s/>εισηγητική<text:s/>έκθεση<text:s/>του<text:s/>ν.<text:s/>4072/2012,<text:s/>με<text:s/>τη<text:s/>συγκεκριμένη<text:s/>διάταξη<text:s/>επιδιώκεται<text:s/>η<text:s/>ενθάρρυνση<text:s/>των<text:s/>υφισταμένων<text:s/>ΕΠΕ<text:s/>να<text:s/>μετατραπούν<text:s/>σε<text:s/>ΙΚΕ,<text:s/>δεδομένου<text:s/>ότι<text:s/>έως<text:s/>την<text:s/>31/12/2013<text:s/>για<text:s/>τη<text:s/>μετατροπή<text:s/>δεν<text:s/>απαιτείται<text:s/>η<text:s/>απαιτούμενη,<text:s/>με<text:s/>βάση<text:s/>την<text:s/>παρ.<text:s/>1<text:s/>του<text:s/>άρθρου<text:s/>44<text:s/>του<text:s/>ν.<text:s/>3190/1955,<text:s/>πλειοψηφία<text:s/>των<text:s/>3/4<text:s/>του<text:s/>όλου<text:s/>αριθμού<text:s/>των<text:s/>εταίρων,<text:s/>που<text:s/>εκπροσωπούν<text:s/>τα<text:s/>3/4<text:s/>του<text:s/>όλου<text:s/>εταιρικού<text:s/>κεφαλαίου,<text:s/>αλλά<text:s/>το<text:s/>μειωμένο<text:s/>ποσοστό<text:s/>πλειοψηφίας<text:s/>των<text:s/>2/3<text:s/>του<text:s/>όλου<text:s/>αριθμού<text:s/>των<text:s/>εταίρων,<text:s/>που<text:s/>εκπροσωπούν<text:s/>τα<text:s/>2/3<text:s/>του<text:s/>όλου<text:s/>εταιρικού<text:s/>κεφαλαίου,<text:s/>είτε<text:s/>πλειοψηφία<text:s/>τουλάχιστον<text:s/>των<text:s/>3/4<text:s/>του<text:s/>όλου<text:s/>εταιρικού<text:s/>κεφαλαίου.</text:span></text:p>
      <text:p text:style-name="P24"><text:span text:style-name="T24_1">Με<text:s/>βάση<text:s/>τα<text:s/>ανωτέρω<text:s/>συνάγεται<text:s/>ότι,<text:s/>μετά<text:s/>τη<text:s/>λήξη<text:s/>της<text:s/>μεταβατικής<text:s/>διάταξης<text:s/>του<text:s/>άρθρου<text:s/>120<text:s/>του<text:s/>ν.<text:s/>4072/2012,<text:s/>ήτοι<text:s/>από<text:s/>1.1.2014,<text:s/>οι<text:s/>υφιστάμενες<text:s/>ΕΠΕ<text:s/>θα<text:s/>εξακολουθήσουν<text:s/>να<text:s/>έχουν<text:s/>τη<text:s/>δυνατότητα<text:s/>να<text:s/>μετατραπούν<text:s/>σε<text:s/>ΙΚΕ<text:s/>με<text:s/>την<text:s/>προβλεπόμενη<text:s/>από<text:s/>το<text:s/>άρθρο<text:s/>107<text:s/>του<text:s/>ιδίου<text:s/>νόμου<text:s/>διαδικασία<text:s/>και<text:s/>προϋποθέσεις<text:s/>που<text:s/>ισχύουν<text:s/>για<text:s/>τη<text:s/>μετατροπή<text:s/>οποιασδήποτε<text:s/>μορφής<text:s/>εταιρίας<text:s/>σε<text:s/>ΙΚΕ.</text:span></text:p>
      <text:p text:style-name="P25"><text:span text:style-name="T25_1">4.<text:s/>Από<text:s/>τη<text:s/>Διοίκηση<text:s/>έχει<text:s/>γίνει<text:s/>δεκτό<text:s/>ότι<text:s/>σε<text:s/>περιπτώσεις<text:s/>μετατροπών<text:s/>με<text:s/>βάση<text:s/>τις<text:s/>διατάξεις<text:s/>του<text:s/>κοινού<text:s/>δικαίου,<text:s/>ήτοι<text:s/>κατά<text:s/>τη<text:s/>μετατροπή,<text:s/>μεταξύ<text:s/>άλλων,<text:s/>Ο.Ε.<text:s/>ή<text:s/>Ε.Ε.<text:s/>σε<text:s/>Α.Ε.<text:s/>και<text:s/>προσωπικών<text:s/>εταιριών<text:s/>σε<text:s/>ΕΠΕ<text:s/>με<text:s/>βάση<text:s/>τις<text:s/>διατάξεις<text:s/>της<text:s/>παρ.<text:s/>2<text:s/>του<text:s/>άρθρου<text:s/>67<text:s/>του<text:s/>κ.ν.<text:s/>2190/1920<text:s/>ή<text:s/>του<text:s/>άρθρου<text:s/>53<text:s/>του<text:s/>ν.<text:s/>3190/1955,<text:s/>αντίστοιχα,<text:s/>δεν<text:s/>επέρχεται<text:s/>κατάλυση<text:s/>του<text:s/>νομικού<text:s/>προσώπου<text:s/>της<text:s/>μετατρεπόμενης<text:s/>εταιρίας<text:s/>και<text:s/>ίδρυση<text:s/>νέου<text:s/>νομικού<text:s/>προσώπου,<text:s/>αλλά<text:s/>απλή<text:s/>μεταβολή<text:s/>του<text:s/>νομικού<text:s/>τύπου<text:s/>της<text:s/>μετατρεπόμενης<text:s/>εταιρίας,<text:s/>χωρίς<text:s/>να<text:s/>μεσολαβήσει<text:s/>λύση<text:s/>και<text:s/>εκκαθάριση<text:s/>αυτής.<text:s/>Κατά<text:s/>συνέπεια,<text:s/>ο<text:s/>ισολογισμός<text:s/>που<text:s/>συντάσσεται<text:s/>για<text:s/>τις<text:s/>ανάγκες<text:s/>της<text:s/>εκτίμησης<text:s/>δεν<text:s/>παράγει<text:s/>φορολογικό<text:s/>αποτέλεσμα<text:s/>και,<text:s/>ως<text:s/>εκ<text:s/>τούτου,<text:s/>δεν<text:s/>υπάρχει<text:s/>υποχρέωση<text:s/>υποβολής<text:s/>δήλωσης<text:s/>φορολογίας<text:s/>εισοδήματος<text:s/>από<text:s/>τη<text:s/>μετατρεπόμενη<text:s/>εταιρία.<text:s/>Ο<text:s/>ισολογισμός<text:s/>που<text:s/>θα<text:s/>συνταχθεί<text:s/>στο<text:s/>τέλος<text:s/>της<text:s/>διαχειριστικής<text:s/>περιόδου<text:s/>από<text:s/>την<text:s/>προελθούσα<text:s/>από<text:s/>τη<text:s/>μετατροπή<text:s/>εταιρία<text:s/>θα<text:s/>περιλαμβάνει<text:s/>το<text:s/>αποτέλεσμα<text:s/>των<text:s/>πράξεων<text:s/>που<text:s/>διενεργήθηκαν<text:s/>τόσο<text:s/>από<text:s/>την<text:s/>μετατραπείσα<text:s/>όσο<text:s/>και<text:s/>από<text:s/>την<text:s/>προελθούσα<text:s/>από<text:s/>τη<text:s/>μετατροπή<text:s/>εταιρία<text:s/>και<text:s/>η<text:s/>φορολογία<text:s/>του<text:s/>συνολικού<text:s/>εισοδήματος<text:s/>θα<text:s/>γίνει<text:s/>στο<text:s/>όνομα<text:s/>της<text:s/>προελθούσας<text:s/>από<text:s/>τη<text:s/>μετατροπή<text:s/>εταιρίας<text:s/>στο<text:s/>τέλος<text:s/>της<text:s/>διαχειριστικής<text:s/>περιόδου<text:s/>με<text:s/>τη<text:s/>δήλωση<text:s/>φόρου<text:s/>εισοδήματος<text:s/>που<text:s/>θα<text:s/>υποβάλει<text:s/>αυτή<text:s/>(σχετ.<text:s/>οι<text:s/>ΠΟΛ.<text:s/>1255/8.9.2000<text:s/>και<text:s/>ΠΟΛ.<text:s/>1083/15.6.2009<text:s/>εγκύκλιοί<text:s/>μας).</text:span></text:p>
      <text:p text:style-name="P26"><text:span text:style-name="T26_1">Τα<text:s/>ανωτέρω<text:s/>εφαρμόζονται,<text:s/>σύμφωνα<text:s/>με<text:s/>όσα<text:s/>έχουν<text:s/>γίνει<text:s/>δεκτά<text:s/>με<text:s/>την<text:s/>ΠΟΛ.<text:s/>1083/2009<text:s/>εγκύκλιό<text:s/>μας,<text:s/>και<text:s/>στην<text:s/>περίπτωση<text:s/>μετατροπής<text:s/>προσωπικής<text:s/>εταιρίας<text:s/>η<text:s/>οποία<text:s/>τηρεί<text:s/>απλογραφικά<text:s/>βιβλία<text:s/>του<text:s/>Κ.Φ.Α.Σ.<text:s/>και<text:s/>τα<text:s/>αποτελέσματά<text:s/>της<text:s/>προσδιορίζονται<text:s/>λογιστικά,<text:s/>με<text:s/>βάση<text:s/>τις<text:s/>διατάξεις<text:s/>του<text:s/>άρθρου<text:s/>31<text:s/>του<text:s/>ν.<text:s/>2238/1994.<text:s/>Επισημαίνεται<text:s/>ότι,<text:s/>στην<text:s/>περίπτωση<text:s/>αυτή,<text:s/>είναι<text:s/>απαραίτητη<text:s/>η<text:s/>σύνταξη<text:s/>απογραφής<text:s/>κατά<text:s/>το<text:s/>χρόνο<text:s/>μετατροπής,<text:s/>η<text:s/>εξαγωγή<text:s/>λογιστικού<text:s/>αποτελέσματος<text:s/>της<text:s/>μετατρεπόμενης<text:s/>εταιρίας<text:s/>και<text:s/>η<text:s/>μεταφορά<text:s/>του<text:s/>στα<text:s/>βιβλία<text:s/>της<text:s/>προερχόμενης<text:s/>από<text:s/>τη<text:s/>μετατροπή<text:s/>εταιρίας.</text:span></text:p>
      <text:p text:style-name="P27"><text:span text:style-name="T27_1">5.<text:s/>Κατόπιν<text:s/>των<text:s/>ανωτέρω<text:s/>και<text:s/>δεδομένου<text:s/>ότι<text:s/>κατά<text:s/>ρητή<text:s/>διατύπωση<text:s/>των<text:s/>σχετικών<text:s/>διατάξεων<text:s/>των<text:s/>άρθρων<text:s/>106<text:s/>και<text:s/>107<text:s/>του<text:s/>ν.<text:s/>4072/2012,<text:s/>σε<text:s/>όλες<text:s/>τις<text:s/>προβλεπόμενες<text:s/>από<text:s/>τα<text:s/>άρθρα<text:s/>αυτά<text:s/>περιπτώσεις<text:s/>μετατροπών<text:s/>δεν<text:s/>επέρχεται<text:s/>κατάλυση<text:s/>του<text:s/>νομικού<text:s/>προσώπου<text:s/>της<text:s/>μετατρεπόμενης<text:s/>εταιρίας<text:s/>αλλά<text:s/>συνέχεια<text:s/>του<text:s/>ίδιου<text:s/>νομικού<text:s/>προσώπου<text:s/>με<text:s/>άλλο<text:s/>νομικό<text:s/>τύπο,<text:s/>με<text:s/>την<text:s/>παρούσα<text:s/>γίνεται<text:s/>δεκτό<text:s/>ότι<text:s/>όσα<text:s/>αναφέρονται<text:s/>στην<text:s/>προηγούμενη<text:s/>παράγραφο<text:s/>έχουν<text:s/>ανάλογη<text:s/>εφαρμογή<text:s/>και<text:s/>στις<text:s/>περιπτώσεις<text:s/>μετατροπών<text:s/>που<text:s/>λαμβάνουν<text:s/>χώρα<text:s/>με<text:s/>βάση<text:s/>τις<text:s/>διατάξεις<text:s/>των<text:s/>άρθρων<text:s/>106<text:s/>και<text:s/>107<text:s/>του<text:s/>ν.<text:s/>4072/2012.</text:span></text:p>
      <text:p text:style-name="P28"><text:span text:style-name="T28_1">6.<text:s/>Όσον<text:s/>αφορά<text:s/>στο<text:s/>ζήτημα<text:s/>της<text:s/>εκτίμησης<text:s/>των<text:s/>περιουσιακών<text:s/>στοιχείων<text:s/>κατά<text:s/>τις<text:s/>ανωτέρω<text:s/>μετατροπές,<text:s/>με<text:s/>την<text:s/>αριθ.<text:s/>Κ2-5371/31.7.2013<text:s/>εγκύκλιο<text:s/>του<text:s/>Υπουργείου<text:s/>Ανάπτυξης<text:s/>και<text:s/>Ανταγωνιστικότητας<text:s/>(Δ/νση<text:s/>ΑΕ<text:s/>και<text:s/>Πίστεως)<text:s/>έχει<text:s/>γίνει<text:s/>δεκτό,<text:s/>μεταξύ<text:s/>άλλων,<text:s/>ότι,<text:s/>ο<text:s/>νομοθέτης<text:s/>όρισε<text:s/>ρητά<text:s/>με<text:s/>τις<text:s/>διατάξεις<text:s/>της<text:s/>παρ.<text:s/>2<text:s/>του<text:s/>άρθρου<text:s/>106<text:s/>του<text:s/>ν.<text:s/>4072/2012,<text:s/>όπως<text:s/>ισχύουν<text:s/>μετά<text:s/>την<text:s/>τροποποίησή<text:s/>τους<text:s/>με<text:s/>τις<text:s/>διατάξεις<text:s/>της<text:s/>παρ.<text:s/>4<text:s/>του<text:s/>άρθρου<text:s/>11<text:s/>του<text:s/>ν.<text:s/>4155/2013,<text:s/>ότι<text:s/>εκτίμηση<text:s/>από<text:s/>την<text:s/>επιτροπή<text:s/>του<text:s/>άρθρου<text:s/>9<text:s/>του<text:s/>κ.ν.<text:s/>2190/1920<text:s/>απαιτείται<text:s/>μόνο<text:s/>στις<text:s/>περιπτώσεις<text:s/>μετατροπής<text:s/>ΙΚΕ<text:s/>σε<text:s/>ΑΕ<text:s/>ή<text:s/>ΕΠΕ.<text:s/>Κατά<text:s/>συνέπεια,<text:s/>δεν<text:s/>απαιτείται<text:s/>εκτίμηση<text:s/>της<text:s/>μετατρεπόμενης<text:s/>εταιρίας<text:s/>από<text:s/>την<text:s/>επιτροπή<text:s/>του<text:s/>άρθρου<text:s/>9<text:s/>του<text:s/>κ.ν.<text:s/>2190/1920<text:s/>κατά<text:s/>τη<text:s/>διαδικασία<text:s/>μετατροπής<text:s/>άλλης<text:s/>εταιρικής<text:s/>μορφής<text:s/>σε<text:s/>ΙΚΕ,<text:s/>με<text:s/>τις<text:s/>διατάξεις<text:s/>του<text:s/>άρθρου<text:s/>107<text:s/>του<text:s/>ν.<text:s/>4072/2012.<text:s/>Με<text:s/>την<text:s/>ίδια<text:s/>ως<text:s/>άνω<text:s/>εγκύκλιο<text:s/>έγινε<text:s/>επίσης<text:s/>δεκτό<text:s/>ότι<text:s/>αν<text:s/>η<text:s/>διαδικασία<text:s/>μετατροπής<text:s/>γίνεται<text:s/>με<text:s/>την<text:s/>παράλληλη<text:s/>χρήση<text:s/>των<text:s/>διατάξεων<text:s/>αναπτυξιακού<text:s/>νόμου<text:s/>(ενδεικτικά,<text:s/>ν.δ.<text:s/>1297/1972,<text:s/>ν.<text:s/>2166/1993),<text:s/>όσον<text:s/>αφορά<text:s/>στην<text:s/>αποτίμηση<text:s/>της<text:s/>αξίας<text:s/>ή<text:s/>τη<text:s/>διαπίστωση<text:s/>της<text:s/>λογιστικής<text:s/>αξίας<text:s/>της<text:s/>μετατρεπόμενης<text:s/>σε<text:s/>ΙΚΕ<text:s/>εταιρίας,<text:s/>εφαρμόζονται<text:s/>οι<text:s/>ειδικές<text:s/>διατάξεις<text:s/>αυτών<text:s/>των<text:s/>νόμων.</text:span></text:p>
      <text:p text:style-name="P29"><text:span text:style-name="T29_1">7.<text:s/>Με<text:s/>βάση<text:s/>τα<text:s/>ανωτέρω,<text:s/>με<text:s/>την<text:s/>παρούσα<text:s/>γίνεται<text:s/>δεκτό<text:s/>ότι<text:s/>στις<text:s/>ανωτέρω<text:s/>περιπτώσεις<text:s/>μετατροπών<text:s/>κατά<text:s/>τις<text:s/>οποίες<text:s/>δε<text:s/>διενεργείται<text:s/>εκτίμηση<text:s/>από<text:s/>την<text:s/>επιτροπή<text:s/>του<text:s/>άρθρου<text:s/>9<text:s/>του<text:s/>κ.ν.<text:s/>2190/1920,<text:s/>δεν<text:s/>προκύπτει<text:s/>υπεραξία<text:s/>για<text:s/>τη<text:s/>μετατρεπόμενη<text:s/>εταιρία,<text:s/>ενώ,<text:s/>σε<text:s/>περίπτωση<text:s/>που<text:s/>διενεργείται<text:s/>εκτίμηση<text:s/>από<text:s/>την<text:s/>επιτροπή<text:s/>του<text:s/>άρθρου<text:s/>9<text:s/>του<text:s/>κ.ν.<text:s/>2190/1920,<text:s/>η<text:s/>υπεραξία<text:s/>φορολογείται<text:s/>με<text:s/>τις<text:s/>γενικές<text:s/>διατάξεις,<text:s/>εκτός<text:s/>εάν<text:s/>κατά<text:s/>τη<text:s/>μετατροπή<text:s/>γίνεται<text:s/>παράλληλη<text:s/>χρήση<text:s/>των<text:s/>διατάξεων<text:s/>των<text:s/>αναπτυξιακών<text:s/>νομοθετημάτων,<text:s/>με<text:s/>τις<text:s/>προϋποθέσεις<text:s/>που<text:s/>ορίζονται<text:s/>αμέσως<text:s/>κατωτέρω.</text:span></text:p>
      <text:p text:style-name="P30"><text:span text:style-name="T30_1">8.<text:s/>Ως<text:s/>προς<text:s/>την<text:s/>παράλληλη<text:s/>εφαρμογή<text:s/>των<text:s/>διατάξεων<text:s/>των<text:s/>αναπτυξιακών<text:s/>νομοθετημάτων<text:s/>στις<text:s/>ανωτέρω<text:s/>περιπτώσεις<text:s/>μετατροπών<text:s/>(ν.δ.<text:s/>1297/1972,<text:s/>ν.<text:s/>2166/1993<text:s/>κλπ.)<text:s/>και<text:s/>λαμβανομένων<text:s/>υπόψη<text:s/>των<text:s/>διατάξεων<text:s/>της<text:s/>παρ.<text:s/>5<text:s/>του<text:s/>άρθρου<text:s/>116<text:s/>του<text:s/>ν.<text:s/>4072/2012<text:s/>με<text:s/>βάση<text:s/>τις<text:s/>οποίες<text:s/>οι<text:s/>νόμοι<text:s/>που<text:s/>παρέχουν<text:s/>κίνητρα<text:s/>για<text:s/>τους<text:s/>μετασχηματισμούς<text:s/>επιχειρήσεων<text:s/>περιλαμβάνουν<text:s/>στο<text:s/>πεδίο<text:s/>εφαρμογής<text:s/>τους<text:s/>και<text:s/>την<text:s/>ΙΚΕ,<text:s/>με<text:s/>την<text:s/>παρούσα<text:s/>γίνεται<text:s/>δεκτό<text:s/>ότι<text:s/>είναι<text:s/>δυνατή<text:s/>η<text:s/>παράλληλη<text:s/>εφαρμογή<text:s/>των<text:s/>ευεργετικών<text:s/>διατάξεων<text:s/>των<text:s/>αναπτυξιακών<text:s/>νομοθετημάτων<text:s/>κατά<text:s/>τις<text:s/>μετατροπές<text:s/>με<text:s/>τις<text:s/>διατάξεις<text:s/>των<text:s/>άρθρων<text:s/>106<text:s/>και<text:s/>107<text:s/>του<text:s/>ν.<text:s/>4072/2012.</text:span></text:p>
      <text:p text:style-name="P31"><text:span text:style-name="T31_1">Σημειώνεται,<text:s/>εντούτοις,<text:s/>ότι,<text:s/>όπως<text:s/>αναφέρεται<text:s/>στις<text:s/>αριθ.<text:s/>Ε.5873/Εγκ.<text:s/>25/19.5.1973<text:s/>και<text:s/>1039799/10359/Β0012/ΠΟΛ.1080/1994,<text:s/>ερμηνευτικές<text:s/>εγκυκλίους<text:s/>του<text:s/>ν.δ.<text:s/>1297/1972<text:s/>και<text:s/>ν.<text:s/>2166/1993,<text:s/>αντίστοιχα,<text:s/>οι<text:s/>διατάξεις<text:s/>των<text:s/>ανωτέρω<text:s/>νομοθετημάτων<text:s/>θεσπίστηκαν<text:s/>προς<text:s/>ενίσχυση<text:s/>της<text:s/>ιδιωτικής<text:s/>πρωτοβουλίας<text:s/>για<text:s/>τη<text:s/>δημιουργία<text:s/>στη<text:s/>χώρα<text:s/>ισχυρών<text:s/>οικονομικών<text:s/>μονάδων<text:s/>ικανών<text:s/>να<text:s/>ανταποκριθούν<text:s/>στα<text:s/>ζητήματα<text:s/>που<text:s/>προκύπτουν<text:s/>από<text:s/>τη<text:s/>σύγχρονη<text:s/>τεχνική<text:s/>και<text:s/>οικονομική<text:s/>εξέλιξη<text:s/>(αύξηση<text:s/>παραγωγικότητας,<text:s/>μείωση<text:s/>του<text:s/>κόστους,<text:s/>αύξηση<text:s/>παραγωγής<text:s/>κλπ.).<text:s/>Επιπλέον,<text:s/>με<text:s/>την<text:s/>αριθ.<text:s/>ΠΟΛ<text:s/>1080/1994<text:s/>εγκύκλιό<text:s/>μας<text:s/>έχει<text:s/>γίνει<text:s/>δεκτό<text:s/>ότι<text:s/>οι<text:s/>διατάξεις<text:s/>του<text:s/>ν.<text:s/>2166/1993<text:s/>δεν<text:s/>εφαρμόζονται<text:s/>σε<text:s/>περίπτωση<text:s/>μετατροπής<text:s/>ΑΕ<text:s/>σε<text:s/>ΕΠΕ<text:s/>γιατί<text:s/>ο<text:s/>νόμος<text:s/>αυτός<text:s/>αποβλέπει<text:s/>στη<text:s/>δημιουργία<text:s/>μεγάλων<text:s/>οικονομικών<text:s/>μονάδων<text:s/>και<text:s/>όχι<text:s/>στη<text:s/>μετατροπή<text:s/>μεγάλων<text:s/>σε<text:s/>μικρές<text:s/>μονάδες.</text:span></text:p>
      <text:p text:style-name="P32"><text:span text:style-name="T32_1">Από<text:s/>τα<text:s/>ανωτέρω<text:s/>προκύπτει<text:s/>ότι<text:s/>οι<text:s/>διατάξεις<text:s/>του<text:s/>ν.δ.<text:s/>1297/1972<text:s/>ή<text:s/>του<text:s/>ν.<text:s/>2166/1993<text:s/>μπορούν<text:s/>να<text:s/>εφαρμοστούν<text:s/>παράλληλα<text:s/>με<text:s/>τις<text:s/>διατάξεις<text:s/>των<text:s/>άρθρων<text:s/>106<text:s/>και<text:s/>107<text:s/>του<text:s/>ν.<text:s/>4072/2012,<text:s/>εφόσον<text:s/>πληρούνται<text:s/>οι<text:s/>ειδικές<text:s/>προϋποθέσεις<text:s/>που<text:s/>θέτουν<text:s/>οι<text:s/>αναπτυξιακοί<text:s/>νόμοι<text:s/>(π.χ.<text:s/>ελάχιστο<text:s/>όριο<text:s/>κεφαλαίου,<text:s/>κλπ.),<text:s/>μόνο<text:s/>στις<text:s/>περιπτώσεις<text:s/>μετατροπής<text:s/>σε<text:s/>εταιρίες<text:s/>«ισοδύναμου»<text:s/>ή<text:s/>«ανώτερου»<text:s/>νομικού<text:s/>τύπου,<text:s/>ήτοι<text:s/>κατά<text:s/>τη<text:s/>μετατροπή<text:s/>ΙΚΕ<text:s/>σε<text:s/>ΕΠΕ<text:s/>ή<text:s/>ΑΕ<text:s/>ή<text:s/>κατά<text:s/>τη<text:s/>μετατροπή<text:s/>προσωπικής<text:s/>εταιρίας<text:s/>ή<text:s/>ΕΠΕ<text:s/>σε<text:s/>ΙΚΕ<text:s/>και<text:s/>όχι<text:s/>κατά<text:s/>τη<text:s/>μετατροπή<text:s/>ΙΚΕ<text:s/>σε<text:s/>προσωπική<text:s/>εταιρία<text:s/>ή<text:s/>ΑΕ<text:s/>σε<text:s/>ΙΚΕ.</text:span></text:p>
      <text:p text:style-name="P33"><text:span text:style-name="T33_1">ΑΚΡΙΒΕΣ<text:s/>ΑΝΤΙΓΡΑΦΟ<text:s/>Ο<text:s/>ΓΕΝΙΚΟΣ<text:s/>ΓΡΑΜΜΑΤΕΑΣ<text:s/>ΔΗΜΟΣΙΩΝ</text:span></text:p>
      <text:p text:style-name="P34"><text:span text:style-name="T34_1">ΕΣΟΔΩΝ</text:span></text:p>
      <text:p text:style-name="P35"><text:span text:style-name="T35_1">Η<text:s/>ΠΡΟΪΣΤΑΜΕΝΗ<text:s/>ΤΗΣ<text:s/>ΓΡΑΜΜΑΤΕΙΑΣ<text:s/>Θ.<text:s/>ΘΕΟΧΑΡΗΣ</text:span></text:p>
      <text:p text:style-name="P36"><text:span text:style-name="T36_1">ΠΙΝΑΚΑΣ<text:s/>ΔΙΑΝΟΜΗΣ</text:span></text:p>
      <text:p text:style-name="P37"><text:span text:style-name="T37_1">Ι.<text:s/>ΑΠΟΔΕΚΤΕΣ<text:s/>ΓΙΑ<text:s/>ΕΝΕΡΓΕΙΑ</text:span></text:p>
      <text:p text:style-name="P38"><text:span text:style-name="T38_1">1.<text:s/>Αποδέκτες<text:s/>πίνακα<text:s/>Β’<text:s/>(εκτός<text:s/>του<text:s/>αριθμού<text:s/>2<text:s/>αυτού)</text:span></text:p>
      <text:p text:style-name="P39"><text:span text:style-name="T39_1">2.<text:s/>Οικονομικές<text:s/>Επιθεωρήσεις</text:span></text:p>
      <text:p text:style-name="P40"><text:span text:style-name="T40_1">3.<text:s/>Κεντρική<text:s/>Υπηρεσία<text:s/>ΣΔΟΕ<text:s/>και<text:s/>τις<text:s/>Περιφερειακές<text:s/>Διευθύνσεις<text:s/>της</text:span></text:p>
      <text:p text:style-name="P41"><text:span text:style-name="T41_1">4.<text:s/>Γ.Γ.Π.Σ.<text:s/>–<text:s/>Γενική<text:s/>Δ/νση<text:s/>ΚΕ.Π.Υ.Ο.,<text:s/>Δ/νση<text:s/>Ηλεκτρονικής<text:s/>Διακυβέρνησης<text:s/>(e-<text:s/>ΕΦΑΡΜΟΓΕΣ)</text:span></text:p>
      <text:p text:style-name="P42"><text:span text:style-name="T42_1">ΙΙ.<text:s/>ΑΠΟΔΕΚΤΕΣ<text:s/>ΓΙΑ<text:s/>ΚΟΙΝΟΠΟΙΗΣΗ</text:span></text:p>
      <text:p text:style-name="P43"><text:span text:style-name="T43_1">1.<text:s/>Αποδέκτες<text:s/>πινάκων<text:s/>Α’,<text:s/>ΣΤ’<text:s/>(εκτός<text:s/>των<text:s/>αριθμ.1<text:s/>και<text:s/>2<text:s/>αυτού),<text:s/>Ζ΄(εκτός<text:s/>των<text:s/>αριθμών<text:s/>3,</text:span></text:p>
      <text:p text:style-name="P44"><text:span text:style-name="T44_1"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45"><text:span text:style-name="T45_1">2.<text:s/>Υπουργείο<text:s/>Ανάπτυξης<text:s/>και<text:s/>Ανταγωνιστικότητας,<text:s/>Διεύθυνση<text:s/>Ανωνύμων<text:s/>Εταιριών<text:s/>και<text:s/>Πίστεως,<text:s/>Πλ.<text:s/>Κάνιγγος<text:s/>–<text:s/>Τ.Κ.101<text:s/>81,<text:s/>Αθήνα</text:span></text:p>
      <text:p text:style-name="P46"><text:span text:style-name="T46_1">3.<text:s/>Υπουργείο<text:s/>Οικονομικών,<text:s/>Επιτροπή<text:s/>Λογιστικής<text:s/>Τυποποίησης<text:s/>και<text:s/>Ελέγχων<text:s/>(ΕΛΤΕ),<text:s/>Βουλής<text:s/>7<text:s/>–<text:s/>Τ.Κ.105<text:s/>62,<text:s/>Αθήνα</text:span></text:p>
      <text:p text:style-name="P47"><text:span text:style-name="T47_1">ΙΙΙ.<text:s/>ΕΣΩΤΕΡΙΚΗ<text:s/>ΔΙΑΝΟΜΗ</text:span></text:p>
      <text:p text:style-name="P48"><text:span text:style-name="T48_1">1.<text:s/>Γραφείο<text:s/>κ.<text:s/>Υπουργού</text:span></text:p>
      <text:p text:style-name="P49"><text:span text:style-name="T49_1">2.<text:s/>Γραφείο<text:s/>κ.<text:s/>Υφυπουργού</text:span></text:p>
      <text:p text:style-name="P50"><text:span text:style-name="T50_1">3.<text:s/>Γραφείου<text:s/>κ.<text:s/>Γενικού<text:s/>Γραμματέα<text:s/>Δημοσίων<text:s/>Εσόδων</text:span></text:p>
      <text:p text:style-name="P51"><text:span text:style-name="T51_1">4.<text:s/>Γραφείο<text:s/>κ.<text:s/>Αναπλ.<text:s/>Γενικού<text:s/>Δ/ντή<text:s/>Φορολογίας</text:span></text:p>
      <text:p text:style-name="P52"><text:span text:style-name="T52_1">5.<text:s/>Γραφεία<text:s/>κ.κ.<text:s/>Γενικών<text:s/>Δ/ντών</text:span></text:p>
      <text:p text:style-name="P53"><text:span text:style-name="T53_1">6.<text:s/>Γραφείο<text:s/>Τύπου<text:s/>και<text:s/>Δημοσίων<text:s/>Σχέσεων</text:span></text:p>
      <text:p text:style-name="P54"><text:span text:style-name="T54_1">7.<text:s/>Γραφείο<text:s/>Επικοινωνίας<text:s/>και<text:s/>Πληροφόρησης<text:s/>Πολιτών</text:span></text:p>
      <text:p text:style-name="P55"><text:span text:style-name="T55_1">8.<text:s/>Γεν.<text:s/>Δ/νση<text:s/>Οικονομικής<text:s/>Επιθεώρησης<text:s/>-<text:s/>Θεμιστοκλέους<text:s/>5<text:s/>–<text:s/>101<text:s/>84<text:s/>ΑΘΗΝΑ</text:span></text:p>
      <text:p text:style-name="P56"><text:span text:style-name="T56_1">9.<text:s/>Δ/νση<text:s/>Φορολογίας<text:s/>Κεφαλαίου,<text:s/>Τμήμα<text:s/>Β΄<text:s/>(3)</text:span></text:p>
      <text:p text:style-name="P57"><text:span text:style-name="T57_1">10.<text:s/>Γραφείο<text:s/>κ.<text:s/>Διευθυντή<text:s/>Δ12</text:span></text:p>
      <text:p text:style-name="P58"><text:span text:style-name="T58_1">11.<text:s/>Δ/νση<text:s/>Φορολογίας<text:s/>Εισοδήματος<text:s/>(Δ12)<text:s/>-<text:s/>Τμήματα<text:s/>Α’<text:s/>(3),<text:s/>Β’<text:s/>(10),<text:s/>Γ’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