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372cm"/>
    </style:style>
    <style:style style:name="Column2" style:family="table-column">
      <style:table-column-properties style:column-width="2.277cm"/>
    </style:style>
    <style:style style:name="Column3" style:family="table-column">
      <style:table-column-properties style:column-width="4.343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434cm"/>
    </style:style>
    <style:style style:name="Column6" style:family="table-column">
      <style:table-column-properties style:column-width="2.9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372cm"/>
    </style:style>
    <style:style style:name="Column8" style:family="table-column">
      <style:table-column-properties style:column-width="2.277cm"/>
    </style:style>
    <style:style style:name="Column9" style:family="table-column">
      <style:table-column-properties style:column-width="4.343cm"/>
    </style:style>
    <style:style style:name="Column10" style:family="table-column">
      <style:table-column-properties style:column-width="3.138cm"/>
    </style:style>
    <style:style style:name="Column11" style:family="table-column">
      <style:table-column-properties style:column-width="2.434cm"/>
    </style:style>
    <style:style style:name="Column12" style:family="table-column">
      <style:table-column-properties style:column-width="2.917cm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1.372cm"/>
    </style:style>
    <style:style style:name="Column14" style:family="table-column">
      <style:table-column-properties style:column-width="2.277cm"/>
    </style:style>
    <style:style style:name="Column15" style:family="table-column">
      <style:table-column-properties style:column-width="4.343cm"/>
    </style:style>
    <style:style style:name="Column16" style:family="table-column">
      <style:table-column-properties style:column-width="3.138cm"/>
    </style:style>
    <style:style style:name="Column17" style:family="table-column">
      <style:table-column-properties style:column-width="2.434cm"/>
    </style:style>
    <style:style style:name="Column18" style:family="table-column">
      <style:table-column-properties style:column-width="2.917cm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994cm" fo:margin-left="0cm"/>
    </style:style>
    <style:style style:name="Column19" style:family="table-column">
      <style:table-column-properties style:column-width="6.488cm"/>
    </style:style>
    <style:style style:name="Column20" style:family="table-column">
      <style:table-column-properties style:column-width="0.506cm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.<text:s/></text:span><text:span text:style-name="T5_2">ΓΕΝ.Δ/ΝΣΗ<text:s/>ΦΟΡΟΛΟΓΙΚΩΝ<text:s/>ΕΛΕΓΧΩΝ</text:span></text:p>
      <text:p text:style-name="P6"><text:span text:style-name="T6_1">&amp;<text:s/>ΕΙΣΠΡΑΞΗΣ<text:s/>ΔΗΜΟΣΙΩΝ<text:s/>ΕΣΟΔΩΝ</text:span></text:p>
      <text:p text:style-name="P7"><text:span text:style-name="T7_1">ΔΙΕΥΘΥΝΣΗ<text:s/>ΕΠΙΧΕΙΡΗΣΙΑΚΟΥ<text:s/>ΣΧΕΔΙΑΣΜΟΥ</text:span></text:p>
      <text:p text:style-name="P8"><text:span text:style-name="T8_1">ΤΜΗΜA<text:s/>Α΄</text:span></text:p>
      <text:p text:style-name="P9"><text:span text:style-name="T9_1">ΔΙΕΥΘΥΝΣΗ<text:s/>ΕΛΕΓΧΩΝ</text:span></text:p>
      <text:h text:style-name="P10" text:outline-level="1"><text:span text:style-name="T10_1">ΤΜΗΜΑ<text:s/>Α΄</text:span></text:h>
      <text:p text:style-name="P11"><text:span text:style-name="T11_1">2.<text:s/></text:span><text:span text:style-name="T11_2">ΓΕΝ.ΔΙΕΥΘΥΝΣΗ<text:s/>ΦΟΡΟΛΟΓΙΑΣ</text:span></text:p>
      <text:p text:style-name="P12"><text:span text:style-name="T12_1">ΔΙΕΥΘΥΝΣΗ<text:s/>ΦΟΡΟΛΟΓΙΑΣ<text:s/>ΚΕΦΑΛΑΙΟΥ</text:span></text:p>
      <text:p text:style-name="P13"><text:span text:style-name="T13_1">ΤΜΗΜΑΤΑ<text:s/>Α’<text:s/>,<text:s/>Β’<text:s/>,<text:s/>ΦΜΑΠ</text:span></text:p>
      <text:p text:style-name="P14"><text:span text:style-name="T14_1">Ταχ.<text:s/>Δ/νση:<text:s/></text:span><text:span text:style-name="T14_2">Καρ.<text:s/>Σερβίας<text:s/>10</text:span></text:p>
      <text:p text:style-name="P15"><text:span text:style-name="T15_1">Ταχ.<text:s/>Κωδ.:<text:s/></text:span><text:span text:style-name="T15_2">101<text:s/>84<text:s/>Αθήνα</text:span></text:p>
      <text:p text:style-name="P16"><text:span text:style-name="T16_1">Τηλ.<text:s/>:<text:s/></text:span><text:span text:style-name="T16_2">210<text:s/>3375360-3375831-3375203-3375792</text:span></text:p>
      <text:p text:style-name="P17"><text:span text:style-name="T17_1">FAX<text:s/>:<text:s/></text:span><text:span text:style-name="T17_2">210<text:s/>3375368</text:span></text:p>
      <text:p text:style-name="P18"><text:span text:style-name="T18_1">ΘΕΜΑ:</text:span><text:span text:style-name="T18_2">«Παροχή<text:s/>οδηγιών<text:s/>για<text:s/>τις<text:s/>παραγραφόμενες<text:s/>υποθέσεις<text:s/>φορολογίας</text:span></text:p>
      <text:p text:style-name="P19"><text:span text:style-name="T19_1">Κεφαλαίου».</text:span></text:p>
      <text:p text:style-name="P20"><text:span text:style-name="T20_1">1.<text:s/>Από<text:s/>τις<text:s/>ανέλεγκτες<text:s/>υποθέσεις<text:s/>φορολογίας<text:s/>εισοδήματος<text:s/>και<text:s/>λοιπών<text:s/>φορολογικών<text:s/>αντικειμένων<text:s/>των<text:s/>οποίων<text:s/>επίκειται<text:s/>ο<text:s/>χρόνος<text:s/>παραγραφής<text:s/>σύμφωνα<text:s/>με<text:s/>τις<text:s/>κείμενες<text:s/>διατάξεις,<text:s/>ελέγχονται<text:s/>οι<text:s/>υποθέσεις<text:s/>που<text:s/>παρουσιάζουν<text:s/>φορολογικό<text:s/>ενδιαφέρον.<text:s/>Η<text:s/>επιλογή<text:s/>προς<text:s/>έλεγχο<text:s/>των<text:s/>ως<text:s/>άνω<text:s/>υποθέσεων<text:s/>γίνεται<text:s/>με<text:s/>τη<text:s/>χρησιμοποίηση<text:s/>μεθόδων<text:s/>ανάλυσης<text:s/>κινδύνου,<text:s/>σύμφωνα<text:s/>με<text:s/>τις<text:s/>διατάξεις<text:s/>του<text:s/>άρθρου<text:s/>80<text:s/>του<text:s/>ν.<text:s/>3842/2010<text:s/>(Α΄58),<text:s/>καθώς<text:s/>και<text:s/>τα<text:s/>κριτήρια<text:s/>που<text:s/>σχετίζονται<text:s/>με<text:s/>τη<text:s/>δυνατότητα<text:s/>είσπραξης<text:s/>των<text:s/>ποσών<text:s/>που<text:s/>θα<text:s/>βεβαιωθούν.</text:span></text:p>
      <text:p text:style-name="P21"><text:span text:style-name="T21_1">ΑΔΑ:<text:s/>ΒΛΓΕΗ-Γ5Φ<text:s/>Με<text:s/>αποφάσεις<text:s/>του<text:s/>Γενικού<text:s/>Γραμματέα<text:s/>Δημοσίων<text:s/>Εσόδων<text:s/>ορίζονται<text:s/>τα<text:s/>εν<text:s/>γένει<text:s/>στοιχεία<text:s/>και<text:s/>κριτήρια<text:s/>που<text:s/>λαμβάνονται<text:s/>υπόψη<text:s/>για<text:s/>τον<text:s/>καθορισμό<text:s/>των<text:s/>προς<text:s/>έλεγχο<text:s/>υποθέσεων.</text:span></text:p>
      <text:p text:style-name="P22"><text:span text:style-name="T22_1">2.<text:s/>Επειδή<text:s/>οι<text:s/>δηλώσεις<text:s/>της<text:s/>φορολογίας<text:s/>κεφαλαίου<text:s/>δεν<text:s/>υποβάλλονται<text:s/>ηλεκτρονικά,<text:s/>με<text:s/>συνέπεια<text:s/>να<text:s/>μην<text:s/>υπάρχουν<text:s/>τα<text:s/>στοιχεία<text:s/>αυτών<text:s/>στα<text:s/>πληροφοριακά<text:s/>συστήματα<text:s/>του<text:s/>Υπουργείου<text:s/>Οικονομικών,<text:s/>η<text:s/>επιλογή<text:s/>των<text:s/>προς<text:s/>έλεγχο<text:s/>παραγραφόμενων<text:s/>υποθέσεων<text:s/>θα<text:s/>διενεργηθεί<text:s/>από<text:s/>τον<text:s/>Προϊστάμενο<text:s/>της<text:s/>κάθε<text:s/>Υπηρεσίας,<text:s/>αντλώντας<text:s/>τις<text:s/>υποθέσεις<text:s/>από<text:s/>τα<text:s/>τηρούμενα<text:s/>βιβλία<text:s/>αυτής,<text:s/>στα<text:s/>οποία<text:s/>είναι<text:s/>καταχωρημένες<text:s/>κατά<text:s/>έτος<text:s/>οι<text:s/>υποθέσεις<text:s/>της<text:s/>φορολογίας<text:s/>κεφαλαίου.</text:span></text:p>
      <text:p text:style-name="P23"><text:span text:style-name="T23_1">Ο<text:s/>Προϊστάμενος<text:s/>αφού<text:s/>αξιολογήσει<text:s/>τις<text:s/>υποθέσεις<text:s/>κληρονομιών,<text:s/>γονικών<text:s/>παροχών,<text:s/>δωρεών,<text:s/>μεταβιβάσεων,<text:s/>εμπορικών<text:s/>ελέγχων<text:s/>κ.λπ.<text:s/>καλείται<text:s/>να<text:s/>επιλέξει<text:s/>τις<text:s/>πλέον<text:s/>σοβαρές,<text:s/>όπως:<text:s/>α)<text:s/>Υποθέσεις<text:s/>φορολογίας<text:s/>μεταβίβασης<text:s/>ακινήτων<text:s/>με<text:s/>προσωρινή<text:s/>αξία<text:s/>ακινήτου<text:s/>άνω<text:s/>των<text:s/>80.000<text:s/>ευρώ</text:span></text:p>
      <text:p text:style-name="P24"><text:span text:style-name="T24_1">β)</text:span><text:span text:style-name="T24_2"><text:tab/></text:span><text:span text:style-name="T24_3">Υποθέσεις<text:s/>φορολογίας<text:s/>μεταβίβασης<text:s/>ακινήτων<text:s/>για<text:s/>τις<text:s/>οποίες<text:s/>χορηγήθηκε<text:s/>απαλλαγή<text:s/>Α΄<text:s/>κατοικίας<text:s/>με<text:s/>κριτήριο<text:s/>το<text:s/>ύψος<text:s/>της<text:s/>αξίας<text:s/>του<text:s/>ακινήτου.</text:span></text:p>
      <text:p text:style-name="P25"><text:span text:style-name="T25_1">γ)</text:span><text:span text:style-name="T25_2"><text:tab/></text:span><text:span text:style-name="T25_3">Υποθέσεις<text:s/>φορολογίας<text:s/>κληρονομιών<text:s/>–<text:s/>δωρεών<text:s/>–<text:s/>γονικών<text:s/>παροχών<text:s/>,<text:s/>στις<text:s/>οποίες<text:s/>περιλαμβάνονται<text:s/>κινητές<text:s/>αξίες,<text:s/>μετοχές,<text:s/>μερίδια,<text:s/>μερίδες<text:s/>και<text:s/>γενικά<text:s/>επιχειρήσεις<text:s/>(μη<text:s/>εισηγμένες<text:s/>σε<text:s/>χρηματιστήριο),<text:s/>η<text:s/>αξία<text:s/>των<text:s/>οποίων<text:s/>δεν<text:s/>προσδιορίστηκε<text:s/>σύμφωνα<text:s/>με<text:s/>τα<text:s/>οριζόμενα<text:s/>στην<text:s/>ΠΟΛ<text:s/>1055/2003<text:s/>ΑΥΟ.</text:span></text:p>
      <text:p text:style-name="P26"><text:span text:style-name="T26_1">δ)</text:span><text:span text:style-name="T26_2"><text:tab/></text:span><text:span text:style-name="T26_3">Υποθέσεις<text:s/>φορολογίας<text:s/>μεγάλης<text:s/>ακίνητης<text:s/>περιουσίας<text:s/>εφόσον<text:s/>στην<text:s/>υποβληθείσα<text:s/>δήλωση<text:s/>έχουν<text:s/>αναγραφεί<text:s/>ενυπόθηκα<text:s/>χρέη<text:s/>από<text:s/>δάνεια<text:s/>(παρ.<text:s/>1<text:s/>άρθρου<text:s/>25<text:s/>ν.2459/1997)<text:s/>ή<text:s/>ο<text:s/>φορολογούμενος<text:s/>επικαλείται<text:s/>την<text:s/>απαλλαγή<text:s/>της<text:s/>περίπτωσης<text:s/>ια<text:s/>του<text:s/>άρθρου<text:s/>23<text:s/>του<text:s/>ν.2459/1997.</text:span></text:p>
      <text:p text:style-name="P27"><text:span text:style-name="T27_1">ΑΔΑ:<text:s/>ΒΛΓΕΗ-Γ5Φ<text:s/>ε)<text:s/>Υποθέσεις<text:s/>ενιαίου<text:s/>τέλους<text:s/>ακινήτων,<text:s/>εφόσον<text:s/>στην<text:s/>υποβληθείσα<text:s/>δήλωση<text:s/>περιλαμβάνονται<text:s/>ειδικά<text:s/>κτίσματα<text:s/>και<text:s/>δεν<text:s/>έχουν<text:s/>αναγραφεί<text:s/>στοιχεία<text:s/>οικοπέδου<text:s/>ή<text:s/>αγροτεμαχίου.<text:s/>στ)<text:s/>Υποθέσεις<text:s/>ειδικού<text:s/>φόρου<text:s/>επί<text:s/>των<text:s/>ακινήτων<text:s/>του<text:s/>ν.3091/2002,<text:s/>ως<text:s/>προς<text:s/>τα<text:s/>δικαιολογητικά<text:s/>απαλλαγής.</text:span></text:p>
      <text:p text:style-name="P28"><text:span text:style-name="T28_1">3.<text:s/>Επειδή<text:s/>το<text:s/>πλήθος<text:s/>των<text:s/>παραγραφόμενων<text:s/>υποθέσεων<text:s/>είναι<text:s/>πολύ<text:s/>μεγάλο<text:s/>και<text:s/>κατά<text:s/>συνέπεια<text:s/>καθίσταται<text:s/>ανέφικτο<text:s/>από<text:s/>τις<text:s/>υπηρεσίες<text:s/>να<text:s/>ελέγξουν<text:s/>όλες<text:s/>τις<text:s/>υποθέσεις<text:s/>φορολογίας<text:s/>κεφαλαίου<text:s/>που<text:s/>παραγράφονται<text:s/>στις<text:s/>31<text:s/>Δεκεμβρίου<text:s/>του<text:s/>2013,<text:s/>η<text:s/>κάθε<text:s/>Υπηρεσία,<text:s/>θα<text:s/>αναθέσει<text:s/>προς<text:s/>έλεγχο<text:s/>τρεις<text:s/>(3)<text:s/>υποθέσεις<text:s/>σε<text:s/>κάθε<text:s/>ελεγκτή.</text:span></text:p>
      <text:p text:style-name="P29"><text:span text:style-name="T29_1">Οι<text:s/>υποθέσεις<text:s/>θα<text:s/>ληφθούν<text:s/>ανά<text:s/>φορολογία<text:s/>με<text:s/>αυστηρή<text:s/>σειρά<text:s/>με<text:s/>βάση<text:s/>την<text:s/>ημερομηνία<text:s/>υποβολής<text:s/>της<text:s/>δήλωσης.</text:span></text:p>
      <text:p text:style-name="P30"><text:span text:style-name="T30_1">4.<text:s/>Οι<text:s/>εντολές<text:s/>θα<text:s/>εκδοθούν<text:s/>χειρόγραφα,<text:s/>επειδή<text:s/>η<text:s/>έκδοση<text:s/>εντολής<text:s/>για<text:s/>τη<text:s/>Φορολογία<text:s/>Κεφαλαίου<text:s/>δεν<text:s/>υποστηρίζεται<text:s/>από<text:s/>το<text:s/>Ο.Π.Σ.<text:s/>ELENXIS.</text:span></text:p>
      <text:p text:style-name="P31"><text:span text:style-name="T31_1">Επισημαίνεται<text:s/>ότι:</text:span></text:p>
      <text:p text:style-name="P32"><text:span text:style-name="T32_1">Α.<text:s/></text:span><text:span text:style-name="T32_2">Οι<text:s/>εντολές<text:s/>που<text:s/>έχουν<text:s/>εκδοθεί<text:s/>πριν<text:s/>την<text:s/>παρούσα<text:s/>διαδικασία<text:s/>και<text:s/>ο<text:s/>έλεγχος<text:s/>έχει<text:s/>ξεκινήσει,<text:s/>αυτός<text:s/>θα<text:s/>συνεχιστεί<text:s/>και<text:s/>θα<text:s/>ολοκληρωθεί,<text:s/>πλην<text:s/>των<text:s/>υποθέσεων<text:s/>που<text:s/>προκύπτει<text:s/>ότι<text:s/>είναι<text:s/>ήσσονος<text:s/>σημασίας,<text:s/>οι<text:s/>οποίες<text:s/>θα<text:s/>ακυρωθούν<text:s/>και<text:s/>ο<text:s/>έλεγχος<text:s/>δεν<text:s/>θα<text:s/>συνεχιστεί.</text:span></text:p>
      <text:p text:style-name="P33"><text:span text:style-name="T33_1">Β</text:span><text:span text:style-name="T33_2">.<text:s/>Οι<text:s/>εντολές<text:s/>που<text:s/>έχουν<text:s/>εκδοθεί<text:s/>πριν<text:s/>την<text:s/>παρούσα<text:s/>διαδικασία<text:s/>και<text:s/>ο<text:s/>έλεγχος<text:s/>δεν<text:s/>έχει<text:s/>ξεκινήσει,<text:s/>θα<text:s/>ακυρωθούν.</text:span></text:p>
      <text:p text:style-name="P34"><text:span text:style-name="T34_1">ΑΔΑ:<text:s/>ΒΛΓΕΗ-Γ5Φ<text:s/></text:span><text:span text:style-name="T34_2">5</text:span><text:span text:style-name="T34_3">.<text:s/>Σύμφωνα<text:s/>με<text:s/>τα<text:s/>οριζόμενα<text:s/>στην<text:s/>παρ.5<text:s/>του<text:s/>άρθρου<text:s/>37<text:s/>του<text:s/>ν.4141/2013<text:s/>(ΦΕΚ<text:s/>81</text:span><text:span text:style-name="T34_4">Α</text:span><text:span text:style-name="T34_5">΄)<text:s/>,<text:s/>από<text:s/>τις<text:s/>ανέλεγκτες<text:s/>υποθέσεις<text:s/>φορολογίας<text:s/>εισοδήματος<text:s/>και<text:s/>λοιπών<text:s/>φορολογικών<text:s/>αντικειμένων<text:s/>των<text:s/>οποίων<text:s/>επίκειται<text:s/>ο<text:s/>χρόνος<text:s/>παραγραφής<text:s/>σύμφωνα<text:s/>με<text:s/>τις<text:s/>κείμενες<text:s/>διατάξεις,<text:s/>για<text:s/>τις<text:s/>οποίες<text:s/>έχει<text:s/>εκδοθεί<text:s/>εντολή<text:s/>ελέγχου<text:s/>μέχρι<text:s/>το<text:s/>χρόνο<text:s/>παραγραφής<text:s/>του<text:s/>δικαιώματος<text:s/>του<text:s/>Δημοσίου<text:s/>για<text:s/>κοινοποίηση<text:s/>φύλλων<text:s/>ελέγχου<text:s/>ή<text:s/>πράξεων,<text:s/>επιβολής<text:s/>του<text:s/>φόρου<text:s/>και<text:s/>λοιπών<text:s/>καταλογιστικών<text:s/>πράξεων,<text:s/>ήτοι<text:s/>έως<text:s/>31.12.2013,<text:s/>παρατείνεται<text:s/>το<text:s/>δικαίωμα<text:s/>αυτό<text:s/>για<text:s/>δυο<text:s/>ακόμη<text:s/>έτη<text:s/>πέραν<text:s/>του<text:s/>χρόνου<text:s/>που<text:s/>ορίζεται<text:s/>από<text:s/>τις<text:s/>οικείες<text:s/>κατά<text:s/>περίπτωση<text:s/>διατάξεις.</text:span></text:p>
      <text:p text:style-name="P35"><text:span text:style-name="T35_1">Συνεπώς<text:s/>οι<text:s/>εντολές<text:s/>θα<text:s/>πρέπει<text:s/>να<text:s/>εκδοθούν<text:s/>έως<text:s/>την<text:s/>ως<text:s/>άνω<text:s/>ημερομηνία,<text:s/>ώστε<text:s/>να<text:s/>επιτευχθεί<text:s/>η<text:s/>διετής<text:s/>παράταση<text:s/>της<text:s/>παραγραφής<text:s/>της<text:s/>υπόθεσης.</text:span></text:p>
      <text:p text:style-name="P36"><text:span text:style-name="T36_1">6.<text:s/>Παράλληλα<text:s/>με<text:s/>την<text:s/>έκδοση<text:s/>της<text:s/>εντολής<text:s/>ο<text:s/>Προϊστάμενος<text:s/>της<text:s/>Υπηρεσίας<text:s/></text:span><text:span text:style-name="T36_2">θα<text:s/>αποστείλει<text:s/>με<text:s/>συστημένη<text:s/>επιστολή<text:s/>γνωστοποίηση<text:s/>στον<text:s/>ελεγχόμενο<text:s/>με<text:s/>την<text:s/>πληροφορία<text:s/>ότι<text:s/>έχει<text:s/>επιλεγεί<text:s/>προς<text:s/>έλεγχο,<text:s/>αναφέροντας<text:s/>τον<text:s/>αριθμό<text:s/>της<text:s/>εντολής<text:s/>και<text:s/>την<text:s/>ημερομηνία<text:s/>έκδοσης<text:s/>αυτής.</text:span></text:p>
      <text:p text:style-name="P37"><text:span text:style-name="T37_1">Υπόδειγμα<text:s/>επιστολής<text:s/>επισυνάπτεται<text:s/>στην<text:s/>παρούσα.</text:span></text:p>
      <text:p text:style-name="P38"><text:span text:style-name="T38_1">7.<text:s/>Ο<text:s/>Προϊστάμενος<text:s/>της<text:s/>Υπηρεσίας,<text:s/>θα<text:s/>ενημερώσει<text:s/>την<text:s/>Γενική<text:s/>Διεύθυνση<text:s/>Φορολογικών<text:s/>Ελέγχων<text:s/>και<text:s/>Είσπραξης<text:s/>Δημοσίων<text:s/>Εσόδων<text:s/>στα<text:s/>e-mail<text:s/></text:span><text:span text:style-name="T38_2">des.paragrafes@<text:s/>mofadm.gr</text:span><text:span text:style-name="T38_3">,<text:s/>και<text:s/></text:span><text:span text:style-name="T38_4">gdfeleghon@<text:s/>mofadm.gr</text:span><text:span text:style-name="T38_5"><text:s/>για<text:s/>τις<text:s/>εντολές<text:s/>που<text:s/>εξέδωσε<text:s/>με<text:s/>την<text:s/>ως<text:s/>άνω<text:s/>μεθοδολογία,<text:s/>για<text:s/>τις<text:s/>εντολές<text:s/>που<text:s/>είχαν<text:s/>εκδοθεί<text:s/>πριν<text:s/>από<text:s/>την<text:s/>παρούσα<text:s/>διαδικασία<text:s/>και<text:s/>ο<text:s/>έλεγχος<text:s/>θα<text:s/>συνεχιστεί<text:s/>καθώς<text:s/>επίσης<text:s/>και<text:s/>για<text:s/>τις<text:s/>εντολές<text:s/>που<text:s/>ακύρωσε,<text:s/>με<text:s/>τη<text:s/>μορφή<text:s/>των<text:s/>πινάκων<text:s/>του<text:s/>υποδείγματος.</text:span></text:p>
      <text:p text:style-name="P39"><text:span text:style-name="T39_1">Ακριβές<text:s/>Αντίγραφο<text:s/>Ο<text:s/>Γενικός<text:s/>Γραμματέας<text:s/>Δημοσίων<text:s/>Εσόδων</text:span></text:p>
      <text:p text:style-name="P40"><text:span text:style-name="T40_1">Η<text:s/>Προϊσταμένη<text:s/>της<text:s/>Γραμματείας<text:s/>Θεοχάρης<text:s/>Θεοχάρ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Όλες<text:s/>οι<text:s/>Δ.Ο.Υ.<text:s/>με<text:s/>τμήμα<text:s/>ελέγχου</text:span></text:p>
      <text:p text:style-name="P44"><text:span text:style-name="T44_1">2.<text:s/>Κέντρο<text:s/>Ελέγχου<text:s/>Μεγάλων<text:s/>Επιχειρήσεων<text:s/>(Κ.Ε.ΜΕ.ΕΠ.)</text:span></text:p>
      <text:p text:style-name="P45"><text:span text:style-name="T45_1">3.<text:s/>Κέντρο<text:s/>Ελέγχου<text:s/>Φορολογουμένων<text:s/>Μεγάλου<text:s/>Πλούτου<text:s/>(Κ.Ε.ΦΟ.ΜΕ.Π.)</text:span></text:p>
      <text:p text:style-name="P46"><text:span text:style-name="T46_1">4.<text:s/>Δ.Ε.Κ.<text:s/>Αθήνας</text:span></text:p>
      <text:p text:style-name="P47"><text:span text:style-name="T47_1">5.<text:s/>Δ.Ε.Κ.<text:s/>Θεσσαλονίκης</text:span></text:p>
      <text:p text:style-name="P48"><text:span text:style-name="T48_1">ΙΙ.<text:s/>ΕΣΩΤΕΡΙΚΗ<text:s/>ΔΙΑΝΟΜΗ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Γενικού<text:s/>Γραμματέα<text:s/>Δημοσίων<text:s/>Εσόδων</text:span></text:p>
      <text:p text:style-name="P52"><text:span text:style-name="T52_1">4.<text:s/>Γραφείο<text:s/>Ειδικού<text:s/>Γραμματέα<text:s/>ΣΔΟΕ</text:span></text:p>
      <text:p text:style-name="P53"><text:span text:style-name="T53_1">5.<text:s/>Γραφείο<text:s/>Αν.<text:s/>Γεν.<text:s/>Δ/ντριας<text:s/>Φορ/κών<text:s/>Ελέγχων<text:s/>&amp;<text:s/>Είσπρ.<text:s/>Δημοσίων<text:s/>Εσόδων</text:span></text:p>
      <text:p text:style-name="P54"><text:span text:style-name="T54_1">6.<text:s/>Γραφείο<text:s/>Αν.<text:s/>Γενικού<text:s/>Διευθυντή<text:s/>Φορολογίας</text:span></text:p>
      <text:p text:style-name="P55"><text:span text:style-name="T55_1">7.<text:s/>Γραφείο<text:s/>Γενικού<text:s/>Δ/ντή<text:s/>Οικονομικής<text:s/>Επιθεώρησης</text:span></text:p>
      <text:p text:style-name="P56"><text:span text:style-name="T56_1">(με<text:s/>την<text:s/>παράκληση<text:s/>να<text:s/>ενημερωθούν<text:s/>οι<text:s/>οικονομικοί<text:s/>επιθεωρητές<text:s/>των<text:s/>αρμόδιων<text:s/>Δ.Ο.Υ.)</text:span></text:p>
      <text:p text:style-name="P57"><text:span text:style-name="T57_1">8.<text:s/>Γραφείο<text:s/>Γενικού<text:s/>Δ/ντή<text:s/>Διοικητικής<text:s/>Υποστήριξης</text:span></text:p>
      <text:p text:style-name="P58"><text:span text:style-name="T58_1">9.<text:s/>Γραφείο<text:s/>Γενικού<text:s/>Δ/ντή<text:s/>Δημ.<text:s/>Περιουσίας<text:s/>και<text:s/>Εθνικών<text:s/>Κληροδοτημάτων</text:span></text:p>
      <text:p text:style-name="P59"><text:span text:style-name="T59_1">10.<text:s/>Γραφείο<text:s/>Δ/ντριας<text:s/>της<text:s/>Δ/νσης<text:s/>Ηλεκτρονικής<text:s/>Διακυβέρνησης</text:span></text:p>
      <text:p text:style-name="P60"><text:span text:style-name="T60_1">11.<text:s/>Δ/νση<text:s/>Ηλεκτρονικής<text:s/>Διακυβέρνησης<text:s/>Τμήμα<text:s/>Δ΄</text:span></text:p>
      <text:p text:style-name="P61"><text:span text:style-name="T61_1">12.<text:s/>Δ/νση<text:s/>Επιχειρησιακού<text:s/>Σχεδιασμού<text:s/>Τμήματα<text:s/>Α΄,Β΄,Γ΄,Δ΄,Ε΄</text:span></text:p>
      <text:p text:style-name="P62"><text:span text:style-name="T62_1">13.<text:s/>Δ/νση<text:s/>Ελέγχων<text:s/>Τμήματα<text:s/>Α΄,<text:s/>Β΄,<text:s/>Γ΄,Δ΄</text:span></text:p>
      <text:p text:style-name="P63"><text:span text:style-name="T63_1">14.<text:s/>Δ/νση<text:s/>Φορολογικής<text:s/>Συμμόρφωσης</text:span></text:p>
      <text:p text:style-name="P64"><text:span text:style-name="T64_1">15.<text:s/>Δ/νση<text:s/>Φορολογίας<text:s/>Κεφαλαίου<text:s/>(Τμήματα<text:s/>Α΄,<text:s/>Β΄,<text:s/>ΦΜΑΠ)</text:span></text:p>
      <text:p text:style-name="P65"><text:span text:style-name="T65_1">ΑΔΑ:<text:s/>ΒΛΓΕΗ-Γ5Φ</text:span></text:p>
      <text:p text:style-name="P66"><text:span text:style-name="T66_1">ΥΠΟΔΕΙΓΜΑΤΑ<text:s/>ΓΙΑ<text:s/>ΕΝΗΜΕΡΩΣΗ<text:s/>ΤΗΣ<text:s/>ΓΕΝΙΚΗΣ<text:s/>ΓΡΑΜΜΑΤΕΙΑΣ<text:s/>ΔΗΜΟΣΙΩΝ</text:span></text:p>
      <text:p text:style-name="P67"><text:span text:style-name="T67_1">ΕΣΟΔΩΝ</text:span></text:p>
      <text:p text:style-name="P68"><text:span text:style-name="T68_1">ΥΠΟΔΕΙΓΜΑ<text:s/>1.<text:s/>ΠΙΝΑΚΑΣ<text:s/>ΕΝΤΟΛΩΝ<text:s/>ΠΟΥ<text:s/>ΕΚΔΟΘΗΚΑΝ<text:s/>ΜΕ<text:s/>ΤΗΝ<text:s/>ΠΑΡΟΥΣΑ<text:s/>ΔΙΑΔΙΚΑΣΙ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9"><text:span text:style-name="T69_1">Α/Α</text:span></text:p>
          </table:table-cell>
          <table:table-cell table:style-name="Cell2">
            <text:p text:style-name="P70"><text:span text:style-name="T70_1">ΑΦΜ</text:span></text:p>
          </table:table-cell>
          <table:table-cell table:style-name="Cell3">
            <text:p text:style-name="P71"><text:span text:style-name="T71_1">ΟΝΟΜΑΤΕΠΩΝΥΜΟ<text:s/>/ΕΠΩΝΥΜΙΑ</text:span></text:p>
          </table:table-cell>
          <table:table-cell table:style-name="Cell4">
            <text:p text:style-name="P72"><text:span text:style-name="T72_1">ΑΡ.ΕΝΤΟΛΗΣ<text:s/>/ΗΜΕΡΟΜΗΝΙΑ<text:s/>ΕΚΔΟΣΗΣ</text:span></text:p>
          </table:table-cell>
          <table:table-cell table:style-name="Cell5">
            <text:p text:style-name="P73"><text:span text:style-name="T73_1">ΕΠΟΠΤΗΣ<text:s/>/ΕΛΕΓΚΤΗΣ</text:span></text:p>
          </table:table-cell>
          <table:table-cell table:style-name="Cell6">
            <text:p text:style-name="P74"><text:span text:style-name="T74_1">ΕΙΔΟΣ<text:s/>ΦΟΡΟΛΟΓΙΑΣ</text:span></text:p>
          </table:table-cell>
        </table:table-row>
        <table:table-row table:style-name="Row2">
          <table:table-cell table:style-name="Cell7">
            <text:p text:style-name="P75"><text:span text:style-name="T75_1">1</text:span></text:p>
          </table:table-cell>
          <table:table-cell table:style-name="Cell8">
            <text:p text:style-name="P76"><text:span text:style-name="T76_1">000000000</text:span></text:p>
          </table:table-cell>
          <table:table-cell table:style-name="Cell9">
            <text:p text:style-name="P77"><text:span text:style-name="T77_1">************************</text:span></text:p>
          </table:table-cell>
          <table:table-cell table:style-name="Cell10">
            <text:p text:style-name="P78"><text:span text:style-name="T78_1">****/χχ.χχ.χχχχ</text:span></text:p>
          </table:table-cell>
          <table:table-cell table:style-name="Cell11">
            <text:p text:style-name="P79"/>
          </table:table-cell>
          <table:table-cell table:style-name="Cell12">
            <text:p text:style-name="P80"><text:span text:style-name="T80_1">ΚΛΗΡΟΝΟΜΙΑ<text:s/>Κ.ΛΠ.</text:span></text:p>
          </table:table-cell>
        </table:table-row>
        <table:table-row table:style-name="Row3">
          <table:table-cell table:style-name="Cell13">
            <text:p text:style-name="P81"><text:span text:style-name="T81_1">2<text:s/>Κ.ΛΠ.</text:span></text:p>
          </table:table-cell>
          <table:table-cell table:style-name="Cell14">
            <text:p text:style-name="P82"/>
          </table:table-cell>
          <table:table-cell table:style-name="Cell15">
            <text:p text:style-name="P83"/>
          </table:table-cell>
          <table:table-cell table:style-name="Cell16">
            <text:p text:style-name="P84"/>
          </table:table-cell>
          <table:table-cell table:style-name="Cell17">
            <text:p text:style-name="P85"/>
          </table:table-cell>
          <table:table-cell table:style-name="Cell18">
            <text:p text:style-name="P86"/>
          </table:table-cell>
        </table:table-row>
      </table:table>
      <text:p text:style-name="P87"><text:span text:style-name="T87_1">ΥΠΟΔΕΙΓΜΑ<text:s/>2.<text:s/>ΠΙΝΑΚΑΣ<text:s/>ΕΝΤΟΛΩΝ<text:s/>ΠΟΥ<text:s/>ΕΙΧΑΝ<text:s/>ΕΚΔΟΘΕΙ<text:s/>ΚΑΙ<text:s/>Ο<text:s/>ΕΛΕΓΧΟΣ<text:s/>ΘΑ<text:s/>ΣΥN<text:s/>ΕΧΙΣΤΕΙ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9">
            <text:p text:style-name="P88"><text:span text:style-name="T88_1">Α/Α</text:span></text:p>
          </table:table-cell>
          <table:table-cell table:style-name="Cell20">
            <text:p text:style-name="P89"><text:span text:style-name="T89_1">ΑΦΜ</text:span></text:p>
          </table:table-cell>
          <table:table-cell table:style-name="Cell21">
            <text:p text:style-name="P90"><text:span text:style-name="T90_1">ΟΝΟΜΑΤΕΠΩΝΥΜΟ<text:s/>/ΕΠΩΝΥΜΙΑ</text:span></text:p>
          </table:table-cell>
          <table:table-cell table:style-name="Cell22">
            <text:p text:style-name="P91"><text:span text:style-name="T91_1">ΑΡ.ΕΝΤΟΛΗΣ<text:s/>/ΗΜΕΡΟΜΗΝΙΑ<text:s/>ΕΚΔΟΣΗΣ</text:span></text:p>
          </table:table-cell>
          <table:table-cell table:style-name="Cell23">
            <text:p text:style-name="P92"><text:span text:style-name="T92_1">ΕΠΟΠΤΗΣ<text:s/>/ΕΛΕΓΚΤΗΣ</text:span></text:p>
          </table:table-cell>
          <table:table-cell table:style-name="Cell24">
            <text:p text:style-name="P93"><text:span text:style-name="T93_1">ΕΙΔΟΣ<text:s/>ΦΟΡΟΛΟΓΙΑΣ</text:span></text:p>
          </table:table-cell>
        </table:table-row>
        <table:table-row table:style-name="Row5">
          <table:table-cell table:style-name="Cell25">
            <text:p text:style-name="P94"><text:span text:style-name="T94_1">1</text:span></text:p>
          </table:table-cell>
          <table:table-cell table:style-name="Cell26">
            <text:p text:style-name="P95"><text:span text:style-name="T95_1">000000000</text:span></text:p>
          </table:table-cell>
          <table:table-cell table:style-name="Cell27">
            <text:p text:style-name="P96"><text:span text:style-name="T96_1">************************</text:span></text:p>
          </table:table-cell>
          <table:table-cell table:style-name="Cell28">
            <text:p text:style-name="P97"><text:span text:style-name="T97_1">****/χχ.χχ.χχχχ</text:span></text:p>
          </table:table-cell>
          <table:table-cell table:style-name="Cell29">
            <text:p text:style-name="P98"/>
          </table:table-cell>
          <table:table-cell table:style-name="Cell30">
            <text:p text:style-name="P99"><text:span text:style-name="T99_1">ΚΛΗΡΟΝΟΜΙΑ<text:s/>Κ.ΛΠ.</text:span></text:p>
          </table:table-cell>
        </table:table-row>
        <table:table-row table:style-name="Row6">
          <table:table-cell table:style-name="Cell31">
            <text:p text:style-name="P100"><text:span text:style-name="T100_1">2<text:s/>Κ.ΛΠ.</text:span></text:p>
          </table:table-cell>
          <table:table-cell table:style-name="Cell32">
            <text:p text:style-name="P101"/>
          </table:table-cell>
          <table:table-cell table:style-name="Cell33">
            <text:p text:style-name="P102"/>
          </table:table-cell>
          <table:table-cell table:style-name="Cell34">
            <text:p text:style-name="P103"/>
          </table:table-cell>
          <table:table-cell table:style-name="Cell35">
            <text:p text:style-name="P104"/>
          </table:table-cell>
          <table:table-cell table:style-name="Cell36">
            <text:p text:style-name="P105"/>
          </table:table-cell>
        </table:table-row>
      </table:table>
      <text:p text:style-name="P106"><text:span text:style-name="T106_1">ΥΠΟΔΕΙΓΜΑ<text:s/>3.<text:s/>ΠΙΝΑΚΑΣ<text:s/>ΕΝΤΟΛΩΝ<text:s/>ΠΟΥ<text:s/>ΕΙΧΑΝ<text:s/>ΕΚΔΟΘΕΙ<text:s/>ΚΑΙ<text:s/>ΑΚΥΡΩΘΗΚΑΝ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37">
            <text:p text:style-name="P107"><text:span text:style-name="T107_1">Α/Α</text:span></text:p>
          </table:table-cell>
          <table:table-cell table:style-name="Cell38">
            <text:p text:style-name="P108"><text:span text:style-name="T108_1">ΑΦΜ</text:span></text:p>
          </table:table-cell>
          <table:table-cell table:style-name="Cell39">
            <text:p text:style-name="P109"><text:span text:style-name="T109_1">ΟΝΟΜΑΤΕΠΩΝΥΜΟ<text:s/>/ΕΠΩΝΥΜΙΑ</text:span></text:p>
          </table:table-cell>
          <table:table-cell table:style-name="Cell40">
            <text:p text:style-name="P110"><text:span text:style-name="T110_1">ΑΡ.ΕΝΤΟΛΗΣ<text:s/>/ΗΜΕΡΟΜΗΝΙΑ<text:s/>ΕΚΔΟΣΗΣ</text:span></text:p>
          </table:table-cell>
          <table:table-cell table:style-name="Cell41">
            <text:p text:style-name="P111"><text:span text:style-name="T111_1">ΕΠΟΠΤΗΣ<text:s/>/ΕΛΕΓΚΤΗΣ</text:span></text:p>
          </table:table-cell>
          <table:table-cell table:style-name="Cell42">
            <text:p text:style-name="P112"><text:span text:style-name="T112_1">ΕΙΔΟΣ<text:s/>ΦΟΡΟΛΟΓΙΑΣ</text:span></text:p>
          </table:table-cell>
        </table:table-row>
        <table:table-row table:style-name="Row8">
          <table:table-cell table:style-name="Cell43">
            <text:p text:style-name="P113"><text:span text:style-name="T113_1">1</text:span></text:p>
          </table:table-cell>
          <table:table-cell table:style-name="Cell44">
            <text:p text:style-name="P114"><text:span text:style-name="T114_1">000000000</text:span></text:p>
          </table:table-cell>
          <table:table-cell table:style-name="Cell45">
            <text:p text:style-name="P115"><text:span text:style-name="T115_1">************************</text:span></text:p>
          </table:table-cell>
          <table:table-cell table:style-name="Cell46">
            <text:p text:style-name="P116"><text:span text:style-name="T116_1">****/χχ.χχ.χχχχ</text:span></text:p>
          </table:table-cell>
          <table:table-cell table:style-name="Cell47">
            <text:p text:style-name="P117"/>
          </table:table-cell>
          <table:table-cell table:style-name="Cell48">
            <text:p text:style-name="P118"><text:span text:style-name="T118_1">ΚΛΗΡΟΝΟΜΙΑ<text:s/>Κ.ΛΠ.</text:span></text:p>
          </table:table-cell>
        </table:table-row>
        <table:table-row table:style-name="Row9">
          <table:table-cell table:style-name="Cell49">
            <text:p text:style-name="P119"><text:span text:style-name="T119_1">2<text:s/>Κ.ΛΠ.</text:span></text:p>
          </table:table-cell>
          <table:table-cell table:style-name="Cell50">
            <text:p text:style-name="P120"/>
          </table:table-cell>
          <table:table-cell table:style-name="Cell51">
            <text:p text:style-name="P121"/>
          </table:table-cell>
          <table:table-cell table:style-name="Cell52">
            <text:p text:style-name="P122"/>
          </table:table-cell>
          <table:table-cell table:style-name="Cell53">
            <text:p text:style-name="P123"/>
          </table:table-cell>
          <table:table-cell table:style-name="Cell54">
            <text:p text:style-name="P124"/>
          </table:table-cell>
        </table:table-row>
      </table:table>
      <text:p text:style-name="P125"><text:span text:style-name="T125_1">(Υπόδειγμα<text:s/>επιστολής<text:s/>)</text:span></text:p>
      <text:p text:style-name="P126"><text:span text:style-name="T126_1">Ε<text:s/>Λ<text:s/>Λ<text:s/>Η<text:s/>Ν<text:s/>Ι<text:s/>Κ<text:s/>Η<text:s/>Δ<text:s/>Η<text:s/>Μ<text:s/>Ο<text:s/>Κ<text:s/>Ρ<text:s/>Α<text:s/>Τ<text:s/>Ι<text:s/>Α</text:span></text:p>
      <text:p text:style-name="P127"><text:span text:style-name="T127_1">ΥΠΟΥΡΓΕΙΟ<text:s/>ΟΙΚΟΝΟΜΙΚΩΝ</text:span></text:p>
      <text:p text:style-name="P128"><text:span text:style-name="T128_1">ΓΕΝΙΚΗ<text:s/>ΓΡΑΜΜΑΤΕΙΑ<text:s/>ΔΗΜΟΣΙΩΝ<text:s/>ΕΣΟΔΩΝ</text:span></text:p>
      <text:p text:style-name="P129"><text:span text:style-name="T129_1">Δ.Ο.Υ………………………</text:span></text:p>
      <text:p text:style-name="P130"><text:span text:style-name="T130_1">Ταχ.<text:s/>Διεύθυνση:……….</text:span></text:p>
      <text:p text:style-name="P131"><text:span text:style-name="T131_1">Τ.Κ…………</text:span></text:p>
      <text:p text:style-name="P132"><text:span text:style-name="T132_1">Πληροφορίες:</text:span></text:p>
      <text:p text:style-name="P133"><text:span text:style-name="T133_1">Τηλ.<text:s/>:</text:span></text:p>
      <text:p text:style-name="P134"><text:span text:style-name="T134_1">Fax:</text:span></text:p>
      <text:p text:style-name="P135"><text:span text:style-name="T135_1">ΓΝΩΣΤΟΠΟΙΗΣΗ</text:span></text:p>
      <table:table table:style-name="Table4">
        <table:table-column table:style-name="Column19"/>
        <table:table-column table:style-name="Column20"/>
        <table:table-row table:style-name="Row10">
          <table:table-cell table:style-name="Cell55">
            <text:p text:style-name="P136"><text:span text:style-name="T136_1">ΕΠΩΝΥΜΟ:</text:span></text:p>
          </table:table-cell>
          <table:table-cell table:style-name="Cell56">
            <text:p text:style-name="P137"/>
          </table:table-cell>
        </table:table-row>
        <table:table-row table:style-name="Row11">
          <table:table-cell table:style-name="Cell57">
            <text:p text:style-name="P138"><text:span text:style-name="T138_1">ΟΝΟΜΑ:</text:span></text:p>
          </table:table-cell>
          <table:table-cell table:style-name="Cell58">
            <text:p text:style-name="P139"/>
          </table:table-cell>
        </table:table-row>
        <table:table-row table:style-name="Row12">
          <table:table-cell table:style-name="Cell59">
            <text:p text:style-name="P140"><text:span text:style-name="T140_1">ΟΝΟΜΑ<text:s/>ΠΑΤΡΟΣ:</text:span></text:p>
          </table:table-cell>
          <table:table-cell table:style-name="Cell60">
            <text:p text:style-name="P141"/>
          </table:table-cell>
        </table:table-row>
        <table:table-row table:style-name="Row13">
          <table:table-cell table:style-name="Cell61">
            <text:p text:style-name="P142"><text:span text:style-name="T142_1">ΚΥΡΙΑ<text:s/>ΔΡΑΣΤΗΡΙΟΤΗΤΑ:</text:span></text:p>
          </table:table-cell>
          <table:table-cell table:style-name="Cell62">
            <text:p text:style-name="P143"/>
          </table:table-cell>
        </table:table-row>
        <table:table-row table:style-name="Row14">
          <table:table-cell table:style-name="Cell63">
            <text:p text:style-name="P144"><text:span text:style-name="T144_1">ΔΙΕΥΘΥΝΣΗ:</text:span></text:p>
          </table:table-cell>
          <table:table-cell table:style-name="Cell64">
            <text:p text:style-name="P145"/>
          </table:table-cell>
        </table:table-row>
        <table:table-row table:style-name="Row15">
          <table:table-cell table:style-name="Cell65">
            <text:p text:style-name="P146"><text:span text:style-name="T146_1">ΑΦΜ<text:s/>:</text:span></text:p>
          </table:table-cell>
          <table:table-cell table:style-name="Cell66">
            <text:p text:style-name="P147"/>
          </table:table-cell>
        </table:table-row>
        <table:table-row table:style-name="Row16">
          <table:table-cell table:style-name="Cell67">
            <text:p text:style-name="P148"><text:span text:style-name="T148_1">ΝΟΜΙΜΟΣ<text:s/>ΕΚΠΡΟΣΩΠΟΣ:</text:span></text:p>
          </table:table-cell>
          <table:table-cell table:style-name="Cell68">
            <text:p text:style-name="P149"/>
          </table:table-cell>
        </table:table-row>
      </table:table>
      <text:p text:style-name="P150"><text:span text:style-name="T150_1">Σας<text:s/>γνωστοποιούμε<text:s/>ότι<text:s/>από<text:s/>την<text:s/>υπηρεσία<text:s/>μας<text:s/>έχετε<text:s/>επιλεγεί<text:s/>για<text:s/>έλεγχο<text:s/>φορολογίας<text:s/>κεφαλαίου<text:s/>(εντολή<text:s/>ελέγχου<text:s/>……..<text:s/>/<text:s/>../12/2013<text:s/>).</text:span></text:p>
      <text:p text:style-name="P151"><text:span text:style-name="T151_1">Σύμφωνα<text:s/>με<text:s/>τις<text:s/>διατάξεις<text:s/>της<text:s/>παραγράφου<text:s/>5<text:s/>του<text:s/>άρθρου<text:s/>37<text:s/>του<text:s/>Ν.4141/2013<text:s/>(</text:span><text:span text:style-name="T151_2">ΦΕΚ</text:span><text:span text:style-name="T151_3"><text:s/>Α'<text:s/>81/05-04-2013),<text:s/>οι<text:s/>ανέλεγκτες<text:s/>υποθέσεις<text:s/>φορολογίας<text:s/>εισοδήματος<text:s/>και<text:s/>λοιπών<text:s/>φορολογικών<text:s/>αντικειμένων<text:s/>των<text:s/>οποίων<text:s/>επίκειται<text:s/>ο<text:s/>χρόνος<text:s/>παραγραφής<text:s/>του<text:s/>Δημοσίου<text:s/>για<text:s/>κοινοποίηση<text:s/>φύλλων<text:s/>ελέγχου<text:s/>ή<text:s/>πράξεων<text:s/>,<text:s/>επιβολής<text:s/>φόρου<text:s/>και<text:s/>λοιπών<text:s/>καταλογιστικών<text:s/>πράξεων<text:s/></text:span><text:span text:style-name="T151_4">παρατείνεται<text:s/>για<text:s/>δύο<text:s/>ακόμα<text:s/>έτη<text:s/>πέραν</text:span><text:span text:style-name="T151_5">του<text:s/>χρόνου<text:s/>που<text:s/>ορίζεται<text:s/>από<text:s/>τις<text:s/>κείμενες<text:s/>διατάξεις<text:s/>,<text:s/>εφόσον<text:s/>έχει<text:s/>εκδοθεί<text:s/>η<text:s/>εντολή<text:s/>ελέγχου<text:s/>έως<text:s/>31.12.2013.</text:span></text:p>
      <text:p text:style-name="P152"><text:span text:style-name="T152_1">Ο<text:s/>ΠΡΟΪΣΤΑΜΕΝΟΣ<text:s/>ΤΗ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