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style:text-position="super 58%" fo:font-size="15pt" style:font-size-asian="15pt" style:font-size-complex="15pt" fo:language="el" fo:language-asian="el"/>
    </style:style>
    <style:style style:name="T8_4" style:family="text">
      <style:text-properties fo:language="el" fo:language-asian="el"/>
    </style:style>
    <style:style style:name="T8_5" style:family="text">
      <style:text-properties style:text-position="super 58%" fo:font-size="15pt" style:font-size-asian="15pt" style:font-size-complex="15pt" fo:language="el" fo:language-asian="el"/>
    </style:style>
    <style:style style:name="T8_6" style:family="text">
      <style:text-properties fo:language="el" fo:language-asian="el"/>
    </style:style>
    <style:style style:name="T8_7" style:family="text">
      <style:text-properties style:text-position="super 58%" fo:font-size="15pt" style:font-size-asian="15pt" style:font-size-complex="15pt" fo:language="el" fo:language-asian="el"/>
    </style:style>
    <style:style style:name="T8_8" style:family="text">
      <style:text-properties fo:language="el" fo:language-asian="el"/>
    </style:style>
    <style:style style:name="T8_9" style:family="text">
      <style:text-properties style:text-position="super 58%" fo:font-size="15pt" style:font-size-asian="15pt" style:font-size-complex="15pt" fo:language="el" fo:language-asian="el"/>
    </style:style>
    <style:style style:name="T8_10" style:family="text">
      <style:text-properties fo:language="el" fo:language-asian="el"/>
    </style:style>
    <style:style style:name="T8_11" style:family="text">
      <style:text-properties style:text-position="super 58%" fo:font-size="15pt" style:font-size-asian="15pt" style:font-size-complex="15pt" fo:language="el" fo:language-asian="el"/>
    </style:style>
    <style:style style:name="T8_12" style:family="text">
      <style:text-properties fo:language="el" fo:language-asian="el"/>
    </style:style>
    <style:style style:name="T8_13" style:family="text">
      <style:text-properties style:text-position="super 58%" fo:font-size="15pt" style:font-size-asian="15pt" style:font-size-complex="15pt" fo:language="el" fo:language-asian="el"/>
    </style:style>
    <style:style style:name="T8_14" style:family="text">
      <style:text-properties fo:language="el" fo:language-asian="el"/>
    </style:style>
    <style:style style:name="T8_15" style:family="text">
      <style:text-properties style:text-position="super 58%" fo:font-size="15pt" style:font-size-asian="15pt" style:font-size-complex="15pt" fo:language="el" fo:language-asian="el"/>
    </style:style>
    <style:style style:name="T8_16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style:text-underline-style="solid" style:text-underline-color="font-color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ΠΕΙΓΟΝ-Αποστολή<text:s/>με<text:s/>Fax</text:span></text:p>
      <text:p text:style-name="P2"><text:span text:style-name="T2_1">Αθήνα,<text:s/>17<text:s/>Δεκεμβρίου<text:s/>2013</text:span></text:p>
      <text:p text:style-name="P3"><text:span text:style-name="T3_1">Αριθ.<text:s/>Πρωτ:<text:s/></text:span><text:span text:style-name="T3_2">Δ17Γ<text:s/>5043024<text:s/>ΕΞ<text:s/>2013</text:span></text:p>
      <text:p text:style-name="P4"><text:span text:style-name="T4_1">ΥΠΟΥΡΓΕΙΟ<text:s/>ΟΙΚΟΝΟΜΙΚΩΝ</text:span></text:p>
      <text:p text:style-name="P5"><text:span text:style-name="T5_1">ΓΕΝ.<text:s/>ΓΡΑΜ.<text:s/>ΔΗΜΟΣΙΩΝ<text:s/>ΕΣΟΔΩΝ</text:span></text:p>
      <text:p text:style-name="P6"><text:span text:style-name="T6_1">ΓΕΝΙΚΗ<text:s/>Δ/ΝΣΗ<text:s/>ΤΕΛΩΝΕΙΩΝ<text:s/>&amp;<text:s/>ΕΦΚ</text:span></text:p>
      <text:p text:style-name="P7"><text:span text:style-name="T7_1">Δ/ΝΣΗ<text:s/>17</text:span><text:span text:style-name="T7_2">Η</text:span><text:span text:style-name="T7_3"><text:s/>ΔΑΣΜΟΛΟΓΙΚΗ,<text:s/>ΤΜΗΜΑ<text:s/>Γ’</text:span></text:p>
      <text:p text:style-name="P8"><text:span text:style-name="T8_1">Ταχ.<text:s/>Δ/νση<text:s/>:<text:s/>Καρ.<text:s/>Σερβίας<text:s/>10<text:s/></text:span><text:span text:style-name="T8_2">ΠΡΟΣ<text:s/>:<text:s/></text:span><text:span text:style-name="T8_3">Τ</text:span><text:span text:style-name="T8_4">ε</text:span><text:span text:style-name="T8_5">λ</text:span><text:span text:style-name="T8_6">ω</text:span><text:span text:style-name="T8_7">ν</text:span><text:span text:style-name="T8_8">ε</text:span><text:span text:style-name="T8_9">ία<text:s/>Α</text:span><text:span text:style-name="T8_10">·<text:s/>κ</text:span><text:span text:style-name="T8_11">α|<text:s/>Β</text:span><text:span text:style-name="T8_12">'<text:s/></text:span><text:span text:style-name="T8_13">Τ</text:span><text:span text:style-name="T8_14">ά</text:span><text:span text:style-name="T8_15">ξ</text:span><text:span text:style-name="T8_16">ης</text:span></text:p>
      <text:p text:style-name="P9"><text:span text:style-name="T9_1">Ταχ.<text:s/>Κώδικας<text:s/>:<text:s/>101<text:s/>84<text:s/>ΑΘΗΝΑ</text:span></text:p>
      <text:p text:style-name="P10"><text:span text:style-name="T10_1">Πληροφορίες<text:s/>:<text:s/>Μ.<text:s/>Κουνάβη</text:span></text:p>
      <text:p text:style-name="P11"><text:span text:style-name="T11_1">Τηλέφωνο<text:s/>:<text:s/>210.6987541</text:span></text:p>
      <text:p text:style-name="P12"><text:span text:style-name="T12_1">F<text:s/>A<text:s/>X<text:s/>:<text:s/>210.6987489</text:span></text:p>
      <text:p text:style-name="P13"><text:span text:style-name="T13_1">ΘΕΜΑ.:<text:s/>«Παρέχονται<text:s/>πληροφορίες<text:s/>σχετικά<text:s/>με<text:s/>την<text:s/>εφαρμογή<text:s/>του<text:s/>νέου<text:s/>Συστήματος<text:s/>Γενικευμένων<text:s/>Προτιμήσεων<text:s/>(ΣΓΠ)<text:s/>–<text:s/>Επιπτώσεις<text:s/>στις<text:s/>εισαγωγές<text:s/>των<text:s/>εμπορευμάτων<text:s/>από<text:s/>χώρες<text:s/>που<text:s/>δεν<text:s/>θα<text:s/>είναι<text:s/>πλέον<text:s/>δικαιούχες<text:s/>στο<text:s/>ΣΓΠ»<text:s/>.</text:span></text:p>
      <text:p text:style-name="P14"><text:span text:style-name="T14_1">Σχετ.:<text:s/>1)<text:s/>Η<text:s/>αριθ.<text:s/>πρωτ.<text:s/>Δ17Γ<text:s/>5002426<text:s/>ΕΞ2013/18-01-2013<text:s/>ΔΥΟ<text:s/>Κοιν<text:s/>Καν.<text:s/>(ΕΕ)<text:s/>αριθ.<text:s/>978/2012<text:s/>για<text:s/>την<text:s/>εφαρμογή<text:s/>του<text:s/>Συστήματος<text:s/>Γενικευμένων<text:s/>Προτιμήσεων<text:s/>και<text:s/>την<text:s/>κατάργηση<text:s/>του<text:s/>Καν.<text:s/>(ΕΚ)<text:s/>αριθ.<text:s/>732/2008.</text:span></text:p>
      <text:p text:style-name="P15"><text:span text:style-name="T15_1">2)<text:s/>Οι<text:s/>αριθ<text:s/>πρωτ.<text:s/>Δ17Γ<text:s/>5009948<text:s/>ΕΞ2013/15-03-2013<text:s/>&amp;<text:s/>Δ17Γ<text:s/>5010657<text:s/>ΕΞ2013/<text:s/>22-032013<text:s/>κοινοποιήσεις<text:s/>καν.<text:s/>(ΕΕ)<text:s/>154/2013<text:s/>&amp;<text:s/>1213/2012<text:s/>αντίστοιχα.</text:span></text:p>
      <text:p text:style-name="P16"><text:span text:style-name="T16_1">Α</text:span><text:span text:style-name="T16_2">.<text:s/>Σε<text:s/>συνέχεια<text:s/>των<text:s/>παραπάνω<text:s/>σχετικών<text:s/>σχετικά<text:s/>με<text:s/>την<text:s/>εφαρμογή<text:s/>του<text:s/>νέου<text:s/>Συστήματος<text:s/>Γενικευμένων<text:s/>Προτιμήσεων<text:s/>και<text:s/>αναφορικά<text:s/>με<text:s/>αρκετά<text:s/>ερωτήματα<text:s/>που<text:s/>δέχεται<text:s/>η<text:s/>υπηρεσία<text:s/>μας<text:s/>ειδικότερα<text:s/>για<text:s/>τα<text:s/>μεταβατικά<text:s/>μέτρα<text:s/>σας<text:s/>γνωρίζουμε<text:s/>τα<text:s/>εξής:</text:span></text:p>
      <text:p text:style-name="P17"><text:span text:style-name="T17_1">⮚<text:s/>Σύμφωνα<text:s/>με<text:s/>το<text:s/>άρθρο<text:s/>43(2)<text:s/>του<text:s/>Καν.<text:s/>978/2012<text:s/>το<text:s/>ΣΓΠ<text:s/>«Εφαρμόζεται<text:s/>από<text:s/>20<text:s/>Νοεμβρίου<text:s/>2012»<text:s/>και<text:s/>ισχύει<text:s/>από<text:s/>01-01-2014.</text:span></text:p>
      <text:p text:style-name="P18"><text:span text:style-name="T18_1">⮚<text:s/>Σύμφωνα<text:s/>με<text:s/>το<text:s/>άρθρο<text:s/>67<text:s/>του<text:s/>Τελωνειακού<text:s/>Κώδικα<text:s/>(2913/92),<text:s/>«εκτός<text:s/>αντιθέτων<text:s/>ειδικών<text:s/>ρυθμίσεων,<text:s/></text:span><text:span text:style-name="T18_2">η<text:s/>ημερομηνία<text:s/>που<text:s/>πρέπει<text:s/>να<text:s/>ληφθεί<text:s/>υπόψη</text:span><text:span text:style-name="T18_3"><text:s/>για<text:s/>την<text:s/>εφαρμογή<text:s/>όλων<text:s/>των<text:s/>διατάξεων<text:s/>που<text:s/>διέπουν<text:s/>το<text:s/>τελωνειακό<text:s/>καθεστώς<text:s/>για<text:s/>το<text:s/>οποίο<text:s/>γίνεται<text:s/>η<text:s/>διασάφηση<text:s/>των<text:s/>εμπορευμάτων,<text:s/></text:span><text:span text:style-name="T18_4">είναι<text:s/>η<text:s/>ημερομηνία<text:s/>αποδοχής<text:s/>της<text:s/>διασάφησης<text:s/>από<text:s/>τις<text:s/>τελωνειακές<text:s/>αρχές</text:span><text:span text:style-name="T18_5">.»</text:span></text:p>
      <text:p text:style-name="P19"><text:span text:style-name="T19_1">Β.<text:s/></text:span><text:span text:style-name="T19_2">Αναφορικά<text:s/>με<text:s/>την<text:s/>προτιμησιακή<text:s/>μεταχείριση<text:s/>εμπορευμάτων<text:s/>που<text:s/>εισάγονται<text:s/>στην<text:s/>Ευρωπαϊκή<text:s/>Ένωση<text:s/>από<text:s/>τρίτες<text:s/>χώρες,<text:s/>δικαιούχες<text:s/>του<text:s/>ΣΓΠ<text:s/>έως<text:s/>και<text:s/>31-12-2013<text:s/>οι<text:s/>οποίες<text:s/>όμως<text:s/>δεν<text:s/>θα<text:s/>είναι<text:s/>από<text:s/>01-01-2014,<text:s/>θα<text:s/>πρέπει<text:s/>να<text:s/>διευκρινιστούν<text:s/>τα<text:s/>παρακάτω:<text:s/></text:span><text:span text:style-name="T19_3">α)<text:s/></text:span><text:span text:style-name="T19_4">Εάν<text:s/>τα<text:s/>εμπορεύματα<text:s/>έρθουν<text:s/>στην<text:s/>Ένωση,<text:s/>υπό<text:s/>την<text:s/>προϋπόθεση<text:s/>ότι<text:s/>η<text:s/>διασάφηση<text:s/>για<text:s/>θέση<text:s/>σε<text:s/>ελεύθερη<text:s/>κυκλοφορία<text:s/>έγινε<text:s/>αποδεκτή<text:s/>από<text:s/>τις<text:s/>τελωνειακές<text:s/>αρχές<text:s/>πριν<text:s/>από<text:s/>τις<text:s/>31<text:s/>Δεκεμβρίου<text:s/>2013<text:s/>χωρίς<text:s/>να<text:s/>έχει<text:s/>προσκομιστεί<text:s/>πιστοποιητικό<text:s/></text:span><text:span text:style-name="T19_5">FORM<text:s/>A</text:span><text:span text:style-name="T19_6">,<text:s/>με<text:s/>την<text:s/>λήψη<text:s/>των<text:s/>διασφαλιστικών<text:s/>μέτρων<text:s/>που<text:s/>προβλέπονται<text:s/>στα<text:s/>άρθρα<text:s/>256-257<text:s/>του<text:s/>Καν.<text:s/>(ΕΟΚ)<text:s/>2454/93,<text:s/>πριν<text:s/>από<text:s/>την<text:s/>01-01-2014,<text:s/>τότε<text:s/>η<text:s/>προτιμησιακή<text:s/>μεταχείριση<text:s/>μπορεί<text:s/>να<text:s/>χορηγηθεί,<text:s/>έστω<text:s/>και<text:s/>αν<text:s/>το<text:s/>πιστοποιητικό<text:s/>εκδοθεί<text:s/>εκ<text:s/>των<text:s/>υστέρων<text:s/>μέσα<text:s/>στο<text:s/>2013<text:s/>ή<text:s/>στο<text:s/>2014.</text:span></text:p>
      <text:p text:style-name="P20"><text:span text:style-name="T20_1">β)</text:span><text:span text:style-name="T20_2"><text:tab/></text:span><text:span text:style-name="T20_3">Εάν<text:s/>τα<text:s/>εμπορεύματα<text:s/>έρθουν<text:s/>στην<text:s/>Ένωση<text:s/>υπό<text:s/>την<text:s/>προϋπόθεση<text:s/>ότι<text:s/>η<text:s/>διασάφηση<text:s/>για<text:s/>θέση<text:s/>σε<text:s/>ελεύθερη<text:s/>κυκλοφορία<text:s/>έγινε<text:s/>αποδεκτή<text:s/>από<text:s/>τις<text:s/>τελωνειακές<text:s/>αρχές<text:s/>πριν<text:s/>από<text:s/>τις<text:s/>31<text:s/>Δεκεμβρίου<text:s/>2013<text:s/>αλλά<text:s/>δεν<text:s/>ζητήθηκε<text:s/>προτιμησιακή<text:s/>μεταχείριση<text:s/>από<text:s/>τον<text:s/>εισαγωγέα<text:s/>πριν<text:s/>από<text:s/>την<text:s/>01-01-2014,<text:s/>τότε<text:s/></text:span><text:span text:style-name="T20_4">δεν<text:s/>μπορεί<text:s/>να<text:s/>χορηγηθεί<text:s/>εκ<text:s/>των<text:s/>υστέρων<text:s/>προτιμησιακή<text:s/>μεταχείριση<text:s/>ακόμα<text:s/>και<text:s/>αν<text:s/>προσκομιστεί<text:s/>πιστοποιητικό<text:s/>καταγωγής<text:s/>FORM<text:s/>A<text:s/>που<text:s/>έχει<text:s/>εκδοθεί<text:s/>(εκ<text:s/>των<text:s/>υστέρων)<text:s/>πριν<text:s/>από<text:s/>την<text:s/>01-01-2014.</text:span></text:p>
      <text:p text:style-name="P21"><text:span text:style-name="T21_1">Γ.<text:s/></text:span><text:span text:style-name="T21_2">Επίσης<text:s/>η<text:s/>εκ<text:s/>των<text:s/>υστέρων<text:s/>έκδοση<text:s/>των<text:s/>πιστοποιητικών<text:s/>FORM<text:s/>A,<text:s/>για<text:s/>εξαγωγές<text:s/>που<text:s/>έγιναν<text:s/>το<text:s/>2013,<text:s/>από<text:s/>χώρες<text:s/>που<text:s/>δεν<text:s/>θα<text:s/>είναι<text:s/>πλέον<text:s/>δικαιούχες<text:s/>του<text:s/>ΣΓΠ<text:s/>από<text:s/>01-01-2014,<text:s/>δεν<text:s/>μπορεί<text:s/>να<text:s/>θεωρηθεί<text:s/>χωρίς<text:s/>νομική<text:s/>βάση<text:s/>γιατί<text:s/>οι<text:s/>εξαιρούμενες<text:s/>από<text:s/>το<text:s/>καθεστώς<text:s/>χώρες<text:s/>θα<text:s/>συνεχίσουν<text:s/>να<text:s/>έχουν<text:s/>διοικητική<text:s/>συνεργασία<text:s/>με<text:s/>τα<text:s/>κράτη<text:s/>μέλη.</text:span></text:p>
      <text:p text:style-name="P22"><text:span text:style-name="T22_1">Η<text:s/>ΠΡΟΪΣΤΑΜΕΝΗ<text:s/>ΤΗΣ<text:s/>ΔΙΕΥΘΥΝΣΗΣ</text:span></text:p>
      <text:p text:style-name="P23"><text:span text:style-name="T23_1">ΠΑΡΑΣΚΕΥΗ<text:s/>ΑΔΙΚΗΜΕΝΑΚΗ</text:span></text:p>
      <text:p text:style-name="P24"><text:span text:style-name="T24_1">ΑΚΡΙΒΕΣ<text:s/>ΑΝΤΙΓΡΑΦΟ<text:s/>Ο<text:s/>ΤΜΗΜΑΤΑΡΧΗΣ</text:span></text:p>
      <text:p text:style-name="P25"><text:span text:style-name="T25_1">ΕΣΩΤΕΡΙΚΗ<text:s/>ΔΙΑΝΟΜΗ</text:span></text:p>
      <text:p text:style-name="P26"><text:span text:style-name="T26_1">Δ/νση<text:s/>17</text:span><text:span text:style-name="T26_2">η</text:span><text:span text:style-name="T26_3"><text:s/>–<text:s/>Τμήμα<text:s/>Γ’</text:span></text:p>
      <text:p text:style-name="P27"><text:span text:style-name="T27_1">-</text:span><text:span text:style-name="T27_2"><text:tab/></text:span><text:span text:style-name="T27_3">Γραφ.<text:s/>Δ/ντριας</text:span></text:p>
      <text:p text:style-name="P28"><text:span text:style-name="T28_1">Δ/νση<text:s/>18</text:span><text:span text:style-name="T28_2">η</text:span><text:span text:style-name="T28_3"><text:s/>–<text:s/>Τμήμα<text:s/>Γ’</text:span></text:p>
      <text:p text:style-name="P29"><text:span text:style-name="T29_1">Δ/νση<text:s/>19</text:span><text:span text:style-name="T29_2">η</text:span><text:span text:style-name="T29_3"><text:s/>–<text:s/>Τμήμα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