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able1" style:family="table">
      <style:table-properties table:align="left" style:width="16.041cm" fo:margin-left="0cm"/>
    </style:style>
    <style:style style:name="Column1" style:family="table-column">
      <style:table-column-properties style:column-width="1.64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8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</office:automatic-styles>
  <office:body>
    <office:text>
      <text:p text:style-name="P1"><text:span text:style-name="T1_1">Αθήνα,<text:s/>19.12.2013</text:span></text:p>
      <text:p text:style-name="P2"><text:span text:style-name="T2_1">ΠΟΛ:<text:s/>1267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ΑΣ</text:span></text:p>
      <text:p text:style-name="P7"><text:span text:style-name="T7_1">14</text:span><text:span text:style-name="T7_2">η</text:span><text:span text:style-name="T7_3"><text:s/>Δ/ΝΣΗ<text:s/>ΦΠΑ</text:span></text:p>
      <text:p text:style-name="P8"><text:span text:style-name="T8_1">ΤΜΗΜΑΤΑ<text:s/>Α΄<text:s/>και<text:s/>Β΄</text:span></text:p>
      <text:p text:style-name="P9"><text:span text:style-name="T9_1">Θέμα:<text:s/>Κοινοποίηση<text:s/>των<text:s/>διατάξεων<text:s/>του<text:s/>άρθρου<text:s/>11<text:s/>του<text:s/>ν.<text:s/>4211/28.11.2013<text:s/>(ΦΕΚ<text:s/>256A΄),<text:s/>σχετικά<text:s/>με<text:s/>την<text:s/>παράταση<text:s/>της<text:s/>προθεσμίας<text:s/>επιλογής<text:s/>φορολόγησης<text:s/>της<text:s/>μίσθωσης<text:s/>ακινήτων<text:s/>και<text:s/>τροποποίηση<text:s/>λοιπών<text:s/>διατάξεων<text:s/>του<text:s/>Κώδικα<text:s/>ΦΠΑ</text:span></text:p>
      <text:p text:style-name="P10"><text:span text:style-name="T10_1">Κοινοποιούμε<text:s/>τις<text:s/>διατάξεις<text:s/>του<text:s/>άρθρου<text:s/>11<text:s/>του<text:s/>ν.<text:s/>4211/28.11.2013<text:s/>(ΦΕΚ<text:s/>256<text:s/>A΄)<text:s/>“Kύρωση<text:s/>της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ης<text:s/>Ελληνικά<text:s/>Αμυντικά<text:s/>Συστήματα<text:s/>Α.Ε.»”<text:s/>και<text:s/>παρέχουμε<text:s/>οδηγίες<text:s/>για<text:s/>την<text:s/>ορθή<text:s/>εφαρμογή<text:s/>τους.</text:span></text:p>
      <text:p text:style-name="P11"><text:span text:style-name="T11_1">Γενικά</text:span></text:p>
      <text:p text:style-name="P12"><text:span text:style-name="T12_1">Με<text:s/>το<text:s/>κοινοποιούμενο<text:s/>άρθρο<text:s/>ρυθμίζονται<text:s/>τα<text:s/>εξής<text:s/>θέματα<text:s/>ΦΠΑ:</text:span></text:p>
      <text:p text:style-name="P13"><text:span text:style-name="T13_1">Παρ.1:<text:s/></text:span><text:span text:style-name="T13_2">Δυνατότητα<text:s/>καταβολής<text:s/>ΦΠΑ<text:s/>χωρίς<text:s/>κυρώσεις<text:s/>από<text:s/>μη<text:s/>εγκατεστημένους<text:s/>στην<text:s/>Ελλάδα<text:s/>υποκείμενους<text:s/>στο<text:s/>φόρο.</text:span></text:p>
      <text:p text:style-name="P14"><text:span text:style-name="T14_1">Παρ.2&amp;3:<text:s/></text:span><text:span text:style-name="T14_2">Παράταση<text:s/>μέχρι<text:s/>31.12.13<text:s/>της<text:s/>προθεσμίας<text:s/>επιλογής<text:s/>φορολόγησης<text:s/>της<text:s/>εκμίσθωσης<text:s/>ακινήτων.</text:span></text:p>
      <text:p text:style-name="P15"><text:span text:style-name="T15_1">Παρ.4:<text:s/></text:span><text:span text:style-name="T15_2">Διευκρίνιση<text:s/>ότι<text:s/>η<text:s/>αντιστροφή<text:s/>υποχρέωσης<text:s/>στην<text:s/>περίπτωση<text:s/>πώλησης<text:s/>από<text:s/>μη<text:s/>εγκατεστημένους<text:s/>στην<text:s/>Ελλάδα<text:s/>υποκείμενους<text:s/>στο<text:s/>φόρο<text:s/>αγαθών<text:s/>τα<text:s/>οποία<text:s/>έτυχαν<text:s/>αναστολή<text:s/>καταβολής<text:s/>ΦΠΑ<text:s/>κατά<text:s/>την<text:s/>εισαγωγή,<text:s/>ισχύει<text:s/>ανεξάρτητα<text:s/>από<text:s/>την<text:s/>εγκατάσταση<text:s/>του<text:s/>λήπτη.</text:span></text:p>
      <text:p text:style-name="P16"><text:span text:style-name="T16_1">Παρ.5:<text:s/></text:span><text:span text:style-name="T16_2">Υπαγωγή<text:s/>στο<text:s/>μειωμένο<text:s/>συντελεστή<text:s/>του<text:s/>καφέ<text:s/>και<text:s/>λοιπών<text:s/>αφεψημάτων<text:s/>που<text:s/>παρασκευάζονται<text:s/>προς<text:s/>άμεση<text:s/>κατανάλωση<text:s/>από<text:s/>επιχειρήσεις<text:s/>εστίασης,<text:s/>τα<text:s/>οποία<text:s/>δεν<text:s/>καταναλώνονται<text:s/>επιτοπίως.</text:span></text:p>
      <text:p text:style-name="P17"><text:span text:style-name="T17_1">Για<text:s/>τις<text:s/>ανωτέρω<text:s/>διατάξεις<text:s/>παρέχονται<text:s/>αναλυτικές<text:s/>διευκρινίσεις<text:s/>κατωτέρω.</text:span></text:p>
      <text:p text:style-name="P18"><text:span text:style-name="T18_1">Παράγραφος<text:s/>1</text:span></text:p>
      <text:p text:style-name="P19"><text:span text:style-name="T19_1">Με<text:s/>τις<text:s/>διατάξεις<text:s/>της<text:s/>παραγράφου<text:s/>1<text:s/>παρέχεται<text:s/>η<text:s/>δυνατότητα<text:s/>στους<text:s/>υποκείμενους<text:s/>στο<text:s/>φόρο<text:s/>εγκατεστημένους<text:s/>σε<text:s/>άλλο<text:s/>κράτος<text:s/>μέλος<text:s/>της<text:s/>Ευρωπαϊκής<text:s/>Ένωσης,<text:s/>που<text:s/>δεν<text:s/>έχουν<text:s/>μόνιμη<text:s/>εγκατάσταση<text:s/>και<text:s/>δεν<text:s/>έχουν<text:s/>ορίσει<text:s/>φορολογικό<text:s/>αντιπρόσωπο<text:s/>στην<text:s/>Ελλάδα,<text:s/>οι<text:s/>οποίοι<text:s/>έχουν<text:s/>πραγματοποιήσει<text:s/>ή<text:s/>πρόκειται<text:s/>να<text:s/>πραγματοποιήσουν<text:s/>έως<text:s/>31.12.2013,<text:s/>πράξεις<text:s/>για<text:s/>τις<text:s/>οποίες<text:s/>είναι<text:s/>οι<text:s/>ίδιοι<text:s/>υπόχρεοι<text:s/>για<text:s/>την<text:s/>καταβολή<text:s/>του<text:s/>ΦΠΑ<text:s/>στην<text:s/>Ελλάδα,<text:s/>να<text:s/>καταβάλλουν<text:s/>τον<text:s/>οφειλόμενο<text:s/>ΦΠΑ<text:s/>χωρίς<text:s/>κυρώσεις,<text:s/>με<text:s/>την<text:s/>πρώτη<text:s/>εμπρόθεσμη<text:s/>περιοδική<text:s/>δήλωση<text:s/>που<text:s/>θα<text:s/>υποβληθεί<text:s/>το<text:s/>αργότερο<text:s/>για<text:s/>το<text:s/>τέταρτο<text:s/>τρίμηνο<text:s/>του<text:s/>έτους<text:s/>2013.</text:span></text:p>
      <text:p text:style-name="P20"><text:span text:style-name="T20_1">Σημειώνεται<text:s/>ότι<text:s/>η<text:s/>ανωτέρω<text:s/>ρύθμιση<text:s/>κρίθηκε<text:s/>σκόπιμη<text:s/>λόγω<text:s/>του<text:s/>γεγονότος<text:s/>ότι<text:s/>οι<text:s/>διαδικασίες<text:s/>έναρξης<text:s/>εργασιών<text:s/>και<text:s/>χορήγησης<text:s/>ΑΦΜ,<text:s/>καθώς<text:s/>και<text:s/>της<text:s/>υποβολής<text:s/>δηλώσεων<text:s/>ΦΠΑ<text:s/>με<text:s/>ηλεκτρονικό<text:s/>τρόπο<text:s/>και<text:s/>καταβολής<text:s/>του<text:s/>φόρου,<text:s/>καθορίστηκαν<text:s/>με<text:s/>την<text:s/>ΑΥΟ<text:s/>ΠΟΛ<text:s/>1113/23.05.2013.<text:s/>Αρμόδια<text:s/>για<text:s/>τις<text:s/>ανάγκες<text:s/>της<text:s/>Απόφασης<text:s/>αυτής<text:s/>καθώς<text:s/>και<text:s/>για<text:s/>τον<text:s/>έλεγχο<text:s/>και<text:s/>την<text:s/>επιβολή<text:s/>του<text:s/>φόρου,<text:s/>ορίστηκε<text:s/>η<text:s/>Α΄<text:s/>Δ.Ο.Υ.<text:s/>Αθηνών.</text:span></text:p>
      <text:p text:style-name="P21"><text:span text:style-name="T21_1">Ακόμη<text:s/>και<text:s/>μετά<text:s/>την<text:s/>έκδοση<text:s/>της<text:s/>εν<text:s/>λόγω<text:s/>ΑΥΟ,<text:s/>διάφορα<text:s/>τεχνικά<text:s/>προβλήματα<text:s/>για<text:s/>την<text:s/>απρόσκοπτη<text:s/>λειτουργία<text:s/>των<text:s/>ανωτέρω<text:s/>διαδικασιών<text:s/>επιλύθηκαν<text:s/>τελευταία.<text:s/>Συνέπεια<text:s/>των<text:s/>ανωτέρω,<text:s/>είναι<text:s/>ότι<text:s/>οι<text:s/>εν<text:s/>λόγω<text:s/>υποκείμενοι<text:s/>στο<text:s/>φόρο<text:s/>δεν<text:s/>είχαν<text:s/>τη<text:s/>δυνατότητα<text:s/>υποβολής<text:s/>εμπρόθεσμων<text:s/>δηλώσεων<text:s/>ΦΠΑ.</text:span></text:p>
      <text:p text:style-name="P22"><text:span text:style-name="T22_1">Επισημαίνεται<text:s/>ότι<text:s/>η<text:s/>ανωτέρω<text:s/>ρύθμιση<text:s/>ισχύει<text:s/>για<text:s/>ΦΠΑ<text:s/>που<text:s/>οφείλεται<text:s/>από<text:s/>τους<text:s/>ανωτέρω<text:s/>υποκείμενους<text:s/>στο<text:s/>φόρο,<text:s/>ανεξάρτητα<text:s/>από<text:s/>το<text:s/>χρόνο<text:s/>πραγματοποίησης<text:s/>των<text:s/>φορολογητέων<text:s/>πράξεων<text:s/>για<text:s/>τις<text:s/>οποίες<text:s/>οφείλεται<text:s/>φόρος<text:s/>στη<text:s/>χώρα<text:s/>μας.<text:s/>Προϋπόθεση<text:s/>βεβαίως<text:s/>για<text:s/>τη<text:s/>μη<text:s/>επιβολή<text:s/>κυρώσεων<text:s/>είναι<text:s/>ο<text:s/>φόρος<text:s/>να<text:s/>καταβληθεί<text:s/>με<text:s/></text:span><text:span text:style-name="T22_2">εμπρόθεσμη<text:s/>περιοδική<text:s/>δήλωση<text:s/></text:span><text:span text:style-name="T22_3">που<text:s/>θα<text:s/>υποβληθεί<text:s/>μέχρι<text:s/>την<text:s/>οριζόμενη<text:s/>προθεσμία<text:s/>δηλαδή<text:s/>μέχρι<text:s/></text:span><text:span text:style-name="T22_4">20.1.2014</text:span><text:span text:style-name="T22_5">.</text:span></text:p>
      <text:p text:style-name="P23"><text:span text:style-name="T23_1">Παράγραφοι<text:s/>2<text:s/>και<text:s/>3</text:span></text:p>
      <text:p text:style-name="P24"><text:span text:style-name="T24_1">Με<text:s/>τις<text:s/>διατάξεις<text:s/>των<text:s/>παραγράφων<text:s/>2<text:s/>και<text:s/>3<text:s/>αντικαθίστανται<text:s/>το<text:s/>τέταρτο<text:s/>και<text:s/>το<text:s/>τελευταίο<text:s/>εδάφιο<text:s/>της<text:s/>περίπτωσης<text:s/>δ(ii)<text:s/>της<text:s/>παραγράφου<text:s/>2<text:s/>του<text:s/>άρθρου<text:s/>8<text:s/>του<text:s/>Κώδικα<text:s/>ΦΠΑ<text:s/>σχετικά<text:s/>με<text:s/>την<text:s/>επιλογή<text:s/>φορολόγησης<text:s/>της<text:s/>εκμίσθωσης<text:s/>ακινήτων,<text:s/>όπως<text:s/>αυτή<text:s/>ισχύει<text:s/>για<text:s/>πράξεις<text:s/>που<text:s/>πραγματοποιούνται<text:s/>από<text:s/>1.1.2013.<text:s/>Με<text:s/>τις<text:s/>νέες<text:s/>διατάξεις<text:s/>ορίζεται<text:s/>ότι<text:s/>για<text:s/>την<text:s/>πρώτη<text:s/>εφαρμογή,<text:s/>δηλαδή<text:s/>για<text:s/>πράξεις<text:s/>που<text:s/>έχουν<text:s/>πραγματοποιηθεί<text:s/>από<text:s/>1.1.2013,<text:s/>η<text:s/>αίτηση<text:s/>επιλογής<text:s/>φορολόγησης<text:s/>μπορεί<text:s/>να<text:s/>υποβληθεί<text:s/>μέχρι<text:s/>την<text:s/></text:span><text:span text:style-name="T24_2">31</text:span><text:span text:style-name="T24_3">η</text:span><text:span text:style-name="T24_4"><text:s/>Δεκεμβρίου<text:s/>2013</text:span><text:span text:style-name="T24_5">,<text:s/>με<text:s/>έναρξη<text:s/>εφαρμογής<text:s/>από<text:s/>1.1.2013,<text:s/>με<text:s/>την<text:s/>προϋπόθεση<text:s/>ότι,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/text:span></text:p>
      <text:p text:style-name="P25"><text:span text:style-name="T25_1">Mε<text:s/>τις<text:s/>εν<text:s/>λόγω<text:s/>διατάξεις<text:s/>δίνεται<text:s/>η<text:s/>δυνατότητα<text:s/>σε<text:s/>εκμεταλλευτές<text:s/>ακινήτων<text:s/>οι<text:s/>οποίοι<text:s/>δεν<text:s/>πρόλαβαν<text:s/>λόγω<text:s/>περιορισμένου<text:s/>χρόνου<text:s/>κατά<text:s/>την<text:s/>πρώτη<text:s/>εφαρμογή,<text:s/>να<text:s/>υποβάλλουν<text:s/>αίτηση<text:s/>επιλογής<text:s/>φορολόγησης<text:s/>της<text:s/>μίσθωσης<text:s/>μέχρι<text:s/>30.6.2013,<text:s/>να<text:s/>υποβάλλουν<text:s/>την<text:s/>εν<text:s/>λόγω<text:s/>αίτηση<text:s/>έως<text:s/>τις<text:s/></text:span><text:span text:style-name="T25_2">31.12.2013</text:span><text:span text:style-name="T25_3">,<text:s/>προκειμένου<text:s/>η<text:s/>επιλογή<text:s/>φορολόγησης<text:s/>να<text:s/>ισχύει<text:s/>από<text:s/>1.1.2013.<text:s/>Ο<text:s/>ΦΠΑ<text:s/>που<text:s/>αναλογεί<text:s/>στην<text:s/>περίπτωση<text:s/>αυτή<text:s/>στο<text:s/>διάστημα<text:s/>από<text:s/>1.1.2013<text:s/>έως<text:s/>31.12.2013<text:s/>αποδίδεται<text:s/>με<text:s/>την<text:s/>περιοδική<text:s/>δήλωση<text:s/>του<text:s/>Δεκεμβρίου<text:s/>για<text:s/>τις<text:s/>επιχειρήσεις<text:s/>που<text:s/>υποβάλλουν<text:s/>δήλωση<text:s/>μηνιαίως<text:s/>ή<text:s/>του<text:s/>τέταρτου<text:s/>τριμήνου<text:s/>για<text:s/>τις<text:s/>επιχειρήσεις<text:s/>που<text:s/>υποβάλλουν<text:s/>δήλωση<text:s/>κάθε<text:s/>τρίμηνο.</text:span></text:p>
      <text:p text:style-name="P26"><text:span text:style-name="T26_1">Η<text:s/>ίδια<text:s/>προθεσμία<text:s/></text:span><text:span text:style-name="T26_2">31.12.2013<text:s/></text:span><text:span text:style-name="T26_3">ισχύει<text:s/>και<text:s/>για<text:s/>υποβολή<text:s/>αίτησης<text:s/>επιλογής<text:s/>φορολόγησης<text:s/>από<text:s/>το<text:s/>χρόνο<text:s/>που<text:s/>ενδεχομένως<text:s/>εκμεταλλευτές<text:s/>ακινήτων<text:s/>έχουν<text:s/>ήδη<text:s/>επιβάλλει<text:s/>ΦΠΑ<text:s/>στην<text:s/>εκμίσθωση<text:s/>ακινήτων<text:s/>που<text:s/>πραγματοποίησαν<text:s/>σε<text:s/>προηγούμενες<text:s/>χρήσεις.</text:span></text:p>
      <text:p text:style-name="P27"><text:span text:style-name="T27_1">Αυτονόητο<text:s/>είναι<text:s/>ότι,<text:s/>εφόσον<text:s/>έχει<text:s/>επιβληθεί<text:s/>ΦΠΑ<text:s/>πριν<text:s/>την<text:s/>1.1.2013,<text:s/>ο<text:s/>φόρος<text:s/>αυτός<text:s/>πρέπει<text:s/>να<text:s/>έχει<text:s/>αποδοθεί<text:s/>στο<text:s/>δημόσιο<text:s/>στην<text:s/>αντίστοιχη<text:s/>φορολογική<text:s/>περίοδο,<text:s/>τόσο<text:s/>για<text:s/>τις<text:s/>προηγούμενες<text:s/>χρήσεις,<text:s/>όσο<text:s/>και<text:s/>για<text:s/>τις<text:s/>φορολογικές<text:s/>περιόδους<text:s/>του<text:s/>έτους<text:s/>2013.<text:s/>Σε<text:s/>περίπτωση<text:s/>μη<text:s/>απόδοσης<text:s/>του<text:s/>φόρου<text:s/>κατά<text:s/>την<text:s/>αντίστοιχη<text:s/>περίοδο,<text:s/>οφείλεται<text:s/>ο<text:s/>προβλεπόμενος<text:s/>πρόσθετος<text:s/>φόρος.</text:span></text:p>
      <text:p text:style-name="P28"><text:span text:style-name="T28_1">Παράγραφος<text:s/>4</text:span></text:p>
      <text:p text:style-name="P29"><text:span text:style-name="T29_1">Με<text:s/>τις<text:s/>διατάξεις<text:s/>της<text:s/>παραγράφου<text:s/>4<text:s/>αντικαθίσταται<text:s/>το<text:s/>δεύτερο<text:s/>εδάφιο<text:s/>της<text:s/>περίπτωσης<text:s/>η)<text:s/>της<text:s/>παραγράφου<text:s/>1<text:s/>του<text:s/>άρθρου<text:s/>35<text:s/>του<text:s/>Κώδικα<text:s/>ΦΠΑ.<text:s/>Με<text:s/>τη<text:s/>νέα<text:s/>διάταξη<text:s/>προβλέπεται<text:s/>ότι<text:s/>στην<text:s/>περίπτωση<text:s/>εισαγωγής<text:s/>αγαθών<text:s/>με<text:s/>αναστολή<text:s/>καταβολής<text:s/>του<text:s/>φόρου<text:s/>σύμφωνα<text:s/>με<text:s/>το<text:s/>άρθρο<text:s/>29.4α<text:s/>του<text:s/>ν.2960/2001,<text:s/>κατά<text:s/>τη<text:s/>μετέπειτα<text:s/>παράδοση<text:s/>των<text:s/>αγαθών<text:s/>αυτών<text:s/>στο<text:s/>εσωτερικό<text:s/>της<text:s/>χώρας<text:s/>από<text:s/>οποιαδήποτε<text:s/>επιχείρηση<text:s/>μέλος<text:s/>του<text:s/>ίδιου<text:s/>ομίλου,<text:s/>ο<text:s/>φόρος<text:s/>οφείλεται<text:s/>από<text:s/>το<text:s/>λήπτη,<text:s/>με<text:s/>την<text:s/>προϋπόθεση<text:s/>ότι<text:s/>ο<text:s/>πωλητής<text:s/>είναι<text:s/>μη<text:s/>εγκατεστημένος<text:s/>στην<text:s/>Ελλάδα<text:s/>και<text:s/>ανεξάρτητα<text:s/>από<text:s/>την<text:s/>εγκατάσταση<text:s/>του<text:s/>λήπτη<text:s/>(αγοραστής)<text:s/>(εντός<text:s/>ή<text:s/>εκτός<text:s/>Ελλάδος).<text:s/>Στο<text:s/>φορολογικό<text:s/>στοιχείο<text:s/>που<text:s/>εκδίδεται<text:s/>στην<text:s/>περίπτωση<text:s/>αυτή<text:s/>δεν<text:s/>αναγράφεται<text:s/>ΦΠΑ<text:s/>και<text:s/>ο<text:s/>φόρος<text:s/>καταβάλλεται<text:s/>από<text:s/>τον<text:s/>αγοραστή<text:s/>των<text:s/>αγαθών<text:s/>με<text:s/>ταυτόχρονη<text:s/>άσκηση<text:s/>του<text:s/>δικαιώματος<text:s/>έκπτωσης<text:s/>με<text:s/>την<text:s/>ίδια<text:s/>περιοδική<text:s/>δήλωση<text:s/>που<text:s/>αφορά<text:s/>το<text:s/>χρόνο<text:s/>πραγματοποίησης<text:s/>της<text:s/>συναλλαγής.</text:span></text:p>
      <text:p text:style-name="P30"><text:span text:style-name="T30_1">Για<text:s/>καλύτερη<text:s/>κατανόηση<text:s/>παραθέτουμε<text:s/>το<text:s/>ακόλουθο<text:s/>παράδειγμα.</text:span></text:p>
      <text:p text:style-name="P31"><text:span text:style-name="T31_1">Όμιλος<text:s/>επιχειρήσεων<text:s/>έλαβε<text:s/>άδεια<text:s/>για<text:s/>εισαγωγή<text:s/>αγαθών<text:s/>με<text:s/>αναστολή<text:s/>του<text:s/>φόρου<text:s/>εισαγωγής<text:s/>για<text:s/>τρεις<text:s/>επιχειρήσεις<text:s/>του<text:s/>(Α,<text:s/>Β,<text:s/>Γ)<text:s/>μη<text:s/>εγκατεστημένες<text:s/>στην<text:s/>Ελλάδα.</text:span></text:p>
      <text:p text:style-name="P32"><text:span text:style-name="T32_1">Η<text:s/>επιχείρηση<text:s/>Α<text:s/>πραγματοποίησε<text:s/>εισαγωγή<text:s/>αγαθών<text:s/>με<text:s/>αναστολή<text:s/>του<text:s/>φόρου,<text:s/>μέρος<text:s/>των<text:s/>οποίων<text:s/>πωλεί<text:s/>στην<text:s/>επιχείρηση<text:s/>Β,<text:s/>στην<text:s/>επιχείρηση<text:s/>Γ,<text:s/>καθώς<text:s/>και<text:s/>σε<text:s/>άλλη<text:s/>επιχείρηση<text:s/>Δ<text:s/>εγκατεστημένη<text:s/>στην<text:s/>Ελλάδα.<text:s/>Η<text:s/>αντιστροφή<text:s/>της<text:s/>υποχρέωσης<text:s/>εφαρμόζεται<text:s/>και<text:s/>στις<text:s/>τρεις<text:s/>ανωτέρω<text:s/>συναλλαγές.</text:span></text:p>
      <text:p text:style-name="P33"><text:span text:style-name="T33_1">Εάν<text:s/>οι<text:s/>επιχειρήσεις<text:s/>Β<text:s/>και<text:s/>Γ<text:s/>πωλήσουν<text:s/>αγαθά<text:s/>σε<text:s/>επιχειρήσεις<text:s/>εγκατεστημένες<text:s/>στην<text:s/>Ελλάδα,<text:s/>εφαρμόζεται<text:s/>επίσης<text:s/>η<text:s/>αντιστροφή<text:s/>της<text:s/>υποχρέωσης.<text:s/>Αντίθετα<text:s/>για<text:s/>τις<text:s/>πωλήσεις<text:s/>της<text:s/>ελληνικής<text:s/>επιχείρησης<text:s/>Δ<text:s/>δεν<text:s/>εφαρμόζεται<text:s/>αντιστροφή<text:s/>της<text:s/>υποχρέωσης<text:s/>και<text:s/>η<text:s/>επιχείρηση<text:s/>αυτή<text:s/>είναι<text:s/>υπόχρεη<text:s/>για<text:s/>την<text:s/>καταβολή<text:s/>του<text:s/>φόρου<text:s/>στο<text:s/>δημόσιο.</text:span></text:p>
      <text:p text:style-name="P34"><text:span text:style-name="T34_1">Παράγραφος<text:s/>5</text:span></text:p>
      <text:p text:style-name="P35"><text:span text:style-name="T35_1">Με<text:s/>τις<text:s/>διατάξεις<text:s/>της<text:s/>παραγράφου<text:s/>αυτής<text:s/>προστίθεται<text:s/>νέα<text:s/>παράγραφος<text:s/>30<text:s/>στο<text:s/>Παράρτημα<text:s/>ΙΙΙ<text:s/>του<text:s/>Κώδικα<text:s/>ΦΠΑ,<text:s/>με<text:s/>την<text:s/>οποία<text:s/>προβλέπεται<text:s/>η<text:s/>υπαγωγή<text:s/>στο<text:s/>μειωμένο<text:s/>συντελεστή<text:s/>ΦΠΑ<text:s/>του<text:s/>καφέ<text:s/>και<text:s/>λοιπών<text:s/>αφεψημάτων<text:s/>που<text:s/>παρασκευάζονται<text:s/>προς<text:s/>άμεση<text:s/>κατανάλωση<text:s/>από<text:s/>επιχειρήσεις<text:s/>εστίασης,<text:s/>τα<text:s/>οποία<text:s/>δεν<text:s/>καταναλώνονται<text:s/>επιτοπίως,<text:s/>αλλά<text:s/>παραδίδονται<text:s/>προς<text:s/>κατανάλωση<text:s/>εκτός<text:s/>του<text:s/>καταστήματος.<text:s/>Ο<text:s/>μειωμένος<text:s/>αυτός<text:s/>συντελεστής<text:s/>εφαρμόζεται<text:s/>μέχρι<text:s/></text:span><text:span text:style-name="T35_2">31.12.2013.</text:span></text:p>
      <text:p text:style-name="P36"><text:span text:style-name="T36_1">Ο<text:s/>ΓΕΝΙΚΟΣ<text:s/>ΓΡΑΜΜΑΤΕΑΣ<text:s/>ΔΗΜΟΣΙΩΝ<text:s/>ΕΣΟΔΩΝ</text:span></text:p>
      <text:p text:style-name="P37"><text:span text:style-name="T37_1">ΘΕΟΧΑΡΗΣ<text:s/>ΘΕΟΧΑΡ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Αποδέκτες<text:s/>Πίνακα<text:s/>Β΄,<text:s/>αριθ.<text:s/>1<text:s/>και<text:s/>3.</text:span></text:p>
      <text:p text:style-name="P41"><text:span text:style-name="T41_1">2.<text:s/>Αποδέκτες<text:s/>Πίνακα<text:s/>ΣΤ΄,<text:s/>μόνο<text:s/>οι<text:s/>αριθ.<text:s/>1<text:s/>και<text:s/>3.</text:span></text:p>
      <text:p text:style-name="P42"><text:span text:style-name="T42_1">3.<text:s/>Διεύθυνση<text:s/>Ηλεκτρονικής<text:s/>Διακυβέρνησης<text:s/>(e-εφαρμογές).</text:span></text:p>
      <text:p text:style-name="P43"><text:span text:style-name="T43_1">4.<text:s/>Υπηρεσία<text:s/>TAXISnet<text:s/>για<text:s/>καταχώρηση<text:s/>στο<text:s/>INTERNET.</text:span></text:p>
      <text:p text:style-name="P44"><text:span text:style-name="T44_1">ΙΙ.<text:s/>ΑΠΟΔΕΚΤΕΣ<text:s/>ΓΙΑ<text:s/>ΚΟΙΝΟΠΟΙΗΣΗ</text:span></text:p>
      <text:p text:style-name="P45"><text:span text:style-name="T45_1">1.<text:s/></text:span><text:span text:style-name="T45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6"><text:span text:style-name="T46_1">2.</text:span></text:p>
          </table:table-cell>
          <table:table-cell table:style-name="Cell2">
            <text:p text:style-name="P47"><text:span text:style-name="T47_1">»</text:span></text:p>
          </table:table-cell>
          <table:table-cell table:style-name="Cell3">
            <text:p text:style-name="P48"><text:span text:style-name="T48_1">»</text:span></text:p>
          </table:table-cell>
          <table:table-cell table:style-name="Cell4">
            <text:p text:style-name="P49"><text:span text:style-name="T49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50"><text:span text:style-name="T50_1">3.<text:s/></text:span><text:span text:style-name="T50_2">»</text:span></text:p>
          </table:table-cell>
          <table:table-cell table:style-name="Cell6">
            <text:p text:style-name="P51"/>
          </table:table-cell>
          <table:table-cell table:style-name="Cell7">
            <text:p text:style-name="P52"><text:span text:style-name="T52_1">»</text:span></text:p>
          </table:table-cell>
          <table:table-cell table:style-name="Cell8">
            <text:p text:style-name="P53"><text:span text:style-name="T53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54"><text:span text:style-name="T54_1">4.<text:s/></text:span><text:span text:style-name="T54_2">»</text:span></text:p>
          </table:table-cell>
          <table:table-cell table:style-name="Cell10">
            <text:p text:style-name="P55"/>
          </table:table-cell>
          <table:table-cell table:style-name="Cell11">
            <text:p text:style-name="P56"><text:span text:style-name="T56_1">»</text:span></text:p>
          </table:table-cell>
          <table:table-cell table:style-name="Cell12">
            <text:p text:style-name="P57"><text:span text:style-name="T57_1">Η΄.</text:span></text:p>
          </table:table-cell>
        </table:table-row>
        <table:table-row table:style-name="Row4">
          <table:table-cell table:style-name="Cell13">
            <text:p text:style-name="P58"><text:span text:style-name="T58_1">5.</text:span></text:p>
          </table:table-cell>
          <table:table-cell table:style-name="Cell14">
            <text:p text:style-name="P59"><text:span text:style-name="T59_1">»</text:span></text:p>
          </table:table-cell>
          <table:table-cell table:style-name="Cell15">
            <text:p text:style-name="P60"><text:span text:style-name="T60_1">»</text:span></text:p>
          </table:table-cell>
          <table:table-cell table:style-name="Cell16">
            <text:p text:style-name="P61"><text:span text:style-name="T61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62"><text:span text:style-name="T62_1">6.</text:span></text:p>
          </table:table-cell>
          <table:table-cell table:style-name="Cell18">
            <text:p text:style-name="P63"><text:span text:style-name="T63_1">»</text:span></text:p>
          </table:table-cell>
          <table:table-cell table:style-name="Cell19">
            <text:p text:style-name="P64"><text:span text:style-name="T64_1">»</text:span></text:p>
          </table:table-cell>
          <table:table-cell table:style-name="Cell20">
            <text:p text:style-name="P65"><text:span text:style-name="T65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66"/>
          </table:table-cell>
          <table:table-cell table:style-name="Cell22">
            <text:p text:style-name="P67"/>
          </table:table-cell>
          <table:table-cell table:style-name="Cell23">
            <text:p text:style-name="P68"/>
          </table:table-cell>
          <table:table-cell table:style-name="Cell24">
            <text:p text:style-name="P69"><text:span text:style-name="T69_1">γραφεία.</text:span></text:p>
          </table:table-cell>
        </table:table-row>
        <table:table-row table:style-name="Row7">
          <table:table-cell table:style-name="Cell25">
            <text:p text:style-name="P70"><text:span text:style-name="T70_1">7.</text:span></text:p>
          </table:table-cell>
          <table:table-cell table:style-name="Cell26">
            <text:p text:style-name="P71"><text:span text:style-name="T71_1">»</text:span></text:p>
          </table:table-cell>
          <table:table-cell table:style-name="Cell27">
            <text:p text:style-name="P72"><text:span text:style-name="T72_1">»</text:span></text:p>
          </table:table-cell>
          <table:table-cell table:style-name="Cell28">
            <text:p text:style-name="P73"><text:span text:style-name="T73_1">ΙΒ΄.</text:span></text:p>
          </table:table-cell>
        </table:table-row>
        <table:table-row table:style-name="Row8">
          <table:table-cell table:style-name="Cell29">
            <text:p text:style-name="P74"><text:span text:style-name="T74_1">8.</text:span></text:p>
          </table:table-cell>
          <table:table-cell table:style-name="Cell30">
            <text:p text:style-name="P75"><text:span text:style-name="T75_1">»</text:span></text:p>
          </table:table-cell>
          <table:table-cell table:style-name="Cell31">
            <text:p text:style-name="P76"><text:span text:style-name="T76_1">»</text:span></text:p>
          </table:table-cell>
          <table:table-cell table:style-name="Cell32">
            <text:p text:style-name="P77"><text:span text:style-name="T77_1">ΙΓ΄.</text:span></text:p>
          </table:table-cell>
        </table:table-row>
        <table:table-row table:style-name="Row9">
          <table:table-cell table:style-name="Cell33">
            <text:p text:style-name="P78"><text:span text:style-name="T78_1">9.</text:span></text:p>
          </table:table-cell>
          <table:table-cell table:style-name="Cell34">
            <text:p text:style-name="P79"><text:span text:style-name="T79_1">»</text:span></text:p>
          </table:table-cell>
          <table:table-cell table:style-name="Cell35">
            <text:p text:style-name="P80"><text:span text:style-name="T80_1">»</text:span></text:p>
          </table:table-cell>
          <table:table-cell table:style-name="Cell36">
            <text:p text:style-name="P81"><text:span text:style-name="T81_1">ΙΕ΄.</text:span></text:p>
          </table:table-cell>
        </table:table-row>
        <table:table-row table:style-name="Row10">
          <table:table-cell table:style-name="Cell37">
            <text:p text:style-name="P82"><text:span text:style-name="T82_1">10.</text:span></text:p>
          </table:table-cell>
          <table:table-cell table:style-name="Cell38">
            <text:p text:style-name="P83"><text:span text:style-name="T83_1">»</text:span></text:p>
          </table:table-cell>
          <table:table-cell table:style-name="Cell39">
            <text:p text:style-name="P84"><text:span text:style-name="T84_1">»</text:span></text:p>
          </table:table-cell>
          <table:table-cell table:style-name="Cell40">
            <text:p text:style-name="P85"><text:span text:style-name="T85_1">ΙΣΤ΄.</text:span></text:p>
          </table:table-cell>
        </table:table-row>
        <table:table-row table:style-name="Row11">
          <table:table-cell table:style-name="Cell41">
            <text:p text:style-name="P86"><text:span text:style-name="T86_1">11.</text:span></text:p>
          </table:table-cell>
          <table:table-cell table:style-name="Cell42">
            <text:p text:style-name="P87"><text:span text:style-name="T87_1">»</text:span></text:p>
          </table:table-cell>
          <table:table-cell table:style-name="Cell43">
            <text:p text:style-name="P88"><text:span text:style-name="T88_1">»</text:span></text:p>
          </table:table-cell>
          <table:table-cell table:style-name="Cell44">
            <text:p text:style-name="P89"><text:span text:style-name="T89_1">ΙΖ΄.</text:span></text:p>
          </table:table-cell>
        </table:table-row>
        <table:table-row table:style-name="Row12">
          <table:table-cell table:style-name="Cell45">
            <text:p text:style-name="P90"><text:span text:style-name="T90_1">12.</text:span></text:p>
          </table:table-cell>
          <table:table-cell table:style-name="Cell46">
            <text:p text:style-name="P91"><text:span text:style-name="T91_1">»</text:span></text:p>
          </table:table-cell>
          <table:table-cell table:style-name="Cell47">
            <text:p text:style-name="P92"><text:span text:style-name="T92_1">»</text:span></text:p>
          </table:table-cell>
          <table:table-cell table:style-name="Cell48">
            <text:p text:style-name="P93"><text:span text:style-name="T93_1">ΙΗ΄.</text:span></text:p>
          </table:table-cell>
        </table:table-row>
        <table:table-row table:style-name="Row13">
          <table:table-cell table:style-name="Cell49">
            <text:p text:style-name="P94"><text:span text:style-name="T94_1">13.</text:span></text:p>
          </table:table-cell>
          <table:table-cell table:style-name="Cell50">
            <text:p text:style-name="P95"><text:span text:style-name="T95_1">»</text:span></text:p>
          </table:table-cell>
          <table:table-cell table:style-name="Cell51">
            <text:p text:style-name="P96"><text:span text:style-name="T96_1">»</text:span></text:p>
          </table:table-cell>
          <table:table-cell table:style-name="Cell52">
            <text:p text:style-name="P97"><text:span text:style-name="T97_1">ΙΘ΄<text:s/>εκτός<text:s/>των<text:s/>αριθ.<text:s/>20,<text:s/>21,<text:s/>22,<text:s/>26,<text:s/>28,<text:s/>29,<text:s/>31,<text:s/>32,<text:s/>33,<text:s/>37,</text:span></text:p>
          </table:table-cell>
        </table:table-row>
        <table:table-row table:style-name="Row14">
          <table:table-cell table:style-name="Cell53">
            <text:p text:style-name="P98"/>
          </table:table-cell>
          <table:table-cell table:style-name="Cell54">
            <text:p text:style-name="P99"/>
          </table:table-cell>
          <table:table-cell table:style-name="Cell55">
            <text:p text:style-name="P100"/>
          </table:table-cell>
          <table:table-cell table:style-name="Cell56">
            <text:p text:style-name="P101"><text:span text:style-name="T101_1">40.</text:span></text:p>
          </table:table-cell>
        </table:table-row>
        <table:table-row table:style-name="Row15">
          <table:table-cell table:style-name="Cell57">
            <text:p text:style-name="P102"><text:span text:style-name="T102_1">14.</text:span></text:p>
          </table:table-cell>
          <table:table-cell table:style-name="Cell58">
            <text:p text:style-name="P103"><text:span text:style-name="T103_1">»</text:span></text:p>
          </table:table-cell>
          <table:table-cell table:style-name="Cell59">
            <text:p text:style-name="P104"><text:span text:style-name="T104_1">»</text:span></text:p>
          </table:table-cell>
          <table:table-cell table:style-name="Cell60">
            <text:p text:style-name="P105"><text:span text:style-name="T105_1">Κ΄.</text:span></text:p>
          </table:table-cell>
        </table:table-row>
        <table:table-row table:style-name="Row16">
          <table:table-cell table:style-name="Cell61">
            <text:p text:style-name="P106"><text:span text:style-name="T106_1">15.<text:s/></text:span><text:span text:style-name="T106_2">»</text:span></text:p>
          </table:table-cell>
          <table:table-cell table:style-name="Cell62">
            <text:p text:style-name="P107"/>
          </table:table-cell>
          <table:table-cell table:style-name="Cell63">
            <text:p text:style-name="P108"><text:span text:style-name="T108_1">»</text:span></text:p>
          </table:table-cell>
          <table:table-cell table:style-name="Cell64">
            <text:p text:style-name="P109"><text:span text:style-name="T109_1">ΚΑ΄.</text:span></text:p>
          </table:table-cell>
        </table:table-row>
        <table:table-row table:style-name="Row17">
          <table:table-cell table:style-name="Cell65">
            <text:p text:style-name="P110"><text:span text:style-name="T110_1">16.</text:span></text:p>
          </table:table-cell>
          <table:table-cell table:style-name="Cell66">
            <text:p text:style-name="P111"><text:span text:style-name="T111_1">»</text:span></text:p>
          </table:table-cell>
          <table:table-cell table:style-name="Cell67">
            <text:p text:style-name="P112"><text:span text:style-name="T112_1">»</text:span></text:p>
          </table:table-cell>
          <table:table-cell table:style-name="Cell68">
            <text:p text:style-name="P113"><text:span text:style-name="T113_1">ΚΒ΄.</text:span></text:p>
          </table:table-cell>
        </table:table-row>
        <table:table-row table:style-name="Row18">
          <table:table-cell table:style-name="Cell69">
            <text:p text:style-name="P114"><text:span text:style-name="T114_1">17.</text:span></text:p>
          </table:table-cell>
          <table:table-cell table:style-name="Cell70">
            <text:p text:style-name="P115"><text:span text:style-name="T115_1">»</text:span></text:p>
          </table:table-cell>
          <table:table-cell table:style-name="Cell71">
            <text:p text:style-name="P116"><text:span text:style-name="T116_1">»</text:span></text:p>
          </table:table-cell>
          <table:table-cell table:style-name="Cell72">
            <text:p text:style-name="P117"><text:span text:style-name="T117_1">ΚΓ΄.</text:span></text:p>
          </table:table-cell>
        </table:table-row>
      </table:table>
      <text:p text:style-name="P118"><text:span text:style-name="T118_1">18.<text:s/></text:span><text:span text:style-name="T118_2">Περιοδικό<text:s/>«ΦΟΡΟΛΟΓΙΚΗ<text:s/>ΕΠΙΘΕΩΡΗΣΗ».</text:span></text:p>
      <text:p text:style-name="P119"><text:span text:style-name="T119_1">ΙΙΙ.<text:s/>ΕΣΩΤΕΡΙΚΗ<text:s/>ΔΙΑΝΟΜΗ</text:span></text:p>
      <text:p text:style-name="P120"><text:span text:style-name="T120_1">1.<text:s/>Γραφείο<text:s/>Υπουργού<text:s/>Οικονομικών.</text:span></text:p>
      <text:p text:style-name="P121"><text:span text:style-name="T121_1">2.<text:s/>Γραφείο<text:s/>Υφυπουργού<text:s/>Οικονομικών.</text:span></text:p>
      <text:p text:style-name="P122"><text:span text:style-name="T122_1">3.<text:s/>Γραφείο<text:s/>Γεν.<text:s/>Γραμματέα<text:s/>Υπουργείου<text:s/>Οικονομικών</text:span></text:p>
      <text:p text:style-name="P123"><text:span text:style-name="T123_1">4.<text:s/>Γραφείο<text:s/>Γεν.<text:s/>Γραμματέα<text:s/>Δημοσίων<text:s/>Εσόδων</text:span></text:p>
      <text:p text:style-name="P124"><text:span text:style-name="T124_1">5.<text:s/>Γραφείο<text:s/>Γεν.<text:s/>Γραμ.<text:s/>Πληρ.<text:s/>Συστ.</text:span></text:p>
      <text:p text:style-name="P125"><text:span text:style-name="T125_1">6.<text:s/>Γραφείο<text:s/>Γενικού<text:s/>Δ/ντή<text:s/>Φορολογίας.</text:span></text:p>
      <text:p text:style-name="P126"><text:span text:style-name="T126_1">7.<text:s/>Γραφεία<text:s/>κ.<text:s/>κ.<text:s/>Γενικών<text:s/>Διευθυντών.</text:span></text:p>
      <text:p text:style-name="P127"><text:span text:style-name="T127_1">8.<text:s/>Γραφείο<text:s/>Τύπου<text:s/>και<text:s/>Δημοσίων<text:s/>Σχέσεων.</text:span></text:p>
      <text:p text:style-name="P128"><text:span text:style-name="T128_1">9.<text:s/>Γραφείο<text:s/>Επικοινωνίας<text:s/>και<text:s/>Πληροφόρησης<text:s/>Πολιτών.</text:span></text:p>
      <text:p text:style-name="P129"><text:span text:style-name="T129_1">10.<text:s/>Δ/νση<text:s/>Πολιτικής<text:s/>Εισπράξεων<text:s/>(5).</text:span></text:p>
      <text:p text:style-name="P130"><text:span text:style-name="T130_1">11.14η<text:s/>Δ/νση<text:s/>ΦΠΑ<text:s/>-<text:s/>Γραφείο<text:s/>Προϊσταμένης<text:s/>της<text:s/>Δ/νσης,<text:s/>Τμήματ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