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style:text-underline-style="solid" style:text-underline-color="font-color"/>
    </style:style>
    <style:style style:name="T41_5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able1" style:family="table">
      <style:table-properties table:align="left" style:width="10.275cm" fo:margin-left="0cm"/>
    </style:style>
    <style:style style:name="Column1" style:family="table-column">
      <style:table-column-properties style:column-width="4.948cm"/>
    </style:style>
    <style:style style:name="Column2" style:family="table-column">
      <style:table-column-properties style:column-width="2.663cm"/>
    </style:style>
    <style:style style:name="Column3" style:family="table-column">
      <style:table-column-properties style:column-width="2.6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3.522cm"/>
    </style:style>
    <style:style style:name="Column5" style:family="table-column">
      <style:table-column-properties style:column-width="2.584cm"/>
    </style:style>
    <style:style style:name="Column6" style:family="table-column">
      <style:table-column-properties style:column-width="2.432cm"/>
    </style:style>
    <style:style style:name="Column7" style:family="table-column">
      <style:table-column-properties style:column-width="2.028cm"/>
    </style:style>
    <style:style style:name="Column8" style:family="table-column">
      <style:table-column-properties style:column-width="3.755cm"/>
    </style:style>
    <style:style style:name="Column9" style:family="table-column">
      <style:table-column-properties style:column-width="2.159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style:text-underline-style="solid" style:text-underline-color="font-color"/>
    </style:style>
    <style:style style:name="T161_3" style:family="text">
      <style:text-properties fo:language="el" fo:language-asian="el"/>
    </style:style>
    <style:style style:name="T161_4" style:family="text">
      <style:text-properties fo:language="el" fo:language-asian="el" fo:font-weight="bold" style:font-weight-asian="bold" style:font-weight-complex="bold"/>
    </style:style>
    <style:style style:name="T161_5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Table3" style:family="table">
      <style:table-properties table:align="left" style:width="16.244cm" fo:margin-left="0cm"/>
    </style:style>
    <style:style style:name="Column10" style:family="table-column">
      <style:table-column-properties style:column-width="9.555cm"/>
    </style:style>
    <style:style style:name="Column11" style:family="table-column">
      <style:table-column-properties style:column-width="3.344cm"/>
    </style:style>
    <style:style style:name="Column12" style:family="table-column">
      <style:table-column-properties style:column-width="3.344cm"/>
    </style:style>
    <style:style style:name="Row2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0.721cm"/>
    </style:style>
    <style:style style:name="Column14" style:family="table-column">
      <style:table-column-properties style:column-width="2.895cm"/>
    </style:style>
    <style:style style:name="Column15" style:family="table-column">
      <style:table-column-properties style:column-width="2.895cm"/>
    </style:style>
    <style:style style:name="Row2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style:text-underline-style="solid" style:text-underline-color="font-color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6" style:family="table-column">
      <style:table-column-properties style:column-width="1.683cm"/>
    </style:style>
    <style:style style:name="Column17" style:family="table-column">
      <style:table-column-properties style:column-width="2.833cm"/>
    </style:style>
    <style:style style:name="Column18" style:family="table-column">
      <style:table-column-properties style:column-width="2.39cm"/>
    </style:style>
    <style:style style:name="Column19" style:family="table-column">
      <style:table-column-properties style:column-width="2.759cm"/>
    </style:style>
    <style:style style:name="Column20" style:family="table-column">
      <style:table-column-properties style:column-width="6.846cm"/>
    </style:style>
    <style:style style:name="Row3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Table6" style:family="table">
      <style:table-properties table:align="left" style:width="16.566cm" fo:margin-left="0cm"/>
    </style:style>
    <style:style style:name="Column21" style:family="table-column">
      <style:table-column-properties style:column-width="3.694cm"/>
    </style:style>
    <style:style style:name="Column22" style:family="table-column">
      <style:table-column-properties style:column-width="2.39cm"/>
    </style:style>
    <style:style style:name="Column23" style:family="table-column">
      <style:table-column-properties style:column-width="2.39cm"/>
    </style:style>
    <style:style style:name="Column24" style:family="table-column">
      <style:table-column-properties style:column-width="3.313cm"/>
    </style:style>
    <style:style style:name="Column25" style:family="table-column">
      <style:table-column-properties style:column-width="2.39cm"/>
    </style:style>
    <style:style style:name="Column26" style:family="table-column">
      <style:table-column-properties style:column-width="2.39cm"/>
    </style:style>
    <style:style style:name="Row3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style:text-underline-style="solid" style:text-underline-color="font-color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27" style:family="table-column">
      <style:table-column-properties style:column-width="1.683cm"/>
    </style:style>
    <style:style style:name="Column28" style:family="table-column">
      <style:table-column-properties style:column-width="5.008cm"/>
    </style:style>
    <style:style style:name="Column29" style:family="table-column">
      <style:table-column-properties style:column-width="2.39cm"/>
    </style:style>
    <style:style style:name="Column30" style:family="table-column">
      <style:table-column-properties style:column-width="5.039cm"/>
    </style:style>
    <style:style style:name="Column31" style:family="table-column">
      <style:table-column-properties style:column-width="2.39cm"/>
    </style:style>
    <style:style style:name="Row3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32" style:family="table-column">
      <style:table-column-properties style:column-width="3.193cm"/>
    </style:style>
    <style:style style:name="Column33" style:family="table-column">
      <style:table-column-properties style:column-width="2.085cm"/>
    </style:style>
    <style:style style:name="Column34" style:family="table-column">
      <style:table-column-properties style:column-width="1.658cm"/>
    </style:style>
    <style:style style:name="Column35" style:family="table-column">
      <style:table-column-properties style:column-width="5.378cm"/>
    </style:style>
    <style:style style:name="Column36" style:family="table-column">
      <style:table-column-properties style:column-width="2.085cm"/>
    </style:style>
    <style:style style:name="Column37" style:family="table-column">
      <style:table-column-properties style:column-width="2.083cm"/>
    </style:style>
    <style:style style:name="Row3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style:text-underline-style="solid" style:text-underline-color="font-color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Table9" style:family="table">
      <style:table-properties table:align="left" style:width="16.512cm" fo:margin-left="0cm"/>
    </style:style>
    <style:style style:name="Column38" style:family="table-column">
      <style:table-column-properties style:column-width="1.683cm"/>
    </style:style>
    <style:style style:name="Column39" style:family="table-column">
      <style:table-column-properties style:column-width="5.114cm"/>
    </style:style>
    <style:style style:name="Column40" style:family="table-column">
      <style:table-column-properties style:column-width="2.39cm"/>
    </style:style>
    <style:style style:name="Column41" style:family="table-column">
      <style:table-column-properties style:column-width="4.935cm"/>
    </style:style>
    <style:style style:name="Column42" style:family="table-column">
      <style:table-column-properties style:column-width="2.39cm"/>
    </style:style>
    <style:style style:name="Row4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able10" style:family="table">
      <style:table-properties table:align="left" style:width="16.512cm" fo:margin-left="0cm"/>
    </style:style>
    <style:style style:name="Column43" style:family="table-column">
      <style:table-column-properties style:column-width="3.745cm"/>
    </style:style>
    <style:style style:name="Column44" style:family="table-column">
      <style:table-column-properties style:column-width="2.39cm"/>
    </style:style>
    <style:style style:name="Column45" style:family="table-column">
      <style:table-column-properties style:column-width="2.043cm"/>
    </style:style>
    <style:style style:name="Column46" style:family="table-column">
      <style:table-column-properties style:column-width="3.554cm"/>
    </style:style>
    <style:style style:name="Column47" style:family="table-column">
      <style:table-column-properties style:column-width="2.39cm"/>
    </style:style>
    <style:style style:name="Column48" style:family="table-column">
      <style:table-column-properties style:column-width="2.39cm"/>
    </style:style>
    <style:style style:name="Row4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>
      <style:text-properties fo:language="el" fo:language-asian="el" style:text-underline-style="solid" style:text-underline-color="font-color"/>
    </style:style>
    <style:style style:name="T317_3" style:family="text">
      <style:text-properties fo:language="el" fo:language-asian="el"/>
    </style:style>
    <style:style style:name="T317_4" style:family="text">
      <style:text-properties fo:language="el" fo:language-asian="el" style:text-underline-style="solid" style:text-underline-color="font-color"/>
    </style:style>
    <style:style style:name="T317_5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style:text-underline-style="solid" style:text-underline-color="font-color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 style:text-underline-style="solid" style:text-underline-color="font-color"/>
    </style:style>
    <style:style style:name="T344_3" style:family="text">
      <style:text-properties fo:language="el" fo:language-asian="el"/>
    </style:style>
    <style:style style:name="T344_4" style:family="text">
      <style:text-properties fo:language="el" fo:language-asian="el" style:text-underline-style="solid" style:text-underline-color="font-color"/>
    </style:style>
    <style:style style:name="T344_5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6_4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T3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9_5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T351_4" style:family="text">
      <style:text-properties fo:language="el" fo:language-asian="el" fo:font-weight="bold" style:font-weight-asian="bold" style:font-weight-complex="bold"/>
    </style:style>
    <style:style style:name="T351_5" style:family="text">
      <style:text-properties fo:language="el" fo:language-asian="el" fo:font-weight="bold" style:font-weight-asian="bold" style:font-weight-complex="bold"/>
    </style:style>
    <style:style style:name="T35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1_7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T392_4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T398_4" style:family="text">
      <style:text-properties fo:language="el" fo:language-asian="el" fo:font-weight="bold" style:font-weight-asian="bold" style:font-weight-complex="bold"/>
    </style:style>
    <style:style style:name="T398_5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T414_4" style:family="text">
      <style:text-properties fo:language="el" fo:language-asian="el" fo:font-weight="bold" style:font-weight-asian="bold" style:font-weight-complex="bold"/>
    </style:style>
    <style:style style:name="T414_5" style:family="text">
      <style:text-properties fo:language="el" fo:language-asian="el" fo:font-weight="bold" style:font-weight-asian="bold" style:font-weight-complex="bold"/>
    </style:style>
    <style:style style:name="T414_6" style:family="text">
      <style:text-properties fo:language="el" fo:language-asian="el" fo:font-weight="bold" style:font-weight-asian="bold" style:font-weight-complex="bold"/>
    </style:style>
    <style:style style:name="T414_7" style:family="text">
      <style:text-properties fo:language="el" fo:language-asian="el" fo:font-weight="bold" style:font-weight-asian="bold" style:font-weight-complex="bold"/>
    </style:style>
    <style:style style:name="T414_8" style:family="text">
      <style:text-properties fo:language="el" fo:language-asian="el" fo:font-weight="bold" style:font-weight-asian="bold" style:font-weight-complex="bold"/>
    </style:style>
    <style:style style:name="T414_9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074cm" fo:margin-left="0cm"/>
    </style:style>
    <style:style style:name="Column49" style:family="table-column">
      <style:table-column-properties style:column-width="1.685cm"/>
    </style:style>
    <style:style style:name="Column50" style:family="table-column">
      <style:table-column-properties style:column-width="1.718cm"/>
    </style:style>
    <style:style style:name="Column51" style:family="table-column">
      <style:table-column-properties style:column-width="5.024cm"/>
    </style:style>
    <style:style style:name="Column52" style:family="table-column">
      <style:table-column-properties style:column-width="1.988cm"/>
    </style:style>
    <style:style style:name="Column53" style:family="table-column">
      <style:table-column-properties style:column-width="1.988cm"/>
    </style:style>
    <style:style style:name="Column54" style:family="table-column">
      <style:table-column-properties style:column-width="1.988cm"/>
    </style:style>
    <style:style style:name="Column55" style:family="table-column">
      <style:table-column-properties style:column-width="1.685cm"/>
    </style:style>
    <style:style style:name="Row4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56" style:family="table-column">
      <style:table-column-properties style:column-width="1.944cm"/>
    </style:style>
    <style:style style:name="Column57" style:family="table-column">
      <style:table-column-properties style:column-width="8.878cm"/>
    </style:style>
    <style:style style:name="Column58" style:family="table-column">
      <style:table-column-properties style:column-width="1.716cm"/>
    </style:style>
    <style:style style:name="Column59" style:family="table-column">
      <style:table-column-properties style:column-width="1.986cm"/>
    </style:style>
    <style:style style:name="Column60" style:family="table-column">
      <style:table-column-properties style:column-width="1.986cm"/>
    </style:style>
    <style:style style:name="Row52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T48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4_5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/>
    <style:style style:name="T4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7_4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.<text:s/>Δ/ΝΣΗ<text:s/>ΦΟΡΟΛΟΓΙΚΩΝ<text:s/>ΕΛΕΓΧΩΝ<text:s/>ΚΑΙ<text:s/>ΕΙΣΠΡΑΞΗΣ<text:s/>ΔΗΜΟΣΙΩΝ<text:s/>ΕΣΟΔΩΝ</text:span></text:p>
      <text:p text:style-name="P3"><text:span text:style-name="T3_1">ΔΙΕΥΘΥΝΣΗ<text:s/>ΕΛΕΓΧΩΝ</text:span></text:p>
      <text:p text:style-name="P4"><text:span text:style-name="T4_1">ΤΜΗΜA<text:s/>Γ΄</text:span></text:p>
      <text:p text:style-name="P5"><text:span text:style-name="T5_1">Ταχ.<text:s/>Δ/νση:<text:s/>Κ.<text:s/>Σερβίας<text:s/>10</text:span></text:p>
      <text:p text:style-name="P6"><text:span text:style-name="T6_1">Ταχ.<text:s/>Κωδ.<text:s/>:<text:s/>101<text:s/>84<text:s/>ΑΘΗΝΑ</text:span></text:p>
      <text:p text:style-name="P7"><text:span text:style-name="T7_1">Τηλ.<text:s/>:<text:s/>210<text:s/>3375307</text:span></text:p>
      <text:p text:style-name="P8"><text:span text:style-name="T8_1">Θέμα:<text:s/>«Μεθοδολογία<text:s/>Έμμεσων<text:s/>τεχνικών<text:s/>Ελέγχου»</text:span></text:p>
      <text:p text:style-name="P9"><text:span text:style-name="T9_1">Με<text:s/>την<text:s/>Α.Υ.Ο.<text:s/>ΔΕΣ<text:s/>Α<text:s/>1077357/ΕΞ2013/10-5-2013,<text:s/>η<text:s/>οποία<text:s/>δημοσιεύθηκε<text:s/>στα<text:s/>ΦΕΚ.<text:s/>1136/Β΄/10-5-2013<text:s/>και<text:s/>1199/Β΄/16-5-2013,<text:s/>ορίστηκε<text:s/>ο<text:s/>τρόπος<text:s/>εφαρμογής<text:s/>των<text:s/>έμμεσων<text:s/>τεχνικών<text:s/>ελέγχου,<text:s/>της<text:s/>ανάλυσης<text:s/>ρευστότητας<text:s/>του<text:s/>φορολογουμένου,<text:s/>της<text:s/>καθαρής<text:s/>θέσης<text:s/>του<text:s/>φορολογουμένου<text:s/>και<text:s/>των<text:s/>τραπεζικών<text:s/>καταθέσεων<text:s/>και<text:s/>δαπανών<text:s/>σε<text:s/>μετρητά,<text:s/>που<text:s/>προβλέπονται<text:s/>από<text:s/>τις<text:s/>διατάξεις<text:s/>του<text:s/>άρθρου<text:s/>67Β<text:s/>του<text:s/>Ν.2238/94<text:s/>(Κ.Φ.Ε),<text:s/>στη<text:s/>διαδικασία<text:s/>του<text:s/>τακτικού<text:s/>φορολογικού<text:s/>ελέγχου,<text:s/>σε<text:s/>συνδυασμό<text:s/>με<text:s/>τις<text:s/>λοιπές<text:s/>ισχύουσες<text:s/>φορολογικές<text:s/>διατάξεις.</text:span></text:p>
      <text:p text:style-name="P10"><text:span text:style-name="T10_1">Με<text:s/>την<text:s/>παρούσα<text:s/>δίνονται<text:s/>οδηγίες<text:s/>για<text:s/>την<text:s/>ορθή<text:s/>και<text:s/>ομοιόμορφη<text:s/>εφαρμογή<text:s/>κάθε<text:s/>μίας<text:s/>έμμεσης<text:s/>τεχνικής<text:s/>ελέγχου,<text:s/>από<text:s/>τις<text:s/>αναφερόμενες<text:s/>παραπάνω,<text:s/>καθορίζοντας<text:s/>την<text:s/>μεθοδολογία<text:s/>η<text:s/>οποία<text:s/>θα<text:s/>ακολουθείται<text:s/>σύμφωνα<text:s/>με<text:s/>τα<text:s/>οριζόμενα<text:s/>στο<text:s/>άρθρο<text:s/>2<text:s/>της<text:s/>προαναφερόμενης<text:s/>απόφασης,<text:s/>σε<text:s/>συνδυασμό<text:s/>με<text:s/>την<text:s/>εγκύκλιο<text:s/>ΠΟΛ<text:s/>1171/4-7-2013.</text:span></text:p>
      <text:p text:style-name="P11"><text:span text:style-name="T11_1">1.<text:s/>Τεχνική<text:s/>ανάλυσης<text:s/>ρευστότητας<text:s/>του<text:s/>φορολογούμενου<text:s/>(source<text:s/>and<text:s/>application<text:s/>of<text:s/>funds<text:s/>method).</text:span></text:p>
      <text:p text:style-name="P12"><text:span text:style-name="T12_1">Η<text:s/>τεχνική<text:s/>προσδιορίζει<text:s/>φορολογητέο<text:s/>εισόδημα<text:s/>αναλύοντας,<text:s/>τα<text:s/>έσοδα<text:s/>(φορολογητέα<text:s/>και<text:s/>μη),<text:s/>τις<text:s/>αγορές<text:s/>και<text:s/>δαπάνες<text:s/>(επαγγελματικές,<text:s/>ατομικές<text:s/>και<text:s/>οικογενειακές)<text:s/>και<text:s/>τις<text:s/>αυξήσεις<text:s/>και<text:s/>μειώσεις<text:s/>των<text:s/>περιουσιακών<text:s/>στοιχείων<text:s/>και<text:s/>των<text:s/>υποχρεώσεων<text:s/>(επαγγελματικών,<text:s/>ατομικών<text:s/>και<text:s/>οικογενειακών)<text:s/>του<text:s/>ελεγχόμενου.</text:span></text:p>
      <text:p text:style-name="P13"><text:span text:style-name="T13_1">Κατά<text:s/>την<text:s/>τεχνική<text:s/>αυτή<text:s/>δημιουργείται<text:s/>ισοζύγιο<text:s/>με<text:s/>δύο<text:s/>βασικές<text:s/>στήλες,<text:s/>«Πηγές<text:s/>Κεφαλαίων/Εσόδων»<text:s/>και<text:s/>«Aναλώσεις<text:s/>Κεφαλαίων/Εσόδων».</text:span></text:p>
      <text:p text:style-name="P14"><text:span text:style-name="T14_1">Στην<text:s/>πρώτη<text:s/></text:span><text:span text:style-name="T14_2">στήλη<text:s/>«Πηγές<text:s/>Κεφαλαίων/Εσόδων»<text:s/></text:span><text:span text:style-name="T14_3">αθροίζονται:</text:span></text:p>
      <text:p text:style-name="P15"><text:span text:style-name="T15_1">1)<text:s/>Τα<text:s/>υπόλοιπα<text:s/>των<text:s/>χρηματοπιστωτικών<text:s/>λογαριασμών<text:s/>(στην<text:s/>Ελλάδα<text:s/>ή<text:s/>και<text:s/>στο<text:s/>Εξωτερικό)<text:s/>προσωπικών/οικογενειακών<text:s/>και<text:s/>επαγγελματικών<text:s/>κατά<text:s/>την<text:s/>έναρξη<text:s/>της<text:s/>ελεγχόμενης<text:s/>χρήσης.</text:span></text:p>
      <text:p text:style-name="P16"><text:span text:style-name="T16_1">2)<text:s/>Τα<text:s/>διαθέσιμα<text:s/>μετρητά<text:s/>ή<text:s/>και<text:s/>το<text:s/>υπόλοιπο<text:s/>ταμείου<text:s/>στην<text:s/>αρχή<text:s/>της<text:s/>ελεγχόμενης<text:s/>χρήσης<text:s/>(το<text:s/>υπόλοιπο<text:s/>ταμείου<text:s/>αφορά<text:s/>την<text:s/>περίπτωση<text:s/>ατομικής<text:s/>επιχείρησης<text:s/>με<text:s/>βιβλία<text:s/>Γ'<text:s/>κατηγορίας<text:s/>ΚΒΣ<text:s/>ή<text:s/>διπλογραφικά<text:s/>του<text:s/>ΚΦΑΣ).</text:span></text:p>
      <text:p text:style-name="P17"><text:span text:style-name="T17_1">3)<text:s/>Οι<text:s/>αναλήψεις<text:s/>από<text:s/>επιχειρήσεις<text:s/>όπου<text:s/>συμμετέχει<text:s/>ο<text:s/>φορολογούμενος,<text:s/>ο/η<text:s/>σύζυγός<text:s/>του<text:s/>ή<text:s/>και<text:s/>τα<text:s/>προστατευόμενα<text:s/>μέλη<text:s/>αυτών<text:s/>(όχι<text:s/>ατομικής<text:s/>επιχείρησης).</text:span></text:p>
      <text:p text:style-name="P18"><text:span text:style-name="T18_1">4)<text:s/>Τα<text:s/>ακαθάριστα<text:s/>έσοδα<text:s/>από<text:s/>την<text:s/>ατομική<text:s/>άσκηση<text:s/>επαγγελματικής<text:s/>δραστηριότητας<text:s/>του<text:s/>φορολογούμενου<text:s/>ή<text:s/>του/της<text:s/>συζύγου.</text:span></text:p>
      <text:p text:style-name="P19"><text:span text:style-name="T19_1">5)<text:s/>Τα<text:s/>έσοδα<text:s/>από<text:s/>λοιπές<text:s/>πηγές<text:s/>εισοδήματος<text:s/>όπως:</text:span></text:p>
      <text:p text:style-name="P20"><text:span text:style-name="T20_1">•<text:s/>μισθώματα<text:s/>από<text:s/>εκμίσθωση<text:s/>ακινήτων<text:s/>(εκτός<text:s/>τεκμαρτών)</text:span></text:p>
      <text:p text:style-name="P21"><text:span text:style-name="T21_1">•<text:s/>εισόδημα<text:s/>από<text:s/>κινητές<text:s/>αξίες</text:span></text:p>
      <text:p text:style-name="P22"><text:span text:style-name="T22_1">•<text:s/>εισόδημα<text:s/>από<text:s/>γεωργικές<text:s/>επιχειρήσεις</text:span></text:p>
      <text:p text:style-name="P23"><text:span text:style-name="T23_1">•<text:s/>δηλωθέν<text:s/>εισόδημα<text:s/>από<text:s/>μισθωτές<text:s/>υπηρεσίες</text:span></text:p>
      <text:p text:style-name="P24"><text:span text:style-name="T24_1">•<text:s/>εισόδημα<text:s/>από<text:s/>λοιπές<text:s/>πηγές<text:s/>π.χ.<text:s/>εισόδημα<text:s/>αλλοδαπής<text:s/>προέλευσης,<text:s/>εισόδημα<text:s/>που<text:s/>δεν<text:s/>εντάσσεται<text:s/>σε<text:s/>κάποια<text:s/>από<text:s/>τις<text:s/>κατηγορίες<text:s/>Α-Ζ<text:s/>της<text:s/>παρ.2<text:s/>του<text:s/>άρθρου<text:s/>4<text:s/>ΚΦΕ.</text:span></text:p>
      <text:p text:style-name="P25"><text:span text:style-name="T25_1">6)<text:s/>Οι<text:s/>εισπράξεις<text:s/>από<text:s/>λοιπά<text:s/>μη<text:s/>φορολογητέα<text:s/>έσοδα,<text:s/>όπως<text:s/>αποζημιώσεις,<text:s/>επιδοτήσεις,<text:s/>δωρεές<text:s/>κ.λπ.</text:span></text:p>
      <text:p text:style-name="P26"><text:span text:style-name="T26_1">7)<text:s/>Τα<text:s/>έσοδα<text:s/>από<text:s/>πώληση<text:s/>περιουσιακών<text:s/>στοιχείων<text:s/>προσωπικών/οικογενειακών<text:s/>ή<text:s/>και<text:s/>επαγγελματικών<text:s/>(σε<text:s/>περίπτωση<text:s/>ατομικής<text:s/>επιχείρησης).</text:span></text:p>
      <text:p text:style-name="P27"><text:span text:style-name="T27_1">8)<text:s/>Τα<text:s/>ποσά<text:s/>δανείων<text:s/>από<text:s/>χρηματοπιστωτικά<text:s/>ιδρύματα<text:s/>κάθε<text:s/>μορφής,<text:s/>ιδιώτες,<text:s/>κ.λπ<text:s/>(<text:s/>προσωπικά/<text:s/>οικογενειακά<text:s/>ή<text:s/>επαγγελματικά<text:s/>σε<text:s/>περίπτωση<text:s/>ατομικής<text:s/>επιχείρησης<text:s/>).</text:span></text:p>
      <text:p text:style-name="P28"><text:span text:style-name="T28_1">9)<text:s/>Τα<text:s/>λοιπά<text:s/>έσοδα<text:s/>πάσης<text:s/>φύσεως<text:s/>φορολογητέα<text:s/>ή<text:s/>μη.</text:span></text:p>
      <text:p text:style-name="P29"><text:span text:style-name="T29_1">10)<text:s/>Οι<text:s/>αυξήσεις<text:s/>πληρωτέων<text:s/>λογαριασμών.</text:span></text:p>
      <text:p text:style-name="P30"><text:span text:style-name="T30_1">Σύμφωνα<text:s/>με<text:s/>την<text:s/>τεχνική<text:s/>ανάλυσης<text:s/>ρευστότητας<text:s/>του<text:s/>φορολογουμένου<text:s/>στους<text:s/>πληρωτέους<text:s/>λογαριασμούς<text:s/>περιλαμβάνονται<text:s/>οι<text:s/>υποχρεώσεις<text:s/>από<text:s/>αγορές,<text:s/>δαπάνες<text:s/>γενικά<text:s/>καθώς<text:s/>και<text:s/>φορολογικές<text:s/>υποχρεώσεις,<text:s/>οι<text:s/>οποίες<text:s/>οφείλονται<text:s/>στο<text:s/>τέλος<text:s/>κάθε<text:s/>ελεγχομένου<text:s/>έτους.<text:s/>Το<text:s/>αν<text:s/>υπάρχει<text:s/>αύξηση<text:s/>των<text:s/>πληρωτέων<text:s/>λογαριασμών,<text:s/>καθορίζεται<text:s/>από<text:s/>την<text:s/>σύγκριση<text:s/>του<text:s/>υπόλοιπου<text:s/>πληρωτέων<text:s/>λογαριασμών<text:s/>στο<text:s/>τέλος<text:s/>του<text:s/>προηγούμενου<text:s/>έτους<text:s/>με<text:s/>το<text:s/>υπόλοιπο<text:s/>στο<text:s/>τέλος<text:s/>του<text:s/>ελεγχόμενου<text:s/>έτους.</text:span></text:p>
      <text:p text:style-name="P31"><text:span text:style-name="T31_1">11)<text:s/>Οι<text:s/>μειώσεις<text:s/>λογαριασμών<text:s/>εισπρακτέων.</text:span></text:p>
      <text:p text:style-name="P32"><text:span text:style-name="T32_1">Σύμφωνα<text:s/>με<text:s/>την<text:s/>τεχνική<text:s/>ανάλυσης<text:s/>ρευστότητας<text:s/>του<text:s/>φορολογουμένου,<text:s/>στους<text:s/>εισπρακτέους<text:s/>λογαριασμούς<text:s/>περιλαμβάνονται<text:s/>οι<text:s/>απαιτήσεις<text:s/>από<text:s/>πωλήσεις<text:s/>επαγγελματικές,<text:s/>προσωπικές<text:s/>κ.λπ.<text:s/>καθώς<text:s/>και<text:s/>απαιτήσεις<text:s/>φορολογικές(επιστροφές<text:s/>φόρων<text:s/>κ.λπ.)<text:s/>οι<text:s/>οποίες<text:s/>είναι<text:s/>απαιτητές<text:s/>στο<text:s/>τέλος<text:s/>κάθε<text:s/>ελεγχομένου<text:s/>έτους..Το<text:s/>αν<text:s/>υπάρχει<text:s/>μείωση<text:s/>των<text:s/>εισπρακτέων<text:s/>λογαριασμών<text:s/>καθορίζεται<text:s/>από<text:s/>τη<text:s/>σύγκριση<text:s/>του<text:s/>υπολοίπου<text:s/>εισπρακτέων<text:s/>λογαριασμών<text:s/>στο<text:s/>τέλος<text:s/>του<text:s/>προηγουμένου<text:s/>έτους<text:s/>με<text:s/>το<text:s/>υπόλοιπο<text:s/>στο<text:s/>τέλος<text:s/>του<text:s/>ελεγχομένου<text:s/>έτους.</text:span></text:p>
      <text:p text:style-name="P33"><text:span text:style-name="T33_1">Παράδειγμα1<text:s/></text:span><text:span text:style-name="T33_2">:</text:span></text:p>
      <text:p text:style-name="P34"><text:span text:style-name="T34_1">Υπόλοιπο<text:s/>εισπρακτέων<text:s/>31/12/<text:s/>2003<text:s/>560.000<text:s/>€</text:span></text:p>
      <text:p text:style-name="P35"><text:span text:style-name="T35_1">Απαιτήσεις<text:s/>του<text:s/>2003<text:s/>εισπραχθείσες<text:s/>κατά<text:s/>το<text:s/>έτος<text:s/>2004<text:s/>-300.000<text:s/>€<text:s/>260.000€</text:span></text:p>
      <text:p text:style-name="P36"><text:span text:style-name="T36_1">Δημιουργία<text:s/>νέων<text:s/>απαιτήσεων<text:s/>εντός<text:s/>του<text:s/>2004<text:s/></text:span><text:span text:style-name="T36_2">290.000</text:span><text:span text:style-name="T36_3">€</text:span></text:p>
      <text:p text:style-name="P37"><text:span text:style-name="T37_1">Υπόλοιπο<text:s/>εισπρακτέων<text:s/>31/12/2004<text:s/>550.000€</text:span></text:p>
      <text:p text:style-name="P38"><text:span text:style-name="T38_1">Στην<text:s/>στήλη<text:s/>Πήγες<text:s/>Κεφαλαίων/Εσόδων<text:s/>στη<text:s/>γραμμή<text:s/>(11)<text:s/>«Μειώσεις<text:s/>λογαριασμών<text:s/>εισπρακτέων»<text:s/>θα<text:s/>γράψουμε<text:s/>το<text:s/>πόσο<text:s/>των<text:s/>10.000€<text:s/>(560.000€-550.000€)</text:span></text:p>
      <text:p text:style-name="P39"><text:span text:style-name="T39_1">Αντιμετώπιση<text:s/>περιπτώσεων<text:s/>επιστροφής<text:s/>φόρων<text:s/>τελών<text:s/>και<text:s/>εισφορών</text:span><text:span text:style-name="T39_2"><text:s/>(σε<text:s/>προσωπικό/οικογενειακό<text:s/>επίπεδο<text:s/>καθώς<text:s/>και<text:s/>σε<text:s/>περίπτωση<text:s/>ατομικής<text:s/>επιχείρησης).<text:s/>Στην<text:s/>περίπτωση<text:s/>που<text:s/>εκκρεμεί<text:s/>φόρος<text:s/>προς<text:s/>επιστροφή,<text:s/>ο<text:s/>οποίος<text:s/>τελικά<text:s/>επιστρέφεται<text:s/>στο<text:s/>επόμενο<text:s/>ή<text:s/>στα<text:s/>επόμενα<text:s/>έτη,<text:s/>τότε<text:s/>με<text:s/>το<text:s/>προς<text:s/>επιστροφή<text:s/>ποσό<text:s/>θα<text:s/>αυξηθούν<text:s/>οι<text:s/>εισπρακτέοι<text:s/>λογαριασμοί.</text:span></text:p>
      <text:p text:style-name="P40"><text:span text:style-name="T40_1">Παράδειγμα<text:s/></text:span><text:span text:style-name="T40_2">2:</text:span></text:p>
      <text:p text:style-name="P41"><text:span text:style-name="T41_1">Παρακρατήθηκε<text:s/>από<text:s/>ένα<text:s/>φορολογούμενο<text:s/></text:span><text:span text:style-name="T41_2">για<text:s/>τη<text:s/>χρήση<text:s/>2004</text:span><text:span text:style-name="T41_3"><text:s/>πόσο<text:s/>φόρου<text:s/>3.500<text:s/>ευρώ.<text:s/>Ο<text:s/>πραγματικά<text:s/>οφειλόμενος<text:s/>φόρος<text:s/>ήταν<text:s/>3.000<text:s/>ευρώ.<text:s/></text:span><text:span text:style-name="T41_4">Στη<text:s/>χρήση<text:s/>2005</text:span><text:span text:style-name="T41_5"><text:s/>επεστράφη<text:s/>η<text:s/>διαφορά<text:s/>ποσού<text:s/>500<text:s/>ευρώ.</text:span></text:p>
      <text:p text:style-name="P42"><text:span text:style-name="T42_1">Σύμφωνα<text:s/>με<text:s/>την<text:s/>εν<text:s/>λόγω<text:s/>τεχνική<text:s/>ελέγχου<text:s/>στην<text:s/></text:span><text:span text:style-name="T42_2">χρήση<text:s/>2004</text:span><text:span text:style-name="T42_3"><text:s/>στην<text:s/>στήλη<text:s/>Αναλώσεις-Κεφαλαιων<text:s/>/Εσόδων<text:s/>στη<text:s/>γραμμή<text:s/>(10)<text:s/>«Ποσά<text:s/>φόρων<text:s/>τελών<text:s/>εισφορών<text:s/>και<text:s/>προστίμων<text:s/>κάθε<text:s/>μορφής»,<text:s/>καταχωρείται<text:s/>το<text:s/>ποσό<text:s/>του<text:s/>φόρου<text:s/>που<text:s/>καταβλήθηκε<text:s/>και<text:s/>αντιστοιχούσε<text:s/>στο<text:s/>πραγματικό<text:s/>ποσό,<text:s/>ήτοι<text:s/>3.000<text:s/>ευρώ,<text:s/>το<text:s/>ποσό<text:s/>των<text:s/>500<text:s/>ευρώ<text:s/>θα<text:s/>συμπεριληφθεί<text:s/>ως<text:s/>απαίτηση<text:s/>που<text:s/>δημιουργήθηκε<text:s/>στη<text:s/>χρήση<text:s/>2004,<text:s/>κατά<text:s/>τον<text:s/>προσδιορισμό<text:s/>των<text:s/>αυξήσεων/μειώσεων<text:s/>των<text:s/>λογαριασμών<text:s/>εισπρακτέων.</text:span></text:p>
      <text:p text:style-name="P43"><text:span text:style-name="T43_1">Έστω<text:s/>ότι<text:s/>στις<text:s/>31/12/2003<text:s/>ο<text:s/>φορολογούμενος<text:s/>είχε<text:s/>μηδενικό<text:s/>υπόλοιπο<text:s/>στους<text:s/>λογαριασμούς<text:s/>εισπρακτέους,<text:s/>και<text:s/>δεν<text:s/>υπήρχαν<text:s/>άλλες<text:s/>απαιτήσεις<text:s/>στις<text:s/>31/12/2004<text:s/>τότε<text:s/>το<text:s/>ποσό<text:s/>των<text:s/>500€<text:s/>θα<text:s/>καταχωρηθεί<text:s/>στην<text:s/>στήλη<text:s/>Αναλώσεις<text:s/>Κεφαλαίων<text:s/>/Εσόδων)<text:s/>στη<text:s/>γραμμή<text:s/>(13)<text:s/>«Αυξήσεις<text:s/>λογαριασμών<text:s/>εισπρακτέων».</text:span></text:p>
      <text:p text:style-name="P44"><text:span text:style-name="T44_1">Την<text:s/>χρήση<text:s/>2005</text:span><text:span text:style-name="T44_2"><text:s/>,<text:s/>όταν<text:s/>επιστραφεί<text:s/>το<text:s/>ποσό<text:s/>των<text:s/>500<text:s/>ευρώ<text:s/>στο<text:s/>φορολογούμενο,<text:s/>θα<text:s/>συμπεριληφθεί<text:s/>ως<text:s/>μείωση<text:s/>κατά<text:s/>τον<text:s/>προσδιορισμό<text:s/>των<text:s/>αυξήσεων/μειώσεων<text:s/>λογαριασμών<text:s/>εισπρακτέων<text:s/>και<text:s/>συγκεκριμένα,<text:s/>στη<text:s/>στήλη<text:s/>Πηγές<text:s/>Κεφαλαίων<text:s/>/Εσόδων<text:s/>στη<text:s/>γραμμή<text:s/>(11)<text:s/>«Μειώσεις<text:s/>λογαριασμών<text:s/>εισπρακτέων».</text:span></text:p>
      <text:p text:style-name="P45"><text:span text:style-name="T45_1">Παράδειγμα<text:s/></text:span><text:span text:style-name="T45_2">3<text:s/>:</text:span></text:p>
      <text:p text:style-name="P46"><text:span text:style-name="T46_1">Ένας<text:s/>φορολογούμενος<text:s/>για<text:s/>την<text:s/>χρήση<text:s/>2012<text:s/>έχει<text:s/>εισόδημα<text:s/>από<text:s/>εμπορική<text:s/>επιχείρηση<text:s/>ω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7"><text:span text:style-name="T47_1">ακολούθως:</text:span></text:p>
          </table:table-cell>
          <table:table-cell table:style-name="Cell2">
            <text:p text:style-name="P48"/>
          </table:table-cell>
          <table:table-cell table:style-name="Cell3">
            <text:p text:style-name="P49"/>
          </table:table-cell>
        </table:table-row>
        <table:table-row table:style-name="Row2">
          <table:table-cell table:style-name="Cell4">
            <text:p text:style-name="P50"><text:span text:style-name="T50_1">Ακαθάριστα<text:s/>έσοδα</text:span></text:p>
          </table:table-cell>
          <table:table-cell table:style-name="Cell5">
            <text:p text:style-name="P51"/>
          </table:table-cell>
          <table:table-cell table:style-name="Cell6">
            <text:p text:style-name="P52"><text:span text:style-name="T52_1">150.000<text:s/>€</text:span></text:p>
          </table:table-cell>
        </table:table-row>
        <table:table-row table:style-name="Row3">
          <table:table-cell table:style-name="Cell7">
            <text:p text:style-name="P53"><text:span text:style-name="T53_1">Κόστος<text:s/>πωληθέντων</text:span></text:p>
          </table:table-cell>
          <table:table-cell table:style-name="Cell8">
            <text:p text:style-name="P54"><text:span text:style-name="T54_1">100.000<text:s/>€</text:span></text:p>
          </table:table-cell>
          <table:table-cell table:style-name="Cell9">
            <text:p text:style-name="P55"/>
          </table:table-cell>
        </table:table-row>
        <table:table-row table:style-name="Row4">
          <table:table-cell table:style-name="Cell10">
            <text:p text:style-name="P56"><text:span text:style-name="T56_1">Δαπάνες</text:span></text:p>
          </table:table-cell>
          <table:table-cell table:style-name="Cell11">
            <text:p text:style-name="P57"><text:span text:style-name="T57_1">30.000<text:s/>€</text:span></text:p>
          </table:table-cell>
          <table:table-cell table:style-name="Cell12">
            <text:p text:style-name="P58"><text:span text:style-name="T58_1">130.000<text:s/>€</text:span></text:p>
          </table:table-cell>
        </table:table-row>
        <table:table-row table:style-name="Row5">
          <table:table-cell table:style-name="Cell13">
            <text:p text:style-name="P59"><text:span text:style-name="T59_1">ΚΑΘΑΡΑ<text:s/>ΚΕΡΔΗ</text:span></text:p>
          </table:table-cell>
          <table:table-cell table:style-name="Cell14">
            <text:p text:style-name="P60"/>
          </table:table-cell>
          <table:table-cell table:style-name="Cell15">
            <text:p text:style-name="P61"><text:span text:style-name="T61_1">20.000<text:s/>€</text:span></text:p>
          </table:table-cell>
        </table:table-row>
      </table:table>
      <text:p text:style-name="P62"><text:span text:style-name="T62_1">Επίσης<text:s/>δηλώνει<text:s/>και<text:s/>εισοδήματα<text:s/>από<text:s/>ενοίκια<text:s/>ποσό<text:s/>6.000<text:s/>€</text:span></text:p>
      <text:p text:style-name="P63"><text:span text:style-name="T63_1">Από<text:s/>τα<text:s/>ακαθάριστα<text:s/>έσοδα<text:s/>σε<text:s/>ποσό<text:s/>80.000<text:s/>έχει<text:s/>γίνει<text:s/>παρακράτηση<text:s/>φόρου<text:s/>16.000<text:s/>€.</text:span></text:p>
      <text:p text:style-name="P64"><text:span text:style-name="T64_1">Η<text:s/>σύζυγος<text:s/>του<text:s/>ελεγχόμενου<text:s/>δηλώνει<text:s/>εισοδήματα<text:s/>από<text:s/>μισθωτές<text:s/>υπηρεσίες<text:s/>ποσού<text:s/>16.000<text:s/>€<text:s/>με<text:s/>παρακρατηθέντα<text:s/>φόρο<text:s/>1.420,00€<text:s/>και<text:s/>αναλογούντα<text:s/>φόρο<text:s/>1.441,30€</text:span></text:p>
      <text:p text:style-name="P65"><text:span text:style-name="T65_1">*Προκαταβολή<text:s/>προηγουμένης<text:s/>χρήσης<text:s/>2.500,00€</text:span></text:p>
      <text:p text:style-name="P66"><text:span text:style-name="T66_1">*(συμφώνα<text:s/>με<text:s/>τις<text:s/>έμμεσες<text:s/>τεχνικές<text:s/>ελέγχου<text:s/>η<text:s/>προκαταβολή<text:s/>προηγούμενης<text:s/>χρήσης<text:s/>2011<text:s/>θεωρείται<text:s/>προπληρωμή<text:s/>έναντι<text:s/>της<text:s/>συνολικής<text:s/>υποχρέωσης<text:s/>προς<text:s/>καταβολή<text:s/>που<text:s/>θα<text:s/>υπολογιστεί<text:s/>για<text:s/>την<text:s/>χρήση<text:s/>2012<text:s/>και<text:s/>θα<text:s/>καταβληθεί<text:s/>στην<text:s/>χρήση<text:s/>2012)</text:span></text:p>
      <text:p text:style-name="P67"><text:span text:style-name="T67_1">Ενδεικτική<text:s/>ΕΚΚΑΘΑΡΙΣΗ<text:s/>ΦΟΡΟΥ<text:s/>ΧΡΗΣΗΣ<text:s/>2012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6">
          <table:table-cell table:style-name="Cell16">
            <text:p text:style-name="P68"><text:span text:style-name="T68_1">ΤΟΥ<text:s/>ΣΥΖΥΓΟΥ</text:span></text:p>
          </table:table-cell>
          <table:table-cell table:style-name="Cell17">
            <text:p text:style-name="P69"/>
          </table:table-cell>
          <table:table-cell table:style-name="Cell18">
            <text:p text:style-name="P70"/>
          </table:table-cell>
          <table:table-cell table:style-name="Cell19">
            <text:p text:style-name="P71"><text:span text:style-name="T71_1">ΤΗΣ</text:span></text:p>
            <text:p text:style-name="P72"><text:span text:style-name="T72_1">ΣΥΖΥΓΟΥ</text:span></text:p>
          </table:table-cell>
          <table:table-cell table:style-name="Cell20">
            <text:p text:style-name="P73"/>
          </table:table-cell>
          <table:table-cell table:style-name="Cell21">
            <text:p text:style-name="P74"><text:span text:style-name="T74_1">ΤΕΛΙΚΟ</text:span></text:p>
            <text:p text:style-name="P75"><text:span text:style-name="T75_1">ΠΟΣΟ</text:span></text:p>
          </table:table-cell>
        </table:table-row>
        <table:table-row table:style-name="Row7">
          <table:table-cell table:style-name="Cell22">
            <text:p text:style-name="P76"><text:span text:style-name="T76_1">ΕΙΣΟΔΗΜΑ<text:s/>:</text:span></text:p>
            <text:p text:style-name="P77"><text:span text:style-name="T77_1">Δ<text:s/>ΠΗΓΗΣ</text:span></text:p>
            <text:p text:style-name="P78"><text:span text:style-name="T78_1">ΑΚΑΘΑΡΙΣΤΑ<text:s/>ΕΣΟΔΑ<text:s/>100.000,00</text:span></text:p>
          </table:table-cell>
          <table:table-cell table:style-name="Cell23">
            <text:p text:style-name="P79"><text:span text:style-name="T79_1">Δ΄<text:s/>ΠΗΓΗ</text:span></text:p>
            <text:p text:style-name="P80"><text:span text:style-name="T80_1">ΚΑΘ<text:s/>ΚΕΡΔΗ</text:span></text:p>
          </table:table-cell>
          <table:table-cell table:style-name="Cell24">
            <text:p text:style-name="P81"><text:span text:style-name="T81_1">20.000,00</text:span></text:p>
          </table:table-cell>
          <table:table-cell table:style-name="Cell25">
            <text:p text:style-name="P82"><text:span text:style-name="T82_1">ΣΤ<text:s/>ΠΗΓΗ</text:span></text:p>
          </table:table-cell>
          <table:table-cell table:style-name="Cell26">
            <text:p text:style-name="P83"><text:span text:style-name="T83_1">16.000,00</text:span></text:p>
          </table:table-cell>
          <table:table-cell table:style-name="Cell27">
            <text:p text:style-name="P84"/>
          </table:table-cell>
        </table:table-row>
        <table:table-row table:style-name="Row8">
          <table:table-cell table:style-name="Cell28">
            <text:p text:style-name="P85"/>
          </table:table-cell>
          <table:table-cell table:style-name="Cell29">
            <text:p text:style-name="P86"><text:span text:style-name="T86_1">Α΄ΠΗΓΗ</text:span></text:p>
            <text:p text:style-name="P87"><text:span text:style-name="T87_1">ΑΚΑΘΑΡΙΣΤΑ</text:span></text:p>
          </table:table-cell>
          <table:table-cell table:style-name="Cell30">
            <text:p text:style-name="P88"><text:span text:style-name="T88_1">6.185,00</text:span></text:p>
          </table:table-cell>
          <table:table-cell table:style-name="Cell31">
            <text:p text:style-name="P89"/>
          </table:table-cell>
          <table:table-cell table:style-name="Cell32">
            <text:p text:style-name="P90"/>
          </table:table-cell>
          <table:table-cell table:style-name="Cell33">
            <text:p text:style-name="P91"/>
          </table:table-cell>
        </table:table-row>
        <table:table-row table:style-name="Row9">
          <table:table-cell table:style-name="Cell34">
            <text:p text:style-name="P92"/>
          </table:table-cell>
          <table:table-cell table:style-name="Cell35">
            <text:p text:style-name="P93"><text:span text:style-name="T93_1">Α΄ΠΗΓΗ</text:span></text:p>
            <text:p text:style-name="P94"><text:span text:style-name="T94_1">ΚΑΘΑΡΑ</text:span></text:p>
          </table:table-cell>
          <table:table-cell table:style-name="Cell36">
            <text:p text:style-name="P95"><text:span text:style-name="T95_1">6.000,00</text:span></text:p>
          </table:table-cell>
          <table:table-cell table:style-name="Cell37">
            <text:p text:style-name="P96"/>
          </table:table-cell>
          <table:table-cell table:style-name="Cell38">
            <text:p text:style-name="P97"/>
          </table:table-cell>
          <table:table-cell table:style-name="Cell39">
            <text:p text:style-name="P98"/>
          </table:table-cell>
        </table:table-row>
        <table:table-row table:style-name="Row10">
          <table:table-cell table:style-name="Cell40">
            <text:p text:style-name="P99"><text:span text:style-name="T99_1">ΦΟΡΟΛΟΓΗΤΕΟ<text:s/>ΕΙΣΟΔΗΜΑ</text:span></text:p>
          </table:table-cell>
          <table:table-cell table:style-name="Cell41">
            <text:p text:style-name="P100"/>
          </table:table-cell>
          <table:table-cell table:style-name="Cell42">
            <text:p text:style-name="P101"><text:span text:style-name="T101_1">26.000,00</text:span></text:p>
          </table:table-cell>
          <table:table-cell table:style-name="Cell43">
            <text:p text:style-name="P102"/>
          </table:table-cell>
          <table:table-cell table:style-name="Cell44">
            <text:p text:style-name="P103"><text:span text:style-name="T103_1">16.000,00</text:span></text:p>
          </table:table-cell>
          <table:table-cell table:style-name="Cell45">
            <text:p text:style-name="P104"/>
          </table:table-cell>
        </table:table-row>
        <table:table-row table:style-name="Row11">
          <table:table-cell table:style-name="Cell46">
            <text:p text:style-name="P105"><text:span text:style-name="T105_1">ΦΟΡΟΣ<text:s/>ΚΛΙΜΑΚΑΣ<text:s/>ΕΙΣΟΔΗΜΑΤΟΣ</text:span></text:p>
          </table:table-cell>
          <table:table-cell table:style-name="Cell47">
            <text:p text:style-name="P106"/>
          </table:table-cell>
          <table:table-cell table:style-name="Cell48">
            <text:p text:style-name="P107"><text:span text:style-name="T107_1">3.920,00</text:span></text:p>
          </table:table-cell>
          <table:table-cell table:style-name="Cell49">
            <text:p text:style-name="P108"/>
          </table:table-cell>
          <table:table-cell table:style-name="Cell50">
            <text:p text:style-name="P109"><text:span text:style-name="T109_1">1.420,00</text:span></text:p>
          </table:table-cell>
          <table:table-cell table:style-name="Cell51">
            <text:p text:style-name="P110"/>
          </table:table-cell>
        </table:table-row>
        <table:table-row table:style-name="Row12">
          <table:table-cell table:style-name="Cell52">
            <text:p text:style-name="P111"><text:span text:style-name="T111_1">ΠΛΕΟΝ<text:s/>ΣΥΜ/ΚΟΣ<text:s/>ΦΟΡΟΣ</text:span></text:p>
          </table:table-cell>
          <table:table-cell table:style-name="Cell53">
            <text:p text:style-name="P112"/>
          </table:table-cell>
          <table:table-cell table:style-name="Cell54">
            <text:p text:style-name="P113"><text:span text:style-name="T113_1">6185*1.5%=</text:span><text:span text:style-name="T113_2">92,77</text:span></text:p>
          </table:table-cell>
          <table:table-cell table:style-name="Cell55">
            <text:p text:style-name="P114"/>
          </table:table-cell>
          <table:table-cell table:style-name="Cell56">
            <text:p text:style-name="P115"/>
          </table:table-cell>
          <table:table-cell table:style-name="Cell57">
            <text:p text:style-name="P116"/>
          </table:table-cell>
        </table:table-row>
        <table:table-row table:style-name="Row13">
          <table:table-cell table:style-name="Cell58">
            <text:p text:style-name="P117"><text:span text:style-name="T117_1">ΦΟΡΟΣ<text:s/>ΠΟΥ<text:s/>ΑΝΑΛΟΓΕΙ,<text:s/>ΣΥΜΠΛ/ΚΟΣ,<text:s/>Κ.ΛΠ</text:span></text:p>
          </table:table-cell>
          <table:table-cell table:style-name="Cell59">
            <text:p text:style-name="P118"/>
          </table:table-cell>
          <table:table-cell table:style-name="Cell60">
            <text:p text:style-name="P119"><text:span text:style-name="T119_1">(<text:s/>α<text:s/>)<text:s/></text:span><text:span text:style-name="T119_2">4.012,77</text:span></text:p>
          </table:table-cell>
          <table:table-cell table:style-name="Cell61">
            <text:p text:style-name="P120"/>
          </table:table-cell>
          <table:table-cell table:style-name="Cell62">
            <text:p text:style-name="P121"><text:span text:style-name="T121_1">(β)<text:s/></text:span><text:span text:style-name="T121_2">1.420,00</text:span></text:p>
          </table:table-cell>
          <table:table-cell table:style-name="Cell63">
            <text:p text:style-name="P122"/>
          </table:table-cell>
        </table:table-row>
        <table:table-row table:style-name="Row14">
          <table:table-cell table:style-name="Cell64">
            <text:p text:style-name="P123"><text:span text:style-name="T123_1">ΜΕΙΟΝ<text:s/>ΦΟΡΟΣ<text:s/>ΠΟΥ</text:span></text:p>
            <text:p text:style-name="P124"><text:span text:style-name="T124_1">ΠΑΡΑΚΡΑΤΗΘΗΚΕ<text:s/>Κ.ΛΠ</text:span></text:p>
          </table:table-cell>
          <table:table-cell table:style-name="Cell65">
            <text:p text:style-name="P125"/>
          </table:table-cell>
          <table:table-cell table:style-name="Cell66">
            <text:p text:style-name="P126"><text:span text:style-name="T126_1">16.000,00</text:span></text:p>
          </table:table-cell>
          <table:table-cell table:style-name="Cell67">
            <text:p text:style-name="P127"/>
          </table:table-cell>
          <table:table-cell table:style-name="Cell68">
            <text:p text:style-name="P128"><text:span text:style-name="T128_1">1.441,3</text:span></text:p>
          </table:table-cell>
          <table:table-cell table:style-name="Cell69">
            <text:p text:style-name="P129"/>
          </table:table-cell>
        </table:table-row>
        <table:table-row table:style-name="Row15">
          <table:table-cell table:style-name="Cell70">
            <text:p text:style-name="P130"><text:span text:style-name="T130_1">*ΜΕΙΟΝ<text:s/>ΠΡΟΚΑΤΑΒΟΛΗ</text:span></text:p>
            <text:p text:style-name="P131"><text:span text:style-name="T131_1">ΠΡΟΗΓΟΥΜΕΝΗΣ<text:s/>ΧΡΗΣΗΣ<text:s/>(2011)</text:span></text:p>
          </table:table-cell>
          <table:table-cell table:style-name="Cell71">
            <text:p text:style-name="P132"/>
          </table:table-cell>
          <table:table-cell table:style-name="Cell72">
            <text:p text:style-name="P133"><text:span text:style-name="T133_1">2.500,00</text:span></text:p>
          </table:table-cell>
          <table:table-cell table:style-name="Cell73">
            <text:p text:style-name="P134"/>
          </table:table-cell>
          <table:table-cell table:style-name="Cell74">
            <text:p text:style-name="P135"/>
          </table:table-cell>
          <table:table-cell table:style-name="Cell75">
            <text:p text:style-name="P136"/>
          </table:table-cell>
        </table:table-row>
        <table:table-row table:style-name="Row16">
          <table:table-cell table:style-name="Cell76">
            <text:p text:style-name="P137"><text:span text:style-name="T137_1">ΚΥΡΙΟΣ<text:s/>ΦΟΡΟΣ<text:s/>(+/-)</text:span></text:p>
          </table:table-cell>
          <table:table-cell table:style-name="Cell77">
            <text:p text:style-name="P138"/>
          </table:table-cell>
          <table:table-cell table:style-name="Cell78">
            <text:p text:style-name="P139"><text:span text:style-name="T139_1">-14.487,23</text:span></text:p>
          </table:table-cell>
          <table:table-cell table:style-name="Cell79">
            <text:p text:style-name="P140"/>
          </table:table-cell>
          <table:table-cell table:style-name="Cell80">
            <text:p text:style-name="P141"><text:span text:style-name="T141_1">-21,30</text:span></text:p>
          </table:table-cell>
          <table:table-cell table:style-name="Cell81">
            <text:p text:style-name="P142"/>
          </table:table-cell>
        </table:table-row>
        <table:table-row table:style-name="Row17">
          <table:table-cell table:style-name="Cell82">
            <text:p text:style-name="P143"><text:span text:style-name="T143_1">ΠΛΕΟΝ<text:s/></text:span><text:span text:style-name="T143_2">ΧΑΡ/ΜΟ</text:span></text:p>
          </table:table-cell>
          <table:table-cell table:style-name="Cell83">
            <text:p text:style-name="P144"/>
          </table:table-cell>
          <table:table-cell table:style-name="Cell84">
            <text:p text:style-name="P145"><text:span text:style-name="T145_1">(γ)<text:s/>185,55</text:span></text:p>
          </table:table-cell>
          <table:table-cell table:style-name="Cell85">
            <text:p text:style-name="P146"/>
          </table:table-cell>
          <table:table-cell table:style-name="Cell86">
            <text:p text:style-name="P147"/>
          </table:table-cell>
          <table:table-cell table:style-name="Cell87">
            <text:p text:style-name="P148"/>
          </table:table-cell>
        </table:table-row>
        <table:table-row table:style-name="Row18">
          <table:table-cell table:style-name="Cell88">
            <text:p text:style-name="P149"><text:span text:style-name="T149_1">ΜΕΙΩΣΗ<text:s/>ΕΠΙΣΤΡΟΦΗΣ<text:s/>ΦΟΡΟΥ</text:span></text:p>
          </table:table-cell>
          <table:table-cell table:style-name="Cell89">
            <text:p text:style-name="P150"/>
          </table:table-cell>
          <table:table-cell table:style-name="Cell90">
            <text:p text:style-name="P151"><text:span text:style-name="T151_1">0</text:span></text:p>
          </table:table-cell>
          <table:table-cell table:style-name="Cell91">
            <text:p text:style-name="P152"/>
          </table:table-cell>
          <table:table-cell table:style-name="Cell92">
            <text:p text:style-name="P153"><text:span text:style-name="T153_1">(δ)<text:s/>(21.30*1.5%)=0,32</text:span></text:p>
          </table:table-cell>
          <table:table-cell table:style-name="Cell93">
            <text:p text:style-name="P154"/>
          </table:table-cell>
        </table:table-row>
        <table:table-row table:style-name="Row19">
          <table:table-cell table:style-name="Cell94">
            <text:p text:style-name="P155"><text:span text:style-name="T155_1">ΥΠΟΛΟΙΠΟ<text:s/>ΓΙΑ<text:s/>ΕΠΙΣΤΡΟΦΗ</text:span></text:p>
          </table:table-cell>
          <table:table-cell table:style-name="Cell95">
            <text:p text:style-name="P156"/>
          </table:table-cell>
          <table:table-cell table:style-name="Cell96">
            <text:p text:style-name="P157"><text:span text:style-name="T157_1">14.301,68</text:span></text:p>
          </table:table-cell>
          <table:table-cell table:style-name="Cell97">
            <text:p text:style-name="P158"/>
          </table:table-cell>
          <table:table-cell table:style-name="Cell98">
            <text:p text:style-name="P159"><text:span text:style-name="T159_1">-20,98</text:span></text:p>
          </table:table-cell>
          <table:table-cell table:style-name="Cell99">
            <text:p text:style-name="P160"><text:span text:style-name="T160_1">14.322,66</text:span></text:p>
          </table:table-cell>
        </table:table-row>
      </table:table>
      <text:p text:style-name="P161"><text:span text:style-name="T161_1">Κατά<text:s/>τον<text:s/>υπολογισμό<text:s/>της<text:s/>τεχνικής<text:s/>για<text:s/>τη<text:s/></text:span><text:span text:style-name="T161_2">χρήση<text:s/>2012</text:span><text:span text:style-name="T161_3"><text:s/>στην<text:s/>στήλη<text:s/>Αναλώσεις<text:s/>Κεφαλιών/Εσόδων<text:s/>στη<text:s/>γραμμή<text:s/>(10)<text:s/>«Ποσά<text:s/>φόρων<text:s/>τελών<text:s/>εισφορών<text:s/>και<text:s/>προστίμων<text:s/>κάθε<text:s/>μορφής»<text:s/>αναγράφεται<text:s/>το<text:s/>σύνολο<text:s/>φόρων<text:s/>που<text:s/>αναλογεί<text:s/>στο<text:s/>εισόδημα<text:s/>του<text:s/>ελεγχόμενου<text:s/>και<text:s/>της<text:s/>συζύγου,<text:s/>ήτοι<text:s/></text:span><text:span text:style-name="T161_4">[(α)+(β)+(γ)+(δ)]<text:s/></text:span><text:span text:style-name="T161_5">ή<text:s/>(4.012,77+1.420,00+185,55+0,32=5.618,64).</text:span></text:p>
      <text:p text:style-name="P162"><text:span text:style-name="T162_1">Το<text:s/>δε<text:s/>ποσό<text:s/>επιστροφής<text:s/>14.322,66<text:s/>€<text:s/>[(16.000+2500+1441,3)-5618,64]<text:s/>εμφανίζεται<text:s/>στην<text:s/>στήλη<text:s/>Αναλώσεις-Κεφαλαιων<text:s/>/Εσόδων<text:s/>στην<text:s/>γραμμή<text:s/>(13)<text:s/>«Αυξήσεις<text:s/>Εισπρακτέων<text:s/>Λογαριασμών»<text:s/>ως<text:s/>απαίτηση<text:s/>κατά<text:s/>τον<text:s/>προσδιορισμό<text:s/>των<text:s/>αυξήσεων<text:s/>λογαριασμών<text:s/>εισπρακτέων.</text:span></text:p>
      <text:p text:style-name="P163"><text:span text:style-name="T163_1">Στην<text:s/>χρήση<text:s/>2013</text:span><text:span text:style-name="T163_2"><text:s/>αν<text:s/>ο<text:s/>ελεγχόμενος<text:s/>εισπράξει<text:s/>το<text:s/>ποσό<text:s/>της<text:s/>επιστροφής<text:s/>των<text:s/>14.322,66€<text:s/>τότε<text:s/>θα<text:s/>το<text:s/>συμπεριλάβουμε<text:s/>κατά<text:s/>τον<text:s/>προσδιορισμό<text:s/>των<text:s/>αυξήσεων/μειώσεων<text:s/>των<text:s/>λογαριασμών<text:s/>εισπρακτέων.</text:span></text:p>
      <text:p text:style-name="P164"><text:span text:style-name="T164_1">Παράδειγμα<text:s/></text:span><text:span text:style-name="T164_2">4:</text:span></text:p>
      <text:p text:style-name="P165"><text:span text:style-name="T165_1">Ένας<text:s/>φορολογούμενος<text:s/>για<text:s/>την<text:s/>χρήση<text:s/>2005<text:s/>και<text:s/>την<text:s/>χρήση<text:s/>2006<text:s/>έχει<text:s/>τα<text:s/>κάτωθι<text:s/>εισοδήματα<text:s/>: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20">
          <table:table-cell table:style-name="Cell100">
            <text:p text:style-name="P166"/>
          </table:table-cell>
          <table:table-cell table:style-name="Cell101">
            <text:p text:style-name="P167"><text:span text:style-name="T167_1">ΧΡΗΣΗ<text:s/>2005</text:span></text:p>
          </table:table-cell>
          <table:table-cell table:style-name="Cell102">
            <text:p text:style-name="P168"><text:span text:style-name="T168_1">ΧΡΗΣΗ<text:s/>2006</text:span></text:p>
          </table:table-cell>
        </table:table-row>
        <table:table-row table:style-name="Row21">
          <table:table-cell table:style-name="Cell103">
            <text:p text:style-name="P169"><text:span text:style-name="T169_1">ΑΚΑΘΑΡΙΣΤΟ<text:s/>ΕΙΣΟΔΗΜΑ<text:s/>ΑΠΟ<text:s/>ΑΚΙΝΗΤΑ</text:span></text:p>
          </table:table-cell>
          <table:table-cell table:style-name="Cell104">
            <text:p text:style-name="P170"><text:span text:style-name="T170_1">18.540,00</text:span></text:p>
          </table:table-cell>
          <table:table-cell table:style-name="Cell105">
            <text:p text:style-name="P171"><text:span text:style-name="T171_1">17.865,00</text:span></text:p>
          </table:table-cell>
        </table:table-row>
        <table:table-row table:style-name="Row22">
          <table:table-cell table:style-name="Cell106">
            <text:p text:style-name="P172"><text:span text:style-name="T172_1">ΚΑΘΑΡΟ<text:s/>ΕΙΣΟΔΗΜΑ<text:s/>ΑΠΟ<text:s/>ΑΚΙΝΗΤΑ</text:span></text:p>
          </table:table-cell>
          <table:table-cell table:style-name="Cell107">
            <text:p text:style-name="P173"><text:span text:style-name="T173_1">17.631,00</text:span></text:p>
          </table:table-cell>
          <table:table-cell table:style-name="Cell108">
            <text:p text:style-name="P174"><text:span text:style-name="T174_1">16.078,50</text:span></text:p>
          </table:table-cell>
        </table:table-row>
      </table:table>
      <text:p text:style-name="P175"><text:span text:style-name="T175_1">Η<text:s/>φορολογική<text:s/>επιβάρυνση<text:s/>που<text:s/>προκύπτει<text:s/>για<text:s/>τον<text:s/>ελεγχόμενο<text:s/>ανά<text:s/>χρήση<text:s/>έχει<text:s/>ως<text:s/>ακολούθως: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3">
          <table:table-cell table:style-name="Cell109">
            <text:p text:style-name="P176"/>
          </table:table-cell>
          <table:table-cell table:style-name="Cell110">
            <text:p text:style-name="P177"><text:span text:style-name="T177_1">ΧΡΗΣΗ<text:s/>2005</text:span></text:p>
          </table:table-cell>
          <table:table-cell table:style-name="Cell111">
            <text:p text:style-name="P178"><text:span text:style-name="T178_1">ΧΡΗΣΗ<text:s/>2006</text:span></text:p>
          </table:table-cell>
        </table:table-row>
        <table:table-row table:style-name="Row24">
          <table:table-cell table:style-name="Cell112">
            <text:p text:style-name="P179"><text:span text:style-name="T179_1">ΦΟΡΟΣ<text:s/>ΚΛΙΜΑΚΑΣ<text:s/>ΕΙΣΟΔΗΜΑΤΟΣ</text:span></text:p>
          </table:table-cell>
          <table:table-cell table:style-name="Cell113">
            <text:p text:style-name="P180"><text:span text:style-name="T180_1">2.383,90</text:span></text:p>
          </table:table-cell>
          <table:table-cell table:style-name="Cell114">
            <text:p text:style-name="P181"><text:span text:style-name="T181_1">1.923,55</text:span></text:p>
          </table:table-cell>
        </table:table-row>
        <table:table-row table:style-name="Row25">
          <table:table-cell table:style-name="Cell115">
            <text:p text:style-name="P182"><text:span text:style-name="T182_1">ΣΥΜΠΛΗΡΩΜΑΤΙΚΟΣ<text:s/>ΦΟΡΟΣ</text:span></text:p>
          </table:table-cell>
          <table:table-cell table:style-name="Cell116">
            <text:p text:style-name="P183"><text:span text:style-name="T183_1">278,10</text:span></text:p>
          </table:table-cell>
          <table:table-cell table:style-name="Cell117">
            <text:p text:style-name="P184"><text:span text:style-name="T184_1">267,98</text:span></text:p>
          </table:table-cell>
        </table:table-row>
        <table:table-row table:style-name="Row26">
          <table:table-cell table:style-name="Cell118">
            <text:p text:style-name="P185"><text:span text:style-name="T185_1">ΛΟΙΠΑ<text:s/>ΣΥΜΒΕΒΑΙΟΥΜΕΝΑ<text:s/>ΠΟΣΑ</text:span></text:p>
          </table:table-cell>
          <table:table-cell table:style-name="Cell119">
            <text:p text:style-name="P186"><text:span text:style-name="T186_1">667,44</text:span></text:p>
          </table:table-cell>
          <table:table-cell table:style-name="Cell120">
            <text:p text:style-name="P187"><text:span text:style-name="T187_1">643,14</text:span></text:p>
          </table:table-cell>
        </table:table-row>
        <table:table-row table:style-name="Row27">
          <table:table-cell table:style-name="Cell121">
            <text:p text:style-name="P188"><text:span text:style-name="T188_1">ΣΥΝΟΛΟ</text:span></text:p>
          </table:table-cell>
          <table:table-cell table:style-name="Cell122">
            <text:p text:style-name="P189"><text:span text:style-name="T189_1">3.329,44</text:span></text:p>
          </table:table-cell>
          <table:table-cell table:style-name="Cell123">
            <text:p text:style-name="P190"><text:span text:style-name="T190_1">2.834,67</text:span></text:p>
          </table:table-cell>
        </table:table-row>
        <table:table-row table:style-name="Row28">
          <table:table-cell table:style-name="Cell124">
            <text:p text:style-name="P191"><text:span text:style-name="T191_1">*<text:s/></text:span><text:span text:style-name="T191_2">ΠΡΟΚΑΤΑΒΟΛΗ<text:s/>ΠΡΟΗΓΟΥΜΕΝΗΣ<text:s/>ΧΡΗΣΗΣ<text:s/>2004<text:s/>/2005</text:span></text:p>
          </table:table-cell>
          <table:table-cell table:style-name="Cell125">
            <text:p text:style-name="P192"><text:span text:style-name="T192_1">-745,80</text:span></text:p>
          </table:table-cell>
          <table:table-cell table:style-name="Cell126">
            <text:p text:style-name="P193"><text:span text:style-name="T193_1">-1.464,10</text:span></text:p>
          </table:table-cell>
        </table:table-row>
        <table:table-row table:style-name="Row29">
          <table:table-cell table:style-name="Cell127">
            <text:p text:style-name="P194"><text:span text:style-name="T194_1">ΣΥΝΟΛΙΚΗ<text:s/>ΥΠΟΧΡΕΩΣΗ<text:s/>ΠΡΟΣ<text:s/>ΚΑΤΑΒΟΛΗ</text:span></text:p>
          </table:table-cell>
          <table:table-cell table:style-name="Cell128">
            <text:p text:style-name="P195"><text:span text:style-name="T195_1">2.583,64</text:span></text:p>
          </table:table-cell>
          <table:table-cell table:style-name="Cell129">
            <text:p text:style-name="P196"><text:span text:style-name="T196_1">1.370,57</text:span></text:p>
          </table:table-cell>
        </table:table-row>
      </table:table>
      <text:p text:style-name="P197"><text:span text:style-name="T197_1">Στο<text:s/>παράδειγμα<text:s/>αυτό<text:s/>διακρίνουμε<text:s/>τρεις<text:s/>περιπτώσεις<text:s/>ως<text:s/>προς<text:s/>τον<text:s/>χειρισμό<text:s/>των<text:s/>λογαριασμών<text:s/>πληρωτέων/εισπρακτέων<text:s/>ανάλογα<text:s/>με<text:s/>τον<text:s/>τρόπο<text:s/>καταβολής<text:s/>της<text:s/>συνολικής<text:s/>υποχρέωσης,<text:s/>θεωρώντας<text:s/>ότι<text:s/>το<text:s/>υπόλοιπο<text:s/>των<text:s/>λογαριασμών<text:s/>πληρωτέων<text:s/>στις<text:s/>31/12/<text:s/>2004<text:s/>είναι<text:s/>μηδενικό,<text:s/>επίσης<text:s/>ότι<text:s/>δεν<text:s/>εκκρεμούν<text:s/>άλλες<text:s/>υποχρεώσεις<text:s/>προς<text:s/>καταβολή<text:s/>στις<text:s/>31/12/2005<text:s/>και<text:s/>31/12/2006<text:s/>αντίστοιχα.</text:span></text:p>
      <text:p text:style-name="P198"><text:span text:style-name="T198_1">*(συμφώνα<text:s/>με<text:s/>τις<text:s/>έμμεσες<text:s/>τεχνικές<text:s/>ελέγχου<text:s/>η<text:s/>προκαταβολή<text:s/>προηγούμενης<text:s/>χρήσης<text:s/>2004/2005<text:s/>θεωρείται<text:s/>προπληρωμή<text:s/>έναντι<text:s/>της<text:s/>συνολικής<text:s/>υποχρέωσης<text:s/>προς<text:s/>καταβολή<text:s/>που<text:s/>θα<text:s/>υπολογιστεί<text:s/>για<text:s/>τις<text:s/>χρήσεις<text:s/>2005/2006<text:s/>και<text:s/>θα<text:s/>καταβληθεί<text:s/>στις<text:s/>χρήσεις<text:s/>2005/2006<text:s/>αντίστοιχα<text:s/>).</text:span></text:p>
      <text:p text:style-name="P199"><text:span text:style-name="T199_1">Πρώτη<text:s/>περίπτωση<text:s/>:</text:span></text:p>
      <text:p text:style-name="P200"><text:span text:style-name="T200_1">Ο<text:s/>ελεγχόμενος<text:s/>για<text:s/>την<text:s/>χρήση<text:s/>2005<text:s/>δεν<text:s/>κατέβαλε<text:s/>κανένα<text:s/>ποσό<text:s/>φόρου<text:s/>δηλαδή<text:s/>οφείλει<text:s/>το<text:s/>σύνολο<text:s/>ήτοι<text:s/>2.583,64<text:s/>€.<text:s/>Στην<text:s/>χρήση<text:s/>2006<text:s/>η<text:s/>συνολική<text:s/>υποχρέωση<text:s/>προς<text:s/>καταβολή<text:s/>ανέρχεται<text:s/>στο<text:s/>ποσό<text:s/>των<text:s/>1.370,57€<text:s/>.<text:s/>Άρα<text:s/>οι<text:s/>πληρωτέοι<text:s/>λογαριασμοί<text:s/>αυξάνονται<text:s/>κατά<text:s/>το<text:s/>ποσό<text:s/>των<text:s/>1.370,57€<text:s/>.</text:span></text:p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0">
          <table:table-cell table:style-name="Cell130">
            <text:p text:style-name="P201"><text:span text:style-name="T201_1">2004</text:span></text:p>
          </table:table-cell>
          <table:table-cell table:style-name="Cell131">
            <text:p text:style-name="P202"/>
          </table:table-cell>
          <table:table-cell table:style-name="Cell132">
            <text:p text:style-name="P203"><text:span text:style-name="T203_1">2005</text:span></text:p>
          </table:table-cell>
          <table:table-cell table:style-name="Cell133">
            <text:p text:style-name="P204"/>
          </table:table-cell>
          <table:table-cell table:style-name="Cell134">
            <text:p text:style-name="P205"><text:span text:style-name="T205_1">2006</text:span></text:p>
          </table:table-cell>
        </table:table-row>
        <table:table-row table:style-name="Row31">
          <table:table-cell table:style-name="Cell135">
            <text:p text:style-name="P206"><text:span text:style-name="T206_1">0</text:span></text:p>
          </table:table-cell>
          <table:table-cell table:style-name="Cell136">
            <text:p text:style-name="P207"/>
          </table:table-cell>
          <table:table-cell table:style-name="Cell137">
            <text:p text:style-name="P208"><text:span text:style-name="T208_1">2.583,64</text:span></text:p>
          </table:table-cell>
          <table:table-cell table:style-name="Cell138">
            <text:p text:style-name="P209"/>
          </table:table-cell>
          <table:table-cell table:style-name="Cell139">
            <text:p text:style-name="P210"><text:span text:style-name="T210_1">3.954,21(2.583,64+1.370,57)</text:span></text:p>
          </table:table-cell>
        </table:table-row>
        <table:table-row table:style-name="Row32">
          <table:table-cell table:style-name="Cell140">
            <text:p text:style-name="P211"/>
          </table:table-cell>
          <table:table-cell table:style-name="Cell141">
            <text:p text:style-name="P212"><text:span text:style-name="T212_1">Αύξηση<text:s/>κατά<text:s/>2.583,64</text:span></text:p>
          </table:table-cell>
          <table:table-cell table:style-name="Cell142">
            <text:p text:style-name="P213"/>
          </table:table-cell>
          <table:table-cell table:style-name="Cell143">
            <text:p text:style-name="P214"><text:span text:style-name="T214_1">Αύξηση<text:s/>κατά<text:s/>1.370,57</text:span></text:p>
          </table:table-cell>
          <table:table-cell table:style-name="Cell144">
            <text:p text:style-name="P215"/>
          </table:table-cell>
        </table:table-row>
      </table:table>
      <text:p text:style-name="P216"><text:span text:style-name="T216_1">Στο<text:s/>έντυπο<text:s/>της<text:s/>τεχνικής<text:s/>ανάλυσης<text:s/>ρευστότητας<text:s/>φορολογουμένου<text:s/>καταχωρούμε<text:s/>τα<text:s/>εξής<text:s/>πεδία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3">
          <table:table-cell table:style-name="Cell145">
            <text:p text:style-name="P217"><text:span text:style-name="T217_1">Πηγές<text:s/>κεφαλαίων<text:s/>/εσόδων</text:span></text:p>
          </table:table-cell>
          <table:table-cell table:style-name="Cell146">
            <text:p text:style-name="P218"><text:span text:style-name="T218_1">Χρήση<text:s/>2005</text:span></text:p>
          </table:table-cell>
          <table:table-cell table:style-name="Cell147">
            <text:p text:style-name="P219"><text:span text:style-name="T219_1">Χρήση<text:s/>2006</text:span></text:p>
          </table:table-cell>
          <table:table-cell table:style-name="Cell148">
            <text:p text:style-name="P220"><text:span text:style-name="T220_1">Αναλώσεις<text:s/>κεφαλαίων<text:s/>/εσόδων</text:span></text:p>
          </table:table-cell>
          <table:table-cell table:style-name="Cell149">
            <text:p text:style-name="P221"><text:span text:style-name="T221_1">Χρήση<text:s/>2005</text:span></text:p>
          </table:table-cell>
          <table:table-cell table:style-name="Cell150">
            <text:p text:style-name="P222"><text:span text:style-name="T222_1">Χρήση<text:s/>2006</text:span></text:p>
          </table:table-cell>
        </table:table-row>
        <table:table-row table:style-name="Row34">
          <table:table-cell table:style-name="Cell151">
            <text:p text:style-name="P223"><text:span text:style-name="T223_1">10.<text:s/>«Αυξήσεις<text:s/>πληρωτέων<text:s/>λογαριασμών»</text:span></text:p>
          </table:table-cell>
          <table:table-cell table:style-name="Cell152">
            <text:p text:style-name="P224"><text:span text:style-name="T224_1">2.583,64</text:span></text:p>
          </table:table-cell>
          <table:table-cell table:style-name="Cell153">
            <text:p text:style-name="P225"><text:span text:style-name="T225_1">1.370,57</text:span></text:p>
          </table:table-cell>
          <table:table-cell table:style-name="Cell154">
            <text:p text:style-name="P226"><text:span text:style-name="T226_1">10.<text:s/>«Ποσά<text:s/>φόρων,<text:s/>τελών,<text:s/>εισφορών<text:s/>και<text:s/>προστίμων<text:s/>κάθε<text:s/>μορφής»</text:span></text:p>
          </table:table-cell>
          <table:table-cell table:style-name="Cell155">
            <text:p text:style-name="P227"><text:span text:style-name="T227_1">3.329,44</text:span></text:p>
          </table:table-cell>
          <table:table-cell table:style-name="Cell156">
            <text:p text:style-name="P228"><text:span text:style-name="T228_1">2.834,67</text:span></text:p>
          </table:table-cell>
        </table:table-row>
      </table:table>
      <text:p text:style-name="P229"><text:span text:style-name="T229_1">Δεύτερη<text:s/>περίπτωση:</text:span></text:p>
      <text:p text:style-name="P230"><text:span text:style-name="T230_1">Ο<text:s/>ελεγχόμενος<text:s/>στην<text:s/>χρήση<text:s/>2006<text:s/>καταβάλει<text:s/>ολόκληρο<text:s/>το<text:s/>ποσό<text:s/>που<text:s/>όφειλε<text:s/>για<text:s/>την<text:s/>χρήση<text:s/>2005<text:s/>ήτοι<text:s/>2.583,<text:s/>64.<text:s/>Στην<text:s/>χρήση<text:s/>2006<text:s/>η<text:s/>συνολική<text:s/>υποχρέωση<text:s/>προς<text:s/>καταβολή<text:s/>ανέρχεται<text:s/>στο<text:s/>ποσό<text:s/>των<text:s/>1.370,57€.</text:span></text:p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5">
          <table:table-cell table:style-name="Cell157">
            <text:p text:style-name="P231"><text:span text:style-name="T231_1">2004</text:span></text:p>
          </table:table-cell>
          <table:table-cell table:style-name="Cell158">
            <text:p text:style-name="P232"/>
          </table:table-cell>
          <table:table-cell table:style-name="Cell159">
            <text:p text:style-name="P233"><text:span text:style-name="T233_1">2005</text:span></text:p>
          </table:table-cell>
          <table:table-cell table:style-name="Cell160">
            <text:p text:style-name="P234"/>
          </table:table-cell>
          <table:table-cell table:style-name="Cell161">
            <text:p text:style-name="P235"><text:span text:style-name="T235_1">2006</text:span></text:p>
          </table:table-cell>
        </table:table-row>
        <table:table-row table:style-name="Row36">
          <table:table-cell table:style-name="Cell162">
            <text:p text:style-name="P236"><text:span text:style-name="T236_1">0</text:span></text:p>
          </table:table-cell>
          <table:table-cell table:style-name="Cell163">
            <text:p text:style-name="P237"/>
          </table:table-cell>
          <table:table-cell table:style-name="Cell164">
            <text:p text:style-name="P238"><text:span text:style-name="T238_1">2.583,64</text:span></text:p>
          </table:table-cell>
          <table:table-cell table:style-name="Cell165">
            <text:p text:style-name="P239"/>
          </table:table-cell>
          <table:table-cell table:style-name="Cell166">
            <text:p text:style-name="P240"><text:span text:style-name="T240_1">1.370,57</text:span></text:p>
          </table:table-cell>
        </table:table-row>
        <table:table-row table:style-name="Row37">
          <table:table-cell table:style-name="Cell167">
            <text:p text:style-name="P241"/>
          </table:table-cell>
          <table:table-cell table:style-name="Cell168">
            <text:p text:style-name="P242"><text:span text:style-name="T242_1">Αύξηση<text:s/>κατά<text:s/>2.583,64</text:span></text:p>
          </table:table-cell>
          <table:table-cell table:style-name="Cell169">
            <text:p text:style-name="P243"/>
          </table:table-cell>
          <table:table-cell table:style-name="Cell170">
            <text:p text:style-name="P244"><text:span text:style-name="T244_1">Μείωση<text:s/>κατά<text:s/>1.213,07</text:span></text:p>
          </table:table-cell>
          <table:table-cell table:style-name="Cell171">
            <text:p text:style-name="P245"/>
          </table:table-cell>
        </table:table-row>
      </table:table>
      <text:p text:style-name="P246"><text:span text:style-name="T246_1">Στο<text:s/>έντυπο<text:s/>της<text:s/>τεχνικής<text:s/>ανάλυσης<text:s/>ρευστότητας<text:s/>φορολογουμένου<text:s/>καταχωρούμε<text:s/>τα<text:s/>εξής<text:s/>πεδία</text:span></text:p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8">
          <table:table-cell table:style-name="Cell172">
            <text:p text:style-name="P247"><text:span text:style-name="T247_1">Πηγές<text:s/>κεφαλαίων<text:s/>/εσόδων</text:span></text:p>
          </table:table-cell>
          <table:table-cell table:style-name="Cell173">
            <text:p text:style-name="P248"><text:span text:style-name="T248_1">Χρήση<text:s/>2005</text:span></text:p>
          </table:table-cell>
          <table:table-cell table:style-name="Cell174">
            <text:p text:style-name="P249"><text:span text:style-name="T249_1">Χρήση<text:s/>2006</text:span></text:p>
          </table:table-cell>
          <table:table-cell table:style-name="Cell175">
            <text:p text:style-name="P250"><text:span text:style-name="T250_1">Αναλώσεις<text:s/>κεφαλαίων<text:s/>/εσόδων</text:span></text:p>
          </table:table-cell>
          <table:table-cell table:style-name="Cell176">
            <text:p text:style-name="P251"><text:span text:style-name="T251_1">Χρήση<text:s/>2005</text:span></text:p>
          </table:table-cell>
          <table:table-cell table:style-name="Cell177">
            <text:p text:style-name="P252"><text:span text:style-name="T252_1">Χρήση<text:s/>2006</text:span></text:p>
          </table:table-cell>
        </table:table-row>
        <table:table-row table:style-name="Row39">
          <table:table-cell table:style-name="Cell178">
            <text:p text:style-name="P253"><text:span text:style-name="T253_1">10.<text:s/>«Αυξήσεις<text:s/>πληρωτέων<text:s/>λογαριασμών»</text:span></text:p>
          </table:table-cell>
          <table:table-cell table:style-name="Cell179">
            <text:p text:style-name="P254"><text:span text:style-name="T254_1">2.583,64</text:span></text:p>
          </table:table-cell>
          <table:table-cell table:style-name="Cell180">
            <text:p text:style-name="P255"/>
          </table:table-cell>
          <table:table-cell table:style-name="Cell181">
            <text:p text:style-name="P256"><text:span text:style-name="T256_1">10.<text:s/>«Ποσά<text:s/>φόρων,<text:s/>τελών,<text:s/>εισφορών<text:s/>και<text:s/>προστίμων<text:s/>κάθε<text:s/>μορφής»</text:span></text:p>
          </table:table-cell>
          <table:table-cell table:style-name="Cell182">
            <text:p text:style-name="P257"><text:span text:style-name="T257_1">3.329,44</text:span></text:p>
          </table:table-cell>
          <table:table-cell table:style-name="Cell183">
            <text:p text:style-name="P258"><text:span text:style-name="T258_1">2.834,67</text:span></text:p>
          </table:table-cell>
        </table:table-row>
        <table:table-row table:style-name="Row40">
          <table:table-cell table:style-name="Cell184">
            <text:p text:style-name="P259"><text:span text:style-name="T259_1">11.»<text:s/>Μειώσεις<text:s/>λογαριασμών</text:span></text:p>
            <text:p text:style-name="P260"><text:span text:style-name="T260_1">Εισπρακτέων»</text:span></text:p>
          </table:table-cell>
          <table:table-cell table:style-name="Cell185">
            <text:p text:style-name="P261"/>
          </table:table-cell>
          <table:table-cell table:style-name="Cell186">
            <text:p text:style-name="P262"/>
          </table:table-cell>
          <table:table-cell table:style-name="Cell187">
            <text:p text:style-name="P263"><text:span text:style-name="T263_1">11.<text:s/>«Ποσά<text:s/>για<text:s/>κάθε<text:s/>είδους<text:s/>Δαπάνες<text:s/>διαβίωσης<text:s/>(προσωπικές/οικογενειακές)</text:span></text:p>
          </table:table-cell>
          <table:table-cell table:style-name="Cell188">
            <text:p text:style-name="P264"/>
          </table:table-cell>
          <table:table-cell table:style-name="Cell189">
            <text:p text:style-name="P265"/>
          </table:table-cell>
        </table:table-row>
        <table:table-row table:style-name="Row41">
          <table:table-cell table:style-name="Cell190">
            <text:p text:style-name="P266"><text:span text:style-name="T266_1">12.<text:s/>«Προκαταβολές<text:s/>έναντι<text:s/>εσόδων<text:s/>επομένου<text:s/>έτους»</text:span></text:p>
          </table:table-cell>
          <table:table-cell table:style-name="Cell191">
            <text:p text:style-name="P267"/>
          </table:table-cell>
          <table:table-cell table:style-name="Cell192">
            <text:p text:style-name="P268"/>
          </table:table-cell>
          <table:table-cell table:style-name="Cell193">
            <text:p text:style-name="P269"><text:span text:style-name="T269_1">12.<text:s/>«Μειώσεις<text:s/>πληρωτέων<text:s/>λογαριασμών»</text:span></text:p>
          </table:table-cell>
          <table:table-cell table:style-name="Cell194">
            <text:p text:style-name="P270"/>
          </table:table-cell>
          <table:table-cell table:style-name="Cell195">
            <text:p text:style-name="P271"><text:span text:style-name="T271_1">1.213,07</text:span></text:p>
          </table:table-cell>
        </table:table-row>
      </table:table>
      <text:p text:style-name="P272"><text:span text:style-name="T272_1">Τρίτη<text:s/>περίπτωση:</text:span></text:p>
      <text:p text:style-name="P273"><text:span text:style-name="T273_1">Ο<text:s/>ελεγχόμενος<text:s/>στην<text:s/>χρήση<text:s/>2005<text:s/>κατέβαλε<text:s/>μόνο<text:s/>500,00€<text:s/>από<text:s/>την<text:s/>συνολική<text:s/>οφειλή<text:s/>των<text:s/>2.583,64€.<text:s/>Στην<text:s/>χρήση<text:s/>2006<text:s/>η<text:s/>συνολική<text:s/>οφειλή<text:s/>προς<text:s/>καταβολή<text:s/>ανέρχεται<text:s/>στο<text:s/>ποσό<text:s/>των<text:s/>3.454,21<text:s/>(2083,64€<text:s/>+<text:s/>1.370,57€<text:s/>).</text:span></text:p>
      <table:table table:style-name="Table9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2">
          <table:table-cell table:style-name="Cell196">
            <text:p text:style-name="P274"><text:span text:style-name="T274_1">2004</text:span></text:p>
          </table:table-cell>
          <table:table-cell table:style-name="Cell197">
            <text:p text:style-name="P275"/>
          </table:table-cell>
          <table:table-cell table:style-name="Cell198">
            <text:p text:style-name="P276"><text:span text:style-name="T276_1">2005</text:span></text:p>
          </table:table-cell>
          <table:table-cell table:style-name="Cell199">
            <text:p text:style-name="P277"/>
          </table:table-cell>
          <table:table-cell table:style-name="Cell200">
            <text:p text:style-name="P278"><text:span text:style-name="T278_1">2006</text:span></text:p>
          </table:table-cell>
        </table:table-row>
        <table:table-row table:style-name="Row43">
          <table:table-cell table:style-name="Cell201">
            <text:p text:style-name="P279"><text:span text:style-name="T279_1">0</text:span></text:p>
          </table:table-cell>
          <table:table-cell table:style-name="Cell202">
            <text:p text:style-name="P280"/>
          </table:table-cell>
          <table:table-cell table:style-name="Cell203">
            <text:p text:style-name="P281"/>
          </table:table-cell>
          <table:table-cell table:style-name="Cell204">
            <text:p text:style-name="P282"/>
          </table:table-cell>
          <table:table-cell table:style-name="Cell205">
            <text:p text:style-name="P283"><text:span text:style-name="T283_1">2,083,64</text:span></text:p>
          </table:table-cell>
        </table:table-row>
        <table:table-row table:style-name="Row44">
          <table:table-cell table:style-name="Cell206">
            <text:p text:style-name="P284"/>
          </table:table-cell>
          <table:table-cell table:style-name="Cell207">
            <text:p text:style-name="P285"/>
          </table:table-cell>
          <table:table-cell table:style-name="Cell208">
            <text:p text:style-name="P286"/>
          </table:table-cell>
          <table:table-cell table:style-name="Cell209">
            <text:p text:style-name="P287"/>
          </table:table-cell>
          <table:table-cell table:style-name="Cell210">
            <text:p text:style-name="P288"><text:span text:style-name="T288_1">1,370,57</text:span></text:p>
          </table:table-cell>
        </table:table-row>
        <table:table-row table:style-name="Row45">
          <table:table-cell table:style-name="Cell211">
            <text:p text:style-name="P289"/>
          </table:table-cell>
          <table:table-cell table:style-name="Cell212">
            <text:p text:style-name="P290"/>
          </table:table-cell>
          <table:table-cell table:style-name="Cell213">
            <text:p text:style-name="P291"><text:span text:style-name="T291_1">2.583,64</text:span></text:p>
          </table:table-cell>
          <table:table-cell table:style-name="Cell214">
            <text:p text:style-name="P292"/>
          </table:table-cell>
          <table:table-cell table:style-name="Cell215">
            <text:p text:style-name="P293"><text:span text:style-name="T293_1">3.454,21</text:span></text:p>
          </table:table-cell>
        </table:table-row>
        <table:table-row table:style-name="Row46">
          <table:table-cell table:style-name="Cell216">
            <text:p text:style-name="P294"/>
          </table:table-cell>
          <table:table-cell table:style-name="Cell217">
            <text:p text:style-name="P295"><text:span text:style-name="T295_1">Αύξηση<text:s/>κατά<text:s/>2.583,64</text:span></text:p>
          </table:table-cell>
          <table:table-cell table:style-name="Cell218">
            <text:p text:style-name="P296"/>
          </table:table-cell>
          <table:table-cell table:style-name="Cell219">
            <text:p text:style-name="P297"><text:span text:style-name="T297_1">Αύξηση<text:s/>κατά<text:s/>870,57€</text:span></text:p>
          </table:table-cell>
          <table:table-cell table:style-name="Cell220">
            <text:p text:style-name="P298"/>
          </table:table-cell>
        </table:table-row>
      </table:table>
      <text:p text:style-name="P299"><text:span text:style-name="T299_1">Στο<text:s/>έντυπο<text:s/>της<text:s/>τεχνικής<text:s/>ανάλυσης<text:s/>ρευστότητας<text:s/>φορολογουμένου<text:s/>καταχωρούμε<text:s/>τα<text:s/>εξής<text:s/>πεδία</text:span></text:p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7">
          <table:table-cell table:style-name="Cell221">
            <text:p text:style-name="P300"><text:span text:style-name="T300_1">Πηγές<text:s/>κεφαλαίων<text:s/>/εσόδων</text:span></text:p>
          </table:table-cell>
          <table:table-cell table:style-name="Cell222">
            <text:p text:style-name="P301"><text:span text:style-name="T301_1">Χρήση<text:s/>2005</text:span></text:p>
          </table:table-cell>
          <table:table-cell table:style-name="Cell223">
            <text:p text:style-name="P302"><text:span text:style-name="T302_1">Χρήση<text:s/>2006</text:span></text:p>
          </table:table-cell>
          <table:table-cell table:style-name="Cell224">
            <text:p text:style-name="P303"><text:span text:style-name="T303_1">Αναλώσεις<text:s/>κεφαλαίων<text:s/>/εσόδων</text:span></text:p>
          </table:table-cell>
          <table:table-cell table:style-name="Cell225">
            <text:p text:style-name="P304"><text:span text:style-name="T304_1">Χρήση<text:s/>2005</text:span></text:p>
          </table:table-cell>
          <table:table-cell table:style-name="Cell226">
            <text:p text:style-name="P305"><text:span text:style-name="T305_1">Χρήση<text:s/>2006</text:span></text:p>
          </table:table-cell>
        </table:table-row>
        <table:table-row table:style-name="Row48">
          <table:table-cell table:style-name="Cell227">
            <text:p text:style-name="P306"><text:span text:style-name="T306_1">10.<text:s/>«Αυξήσεις<text:s/>πληρωτέων<text:s/>λογαριασμών»</text:span></text:p>
          </table:table-cell>
          <table:table-cell table:style-name="Cell228">
            <text:p text:style-name="P307"><text:span text:style-name="T307_1">2.583,64</text:span></text:p>
          </table:table-cell>
          <table:table-cell table:style-name="Cell229">
            <text:p text:style-name="P308"><text:span text:style-name="T308_1">870,57</text:span></text:p>
          </table:table-cell>
          <table:table-cell table:style-name="Cell230">
            <text:p text:style-name="P309"><text:span text:style-name="T309_1">10.<text:s/>«Ποσά<text:s/>φόρων,<text:s/>τελών,<text:s/>εισφορών<text:s/>και<text:s/>προστίμων<text:s/>κάθε<text:s/>μορφής»</text:span></text:p>
          </table:table-cell>
          <table:table-cell table:style-name="Cell231">
            <text:p text:style-name="P310"><text:span text:style-name="T310_1">3.329,44</text:span></text:p>
          </table:table-cell>
          <table:table-cell table:style-name="Cell232">
            <text:p text:style-name="P311"><text:span text:style-name="T311_1">2.834,67</text:span></text:p>
          </table:table-cell>
        </table:table-row>
      </table:table>
      <text:p text:style-name="P312"><text:span text:style-name="T312_1">12)<text:s/>Η<text:s/>αύξηση<text:s/>των<text:s/>προκαταβολών<text:s/>που<text:s/>εισπράχθηκαν<text:s/>έναντι<text:s/>εσόδων<text:s/>επομένου/νων<text:s/>έτους/ων</text:span></text:p>
      <text:p text:style-name="P313"><text:span text:style-name="T313_1">Εάν,<text:s/>στο<text:s/>τέλος<text:s/>του<text:s/>έτους,<text:s/>το<text:s/>ποσόν<text:s/>των<text:s/>προκαταβολών<text:s/>έναντι<text:s/>εσόδων<text:s/>επομένου/νων<text:s/>έτους/ών<text:s/>έχει<text:s/>αυξηθεί<text:s/>σε<text:s/>σύγκριση<text:s/>με<text:s/>το<text:s/>ποσόν<text:s/>των<text:s/>προκαταβολών<text:s/>έναντι<text:s/>εσόδων<text:s/>επομένου/νων<text:s/>έτους/ών<text:s/>στο<text:s/>τέλος<text:s/>του<text:s/>προηγουμένου<text:s/>έτους,<text:s/>η<text:s/>αύξηση<text:s/>θα<text:s/>καταχωρηθεί<text:s/>στη<text:s/>στήλη<text:s/>Πηγές<text:s/>Κεφαλαίων<text:s/>/Εσόδων<text:s/>στη<text:s/>γραμμή<text:s/>(12)<text:s/>«Αύξηση<text:s/>των<text:s/>προκαταβολών<text:s/>έναντι<text:s/>εσόδων<text:s/>επομένου<text:s/>έτους»</text:span></text:p>
      <text:p text:style-name="P314"><text:span text:style-name="T314_1">Σε<text:s/>περίπτωση<text:s/>που<text:s/>είχαμε<text:s/>μείωση<text:s/>των<text:s/>προκαταβολών<text:s/>θα<text:s/>καταχωρούσαμε<text:s/>τη<text:s/>μείωση<text:s/>στη<text:s/>στήλη<text:s/>Αναλώσεις<text:s/>Κεφαλαίων/Εσόδων<text:s/>στη<text:s/>γραμμή<text:s/>(15)<text:s/>«Μείωση<text:s/>προκαταβολών<text:s/>που<text:s/>εισπράχτηκαν<text:s/>έναντι<text:s/>εσόδων<text:s/>επομένου<text:s/>έτους»</text:span></text:p>
      <text:p text:style-name="P315"><text:span text:style-name="T315_1">Παράδειγμα<text:s/></text:span><text:span text:style-name="T315_2">5:</text:span></text:p>
      <text:p text:style-name="P316"><text:span text:style-name="T316_1">Στις<text:s/>31/12/2007,<text:s/>ξενοδοχειακή<text:s/>μονάδα<text:s/>δεν<text:s/>είχε<text:s/>εισπράξει<text:s/>καμία<text:s/>προκαταβολή<text:s/>έναντι<text:s/>εσόδων<text:s/>επομένων<text:s/>χρήσεων.<text:s/>Στην<text:s/>χρήση<text:s/>2008<text:s/>εισέπραξε<text:s/>150.000€<text:s/>έναντι<text:s/>εσόδων<text:s/>επόμενης<text:s/>χρήσης,<text:s/>στη<text:s/>χρήση<text:s/>2009<text:s/>εξέδωσε<text:s/>τιμολόγια<text:s/>για<text:s/>το<text:s/>ανωτέρω<text:s/>ποσό.</text:span></text:p>
      <text:p text:style-name="P317"><text:span text:style-name="T317_1">Σύμφωνα<text:s/>με<text:s/>την<text:s/>τεχνική<text:s/>αυτή<text:s/></text:span><text:span text:style-name="T317_2">στη<text:s/>χρήση<text:s/>2008</text:span><text:span text:style-name="T317_3"><text:s/>στην<text:s/>στήλη<text:s/>Πηγές<text:s/>Κεφαλαίων<text:s/>/<text:s/>Εσόδων<text:s/>στην<text:s/>γραμμή<text:s/>(12)<text:s/>«Αύξηση<text:s/>προκαταβολών<text:s/>έναντι<text:s/>εσόδων<text:s/>επομένου<text:s/>έτους»<text:s/>αναγράφεται<text:s/>το<text:s/>ποσό<text:s/>των<text:s/>150.000€.<text:s/></text:span><text:span text:style-name="T317_4">Στην<text:s/>χρήση<text:s/>2009</text:span><text:span text:style-name="T317_5"><text:s/>στην<text:s/>στήλη<text:s/>Αναλώσεις<text:s/>Κεφαλαίων<text:s/>/<text:s/>Εσόδων<text:s/>στη<text:s/>γραμμή<text:s/>(15)<text:s/>«Μείωση<text:s/>προκαταβολών<text:s/>έναντι<text:s/>εσόδων<text:s/>επομένου<text:s/>έτους».<text:s/>αναγράφεται<text:s/>το<text:s/>ποσό<text:s/>των<text:s/>150.000<text:s/>€</text:span></text:p>
      <text:p text:style-name="P318"><text:span text:style-name="T318_1">13)<text:s/>Οι<text:s/>λοιπές<text:s/>περιπτώσεις<text:s/>εσόδων.<text:s/>Αναγράφεται<text:s/>οποιαδήποτε<text:s/>άλλη<text:s/>περίπτωση<text:s/>εσόδου<text:s/>που<text:s/>δεν<text:s/>αναφέρεται<text:s/>παραπάνω.</text:span></text:p>
      <text:p text:style-name="P319"><text:span text:style-name="T319_1">Στην<text:s/>δεύτερη<text:s/></text:span><text:span text:style-name="T319_2">στήλη<text:s/>Αναλώσεις<text:s/>Κεφαλαίων/Εσόδων<text:s/></text:span><text:span text:style-name="T319_3">αθροίζονται:</text:span></text:p>
      <text:p text:style-name="P320"><text:span text:style-name="T320_1">1)<text:s/>Τα<text:s/>υπόλοιπα<text:s/>των<text:s/>χρηματοπιστωτικών<text:s/>λογαριασμών<text:s/>(στην<text:s/>Ελλάδα<text:s/>ή<text:s/>και<text:s/>στο<text:s/>Εξωτερικό)<text:s/>προσωπικών/οικογενειακών<text:s/>και<text:s/>επαγγελματικών<text:s/>κατά<text:s/>την<text:s/>λήξη<text:s/>της<text:s/>ελεγχόμενης<text:s/>χρήσης<text:s/>(τα<text:s/>υπόλοιπα<text:s/>των<text:s/>λογαριασμών<text:s/>την<text:s/>31/12/200Χ).</text:span></text:p>
      <text:p text:style-name="P321"><text:span text:style-name="T321_1">2)<text:s/>Τα<text:s/>διαθέσιμα<text:s/>μετρητά<text:s/>ή<text:s/>και<text:s/>το<text:s/>υπόλοιπο<text:s/>του<text:s/>ταμείου<text:s/>στο<text:s/>τέλος<text:s/>της<text:s/>ελεγχόμενης<text:s/>χρήσης<text:s/>(σε<text:s/>περίπτωση<text:s/>ατομικής<text:s/>επιχείρησης<text:s/>με<text:s/>βιβλία<text:s/>Γ΄<text:s/>κατηγορίας<text:s/>ΚΒΣ<text:s/>ή<text:s/>διπλογραφικά<text:s/>του<text:s/>ΚΦΑΣ).</text:span></text:p>
      <text:p text:style-name="P322"><text:span text:style-name="T322_1">3)<text:s/>Οι<text:s/>εισφορές<text:s/>σε<text:s/>λογαριασμούς<text:s/>επιχειρήσεων<text:s/>όπου<text:s/>συμμετέχει<text:s/>ο<text:s/>ίδιος<text:s/>ο<text:s/>φορολογούμενος,<text:s/>ο/η<text:s/>σύζυγος<text:s/>ή<text:s/>και<text:s/>τα<text:s/>προστατευόμενα<text:s/>μέλη<text:s/>αυτών<text:s/>(όχι<text:s/>ατομικές<text:s/>επιχειρήσεις)</text:span></text:p>
      <text:p text:style-name="P323"><text:span text:style-name="T323_1">4)<text:s/>Η<text:s/>συνεισφορά<text:s/>ποσών<text:s/>για<text:s/>συμμετοχή<text:s/>στο<text:s/>κεφάλαιο<text:s/>κάθε<text:s/>μορφής<text:s/>επιχειρήσεων</text:span></text:p>
      <text:p text:style-name="P324"><text:span text:style-name="T324_1">5)<text:s/>Οι<text:s/>αγορές<text:s/>περιουσιακών<text:s/>στοιχείων<text:s/>(προσωπικών/οικογενειακών<text:s/>και<text:s/>επαγγελματικών)<text:s/>περιλαμβάνονται:<text:s/>ανεγέρσεις<text:s/>οικοδομών,<text:s/>αγορές<text:s/>ΕΙΧ,<text:s/>δίτροχων<text:s/>κ.λπ.<text:s/>οχημάτων,<text:s/>πλοίων<text:s/>-σκαφών,<text:s/>7</text:span></text:p>
      <text:p text:style-name="P325"><text:span text:style-name="T325_1">αναψυχής<text:s/>αεροσκαφών,<text:s/>και<text:s/>επενδυτικών<text:s/>αγαθών<text:s/>καθώς<text:s/>και<text:s/>οι<text:s/>δαπάνες<text:s/>που<text:s/>αφορούν<text:s/>βελτιώσεις<text:s/>αυτών<text:s/>.</text:span></text:p>
      <text:p text:style-name="P326"><text:span text:style-name="T326_1">6)<text:s/>Οι<text:s/>αγορές<text:s/>εμπορευμάτων,<text:s/>πρώτων<text:s/>και<text:s/>βοηθητικών<text:s/>υλών<text:s/>και<text:s/>λοιπών<text:s/>αγαθών<text:s/>αναγκαίων<text:s/>στην<text:s/>άσκηση<text:s/>της<text:s/>επαγγελματικής<text:s/>δραστηριότητας</text:span></text:p>
      <text:p text:style-name="P327"><text:span text:style-name="T327_1">7)<text:s/>Οι<text:s/>επαγγελματικές/επιχειρηματικές<text:s/>δαπάνες<text:s/>πάσης<text:s/>φύσεως<text:s/>(εκπιπτόμενες<text:s/>ή<text:s/>μη<text:s/>από<text:s/>τα<text:s/>ακαθάριστα<text:s/>έσοδα<text:s/>της<text:s/>επιχείρησης).<text:s/>Περιλαμβάνονται<text:s/>και<text:s/>οι<text:s/>δαπάνες<text:s/>που<text:s/>αφορούν<text:s/>επισκευές<text:s/>και<text:s/>συντηρήσεις<text:s/>των<text:s/>επαγγελματικών<text:s/>περιουσιακών<text:s/>στοιχείων.</text:span></text:p>
      <text:p text:style-name="P328"><text:span text:style-name="T328_1">Παρατήρηση:</text:span><text:span text:style-name="T328_2"><text:s/>Χειρισμός<text:s/>αποσβέσεων<text:s/>για<text:s/>πάγια<text:s/>επαγγελματικά<text:s/>περιουσιακά<text:s/>στοιχεία<text:s/>στην<text:s/>έμμεση<text:s/>τεχνική<text:s/>της<text:s/>ρευστότητας.</text:span></text:p>
      <text:p text:style-name="P329"><text:span text:style-name="T329_1">Στην<text:s/>περίπτωση<text:s/>που<text:s/>οι<text:s/>αποσβέσεις<text:s/>συμπεριλαμβάνονται<text:s/>στις<text:s/>συνολικά<text:s/>δηλωθείσες<text:s/>επαγγελματικές<text:s/>δαπάνες<text:s/>για<text:s/>την<text:s/>εφαρμογή<text:s/>της<text:s/>συγκεκριμένης<text:s/>τεχνικής<text:s/>θα<text:s/>πρέπει<text:s/>με<text:s/>το<text:s/>ποσό<text:s/>των<text:s/>αποσβέσεων<text:s/>να<text:s/>μειώσουμε<text:s/>τις<text:s/>επαγγελματικές<text:s/>δαπάνες<text:s/>που<text:s/>θα<text:s/>καταχωρίσουμε<text:s/>στην<text:s/>αντίστοιχη<text:s/>ένδειξη<text:s/>γιατί<text:s/>οι<text:s/>αποσβέσεις<text:s/>δεν<text:s/>αποτελούν<text:s/>πραγματικές<text:s/>καταβολές.</text:span></text:p>
      <text:p text:style-name="P330"><text:span text:style-name="T330_1">8)<text:s/>Τα<text:s/>ποσά<text:s/>αποπληρωμής<text:s/>προσωπικών<text:s/>ή<text:s/>επαγγελματικών<text:s/>δανείων<text:s/>(στην<text:s/>γραμμή<text:s/>αυτή<text:s/>αναγράφεται<text:s/>μόνο<text:s/>το<text:s/>χρεολύσιο).<text:s/>Το<text:s/>ποσό<text:s/>των<text:s/>τόκων<text:s/>ανάλογα<text:s/>με<text:s/>το<text:s/>είδος<text:s/>του<text:s/>δανείου<text:s/>(προσωπικό/επαγγελματικό)<text:s/>συμπεριλαμβάνονται<text:s/>στις<text:s/>δαπάνες<text:s/>είτε<text:s/>στις<text:s/>προσωπικές<text:s/>/οικογενειακές<text:s/>είτε<text:s/>στις<text:s/>επαγγελματικές<text:s/>.</text:span></text:p>
      <text:p text:style-name="P331"><text:span text:style-name="T331_1">9)<text:s/>Τα<text:s/>ποσά<text:s/>για<text:s/>ασφάλιστρα,<text:s/>αποζημιώσεις,<text:s/>δωρεές<text:s/>(όπως<text:s/>γονικές<text:s/>παροχές<text:s/>ή<text:s/>χορηγίες<text:s/>χρηματικών<text:s/>ποσών<text:s/>κ.λπ.),<text:s/>και<text:s/>λοιπές<text:s/>δαπάνες</text:span></text:p>
      <text:p text:style-name="P332"><text:span text:style-name="T332_1">10)<text:s/>Τα<text:s/>ποσά<text:s/>για<text:s/>φόρους,<text:s/>τέλη<text:s/>εισφορές<text:s/>και<text:s/>πρόστιμα<text:s/>κάθε<text:s/>μορφής.</text:span></text:p>
      <text:p text:style-name="P333"><text:span text:style-name="T333_1">11)<text:s/>Τα<text:s/>ποσά<text:s/>για<text:s/>κάθε<text:s/>είδους<text:s/>δαπάνες<text:s/>διαβίωσης<text:s/>(προσωπικές/<text:s/>οικογενειακές)<text:s/>καθώς<text:s/>και<text:s/>οι<text:s/>δαπάνες<text:s/>που<text:s/>αφορούν<text:s/>επισκευές<text:s/>και<text:s/>συντηρήσεις<text:s/>των<text:s/>προσωπικών/οικογενειακών<text:s/>περιουσιακών<text:s/>στοιχείων<text:s/>(δαπάνες<text:s/>για<text:s/>το<text:s/>σύνολο<text:s/>των<text:s/>περιουσιακών<text:s/>στοιχείων<text:s/>του<text:s/>φορολογουμένου<text:s/>του/της<text:s/>συζύγου<text:s/>και<text:s/>των<text:s/>προστατευομένων<text:s/>μελών<text:s/>αυτών).</text:span></text:p>
      <text:p text:style-name="P334"><text:span text:style-name="T334_1">12)<text:s/>Οι<text:s/>μειώσεις<text:s/>των<text:s/>Πληρωτέων<text:s/>λογαριασμών.</text:span></text:p>
      <text:p text:style-name="P335"><text:span text:style-name="T335_1">Σύμφωνα<text:s/>με<text:s/>την<text:s/>τεχνική<text:s/>ανάλυσης<text:s/>ρευστότητας<text:s/>του<text:s/>φορολογουμένου<text:s/>στους<text:s/>πληρωτέους<text:s/>λογαριασμούς<text:s/>περιλαμβάνονται<text:s/>οι<text:s/>υποχρεώσεις<text:s/>από<text:s/>αγορές,<text:s/>δαπάνες<text:s/>γενικά<text:s/>καθώς<text:s/>και<text:s/>φορολογικές<text:s/>υποχρεώσεις<text:s/>οι<text:s/>οποίες<text:s/>οφείλονται<text:s/>στο<text:s/>τέλος<text:s/>κάθε<text:s/>ελεγχομένου<text:s/>έτους<text:s/>(Δεν<text:s/>περιλαμβάνονται<text:s/>τα<text:s/>δάνεια,<text:s/>τα<text:s/>οποία<text:s/>αναγράφονται<text:s/>στη<text:s/>γραμμή<text:s/>(8)<text:s/>«Ποσά<text:s/>αποπληρωμής<text:s/>προσωπικών<text:s/>ή<text:s/>επαγγελματικών<text:s/>δανείων».<text:s/>Το<text:s/>αν<text:s/>υπάρχει<text:s/>μείωση<text:s/>των<text:s/>πληρωτέων<text:s/>λογαριασμών<text:s/>καθορίζεται<text:s/>από<text:s/>τη<text:s/>σύγκριση<text:s/>του<text:s/>υπολοίπου<text:s/>πληρωτέων<text:s/>λογαριασμών<text:s/>στο<text:s/>τέλος<text:s/>του<text:s/>προηγουμένου<text:s/>έτους<text:s/>με<text:s/>το<text:s/>υπόλοιπο<text:s/>στο<text:s/>τέλος<text:s/>του<text:s/>ελεγχομένου<text:s/>έτους<text:s/>.</text:span></text:p>
      <text:p text:style-name="P336"><text:span text:style-name="T336_1">13)<text:s/>Οι<text:s/>αυξήσεις<text:s/>Εισπρακτέων<text:s/>λογαριασμών.</text:span></text:p>
      <text:p text:style-name="P337"><text:span text:style-name="T337_1">Σύμφωνα<text:s/>με<text:s/>την<text:s/>τεχνική<text:s/>ανάλυσης<text:s/>ρευστότητας<text:s/>του<text:s/>φορολογουμένου<text:s/>στους<text:s/>εισπρακτέους<text:s/>λογαριασμούς<text:s/>περιλαμβάνονται<text:s/>οι<text:s/>απαιτήσεις<text:s/>από<text:s/>πωλήσεις<text:s/>επαγγελματικές,<text:s/>προσωπικές<text:s/>και<text:s/>φορολογικές<text:s/>κ.λπ.<text:s/>οι<text:s/>οποίες<text:s/>είναι<text:s/>απαιτητές<text:s/>στο<text:s/>τέλος<text:s/>κάθε<text:s/>ελεγχομένου<text:s/>έτους.<text:s/>Το<text:s/>αν<text:s/>υπάρχει<text:s/>αύξηση<text:s/>των<text:s/>εισπρακτέων<text:s/>λογαριασμών<text:s/>καθορίζεται<text:s/>από<text:s/>τη<text:s/>σύγκριση<text:s/>του<text:s/>υπολοίπου<text:s/>εισπρακτέων<text:s/>λογαριασμών<text:s/>στο<text:s/>τέλος<text:s/>του<text:s/>προηγουμένου<text:s/>έτους<text:s/>με<text:s/>το<text:s/>υπόλοιπο<text:s/>στο<text:s/>τέλος<text:s/>του<text:s/>ελεγχομένου<text:s/>έτους.</text:span></text:p>
      <text:p text:style-name="P338"><text:span text:style-name="T338_1">14)<text:s/>Οι<text:s/>χορηγήσεις<text:s/>δανείων<text:s/>σε<text:s/>τρίτους.</text:span></text:p>
      <text:p text:style-name="P339"><text:span text:style-name="T339_1">15)<text:s/>Η<text:s/>μείωση<text:s/>προκαταβολών<text:s/>που<text:s/>εισπράχτηκαν<text:s/>έναντι<text:s/>εσόδων<text:s/>επομένου<text:s/>έτους/επομένων<text:s/>ετών</text:span></text:p>
      <text:p text:style-name="P340"><text:span text:style-name="T340_1">Εάν,<text:s/>στο<text:s/>τέλος<text:s/>του<text:s/>έτους,<text:s/>το<text:s/>ποσόν<text:s/>των<text:s/>προκαταβολών<text:s/>έναντι<text:s/>εσόδων<text:s/>επομένου<text:s/>έτους/επομένων<text:s/>ετών<text:s/>έχει<text:s/>μειωθεί<text:s/>σε<text:s/>σύγκριση<text:s/>με<text:s/>το<text:s/>ποσόν<text:s/>των<text:s/>προκαταβολών<text:s/>έναντι<text:s/>εσόδων<text:s/>επομένου<text:s/>έτους/επομένων<text:s/>ετών<text:s/>στο<text:s/>τέλος<text:s/>του<text:s/>προηγουμένου<text:s/>έτους,<text:s/>η<text:s/>μείωση<text:s/>θα<text:s/>καταχωρηθεί<text:s/>στήλη<text:s/>Αναλώσεις<text:s/>Κεφαλαίων<text:s/>/Εσόδων<text:s/>στη<text:s/>γραμμή<text:s/>(15)<text:s/>«Μείωση<text:s/>προκαταβολών<text:s/>που<text:s/>εισπράχθηκαν<text:s/>έναντι<text:s/>εσόδων<text:s/>επόμενων<text:s/>ετών».</text:span></text:p>
      <text:p text:style-name="P341"><text:span text:style-name="T341_1">Σε<text:s/>περίπτωση<text:s/>που<text:s/>είχαμε<text:s/>αύξηση<text:s/>των<text:s/>προκαταβολών<text:s/>θα<text:s/>καταχωρούσαμε<text:s/>την<text:s/>αύξηση<text:s/>στην<text:s/>στήλη<text:s/>Πηγές<text:s/>Κεφαλαίων<text:s/>/Εσόδων<text:s/>στη<text:s/>γραμμή<text:s/>(12)<text:s/>«Αύξηση<text:s/>των<text:s/>προκαταβολών<text:s/>που<text:s/>εισπράχθηκαν<text:s/>έναντι<text:s/>εσόδων<text:s/>επομένων<text:s/>ετών».</text:span></text:p>
      <text:p text:style-name="P342"><text:span text:style-name="T342_1">Παράδειγμα<text:s/></text:span><text:span text:style-name="T342_2">6</text:span><text:span text:style-name="T342_3">:</text:span></text:p>
      <text:p text:style-name="P343"><text:span text:style-name="T343_1">Φορολογούμενος<text:s/>λαμβάνει<text:s/>προκαταβολή<text:s/>ποσού<text:s/>20.000<text:s/>ευρώ<text:s/>την<text:s/>20/5/2008<text:s/>για<text:s/>την<text:s/>πώληση<text:s/>διαμερίσματος<text:s/>κόστους<text:s/>100.000<text:s/>ευρώ.<text:s/>Το<text:s/>2009<text:s/>πραγματοποιείται<text:s/>η<text:s/>πώληση<text:s/>του<text:s/>διαμερίσματος<text:s/>και<text:s/>εξοφλείται<text:s/>το<text:s/>υπόλοιπο<text:s/>ποσόν<text:s/>των<text:s/>80.000<text:s/>€.</text:span></text:p>
      <text:p text:style-name="P344"><text:span text:style-name="T344_1">Σύμφωνα<text:s/>με<text:s/>την<text:s/>τεχνική<text:s/>αυτή<text:s/>συμπληρώνονται:<text:s/></text:span><text:span text:style-name="T344_2">στη<text:s/>χρήση<text:s/>2008</text:span><text:span text:style-name="T344_3"><text:s/>στην<text:s/>στήλη<text:s/>πηγές<text:s/>κεφαλαίων/εσόδων<text:s/>στη<text:s/>γραμμή<text:s/>(12)<text:s/>«Αύξηση<text:s/>προκαταβολών<text:s/>που<text:s/>εισπράχτηκαν<text:s/>έναντι<text:s/>εσόδων<text:s/>επομένου/νων<text:s/>έτους/ων»<text:s/>το<text:s/>ποσό<text:s/>των<text:s/>20.000<text:s/>ευρώ.<text:s/></text:span><text:span text:style-name="T344_4">Στην<text:s/>χρήση<text:s/>2009</text:span><text:span text:style-name="T344_5"><text:s/>στην<text:s/>στήλη<text:s/>Πηγές<text:s/>Κεφαλαίων/Εσόδων<text:s/>στη<text:s/>γραμμή<text:s/>(7)<text:s/>«Έσοδα<text:s/>από<text:s/>πώληση<text:s/>περιουσιακών<text:s/>στοιχείων<text:s/>»<text:s/>καταχωρείται<text:s/>το<text:s/>ποσό<text:s/>των<text:s/>100.000€<text:s/>και<text:s/>στην<text:s/>στήλη<text:s/>Αναλώσεις<text:s/>Κεφαλαίων<text:s/>/Εσόδων<text:s/>στη<text:s/>γραμμή<text:s/>(15)<text:s/>«Μείωση<text:s/>προκαταβολών<text:s/>που<text:s/>εισπράχτηκαν<text:s/>έναντι<text:s/>εσόδων<text:s/>επομένου/νων<text:s/>έτους/ων»<text:s/>το<text:s/>ποσό<text:s/>20.000€.</text:span></text:p>
      <text:p text:style-name="P345"><text:span text:style-name="T345_1">16)<text:s/>Οι<text:s/>λοιπές<text:s/>περιπτώσεις<text:s/>αναλώσεων.<text:s/>Αναγράφεται<text:s/>οποιαδήποτε<text:s/>άλλη<text:s/>περίπτωση<text:s/>δαπάνης/αγοράς<text:s/>που<text:s/>δεν<text:s/>αναφέρεται<text:s/>παραπάνω.</text:span></text:p>
      <text:p text:style-name="P346"><text:span text:style-name="T346_1">Γενική<text:s/>παρατήρηση:</text:span><text:span text:style-name="T346_2">Τόσο<text:s/>στα<text:s/>έσοδα,<text:s/>όσο<text:s/>στις<text:s/>αγορές<text:s/>και<text:s/>δαπάνες,<text:s/>αναγράφεται<text:s/></text:span><text:span text:style-name="T346_3">το<text:s/>σύνολο<text:s/>των<text:s/>ποσών<text:s/>που<text:s/>ανάγεται<text:s/>σε<text:s/>κάθε<text:s/>ελεγχόμενο<text:s/>διαχειριστικό<text:s/>έτος</text:span><text:span text:style-name="T346_4"><text:s/>(όχι<text:s/>τεκμαρτά<text:s/>έσοδα<text:s/>ή<text:s/>δαπάνες).<text:s/>Χρειάζεται<text:s/>ιδιαίτερη<text:s/>προσοχή<text:s/>ώστε<text:s/>τα<text:s/>ποσά<text:s/>τόσο<text:s/>των<text:s/>εσόδων<text:s/>όσο<text:s/>και<text:s/>των<text:s/>αγορών/δαπανών<text:s/>να<text:s/>μην<text:s/>υπολογίζονται<text:s/>δυο<text:s/>φορές<text:s/>.</text:span></text:p>
      <text:p text:style-name="P347"><text:span text:style-name="T347_1">Η<text:s/>αρνητική<text:s/>διαφορά<text:s/>μεταξύ<text:s/>στήλης<text:s/>«Πηγές<text:s/>Κεφαλαίων/Εσόδων»<text:s/>και<text:s/>στήλης<text:s/>«Αναλώσεις<text:s/>Κεφαλαίων/Εσόδων»,<text:s/></text:span><text:span text:style-name="T347_2">ελέγχεται<text:s/>ως<text:s/>μη<text:s/>δηλούμενο<text:s/>εισόδημα</text:span><text:span text:style-name="T347_3"><text:s/>και<text:s/>εφόσον<text:s/>δεν<text:s/>αιτιολογείται<text:s/>σύμφωνα<text:s/>και<text:s/>με<text:s/>τα<text:s/>οριζόμενα<text:s/>στο<text:s/>άρθρο<text:s/>10<text:s/>της<text:s/>Α.Υ.Ο<text:s/>ΔΕΣ<text:s/>Α<text:s/>1077357/ΕΞ2013/10-5-2013,<text:s/>υπόκειται<text:s/>σε<text:s/>φορολόγηση<text:s/>σύμφωνα<text:s/>με<text:s/>τα<text:s/>οριζόμενα<text:s/>στα<text:s/>άρθρα<text:s/>11<text:s/>και<text:s/>12<text:s/>της<text:s/>ίδιας<text:s/>απόφασης.</text:span></text:p>
      <text:p text:style-name="P348"><text:span text:style-name="T348_1">2.<text:s/></text:span><text:span text:style-name="T348_2">Τεχνική<text:s/>καθαρής<text:s/>θέσης<text:s/>του<text:s/>φορολογούμενου<text:s/>(net<text:s/>worth<text:s/>method)</text:span></text:p>
      <text:p text:style-name="P349"><text:span text:style-name="T349_1">Η<text:s/>τεχνική<text:s/>αυτή<text:s/>αναδημιουργεί<text:s/>το<text:s/></text:span><text:span text:style-name="T349_2">οικονομικό<text:s/>ιστορικό<text:s/>του<text:s/>ελεγχόμενου</text:span><text:span text:style-name="T349_3"><text:s/>και<text:s/>προσδιορίζει<text:s/></text:span><text:span text:style-name="T349_4">φορολογητέο<text:s/>εισόδημα<text:s/>λαμβάνοντας<text:s/>υπόψη<text:s/>για<text:s/>περίοδο<text:s/>μεγαλύτερη<text:s/>ή<text:s/>ίση<text:s/>ενός<text:s/>ή<text:s/>περισσοτέρων<text:s/>ετών</text:span><text:span text:style-name="T349_5"><text:s/>όλα<text:s/>τα<text:s/>περιουσιακά<text:s/>στοιχεία<text:s/>και<text:s/>τα<text:s/>διαθέσιμα<text:s/>κεφάλαια<text:s/>(ενεργητικό),<text:s/>τις<text:s/>υποχρεώσεις<text:s/>(παθητικό),<text:s/>τις<text:s/>ατομικές<text:s/>και<text:s/>οικογενειακές<text:s/>δαπάνες<text:s/>ως<text:s/>και<text:s/>τα<text:s/>εισοδήματα<text:s/>από<text:s/>λοιπές<text:s/>πηγές<text:s/>(ατομικά<text:s/>και<text:s/>οικογενειακά).</text:span></text:p>
      <text:p text:style-name="P350"><text:span text:style-name="T350_1">Κατά<text:s/>την<text:s/>τεχνική<text:s/>αυτή<text:s/></text:span><text:span text:style-name="T350_2">δημιουργείται<text:s/>ο<text:s/>Πίνακας<text:s/>Ενεργητικού<text:s/>και<text:s/>Παθητικού<text:s/></text:span><text:span text:style-name="T350_3">για<text:s/>όλα<text:s/>τα<text:s/>ελεγχόμενα<text:s/>έτη<text:s/>και<text:s/>το<text:s/>έτος<text:s/>βάσης<text:s/>(το<text:s/>αμέσως<text:s/>προηγούμενο<text:s/>από<text:s/>το<text:s/>πρώτο<text:s/>ελεγχόμενο<text:s/>έτος).</text:span></text:p>
      <text:p text:style-name="P351"><text:span text:style-name="T351_1">Στο<text:s/></text:span><text:span text:style-name="T351_2">Ενεργητικό<text:s/></text:span><text:span text:style-name="T351_3">περιλαμβάνονται<text:s/></text:span><text:span text:style-name="T351_4">όλα<text:s/>τα<text:s/>περιουσιακά<text:s/>στοιχεία<text:s/></text:span><text:span text:style-name="T351_5">του<text:s/>ελεγχόμενου,<text:s/>του/της<text:s/>συζύγου<text:s/>και<text:s/>των<text:s/>προστατευομένων<text:s/>μελών<text:s/>αυτών,<text:s/>(προσωπικά/<text:s/>οικογενειακά<text:s/>/επαγγελματικά)<text:s/>καθώς<text:s/>και<text:s/>οι<text:s/>καταθέσεις<text:s/>σε<text:s/>χρηματοπιστωτικά<text:s/>ιδρύματα<text:s/></text:span><text:span text:style-name="T351_6">κατά<text:s/>τη<text:s/>λήξη<text:s/>εκάστου<text:s/>έτους</text:span><text:span text:style-name="T351_7"><text:s/>όπως<text:s/>:</text:span></text:p>
      <text:p text:style-name="P352"><text:span text:style-name="T352_1">⮚<text:s/>Ακίνητη<text:s/>περιουσία<text:s/>(κόστος)</text:span></text:p>
      <text:p text:style-name="P353"><text:span text:style-name="T353_1">⮚<text:s/>Έπιπλα,<text:s/>Συσκευές,<text:s/>Λοιπός<text:s/>εξοπλισμός(επαγγελματικά)</text:span></text:p>
      <text:p text:style-name="P354"><text:span text:style-name="T354_1">⮚<text:s/>Προσωπικά<text:s/>αντικείμενα<text:s/>μεγάλης<text:s/>αξίας<text:s/>(έπιπλα<text:s/>,έργα<text:s/>τέχνης,<text:s/>συλλογές<text:s/>κ.λπ.)<text:s/>(άνω<text:s/>των<text:s/>5.000€<text:s/>έκαστο)</text:span></text:p>
      <text:p text:style-name="P355"><text:span text:style-name="T355_1">⮚<text:s/>Κοσμήματα<text:s/>και<text:s/>λοιπά<text:s/>τιμαλφή<text:s/>(αξίας<text:s/>άνω<text:s/>των<text:s/>5.000€<text:s/>έκαστο)</text:span></text:p>
      <text:p text:style-name="P356"><text:span text:style-name="T356_1">⮚<text:s/>Απαιτήσεις<text:s/>διάφορες:<text:s/>Περιλαμβάνονται<text:s/>οι<text:s/>εισπρακτέοι<text:s/>λογαριασμοί<text:s/>ήτοι<text:s/>οι<text:s/>απαιτήσεις<text:s/>από<text:s/>πωλήσεις<text:s/>επαγγελματικές<text:s/>και<text:s/>προσωπικές/οικογενιακές<text:s/>κ.λπ.<text:s/>καθώς<text:s/>και<text:s/>φορολογικές<text:s/>(επιστροφές<text:s/>φόρων<text:s/>κ.λπ.)<text:s/>οι<text:s/>οποίες<text:s/>είναι<text:s/>απαιτητές<text:s/>στο<text:s/>τέλος<text:s/>κάθε<text:s/>ελεγχομένου<text:s/>έτους.<text:s/>Το<text:s/>προκύπτον<text:s/>υπόλοιπο<text:s/>στο<text:s/>τέλος<text:s/>κάθε<text:s/>ελεγχόμενου<text:s/>έτους<text:s/>συμπεριλαμβάνεται<text:s/>στο<text:s/>ενεργητικό.</text:span></text:p>
      <text:p text:style-name="P357"><text:span text:style-name="T357_1">⮚<text:s/>Μηχανοκίνητα<text:s/>οχήματα,<text:s/>σκάφη,<text:s/>αεροσκάφη<text:s/>κ.λπ.</text:span></text:p>
      <text:p text:style-name="P358"><text:span text:style-name="T358_1">⮚<text:s/>Μετρητά<text:s/>διαθέσιμα<text:s/>στην<text:s/>κατοχή<text:s/>του<text:s/>φορολογουμένου,<text:s/>του/της<text:s/>συζύγου<text:s/>ή<text:s/>των<text:s/>προστατευόμενων<text:s/>μελών<text:s/>αυτών.</text:span></text:p>
      <text:p text:style-name="P359"><text:span text:style-name="T359_1">⮚<text:s/>Καταθέσεις<text:s/>σε<text:s/>χρηματοπιστωτικά<text:s/>ιδρύματα<text:s/>του<text:s/>φορολογουμένου,<text:s/>του/της<text:s/>συζύγου<text:s/>ή<text:s/>των<text:s/>προστατευόμενων<text:s/>μελών<text:s/>αυτών<text:s/>π.χ.<text:s/>σε<text:s/>λογαριασμούς<text:s/>καταθετικούς,<text:s/>όψεως,<text:s/>προθεσμίας,<text:s/>σε<text:s/>τρεχούμενους.</text:span></text:p>
      <text:p text:style-name="P360"><text:span text:style-name="T360_1">⮚<text:s/>Μετοχές,<text:s/>λοιποί<text:s/>τίτλοι</text:span></text:p>
      <text:p text:style-name="P361"><text:span text:style-name="T361_1">⮚<text:s/>Σύνολο<text:s/>απογραφής<text:s/>τέλους<text:s/>χρήσης<text:s/>σε<text:s/>περίπτωση<text:s/>ατομικής<text:s/>επιχείρησης<text:s/>(εμπορεύματα,<text:s/>έτοιμα<text:s/>προϊόντα,<text:s/>α΄<text:s/>και<text:s/>β΄<text:s/>ύλες<text:s/>υλικά<text:s/>συσκευασίας<text:s/>ημιτελή<text:s/>υπολείμματα).<text:s/>Στις<text:s/>περιπτώσεις<text:s/>ελέγχου<text:s/>συνεχόμενων<text:s/>ετών<text:s/>για<text:s/>τις<text:s/>οποίες<text:s/>δεν<text:s/>υπάρχει<text:s/>συνεχής<text:s/>υποχρέωση<text:s/>σύνταξης<text:s/>απογραφής,<text:s/>τυχόν<text:s/>συνταχθείσα/ες<text:s/>απογραφή/ές<text:s/>δεν<text:s/>υπολογίζονται<text:s/>(στη<text:s/>συγκεκριμένη<text:s/>τεχνική).</text:span></text:p>
      <text:p text:style-name="P362"><text:span text:style-name="T362_1">⮚<text:s/>Διάφοροι<text:s/>λογαριασμοί<text:s/>ή<text:s/>Λοιπά<text:s/>περιουσιακά<text:s/>στοιχεία<text:s/>(προσωπικά/<text:s/>οικογενειακά<text:s/>ή<text:s/>επαγγελματικά)<text:s/>των<text:s/>οποίων<text:s/>η<text:s/>αξία<text:s/>υπερβαίνει<text:s/>τις<text:s/>5.000<text:s/>ευρώ.</text:span></text:p>
      <text:p text:style-name="P363"><text:span text:style-name="T363_1">Σε<text:s/>όλες<text:s/>τις<text:s/>παραπάνω<text:s/>περιπτώσεις<text:s/>ως<text:s/>αξία<text:s/>λαμβάνεται<text:s/>το<text:s/>πραγματικό<text:s/>κόστος<text:s/>κτήσης,<text:s/>όπως<text:s/>αυτό<text:s/>προκύπτει<text:s/>από<text:s/>τα<text:s/>διαθέσιμα<text:s/>στον<text:s/>έλεγχο<text:s/>στοιχεία.</text:span></text:p>
      <text:p text:style-name="P364"><text:span text:style-name="T364_1">Στις<text:s/>περιπτώσεις<text:s/>ανέγερσης<text:s/>οικοδομών,<text:s/>ως<text:s/>κόστος<text:s/>λαμβάνεται<text:s/>το<text:s/>κόστος<text:s/>ανέγερσης<text:s/>όπως<text:s/>αυτό<text:s/>προκύπτει<text:s/>από<text:s/>τα<text:s/>διαθέσιμα<text:s/>στον<text:s/>έλεγχο<text:s/>στοιχεία.</text:span></text:p>
      <text:p text:style-name="P365"><text:span text:style-name="T365_1">Τα<text:s/>επαγγελματικά/επιχειρηματικά<text:s/>περιουσιακά<text:s/>στοιχεία<text:s/>αφορούν<text:s/>περιπτώσεις<text:s/>ατομικής<text:s/>επιχείρησης.</text:span></text:p>
      <text:p text:style-name="P366"><text:span text:style-name="T366_1">Στο<text:s/></text:span><text:span text:style-name="T366_2">Παθητικό<text:s/></text:span><text:span text:style-name="T366_3">περιλαμβάνονται<text:s/>όλες<text:s/>οι<text:s/>υποχρεώσεις<text:s/>του<text:s/>ελεγχόμενου,<text:s/>του/της<text:s/>συζύγου<text:s/>και<text:s/>των<text:s/>προστατευομένων<text:s/>μελών<text:s/>αυτών,<text:s/>ως<text:s/>και<text:s/>οι<text:s/>επαγγελματικές<text:s/>υποχρεώσεις<text:s/>(που<text:s/>αφορούν<text:s/>περίπτωση<text:s/>ατομικής<text:s/>επιχείρησης).<text:s/>Συγκεκριμένα<text:s/>περιλαμβάνονται<text:s/>τα<text:s/>δάνεια<text:s/>από<text:s/>χρηματοπιστωτικά<text:s/>ιδρύματα,<text:s/>τα<text:s/>γραμμάτια<text:s/>και<text:s/>οι<text:s/>επιταγές<text:s/>πληρωτέες<text:s/>και<text:s/>οποιαδήποτε<text:s/>άλλη<text:s/>αποδεικνυόμενη<text:s/>οφειλή<text:s/>ή<text:s/>υποχρέωση<text:s/>σε<text:s/>τρίτους<text:s/>:</text:span></text:p>
      <text:p text:style-name="P367"><text:span text:style-name="T367_1">⮚<text:s/>Δάνεια<text:s/>(προσωπικά<text:s/>/<text:s/>οικογενειακά<text:s/>)</text:span></text:p>
      <text:p text:style-name="P368"><text:span text:style-name="T368_1">⮚<text:s/>Δάνεια<text:s/>(επαγγελματικά-σε<text:s/>περίπτωση<text:s/>ατομικής<text:s/>επιχείρησης)</text:span></text:p>
      <text:p text:style-name="P369"><text:span text:style-name="T369_1">⮚<text:s/>Γραμμάτια<text:s/>(προσωπικά<text:s/>/οικογενειακά<text:s/>ή<text:s/>της<text:s/>ατομικής<text:s/>του<text:s/>επιχ/σης)</text:span></text:p>
      <text:p text:style-name="P370"><text:span text:style-name="T370_1">⮚<text:s/>Πιστωτές<text:s/>διάφοροι:<text:s/>Περιλαμβάνονται<text:s/>οι<text:s/>πληρωτέοι<text:s/>λογαριασμοί<text:s/>ήτοι<text:s/>οι<text:s/>υποχρεώσεις<text:s/>από<text:s/>αγορές,<text:s/>δαπάνες<text:s/>γενικά<text:s/>καθώς<text:s/>και<text:s/>φορολογικές<text:s/>υποχρεώσεις<text:s/>επαγγελματικές,<text:s/>προσωπικές/οικογενιακές<text:s/>οι<text:s/>οποίες<text:s/>οφείλονται<text:s/>στο<text:s/>τέλος<text:s/>κάθε<text:s/>ελεγχομένου<text:s/>έτους.<text:s/>Το<text:s/>προκύπτον<text:s/>υπόλοιπο<text:s/>στο<text:s/>τέλος<text:s/>κάθε<text:s/>ελεγχόμενου<text:s/>έτους<text:s/>συμπεριλαμβάνεται<text:s/>στο<text:s/>παθητικό.</text:span></text:p>
      <text:p text:style-name="P371"><text:span text:style-name="T371_1">⮚<text:s/>Υποχρεώσεις<text:s/>(Αποσβέσεις<text:s/>,<text:s/>κλ.π)</text:span></text:p>
      <text:p text:style-name="P372"><text:span text:style-name="T372_1">Ενδεικτικά<text:s/>στις<text:s/>πιο<text:s/>πάνω<text:s/>περιπτώσεις,<text:s/>η<text:s/>υποχρέωση<text:s/>του<text:s/>έτους<text:s/>βάσης<text:s/>ή<text:s/>καθενός<text:s/>από<text:s/>τα<text:s/>επόμενα<text:s/>μεταφέρεται<text:s/>και<text:s/>αυξάνεται<text:s/>αν<text:s/>οι<text:s/>υποχρεώσεις<text:s/>αυξηθούν<text:s/>π.χ.<text:s/>νέο<text:s/>δάνειο,<text:s/>ή<text:s/>μειώνεται<text:s/>ανάλογα<text:s/>με<text:s/>τις<text:s/>πραγματικές<text:s/>καταβολές<text:s/>αποπληρωμής<text:s/>των<text:s/>υποχρεώσεων.</text:span></text:p>
      <text:p text:style-name="P373"><text:span text:style-name="T373_1">Αντιμετώπιση<text:s/>αποσβέσεων</text:span></text:p>
      <text:p text:style-name="P374"><text:span text:style-name="T374_1">Ειδικά<text:s/>για<text:s/>την<text:s/>τεχνική<text:s/>αυτή,<text:s/>εάν<text:s/>στο<text:s/>πίνακα<text:s/>του<text:s/>ενεργητικού<text:s/>περιλαμβάνονται<text:s/>και<text:s/>πάγια<text:s/>επαγγελματικά<text:s/>περιουσιακά<text:s/>στοιχεία<text:s/>για<text:s/>τα<text:s/>οποία<text:s/>είχαν<text:s/>διενεργηθεί<text:s/>αποσβέσεις<text:s/>κατά<text:s/>τον<text:s/>υπολογισμό<text:s/>του<text:s/>φορολογητέου<text:s/>εισοδήματός<text:s/>τότε,<text:s/></text:span><text:span text:style-name="T374_2">το<text:s/>σωρευτικό<text:s/>ποσόν<text:s/></text:span><text:span text:style-name="T374_3">αποσβέσεων<text:s/>για<text:s/>αυτά<text:s/>τα<text:s/>περιουσιακά<text:s/>στοιχεία<text:s/>αναγράφεται<text:s/>ως<text:s/>υποχρέωση<text:s/>στον<text:s/>πίνακα<text:s/>παθητικού.</text:span></text:p>
      <text:p text:style-name="P375"><text:span text:style-name="T375_1">Εάν<text:s/>στο<text:s/>ενεργητικό<text:s/>περιλαμβάνονται<text:s/>περιουσιακά<text:s/>στοιχεία<text:s/>τα<text:s/>οποία<text:s/>έχουν<text:s/>αποσβεσθεί<text:s/>πλήρως,<text:s/>στον<text:s/>πίνακα<text:s/>παθητικού<text:s/>αναγράφεται<text:s/>το<text:s/>σύνολο<text:s/>των<text:s/>αποσβέσεων<text:s/>που<text:s/>έχει<text:s/>διενεργηθεί<text:s/>για<text:s/>αυτά<text:s/>και<text:s/>έχει<text:s/>εκπεσθεί<text:s/>από<text:s/>τα<text:s/>ακαθάριστα<text:s/>έσοδα.</text:span></text:p>
      <text:p text:style-name="P376"><text:span text:style-name="T376_1">Όταν<text:s/>ένα<text:s/>από<text:s/>τα<text:s/>περιουσιακά<text:s/>στοιχεία<text:s/>στις<text:s/>31/12<text:s/>20ΧΧ<text:s/>δεν<text:s/>περιλαμβάνεται<text:s/>πλέον<text:s/>στον<text:s/>κατάλογο<text:s/>ενεργητικού<text:s/>λόγω<text:s/>πώλησης<text:s/>ή<text:s/>άλλου<text:s/>τρόπου<text:s/>διάθεσης,<text:s/>πρέπει<text:s/>η<text:s/>απόσβεση<text:s/>σχετικά<text:s/>με<text:s/>αυτό<text:s/>το<text:s/>περιουσιακό<text:s/>στοιχείο<text:s/>να<text:s/>μην<text:s/>περιλαμβάνεται<text:s/>πλέον<text:s/>στο<text:s/>σωρευτικό<text:s/>ποσόν<text:s/>αποσβέσεων<text:s/>που<text:s/>αναγράφεται<text:s/>ως<text:s/>υποχρέωση<text:s/>στον<text:s/>πίνακα<text:s/>παθητικού.</text:span></text:p>
      <text:p text:style-name="P377"><text:span text:style-name="T377_1">Σημειώνεται<text:s/>ότι<text:s/>εάν<text:s/>ο<text:s/>φορολογούμενος<text:s/>κατέχει<text:s/>επαγγελματικά<text:s/>περιουσιακά<text:s/>στοιχεία<text:s/>για<text:s/>τα<text:s/>οποία<text:s/>δεν<text:s/>έχει<text:s/>διενεργήσει<text:s/>αποσβέσεις,<text:s/>αυτές<text:s/>δεν<text:s/>περιλαμβάνονται<text:s/>στον<text:s/>πίνακα<text:s/>παθητικού.<text:s/></text:span><text:span text:style-name="T377_2">Η<text:s/>διαφορά<text:s/>Ενεργητικού<text:s/>–<text:s/>Παθητικού<text:s/>αποτελεί<text:s/>την<text:s/>Καθαρή<text:s/>Θέση<text:s/>εκάστου<text:s/>έτους<text:s/>(διαχειριστικής<text:s/>περιόδου).</text:span></text:p>
      <text:p text:style-name="P378"><text:span text:style-name="T378_1">Από<text:s/>την<text:s/>καθαρή<text:s/>θέση<text:s/>λήξης<text:s/>κάθε<text:s/>διαχειριστικής<text:s/>περιόδου<text:s/>αφαιρείται<text:s/>η<text:s/>καθαρή<text:s/>θέση<text:s/>έναρξης<text:s/>και<text:s/></text:span><text:span text:style-name="T378_2">δημιουργείται<text:s/>ο<text:s/>Πίνακας<text:s/>Καθαρής<text:s/>Θέσης<text:s/></text:span><text:span text:style-name="T378_3">(όπου<text:s/>για<text:s/>το<text:s/>πρώτο<text:s/>ελεγχόμενο<text:s/>έτος<text:s/>καθαρή<text:s/>θέση<text:s/>έναρξης<text:s/>είναι<text:s/>η<text:s/>καθαρή<text:s/>θέση<text:s/>του<text:s/>έτους<text:s/>βάσης)</text:span></text:p>
      <text:p text:style-name="P379"><text:span text:style-name="T379_1">Οι<text:s/>αυξήσεις/μειώσεις<text:s/>της<text:s/>καθαρής<text:s/>θέσης<text:s/>αναπροσαρμόζονται<text:s/>με<text:s/>τις<text:s/>περιπτώσεις<text:s/>απόκτησης<text:s/>περιουσιακών<text:s/>στοιχείων<text:s/>άνευ<text:s/>ανταλλάγματος<text:s/>κατά<text:s/>το<text:s/>εν<text:s/>λόγω<text:s/>έτος<text:s/>(αιτία<text:s/>θανάτου,<text:s/>δωρεάς,<text:s/>γονικής<text:s/>παροχής,<text:s/>προίκας,<text:s/>ανταλλαγής,<text:s/>κερδών<text:s/>από<text:s/>τυχερά<text:s/>παίγνια).</text:span></text:p>
      <text:p text:style-name="P380"><text:span text:style-name="T380_1">Στο<text:s/>αποτέλεσμα<text:s/>αυτό<text:s/></text:span><text:span text:style-name="T380_2">προστίθενται:</text:span></text:p>
      <text:p text:style-name="P381"><text:span text:style-name="T381_1">Οι<text:s/></text:span><text:span text:style-name="T381_2">μη<text:s/>εκπιπτόμενες<text:s/>δαπάνες</text:span><text:span text:style-name="T381_3">(με<text:s/>επιταγές,<text:s/>μετρητά<text:s/>ή<text:s/>μέσω<text:s/>τραπεζικών<text:s/>λογαριασμών)<text:s/>και<text:s/>συγκεκριμένα:</text:span></text:p>
      <text:p text:style-name="P382"><text:span text:style-name="T382_1">•<text:s/>Προσωπικές<text:s/>και<text:s/>οικογενειακές<text:s/>δαπάνες<text:s/>διαβίωσης</text:span></text:p>
      <text:p text:style-name="P383"><text:span text:style-name="T383_1">•<text:s/>Λοιπές<text:s/>δαπάνες/αγορές.<text:s/>Δεν<text:s/>περιλαμβάνονται<text:s/>οι<text:s/>επαγγελματικές<text:s/>δαπάνες<text:s/>και<text:s/>αγορές,<text:s/>με<text:s/>εξαίρεση<text:s/>τις<text:s/>δαπάνες<text:s/>που<text:s/>είναι<text:s/>μη<text:s/>παραγωγικές<text:s/>ή<text:s/>δεν<text:s/>εκπίπτονται<text:s/>βάσει<text:s/>διατάξεων<text:s/>νόμου<text:s/>από<text:s/>τα<text:s/>ακαθάριστα<text:s/>έσοδα<text:s/>της<text:s/>επιχείρησης,<text:s/>οι<text:s/>οποίες<text:s/>και<text:s/>αναγράφονται.</text:span></text:p>
      <text:p text:style-name="P384"><text:span text:style-name="T384_1">•<text:s/>Ζημίες<text:s/>από<text:s/>εκποίηση<text:s/>περιουσιακού<text:s/>στοιχείου,<text:s/>μη<text:s/>αναγνωριζόμενες<text:s/>φορολογικώς.</text:span></text:p>
      <text:p text:style-name="P385"><text:span text:style-name="T385_1">Από<text:s/>το<text:s/>μερικό<text:s/>αυτό<text:s/>Σύνολο<text:s/></text:span><text:span text:style-name="T385_2">αφαιρούνται<text:s/>τα<text:s/>μη<text:s/>φορολογούμενα<text:s/>εισοδήματα<text:s/></text:span><text:span text:style-name="T385_3">και<text:s/>συγκεκριμένα:</text:span></text:p>
      <text:p text:style-name="P386"><text:span text:style-name="T386_1">•<text:s/>Τα<text:s/>αφορολόγητα<text:s/>έσοδα<text:s/>από<text:s/>διάφορες<text:s/>πηγές,<text:s/>αφορά<text:s/>όλες<text:s/>τις<text:s/>πηγές<text:s/>εσόδων<text:s/>του<text:s/>φορολογουμένου<text:s/>του/της<text:s/>συζύγου<text:s/>και<text:s/>των<text:s/>προστατευόμενων<text:s/>μελών<text:s/>αυτών<text:s/>που<text:s/>συμπεριλήφθηκαν<text:s/>ή<text:s/>όχι<text:s/>στην<text:s/>υποβληθείσα<text:s/>δήλωση<text:s/>φορολογίας<text:s/>εισοδήματος<text:s/>αλλά<text:s/>δεν<text:s/>υπάγονται<text:s/>σε<text:s/>φορολόγηση<text:s/>βάσει<text:s/>διατάξεων<text:s/>νόμου.</text:span></text:p>
      <text:p text:style-name="P387"><text:span text:style-name="T387_1">•<text:s/>Μη<text:s/>φορολογητέες<text:s/>περιπτώσεις<text:s/>εσόδων<text:s/>ή<text:s/>φορολογητέες<text:s/>κατ’<text:s/>ειδικό<text:s/>τρόπο<text:s/>όπως<text:s/>τα<text:s/>έσοδα<text:s/>από<text:s/>δωρεές,<text:s/>κέρδη<text:s/>από<text:s/>πώληση<text:s/>περιουσιακού<text:s/>στοιχείου,<text:s/>επιχορηγήσεις<text:s/>και<text:s/>λοιπές<text:s/>μη<text:s/>φορολογητέες<text:s/>περιπτώσεις<text:s/>που<text:s/>συμπεριλήφθηκαν<text:s/>ή<text:s/>όχι<text:s/>στην<text:s/>υποβληθείσα<text:s/>δήλωση<text:s/>φορολογίας.<text:s/>Εισοδήματος<text:s/>αλλά<text:s/>δεν<text:s/>υπάγονται<text:s/>σε<text:s/>φορολόγηση<text:s/>βάσει<text:s/>διατάξεων<text:s/>νόμου<text:s/>ή<text:s/>φορολογηθήκαν<text:s/>με<text:s/>ειδικό<text:s/>τρόπο.</text:span></text:p>
      <text:p text:style-name="P388"><text:span text:style-name="T388_1">Στις<text:s/>περιπτώσεις<text:s/>πώλησης<text:s/>περιουσιακού<text:s/>στοιχείου<text:s/>που<text:s/>αποκτήθηκε<text:s/>με<text:s/>αντάλλαγμα<text:s/>ή<text:s/>άνευ<text:s/>ανταλλάγματος<text:s/>λαμβάνεται<text:s/>για<text:s/>τη<text:s/>συγκεκριμένη<text:s/>τεχνική<text:s/>μόνο<text:s/>το<text:s/>προκύπτον<text:s/>κέρδος<text:s/>ή<text:s/>ζημία,<text:s/>εφόσον<text:s/>δεν<text:s/>φορολογήθηκε<text:s/>ή<text:s/>δεν<text:s/>εκπέσθηκε<text:s/>σύμφωνα<text:s/>με<text:s/>τις<text:s/>κείμενες<text:s/>διατάξεις.<text:s/>Αυτά<text:s/>αναγράφονται<text:s/>αντίστοιχα<text:s/>στις<text:s/>«μη<text:s/>φορολογούμενες<text:s/>περιπτώσεις<text:s/>εσόδων»<text:s/>ή<text:s/>στις<text:s/>«ζημίες<text:s/>από<text:s/>εκποίηση<text:s/>περιουσιακών<text:s/>στοιχείων».</text:span></text:p>
      <text:p text:style-name="P389"><text:span text:style-name="T389_1">Ειδικά<text:s/>στις<text:s/>περιπτώσεις<text:s/>πώλησης<text:s/>περιουσιακού<text:s/>στοιχείου<text:s/>που<text:s/>είχε<text:s/>αποκτηθεί<text:s/>χωρίς<text:s/>αντάλλαγμα,<text:s/>ως<text:s/>κέρδος<text:s/>ή<text:s/>ζημία<text:s/>λαμβάνεται<text:s/>το<text:s/>σύνολο<text:s/>του<text:s/>ποσού<text:s/>πώλησης<text:s/>μείον<text:s/>το<text:s/>κόστος<text:s/>όπως<text:s/>προσδιορίστηκε<text:s/>στον<text:s/>πίνακα<text:s/>ενεργητικού.</text:span></text:p>
      <text:p text:style-name="P390"><text:span text:style-name="T390_1">Το<text:s/>Υπόλοιπο<text:s/>αποτελεί<text:s/>το<text:s/>βάσει<text:s/>της<text:s/>τεχνικής<text:s/>αυτής<text:s/>προσδιοριζόμενο<text:s/>Καθαρό<text:s/>Εισόδημα<text:s/>του<text:s/>ελεγχόμενου<text:s/>φορολογουμένου,<text:s/>της<text:s/>συζύγου<text:s/>και<text:s/>των<text:s/>προστατευομένων<text:s/>μελών<text:s/>αυτών,<text:s/>το<text:s/>οποίο<text:s/>συγκρίνεται<text:s/>με<text:s/>τα<text:s/>αντίστοιχα<text:s/>δηλωθέντα<text:s/>εισοδήματα<text:s/>(υπαχθέντα<text:s/>σε<text:s/>φορολόγηση)<text:s/>από<text:s/>κάθε<text:s/>πηγή<text:s/>του<text:s/>φορολογουμένου<text:s/>του/της<text:s/>συζύγου<text:s/>και<text:s/>των<text:s/>προστατευομένων<text:s/>μελών<text:s/>αυτών.</text:span></text:p>
      <text:p text:style-name="P391"><text:span text:style-name="T391_1">Σύμφωνα<text:s/>με<text:s/>την<text:s/>τεχνική<text:s/>αυτή<text:s/>το<text:s/>προκύπτον<text:s/>υπόλοιπο<text:s/>ελέγχεται<text:s/>ως<text:s/>μη<text:s/>δηλούμενο<text:s/>εισόδημα<text:s/>και<text:s/>εφόσον<text:s/>δεν<text:s/>αιτιολογείται<text:s/>σύμφωνα<text:s/>και<text:s/>με<text:s/>τα<text:s/>οριζόμενα<text:s/>στο<text:s/>άρθρο<text:s/>10<text:s/>της<text:s/>απόφασης<text:s/>ΔΕΣ<text:s/>Α<text:s/>1077357/ΕΞ2013/10-5-2013,<text:s/>υπόκειται<text:s/>σε<text:s/>φορολόγηση<text:s/>σύμφωνα<text:s/>με<text:s/>τα<text:s/>οριζόμενα<text:s/>στα<text:s/>άρθρα<text:s/>11<text:s/>και<text:s/>12<text:s/>της<text:s/>ίδιας<text:s/>Α.Υ.Ο.</text:span></text:p>
      <text:p text:style-name="P392"><text:span text:style-name="T392_1">3.<text:s/></text:span><text:span text:style-name="T392_2">Τεχνική<text:s/>τραπεζικών<text:s/>καταθέσεων<text:s/>και<text:s/>δαπανών<text:s/>σε<text:s/>μετρητά<text:s/></text:span><text:span text:style-name="T392_3">(</text:span><text:span text:style-name="T392_4">bank<text:s/>deposits<text:s/>and<text:s/>cash<text:s/>expenditure<text:s/>method)</text:span></text:p>
      <text:p text:style-name="P393"><text:span text:style-name="T393_1">Η<text:s/>τεχνική<text:s/>αυτή<text:s/>προσδιορίζει<text:s/>φορολογητέο<text:s/>εισόδημα<text:s/>παρακολουθώντας<text:s/>την<text:s/>κίνηση<text:s/>των<text:s/>(διαθεσίμων)<text:s/>κεφαλαίων<text:s/>του<text:s/>φορολογούμενου,<text:s/>του/της<text:s/>συζύγου<text:s/>και<text:s/>των<text:s/>προστατευομένων<text:s/>μελών<text:s/>αυτών,<text:s/>είτε<text:s/>με<text:s/>την<text:s/>κατάθεση<text:s/>αυτών<text:s/>σε<text:s/>χρηματοπιστωτικούς<text:s/>λογαριασμούς<text:s/>είτε<text:s/>με<text:s/>την<text:s/>ανάλωσή<text:s/>τους<text:s/>σε<text:s/>διάφορες<text:s/>συναλλαγές<text:s/>με<text:s/>χρήση<text:s/>μετρητών.<text:s/>Αναλύει<text:s/>τις<text:s/>συνολικές<text:s/>καταθέσεις<text:s/>και<text:s/>τα<text:s/>διαθέσιμα<text:s/>σε<text:s/>χρηματοπιστωτικούς<text:s/>λογαριασμούς<text:s/>και<text:s/>τις<text:s/>αγορές<text:s/>και<text:s/>δαπάνες<text:s/>σε<text:s/>μετρητά<text:s/>τόσο<text:s/>σε<text:s/>επαγγελματικό<text:s/>όσο<text:s/>και<text:s/>σε<text:s/>οικογενειακό<text:s/>επίπεδο<text:s/>κατά<text:s/>τη<text:s/>διάρκεια<text:s/>της<text:s/>ελεγχόμενης<text:s/>χρήσης<text:s/>και<text:s/>τα<text:s/>συγκρίνει<text:s/>με<text:s/>τα<text:s/>συνολικά<text:s/>δηλωθέντα<text:s/>έσοδα.</text:span></text:p>
      <text:p text:style-name="P394"><text:span text:style-name="T394_1">Η<text:s/>τεχνική<text:s/>αυτή<text:s/>προσδιορίζει<text:s/>τα<text:s/>έσοδα<text:s/>του<text:s/>φορολογουμένου<text:s/>αναλύοντας<text:s/>τις<text:s/>τραπεζικές<text:s/>καταθέσεις<text:s/>και<text:s/>τις<text:s/></text:span><text:span text:style-name="T394_2">δαπάνες<text:s/>με<text:s/>χρήση<text:s/>μετρητών</text:span><text:span text:style-name="T394_3"><text:s/>σε<text:s/>διάφορες<text:s/>συναλλαγές.</text:span></text:p>
      <text:p text:style-name="P395"><text:span text:style-name="T395_1">Συγκεκριμένα:</text:span></text:p>
      <text:p text:style-name="P396"><text:span text:style-name="T396_1">1.<text:s/>Προσδιορίζονται<text:s/>οι<text:s/>συνολικές<text:s/>τραπεζικές<text:s/>καταθέσεις<text:s/>της<text:s/>ελεγχόμενης<text:s/>περιόδου,<text:s/>στις<text:s/>περιπτώσεις<text:s/>που<text:s/>υπάρχει<text:s/>άνοιγμα<text:s/>λογαριασμών.<text:s/>Περιλαμβάνονται<text:s/>οι<text:s/>πιστωτικές<text:s/>κινήσεις<text:s/>σε<text:s/>λογαριασμό/ούς<text:s/>που<text:s/>αφορούν<text:s/>καθαρές<text:s/>καταθέσεις<text:s/>και<text:s/>έμμεσες<text:s/>καταθετικές<text:s/>πράξεις<text:s/>(Προσωρινές<text:s/>καταθέσεις<text:s/>προς<text:s/>εξόφληση<text:s/>υποχρεώσεων,<text:s/>όπως<text:s/>δάνεια<text:s/>κ.λπ.<text:s/>πράξεις<text:s/>).</text:span></text:p>
      <text:p text:style-name="P397"><text:span text:style-name="T397_1">Στις<text:s/>περιπτώσεις<text:s/>όπου<text:s/>δεν<text:s/>έχει<text:s/>πραγματοποιηθεί<text:s/>άνοιγμα<text:s/>λογαριασμών,<text:s/>οι<text:s/>συνολικές<text:s/>τραπεζικές<text:s/>καταθέσεις<text:s/>λαμβάνονται<text:s/>ως<text:s/>η<text:s/>διαφορά<text:s/>υπολοίπου<text:s/>τέλους<text:s/>μείον<text:s/>αρχή<text:s/>χρήσης.<text:s/>Επισημαίνεται<text:s/>ότι<text:s/></text:span><text:span text:style-name="T397_2">η<text:s/>τεχνική<text:s/>παράγει<text:s/>ανεπαρκή/ελλιπή/μη<text:s/>ασφαλή<text:s/>αποτελέσματα<text:s/>στις<text:s/>περιπτώσεις<text:s/>μη<text:s/>ανοίγματος<text:s/>λογαριασμών</text:span><text:span text:style-name="T397_3">.<text:s/>Στις<text:s/>περιπτώσεις<text:s/>που<text:s/>χρησιμοποιείται<text:s/>η<text:s/>διαφορά<text:s/>υπολοίπου<text:s/>τέλους-αρχής,<text:s/>η<text:s/>τυχόν<text:s/>προκύπτουσα<text:s/>αρνητική<text:s/>διαφορά<text:s/>δεν<text:s/>αναγράφεται<text:s/>επί<text:s/>του<text:s/>εντύπου.</text:span></text:p>
      <text:p text:style-name="P398"><text:span text:style-name="T398_1">2.<text:s/></text:span><text:span text:style-name="T398_2">Αφαιρούνται<text:s/></text:span><text:span text:style-name="T398_3">τα<text:s/></text:span><text:span text:style-name="T398_4">κατατεθειμένα<text:s/>ποσά<text:s/></text:span><text:span text:style-name="T398_5">στους<text:s/>πιο<text:s/>πάνω<text:s/>λογαριασμούς<text:s/>που<text:s/>αφορούν:</text:span></text:p>
      <text:p text:style-name="P399"><text:span text:style-name="T399_1">2.1.<text:s/>Μη<text:s/>υποκείμενα<text:s/>σε<text:s/>φορολογία<text:s/>έσοδα.</text:span></text:p>
      <text:p text:style-name="P400"><text:span text:style-name="T400_1">2.2.<text:s/>Ποσά<text:s/>από<text:s/>εκταμίευση<text:s/>δανείων.</text:span></text:p>
      <text:p text:style-name="P401"><text:span text:style-name="T401_1">2.3.<text:s/>Συμψηφιστικές<text:s/>κινήσεις<text:s/>μεταξύ<text:s/>λογαριασμών<text:s/>του<text:s/>φορολογουμένου,<text:s/>του/της<text:s/>συζύγου<text:s/>και<text:s/>των<text:s/>προστατευόμενων<text:s/>μελών<text:s/>αυτών.</text:span></text:p>
      <text:p text:style-name="P402"><text:span text:style-name="T402_1">2.4.<text:s/>Συναλλαγές,<text:s/>μεταφορές<text:s/>και<text:s/>λοιπές<text:s/>πράξεις<text:s/>που<text:s/>δεν<text:s/>αποτελούν<text:s/>καθαρές<text:s/>καταθέσεις.</text:span></text:p>
      <text:p text:style-name="P403"><text:span text:style-name="T403_1">3.<text:s/>Στο<text:s/>Υπόλοιπο<text:s/>των<text:s/>καθαρών<text:s/>τραπεζικών<text:s/>καταθέσεων<text:s/></text:span><text:span text:style-name="T403_2">προστίθενται</text:span><text:span text:style-name="T403_3">:</text:span></text:p>
      <text:p text:style-name="P404"><text:span text:style-name="T404_1">3.1.<text:s/>Δαπάνες<text:s/>επιχειρηματικές/επαγγελματικές<text:s/>(εξοφληθείσες<text:s/>με<text:s/>μετρητά).</text:span></text:p>
      <text:p text:style-name="P405"><text:span text:style-name="T405_1">3.2.<text:s/>Αγορές<text:s/>εμπορευμάτων,<text:s/>πρώτων<text:s/>και<text:s/>βοηθητικών<text:s/>υλών<text:s/>και<text:s/>λοιπών<text:s/>αγαθών<text:s/>αναγκαίων<text:s/>στην<text:s/>άσκηση<text:s/>της<text:s/>επαγγελματικής<text:s/>δραστηριότητας<text:s/>(εξοφληθείσες<text:s/>με<text:s/>μετρητά).</text:span></text:p>
      <text:p text:style-name="P406"><text:span text:style-name="T406_1">3.3.<text:s/>Αγορές<text:s/>περιουσιακών<text:s/>στοιχείων<text:s/>προσωπικών/οικογενειακών,<text:s/>επαγγελματικών<text:s/>(εξοφληθείσες<text:s/>με<text:s/>μετρητά).</text:span></text:p>
      <text:p text:style-name="P407"><text:span text:style-name="T407_1">3.4.<text:s/>Προσωπικές/οικογενειακές<text:s/>δαπάνες<text:s/>(εξοφληθείσες<text:s/>με<text:s/>μετρητά).</text:span></text:p>
      <text:p text:style-name="P408"><text:span text:style-name="T408_1">3.5.<text:s/>Καταβληθέντες<text:s/>φόροι,<text:s/>εισφορές<text:s/>και<text:s/>πρόστιμα<text:s/>κάθε<text:s/>μορφής<text:s/>(εξοφληθέντες<text:s/>με<text:s/>μετρητά).</text:span></text:p>
      <text:p text:style-name="P409"><text:span text:style-name="T409_1">3.6.<text:s/>Αποπληρωμή<text:s/>/<text:s/>μείωση<text:s/>χρεών<text:s/>με<text:s/>μετρητά</text:span></text:p>
      <text:p text:style-name="P410"><text:span text:style-name="T410_1">3.7.<text:s/>Αύξηση/μείωση<text:s/>διαθεσίμων<text:s/>μετρητών<text:s/>ελεγχόμενης<text:s/>περιόδου.<text:s/>Η<text:s/>μείωση<text:s/>διαθεσίμων<text:s/>μετρητών<text:s/>τίθεται<text:s/>με<text:s/>αρνητικό<text:s/>πρόσημο.<text:s/>(παράδειγμα:<text:s/>31/12/2003<text:s/>μετρητά<text:s/>15.000<text:s/>ευρώ.<text:s/>31/12/2004<text:s/>διαθέσιμα<text:s/>μετρητά<text:s/>12.000<text:s/>ευρώ.<text:s/>Στην<text:s/>χρήση<text:s/>2004<text:s/>θα<text:s/>καταχωρηθεί<text:s/>το<text:s/>ποσό<text:s/></text:span><text:span text:style-name="T410_2">-</text:span><text:span text:style-name="T410_3">3.000<text:s/>ευρώ).</text:span></text:p>
      <text:p text:style-name="P411"><text:span text:style-name="T411_1">3.8.<text:s/>Λοιπές<text:s/>καταβολές<text:s/>σε<text:s/>μετρητά.</text:span></text:p>
      <text:p text:style-name="P412"><text:span text:style-name="T412_1">Συμπεριλαμβάνονται<text:s/>περιπτώσεις<text:s/>μείωσης<text:s/>των<text:s/>λογαριασμών<text:s/>πληρωτέων<text:s/>που<text:s/>εξοφλούνται<text:s/>με<text:s/>μετρητά.</text:span></text:p>
      <text:p text:style-name="P413"><text:span text:style-name="T413_1">Παρατήρηση</text:span><text:span text:style-name="T413_2">:<text:s/>Τα<text:s/>επαγγελματικά<text:s/>περιουσιακά<text:s/>στοιχεία<text:s/>αφορούν<text:s/>μόνο<text:s/>περίπτωση<text:s/>ατομικής<text:s/>επιχείρησης.</text:span></text:p>
      <text:p text:style-name="P414"><text:span text:style-name="T414_1">4.<text:s/>Το<text:s/>νέο<text:s/>Υπόλοιπο<text:s/>των<text:s/>καθαρών<text:s/>Τραπεζικών<text:s/>καταθέσεων<text:s/></text:span><text:span text:style-name="T414_2">μειώνεται<text:s/></text:span><text:span text:style-name="T414_3">με<text:s/>τα<text:s/>μη<text:s/>υποκείμενα<text:s/>σε<text:s/>φορολογία<text:s/>έσοδα<text:s/>που<text:s/>δεν<text:s/>κατατέθηκαν<text:s/>σε<text:s/>λογαριασμούς<text:s/>και<text:s/>με<text:s/>την<text:s/>αύξηση<text:s/>των<text:s/>προκαταβολών<text:s/>που<text:s/>εισπράχθηκαν<text:s/>έναντι<text:s/>εσόδων<text:s/>επομένου/νων<text:s/>έτους/ων.<text:s/></text:span><text:span text:style-name="T414_4">Αυξάνεται<text:s/></text:span><text:span text:style-name="T414_5">με<text:s/>την<text:s/>μείωση<text:s/>των<text:s/>προκαταβολών<text:s/>που<text:s/>εισπράχθηκαν<text:s/>έναντι<text:s/>εσόδων<text:s/>επομένου/νων<text:s/>έτους/ων,<text:s/></text:span><text:span text:style-name="T414_6">και<text:s/></text:span><text:span text:style-name="T414_7">με<text:s/>την<text:s/>αύξηση<text:s/>των<text:s/>εισπρακτέων<text:s/>λογαριασμών<text:s/>ή<text:s/></text:span><text:span text:style-name="T414_8">μειώνεται<text:s/></text:span><text:span text:style-name="T414_9">με<text:s/>την<text:s/>μείωση<text:s/>των<text:s/>εισπρακτέων<text:s/>λογαριασμών.</text:span></text:p>
      <text:p text:style-name="P415"><text:span text:style-name="T415_1">Παράδειγμα<text:s/></text:span><text:span text:style-name="T415_2">7:</text:span></text:p>
      <text:p text:style-name="P416"><text:span text:style-name="T416_1">Φορολογούμενος<text:s/>μέχρι<text:s/>31/12/2003<text:s/>δεν<text:s/>έχει<text:s/>εισπράξει<text:s/>κανένα<text:s/>πόσο<text:s/>έναντι<text:s/>πωλήσεων<text:s/>επόμενου<text:s/>έτους<text:s/>.</text:span></text:p>
      <text:p text:style-name="P417"><text:span text:style-name="T417_1">Κατά<text:s/>την<text:s/>διάρκεια<text:s/>του<text:s/>έτους<text:s/>2004<text:s/>εισπράττει<text:s/>ποσό<text:s/>17.000<text:s/>ευρώ<text:s/>έναντι<text:s/>πωλήσεων<text:s/>επομένου<text:s/>έτους.<text:s/>Μέχρι<text:s/>τις<text:s/>31/12/2004<text:s/>έχει<text:s/>εκδώσει<text:s/>τιμολόγια<text:s/>για<text:s/>ποσό<text:s/>12.000<text:s/>ευρώ,<text:s/>άρα<text:s/>στις<text:s/>31/12/2004<text:s/>έχει<text:s/>εισπράξει<text:s/>ποσό<text:s/>5.000<text:s/>€<text:s/>έναντι<text:s/>πωλήσεων<text:s/>επομένου<text:s/>έτους<text:s/>χωρίς<text:s/>να<text:s/>το<text:s/>έχει<text:s/>τιμολογήσει.</text:span></text:p>
      <text:p text:style-name="P418"><text:span text:style-name="T418_1">Κατά<text:s/>την<text:s/>διάρκεια<text:s/>του<text:s/>έτους<text:s/>2005<text:s/>τιμολογεί<text:s/>το<text:s/>ποσό<text:s/>των<text:s/>5.000<text:s/>ευρώ<text:s/>(που<text:s/>αφορά<text:s/>το<text:s/>υπόλοιπο<text:s/>ποσό<text:s/>προκαταβολών<text:s/>που<text:s/>είχαν<text:s/>εισπραχτεί<text:s/>κατά<text:s/>το<text:s/>προηγούμενο<text:s/>έτος)<text:s/>και<text:s/>λαμβάνει<text:s/>14</text:span></text:p>
      <text:p text:style-name="P419"><text:span text:style-name="T419_1">προκαταβολή<text:s/>ποσό<text:s/>20.000<text:s/>ευρώ<text:s/>έναντι<text:s/>πωλήσεων<text:s/>επομένου<text:s/>έτους,<text:s/>άρα<text:s/>στις<text:s/>31/12/2004<text:s/>προκύπτει<text:s/>τελικά<text:s/>αύξηση<text:s/>κατά<text:s/>15.000€<text:s/>(20.000-5.000).</text:span></text:p>
      <text:p text:style-name="P420"><text:span text:style-name="T420_1">Το<text:s/>έτος<text:s/>2006<text:s/>τιμολογεί<text:s/>το<text:s/>ποσό<text:s/>των<text:s/>20.000<text:s/>ευρώ<text:s/>που<text:s/>αφορούσε<text:s/>προκαταβολές<text:s/>έναντι<text:s/>εσόδων<text:s/>προηγούμενου<text:s/>έτους<text:s/>.</text:span></text:p>
      <text:p text:style-name="P421"><text:span text:style-name="T421_1">Σύμφωνα<text:s/>με<text:s/>την<text:s/>τεχνική<text:s/>αυτή<text:s/>οι<text:s/>υπολογισμοί<text:s/>έχουν<text:s/>ως<text:s/>έξης<text:s/>:</text:span></text:p>
      <table:table table:style-name="Table11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9">
          <table:table-cell table:style-name="Cell233">
            <text:p text:style-name="P422"><text:span text:style-name="T422_1">2003</text:span></text:p>
          </table:table-cell>
          <table:table-cell table:style-name="Cell234">
            <text:p text:style-name="P423"/>
          </table:table-cell>
          <table:table-cell table:style-name="Cell235">
            <text:p text:style-name="P424"><text:span text:style-name="T424_1">2004</text:span></text:p>
          </table:table-cell>
          <table:table-cell table:style-name="Cell236">
            <text:p text:style-name="P425"/>
          </table:table-cell>
          <table:table-cell table:style-name="Cell237">
            <text:p text:style-name="P426"><text:span text:style-name="T426_1">2005</text:span></text:p>
          </table:table-cell>
          <table:table-cell table:style-name="Cell238">
            <text:p text:style-name="P427"/>
          </table:table-cell>
          <table:table-cell table:style-name="Cell239">
            <text:p text:style-name="P428"><text:span text:style-name="T428_1">2006</text:span></text:p>
          </table:table-cell>
        </table:table-row>
        <table:table-row table:style-name="Row50">
          <table:table-cell table:style-name="Cell240">
            <text:p text:style-name="P429"><text:span text:style-name="T429_1">0</text:span></text:p>
          </table:table-cell>
          <table:table-cell table:style-name="Cell241">
            <text:p text:style-name="P430"/>
          </table:table-cell>
          <table:table-cell table:style-name="Cell242">
            <text:p text:style-name="P431"><text:span text:style-name="T431_1">5.000<text:s/>(17000-12000)</text:span></text:p>
          </table:table-cell>
          <table:table-cell table:style-name="Cell243">
            <text:p text:style-name="P432"/>
          </table:table-cell>
          <table:table-cell table:style-name="Cell244">
            <text:p text:style-name="P433"><text:span text:style-name="T433_1">20.000</text:span></text:p>
          </table:table-cell>
          <table:table-cell table:style-name="Cell245">
            <text:p text:style-name="P434"/>
          </table:table-cell>
          <table:table-cell table:style-name="Cell246">
            <text:p text:style-name="P435"><text:span text:style-name="T435_1">0</text:span></text:p>
          </table:table-cell>
        </table:table-row>
        <table:table-row table:style-name="Row51">
          <table:table-cell table:style-name="Cell247">
            <text:p text:style-name="P436"/>
          </table:table-cell>
          <table:table-cell table:style-name="Cell248">
            <text:p text:style-name="P437"><text:span text:style-name="T437_1">5.000</text:span></text:p>
          </table:table-cell>
          <table:table-cell table:style-name="Cell249">
            <text:p text:style-name="P438"/>
          </table:table-cell>
          <table:table-cell table:style-name="Cell250">
            <text:p text:style-name="P439"><text:span text:style-name="T439_1">15.000</text:span></text:p>
          </table:table-cell>
          <table:table-cell table:style-name="Cell251">
            <text:p text:style-name="P440"/>
          </table:table-cell>
          <table:table-cell table:style-name="Cell252">
            <text:p text:style-name="P441"><text:span text:style-name="T441_1">20.000</text:span></text:p>
          </table:table-cell>
          <table:table-cell table:style-name="Cell253">
            <text:p text:style-name="P442"/>
          </table:table-cell>
        </table:table-row>
      </table:table>
      <text:p text:style-name="P443"><text:span text:style-name="T443_1">Επομένως<text:s/>ο<text:s/>πίνακας<text:s/>της<text:s/>«Τεχνικής<text:s/>τραπεζικών<text:s/>καταθέσεων<text:s/>και<text:s/>δαπανών<text:s/>σε<text:s/>μετρητά»<text:s/>θα<text:s/>διαμορφωθεί<text:s/>ως<text:s/>ακολούθως<text:s/>:</text:span></text:p>
      <table:table table:style-name="Table12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52">
          <table:table-cell table:style-name="Cell254">
            <text:p text:style-name="P444"/>
          </table:table-cell>
          <table:table-cell table:style-name="Cell255">
            <text:p text:style-name="P445"><text:span text:style-name="T445_1">ΔΙΑΧΕΙΡΙΣΤΙΚΟ<text:s/>ΕΤΟΣ</text:span></text:p>
          </table:table-cell>
          <table:table-cell table:style-name="Cell256">
            <text:p text:style-name="P446"><text:span text:style-name="T446_1">2004</text:span></text:p>
          </table:table-cell>
          <table:table-cell table:style-name="Cell257">
            <text:p text:style-name="P447"><text:span text:style-name="T447_1">2005</text:span></text:p>
          </table:table-cell>
          <table:table-cell table:style-name="Cell258">
            <text:p text:style-name="P448"><text:span text:style-name="T448_1">2006</text:span></text:p>
          </table:table-cell>
        </table:table-row>
        <table:table-row table:style-name="Row53">
          <table:table-cell table:style-name="Cell259">
            <text:p text:style-name="P449"><text:span text:style-name="T449_1">μείον</text:span></text:p>
          </table:table-cell>
          <table:table-cell table:style-name="Cell260">
            <text:p text:style-name="P450"><text:span text:style-name="T450_1">ΑΥΞΗΣΗ<text:s/>ΠΡΟΚΑΤΑΒΟΛΩΝ<text:s/>ΠΟΥ<text:s/>ΕΙΣΠΡΑΧΘΗΚΑΝ<text:s/>ΕΝΑΝΤΙ<text:s/>ΕΣΟΔΩΝ<text:s/>ΕΠΟΜΕΝΟΥ/ΝΩΝ<text:s/>ΕΤΟΥΣ/ΝΩΝ</text:span></text:p>
          </table:table-cell>
          <table:table-cell table:style-name="Cell261">
            <text:p text:style-name="P451"><text:span text:style-name="T451_1">5.000</text:span></text:p>
          </table:table-cell>
          <table:table-cell table:style-name="Cell262">
            <text:p text:style-name="P452"><text:span text:style-name="T452_1">15.000</text:span></text:p>
          </table:table-cell>
          <table:table-cell table:style-name="Cell263">
            <text:p text:style-name="P453"/>
          </table:table-cell>
        </table:table-row>
        <table:table-row table:style-name="Row54">
          <table:table-cell table:style-name="Cell264">
            <text:p text:style-name="P454"><text:span text:style-name="T454_1">πλέον</text:span></text:p>
          </table:table-cell>
          <table:table-cell table:style-name="Cell265">
            <text:p text:style-name="P455"><text:span text:style-name="T455_1">ΜΕΙΩΣΗ<text:s/>ΠΡΟΚΑΤΑΒΟΛΩΝ<text:s/>ΠΟΥ<text:s/>ΕΙΣΠΡΑΧΘΗΚΑΝ<text:s/>ΕΝΑΝΤΙ<text:s/>ΕΣΟΔΩΝ<text:s/>ΕΠΟΜΕΝΟΥ/ΝΩΝ<text:s/>ΕΤΟΥΣ/ΝΩΝ</text:span></text:p>
          </table:table-cell>
          <table:table-cell table:style-name="Cell266">
            <text:p text:style-name="P456"/>
          </table:table-cell>
          <table:table-cell table:style-name="Cell267">
            <text:p text:style-name="P457"/>
          </table:table-cell>
          <table:table-cell table:style-name="Cell268">
            <text:p text:style-name="P458"><text:span text:style-name="T458_1">20.000</text:span></text:p>
          </table:table-cell>
        </table:table-row>
      </table:table>
      <text:p text:style-name="P459"><text:span text:style-name="T459_1">Σημείωση:</text:span><text:span text:style-name="T459_2"><text:s/>Το<text:s/>ποσόν<text:s/>των<text:s/>προκαταβολών,<text:s/>που<text:s/>εισπράττονται<text:s/>έναντι<text:s/>πωλήσεων<text:s/>επομένου<text:s/>έτους,<text:s/>προσδιορίζεται<text:s/>στο<text:s/>τέλος<text:s/>κάθε<text:s/>έτους</text:span></text:p>
      <text:p text:style-name="P460"><text:span text:style-name="T460_1">Παρατήρηση<text:s/>1.</text:span></text:p>
      <text:p text:style-name="P461"><text:span text:style-name="T461_1">Αν<text:s/>ένα<text:s/>έσοδο<text:s/>έχει<text:s/>συμπεριληφθεί<text:s/>στα<text:s/>ακαθάριστα<text:s/>έσοδα<text:s/>χωρίς<text:s/>να<text:s/>έχει<text:s/>εισπραχτεί<text:s/>μέχρι<text:s/>τις<text:s/>31/12/20ΧΧ<text:s/>τότε<text:s/>οι<text:s/>τραπεζικές<text:s/>καταθέσεις<text:s/>στην<text:s/>συγκεκριμένη<text:s/>χρήση<text:s/>θα<text:s/>είναι<text:s/>μειωμένες<text:s/>συγκρινόμενες<text:s/>με<text:s/>τα<text:s/>ακαθάριστα<text:s/>έσοδα<text:s/>κατά<text:s/>το<text:s/>ποσό<text:s/>αυτό.<text:s/>Έστω<text:s/>ότι<text:s/>την<text:s/>επομένη<text:s/>χρήση<text:s/>το<text:s/>ποσό<text:s/>αυτό<text:s/>εισπραχτεί<text:s/>τότε<text:s/>οι<text:s/>τραπεζικές<text:s/>καταθέσεις<text:s/>θα<text:s/>είναι<text:s/>μεγαλύτερες<text:s/>συγκρινόμενες<text:s/>με<text:s/>τα<text:s/>ακαθάριστα<text:s/>έσοδα<text:s/>κατά<text:s/>το<text:s/>ποσό<text:s/>αυτό.</text:span></text:p>
      <text:p text:style-name="P462"><text:span text:style-name="T462_1">Παρατήρηση<text:s/>2.</text:span></text:p>
      <text:p text:style-name="P463"><text:span text:style-name="T463_1">Αν<text:s/>ένα<text:s/>έσοδο<text:s/>έχει<text:s/>ταμιακά<text:s/>εισπραχτεί<text:s/>μέχρι<text:s/>τις<text:s/>31/12/20ΧΧ<text:s/>αλλά<text:s/>δεν<text:s/>έχει<text:s/>συμπεριληφθεί<text:s/>στα<text:s/>ακαθάριστα<text:s/>έσοδα<text:s/>τότε<text:s/>οι<text:s/>τραπεζικές<text:s/>καταθέσεις<text:s/>στην<text:s/>συγκεκριμένη<text:s/>χρήση<text:s/>θα<text:s/>είναι<text:s/>αυξημένες<text:s/>συγκρινόμενες<text:s/>με<text:s/>τα<text:s/>ακαθάριστα<text:s/>έσοδα<text:s/>κατά<text:s/>το<text:s/>ποσό<text:s/>αυτό.<text:s/>Έστω<text:s/>ότι<text:s/>την<text:s/>επομένη<text:s/>χρήση<text:s/>το<text:s/>ποσό<text:s/>αυτό<text:s/>τιμολογηθεί<text:s/>τότε<text:s/>τα<text:s/>ακαθάριστα<text:s/>έσοδα<text:s/>θα<text:s/>είναι<text:s/>μεγαλύτερα<text:s/>κατά<text:s/>το<text:s/>ποσό<text:s/>αυτό,<text:s/>ενώ<text:s/>οι<text:s/>τραπεζικές<text:s/>καταθέσεις<text:s/>θα<text:s/>είναι<text:s/>μικρότερες.</text:span></text:p>
      <text:p text:style-name="P464"><text:span text:style-name="T464_1">Παρατήρηση<text:s/>3.</text:span></text:p>
      <text:p text:style-name="P465"><text:span text:style-name="T465_1">Για<text:s/>την<text:s/>συγκεκριμένη<text:s/>έμμεση<text:s/>τεχνική<text:s/>εισπρακτέοι<text:s/>λογαριασμοί<text:s/>θεωρούνται<text:s/>οι<text:s/>απαιτήσεις<text:s/>από<text:s/>πωλήσεις<text:s/>επαγγελματικές,<text:s/>προσωπικές/οικογενειακές<text:s/>οι<text:s/>οποίες<text:s/>είναι<text:s/>απαιτητές<text:s/>στο<text:s/>τέλος<text:s/>κάθε<text:s/>ελεγχομένου<text:s/>έτους.,</text:span></text:p>
      <text:p text:style-name="P466"><text:span text:style-name="T466_1">Για<text:s/>τον<text:s/>προσδιορισμό<text:s/>της<text:s/>αύξησης<text:s/>ή<text:s/>μείωσης<text:s/>των<text:s/>εισπρακτέων<text:s/>λογαριασμών<text:s/>συγκρίνεται<text:s/>το<text:s/>υπόλοιπο<text:s/>στο<text:s/>τέλος<text:s/>του<text:s/>έτους<text:s/>με<text:s/>το<text:s/>υπόλοιπο<text:s/>στην<text:s/>αρχή<text:s/>του<text:s/>έτους.</text:span></text:p>
      <text:p text:style-name="P467"><text:span text:style-name="T467_1">5.<text:s/>Το<text:s/>νέο<text:s/>Υπόλοιπο,<text:s/>όπως<text:s/>αναμορφώθηκε,<text:s/>αποτελεί<text:s/>το<text:s/>βάσει<text:s/>τεχνικής<text:s/>συνολικό<text:s/>εισόδημα<text:s/>προς<text:s/>φορολόγηση.<text:s/>Το<text:s/>Εισόδημα<text:s/>αυτό<text:s/>συγκρίνεται<text:s/>με<text:s/>το<text:s/>Ακαθάριστο<text:s/>Εισόδημα<text:s/>του<text:s/>ελεγχόμενου<text:s/>καθώς<text:s/>και<text:s/>με<text:s/>το<text:s/>σύνολο<text:s/>των<text:s/>λοιπών<text:s/>εισοδημάτων<text:s/>του<text:s/>ελεγχόμενου<text:s/>και<text:s/>του/της<text:s/>συζύγου<text:s/>αυτού.</text:span></text:p>
      <text:p text:style-name="P468"><text:span text:style-name="T468_1">Η<text:s/>θετική<text:s/>προκύπτουσα<text:s/>διαφορά<text:s/>ελέγχεται<text:s/>ως<text:s/>μη<text:s/>δηλούμενο<text:s/>εισόδημα<text:s/>και<text:s/>εφόσον<text:s/>δεν<text:s/>αιτιολογείται<text:s/>σύμφωνα<text:s/>και<text:s/>με<text:s/>τα<text:s/>οριζόμενα<text:s/>στο<text:s/>άρθρο<text:s/>10<text:s/>της<text:s/>απόφασης<text:s/>ΔΕΣ<text:s/>Α<text:s/>1077357/ΕΞ2013/10-5-2013,<text:s/>υπόκειται<text:s/>σε<text:s/>φορολόγηση<text:s/>σύμφωνα<text:s/>με<text:s/>τα<text:s/>οριζόμενα<text:s/>στα<text:s/>άρθρα<text:s/>11<text:s/>και<text:s/>12<text:s/>της<text:s/>ίδιας<text:s/>Α.Υ.Ο.</text:span></text:p>
      <text:p text:style-name="P469"><text:span text:style-name="T469_1">ΓΕΝΙΚΕΣ<text:s/>ΠΑΡΑΤΗΡΗΣΕΙΣ:<text:s/></text:span><text:span text:style-name="T469_2">(αφορούν<text:s/>και<text:s/>τις<text:s/>τρεις<text:s/>μεθόδους<text:s/>εμμέσων<text:s/>τεχνικών).</text:span></text:p>
      <text:p text:style-name="P470"><text:span text:style-name="T470_1">1)<text:s/>Στις<text:s/>περιπτώσεις<text:s/>όπου<text:s/>οι<text:s/>ελεγχόμενοι<text:s/>έχουν<text:s/>υπαχθεί<text:s/>στις<text:s/>διατάξεις<text:s/>περί<text:s/>αυτοελέγχου<text:s/>(<text:s/>άρθρα<text:s/>13-17<text:s/>ν<text:s/>3296/2004),<text:s/>τα<text:s/>ακαθάριστα<text:s/>έσοδα<text:s/>και<text:s/>καθαρά<text:s/>κέρδη<text:s/>που<text:s/>προσδιορίστηκαν<text:s/>με<text:s/>τις<text:s/>διατάξεις<text:s/>αυτές,<text:s/>λαμβάνονται<text:s/>προς<text:s/>σύγκριση<text:s/>με<text:s/>τα<text:s/>προκύπτοντα<text:s/>από<text:s/>την<text:s/>εφαρμογή<text:s/>των<text:s/>τεχνικών<text:s/>αποτελέσματα.</text:span></text:p>
      <text:p text:style-name="P471"><text:span text:style-name="T471_1">2)<text:s/>Σύμφωνα<text:s/>με<text:s/>το<text:s/>άρθρο<text:s/>7<text:s/>της<text:s/>Α.ΥΟ<text:s/>ΔΕΣ<text:s/>Α<text:s/>1077357/ΕΞ2013/10-5-2013<text:s/>εφαρμόζονται<text:s/>και<text:s/>οι<text:s/>τρείς<text:s/>τεχνικές<text:s/>ελέγχου<text:s/>και<text:s/>επιλέγεται<text:s/>μία<text:s/>τεχνική<text:s/>ελέγχου<text:s/>για<text:s/>όλες<text:s/>τις<text:s/>ανέλεγκτες<text:s/>χρήσεις<text:s/>που<text:s/>είναι<text:s/>προσφορότερη<text:s/>για<text:s/>το<text:s/>δημόσιο<text:s/>συμφέρον.</text:span></text:p>
      <text:p text:style-name="P472"><text:span text:style-name="T472_1">3)<text:s/>Όταν<text:s/>από<text:s/>στοιχεία<text:s/>που<text:s/>έχουν<text:s/>περιέλθει<text:s/>στην<text:s/>διάθεση<text:s/>της<text:s/>Ελεγκτικής<text:s/>Υπηρεσίας,<text:s/>προκύπτει<text:s/>μεταφορά<text:s/>χρηματικών<text:s/>ποσών<text:s/>στο<text:s/>εξωτερικό<text:s/>(έμβασμα)<text:s/>κατά<text:s/>την<text:s/>διάρκεια<text:s/>των<text:s/>ελεγχομένων<text:s/>χρήσεων<text:s/>από<text:s/>τον<text:s/>ελεγχόμενο,<text:s/>τον/την<text:s/>σύζυγο<text:s/>και<text:s/>τα<text:s/>προστατευόμενα<text:s/>μέλη<text:s/>αυτών<text:s/>(αρχικός/κοί<text:s/>δικαιούχος/χοι<text:s/>του/των<text:s/>λογαριασμού/νων<text:s/>από<text:s/>τον<text:s/>οποίο<text:s/>εκταμιεύτηκε<text:s/>το<text:s/>έμβασμα)<text:s/>και<text:s/>διαπιστωθεί<text:s/>από<text:s/>τα<text:s/>υπόλοιπα<text:s/>στις<text:s/>31/12/<text:s/>εκάστου<text:s/>έτους<text:s/>των<text:s/>τραπεζικών<text:s/>λογαριασμών<text:s/>σε<text:s/>χρηματοπιστωτικά<text:s/>ιδρύματα<text:s/>της<text:s/>Ελλάδας<text:s/>και<text:s/>του<text:s/>Εξωτερικού,<text:s/></text:span><text:span text:style-name="T472_2">ότι<text:s/>ο<text:s/>τελικός/κοι<text:s/>αποδέκτης/τες<text:s/>του<text:s/>εμβάσματος<text:s/>στο<text:s/>εξωτερικό<text:s/>είναι<text:s/>πρόσωπο<text:s/>διάφορο<text:s/>των<text:s/>αρχικών<text:s/>δικαιούχων<text:s/>του<text:s/>εμβάσματος</text:span><text:span text:style-name="T472_3">,<text:s/>ο<text:s/>ελεγχόμενος<text:s/>πρέπει<text:s/>να<text:s/>παρέχει<text:s/>στοιχεία<text:s/>που<text:s/>να<text:s/>αποδεικνύουν<text:s/>την<text:s/>πορεία<text:s/>του<text:s/>εμβάσματος<text:s/>στο<text:s/>εξωτερικό,<text:s/>δηλ.<text:s/>σε<text:s/>ποιον<text:s/>λογαριασμό<text:s/>μεταφερθήκαν<text:s/>και<text:s/>για<text:s/>ποιο<text:s/>λόγο<text:s/>(πχ<text:s/>δανεισμός<text:s/>τρίτου,<text:s/>εξόφληση<text:s/>υποχρεώσεων<text:s/>στο<text:s/>εξωτερικό<text:s/>κλπ<text:s/>),<text:s/>ώστε<text:s/>να<text:s/>συμπεριληφθούν<text:s/>στις<text:s/>κατάλληλες<text:s/>ενδείξεις<text:s/>των<text:s/>εμμέσων<text:s/>τεχνικών.</text:span></text:p>
      <text:p text:style-name="P473"><text:span text:style-name="T473_1">Στην<text:s/>περίπτωση<text:s/>κατά<text:s/>την<text:s/>οποία<text:s/>ο<text:s/>ελεγχόμενος/νη<text:s/>δεν<text:s/>παρέχει<text:s/>κανένα<text:s/>στοιχείο<text:s/>για<text:s/>την<text:s/>πορεία<text:s/>του<text:s/>εμβάσματος<text:s/>στο<text:s/>εξωτερικό,<text:s/>τότε<text:s/>για<text:s/>την<text:s/>εφαρμογή<text:s/>των<text:s/>εμμέσων<text:s/>τεχνικών<text:s/>θα<text:s/>καταχωρείται<text:s/>για<text:s/>την<text:s/>τεχνική<text:s/>Ανάλυσης<text:s/>Ρευστότητας<text:s/>στην<text:s/>στήλη<text:s/>Αναλώσεις<text:s/>κεφαλαίων<text:s/>/εσόδων<text:s/>στην<text:s/>γραμμή<text:s/>(16)<text:s/>«Λοιπές<text:s/>περιπτώσεις<text:s/>αναλώσεων»,<text:s/>για<text:s/>δε<text:s/>την<text:s/>τεχνική<text:s/>της<text:s/>Καθαρής<text:s/>Θέσης<text:s/>στον<text:s/>πινάκα<text:s/>της<text:s/>Καθαρής<text:s/>Θέσης<text:s/>καταχωρείται<text:s/>στην<text:s/>ένδειξη<text:s/>«Λοιπές<text:s/>δαπάνες<text:s/>/αγορές».</text:span></text:p>
      <text:p text:style-name="P474"><text:span text:style-name="T474_1">4)<text:s/>Το<text:s/>βάρος<text:s/>της<text:s/>απόδειξης<text:s/>για<text:s/>τα<text:s/>διαθέσιμα<text:s/>περιουσιακά<text:s/>στοιχεία<text:s/>φέρει<text:s/>ο<text:s/>φορολογούμενος,<text:s/>το<text:s/>ύψος<text:s/>δε<text:s/>των<text:s/>δηλούμενων<text:s/>καταθέσεων<text:s/>και<text:s/>μετρητών<text:s/>κατά<text:s/>την<text:s/>έναρξη<text:s/>της<text:s/>πρώτης<text:s/>ελεγχομένης<text:s/>χρήσης<text:s/>προκειμένου<text:s/>να<text:s/>γίνει<text:s/>δεκτό<text:s/>σε<text:s/>καμία<text:s/>περίπτωση<text:s/>δεν<text:s/>μπορεί<text:s/>να<text:s/>υπερβαίνει<text:s/>το<text:s/>πραγματικό<text:s/>διαθέσιμο<text:s/>κεφάλαιο<text:s/>προηγουμένων<text:s/>ετών<text:s/>όπως<text:s/>αυτό<text:s/>προσδιορίζεται<text:s/>με<text:s/>τις<text:s/>υποβληθείσες<text:s/>δηλώσεις<text:s/>φορολογίας<text:s/>εισοδήματος.</text:span></text:p>
      <text:p text:style-name="P475"><text:span text:style-name="T475_1">Για<text:s/>τον<text:s/>υπολογισμό<text:s/>του<text:s/>πραγματικού<text:s/>διαθεσίμου<text:s/>κεφαλαίου<text:s/>των<text:s/>προηγουμένων<text:s/>ετών<text:s/>πριν<text:s/>το<text:s/>πρώτο<text:s/>ελεγχόμενο<text:s/>έτος<text:s/>(του<text:s/>ελεγχόμενου,<text:s/>του/της<text:s/>συζύγου<text:s/>και<text:s/>των<text:s/>προστατευόμενων<text:s/>μελών<text:s/>αυτών)<text:s/>από<text:s/>τα<text:s/>πραγματικά<text:s/>εισοδήματα<text:s/>(που<text:s/>έχουν<text:s/>φορολογηθεί<text:s/>ή<text:s/>νόμιμα<text:s/>απαλλαγεί<text:s/>από<text:s/>τον<text:s/>φόρο),<text:s/>όπως<text:s/>αυτά<text:s/>αναγράφονται<text:s/>στις<text:s/>υποβληθείσες<text:s/>δηλώσεις<text:s/>φορολογίας<text:s/>εισοδήματος<text:s/>αφαιρούνται<text:s/>τα<text:s/>πραγματικά<text:s/>αναλωθέντα<text:s/>ποσά<text:s/>για<text:s/>αγορές<text:s/>και<text:s/>λοιπές<text:s/>δαπάνες<text:s/>(όχι<text:s/>τεκμαρτές)<text:s/>όπως<text:s/>αυτές<text:s/>προκύπτουν<text:s/>από<text:s/>τις<text:s/>υποβληθείσες<text:s/>δηλώσεις<text:s/>φορολογίας<text:s/>εισοδήματος<text:s/>ή<text:s/>από<text:s/>στοιχεία<text:s/>που<text:s/>έχει<text:s/>στην<text:s/>διάθεση<text:s/>της<text:s/>η<text:s/>ελεγκτική<text:s/>υπηρεσία.</text:span></text:p>
      <text:p text:style-name="P476"><text:span text:style-name="T476_1">Παρατήρηση</text:span><text:span text:style-name="T476_2"><text:s/>:Όπου<text:s/>στην<text:s/>παρούσα<text:s/>μεθοδολογία<text:s/>αναφέρονται<text:s/>δαπάνες<text:s/>διαβίωσης<text:s/>(προσωπικές<text:s/>/<text:s/>οικογενειακές)<text:s/>αφορούν<text:s/>πραγματικές<text:s/>δαπάνες<text:s/>και<text:s/>όχι<text:s/>τεκμαρτές.</text:span></text:p>
      <text:p text:style-name="P477"><text:span text:style-name="T477_1">Για<text:s/>την<text:s/>εφαρμογή<text:s/>των<text:s/>έμμεσων<text:s/>τεχνικών<text:s/>ελέγχου<text:s/>δεν<text:s/>υπάρχει<text:s/>περιορισμός<text:s/>όσον<text:s/>αφορά<text:s/>τα<text:s/>παρελθόντα<text:s/>έτη<text:s/>που<text:s/>εξετάζονται<text:s/>προκειμένου<text:s/>να<text:s/>προσδιοριστεί<text:s/>το<text:s/>πραγματικό<text:s/>διαθέσιμο<text:s/>κεφάλαιο<text:s/>προηγουμένων<text:s/>ετών,<text:s/>εφόσον<text:s/>βέβαια<text:s/>αυτό<text:s/>είναι<text:s/>δυνατό<text:s/>να<text:s/>διασταυρωθεί<text:s/>με<text:s/>τις<text:s/>φορολογικές<text:s/>δηλώσεις<text:s/>και<text:s/>τα<text:s/>στοιχεία<text:s/>που<text:s/>τηρούνται<text:s/>στην<text:s/>αρμόδια<text:s/>Δ.Ο.Υ<text:s/>.του<text:s/>ελεγχομένου<text:s/>ή<text:s/>με<text:s/>τεκμηριωμένα<text:s/>στοιχεία<text:s/>που<text:s/>προσκομίζονται<text:s/>από<text:s/>τον<text:s/>φορολογούμενο,<text:s/>(π.χ.<text:s/>φορολογικές<text:s/>δηλώσεις<text:s/>παρελθόντων<text:s/>ετών<text:s/>συνοδευόμενες<text:s/>με<text:s/>τα<text:s/>εκκαθαριστικά<text:s/>σημειώματα,<text:s/>ή<text:s/>με<text:s/>απόδειξη<text:s/>κατάθεσης<text:s/>μέσω<text:s/>ταχυδρομείου,<text:s/>ή<text:s/>παραλαβής<text:s/>του<text:s/>αντιγράφου<text:s/>της<text:s/>δήλωσης<text:s/>από<text:s/>την<text:s/>αρμοδία<text:s/>Δ.Ο.Υ,<text:s/>κ.λπ.)<text:s/>.Οι<text:s/>υποβληθείσες<text:s/>δηλώσεις<text:s/>φορολογίας<text:s/>εισοδήματος<text:s/>(προκειμένου<text:s/>να<text:s/>ληφθούν<text:s/>υπόψη<text:s/>στον<text:s/>προσδιορισμό<text:s/>του<text:s/>πραγματικού<text:s/>διαθεσίμου)<text:s/>θα<text:s/>πρέπει<text:s/>να<text:s/>είναι<text:s/>συνεχόμενες<text:s/>και<text:s/>να<text:s/>φθάνουν<text:s/>μέχρι<text:s/>και<text:s/>την<text:s/>προηγούμενη<text:s/>δήλωση<text:s/>φορολογίας<text:s/>εισοδήματος<text:s/>του<text:s/>πρώτου<text:s/>ελεγχόμενου<text:s/>έτους.</text:span></text:p>
      <text:p text:style-name="P478"><text:span text:style-name="T478_1">Δεν<text:s/>αναζητούνται<text:s/>τα<text:s/>δικαιολογητικά<text:s/>για<text:s/>τα<text:s/>ποσά<text:s/>που<text:s/>είναι<text:s/>αναγεγραμμένα<text:s/>στις<text:s/>δηλώσεις<text:s/>φορολογίας<text:s/>εισοδήματος<text:s/>παρελθόντων<text:s/>ετών<text:s/>και<text:s/>τα<text:s/>οποία<text:s/>χρησιμοποιούνται<text:s/>για<text:s/>τον<text:s/>προσδιορισμό<text:s/>του<text:s/></text:span><text:span text:style-name="T478_2">πραγματικού<text:s/>διαθεσίμου<text:s/>κεφαλαίου<text:s/>προηγουμένων<text:s/>ετών<text:s/>.</text:span></text:p>
      <text:p text:style-name="P479"><text:span text:style-name="T479_1">Έσοδα<text:s/>αποκτηθέντα<text:s/>και<text:s/>μη<text:s/>συμπεριληφθέντα<text:s/>στις<text:s/>υποβληθείσες<text:s/>δηλώσεις<text:s/>φορολογίας<text:s/>εισοδήματος<text:s/>παρελθόντων<text:s/>ετών<text:s/>του<text:s/>ελεγχόμενου,<text:s/>του/της<text:s/>συζύγου<text:s/>και<text:s/>των<text:s/>προστατευόμενων<text:s/>μελών<text:s/>αυτών<text:s/>ως<text:s/>μη<text:s/>έχοντες<text:s/>φορολογική<text:s/>υποχρέωση<text:s/>να<text:s/>τα<text:s/>δηλώσουν<text:s/>,π.χ<text:s/>έσοδα<text:s/>από<text:s/>τόκους,<text:s/>από<text:s/>πωλητήρια<text:s/>συμβόλαια,<text:s/>δηλώσεις<text:s/>φόρου<text:s/>δωρεάς-<text:s/>κληρονομιάς<text:s/>χρημάτων,<text:s/>κέρδη<text:s/>από<text:s/>τυχερά<text:s/>παίγνια<text:s/>γενικά,<text:s/>συμβάσεις<text:s/>δανείων<text:s/>και<text:s/>κάθε<text:s/>σχετικό<text:s/>έγγραφο<text:s/>θα<text:s/>λαμβάνονται<text:s/>υπ<text:s/>όψιν<text:s/>εφόσον<text:s/>φέρουν<text:s/>βεβαία<text:s/>ημερομηνία<text:s/>και<text:s/>στοιχεία<text:s/>νομιμότητας.</text:span></text:p>
      <text:p text:style-name="P480"><text:span text:style-name="T480_1">5)<text:s/>Ως<text:s/>προς<text:s/>τις<text:s/>δαπάνες<text:s/>που<text:s/>αφορούν<text:s/>δίκτυα<text:s/>κοινής<text:s/>ωφέλειας,<text:s/>σταθερή<text:s/>/κινητή<text:s/>τηλεφωνία,<text:s/>δίδακτρα<text:s/>ιδιωτικών<text:s/>σχολειών<text:s/>–<text:s/></text:span></text:p>
      <text:p text:style-name="P481"><text:span text:style-name="T481_1">κολλεγίων,<text:s/>ασφάλιστρα<text:s/>ΕΙΧ<text:s/>αυτοκίνητων,<text:s/>δικύκλων,<text:s/>ασφαλιστικά<text:s/>προγράμματα<text:s/>ζωής,<text:s/>υγείας,<text:s/>συνταξιοδότησης,<text:s/>κ.λπ,<text:s/>ασφάλιστρα<text:s/>ακίνητων,<text:s/>κινητών<text:s/>περιουσιακών<text:s/>στοιχείων,<text:s/>σε<text:s/>περίπτωση<text:s/>μη<text:s/>αναγραφής<text:s/>ποσού<text:s/>στο<text:s/>ερωτηματολόγιο,<text:s/>ούτε<text:s/>προσκόμισης<text:s/>στοιχείων<text:s/>που<text:s/>να<text:s/>αποδεικνύουν<text:s/>το<text:s/>ποσό<text:s/>της<text:s/>δαπάνης,<text:s/>θα<text:s/>καλείται<text:s/>ο<text:s/>ελεγχόμενος<text:s/>να<text:s/>συμπληρώσει<text:s/>υπεύθυνη<text:s/>δήλωση<text:s/>και<text:s/>να<text:s/>δηλώσει<text:s/>το<text:s/>ποσό<text:s/>της<text:s/>δαπάνης<text:s/>για<text:s/>κάθε<text:s/>ελεγχόμενο<text:s/>έτος.<text:s/>Ο<text:s/>έλεγχοςδύναται<text:s/>να<text:s/>επαληθεύσει<text:s/>τα<text:s/>στοιχεία<text:s/>ή<text:s/>να<text:s/>ζητά<text:s/>αυτά<text:s/>από<text:s/>τις<text:s/>αρμόδιες<text:s/>υπηρεσίες<text:s/>σε<text:s/>όποιες<text:s/>περιπτώσεις<text:s/>κρίνει<text:s/>ότι<text:s/>είναι<text:s/>απαραίτητο.</text:span></text:p>
      <text:p text:style-name="P482"><text:span text:style-name="T482_1">6)<text:s/>Ως<text:s/>προς<text:s/>την<text:s/>δαπάνη<text:s/>μέσω<text:s/>πιστωτικών<text:s/>καρτών,<text:s/>όπως<text:s/>αυτές<text:s/>συμπληρώθηκαν<text:s/>στο<text:s/>Ερωτηματολόγιο<text:s/>τρόπου<text:s/>διαβίωσης<text:s/>–μεταβολές<text:s/>–υποχρεώσεις,<text:s/>o<text:s/>ελεγχόμενος<text:s/>υποχρεούται<text:s/>να<text:s/>παράσχει<text:s/>στοιχεία<text:s/>που<text:s/>αφορούν<text:s/>την<text:s/>σχετική<text:s/>δαπάνη<text:s/>λόγω<text:s/>της<text:s/>χρήσης<text:s/>πιστωτικών<text:s/>καρτών<text:s/>προσκομίζονται<text:s/>τα<text:s/>κατάλληλα<text:s/>δικαιολογητικά.<text:s/>Ο<text:s/>έλεγχος<text:s/>δύναται<text:s/>να<text:s/>ζητά<text:s/>τέτοια<text:s/>στοιχεία<text:s/>από<text:s/>τις<text:s/>αρμόδια<text:s/>πιστωτικά<text:s/>ιδρύματα<text:s/>σε<text:s/>όποιες<text:s/>περιπτώσεις<text:s/>κρίνει<text:s/>ότι<text:s/>είναι<text:s/>απαραίτητο.</text:span></text:p>
      <text:p text:style-name="P483"><text:span text:style-name="T483_1">7)<text:s/>Ο<text:s/>ελεγχόμενος<text:s/>(επιτηδευματίας)<text:s/>θα<text:s/>καλείται<text:s/>να<text:s/>παράσχει<text:s/>στοιχεία<text:s/>σε<text:s/>σχέση<text:s/>με<text:s/>τα<text:s/>υπόλοιπα<text:s/>απαιτήσεων/εισπράξεων,<text:s/>υποχρεώσεων/καταβολών<text:s/>από<text:s/>πωλήσεις,<text:s/>αγορές,<text:s/>δαπάνες<text:s/>(επαγγελματικές<text:s/>προσωπικές)<text:s/>κ.λπ.<text:s/>καθώς<text:s/>και<text:s/>των<text:s/>προκαταβολών<text:s/>έναντι<text:s/>εσόδων<text:s/>επομένου/νων<text:s/>έτους/ων<text:s/>στη<text:s/>λήξη<text:s/>κάθε<text:s/>ελεγχόμενου<text:s/>έτους.<text:s/>Ο<text:s/>έλεγχος<text:s/>δύναται<text:s/>να<text:s/>προβαίνει<text:s/>σε<text:s/>επαληθεύσεις<text:s/>στις<text:s/>περιπτώσεις<text:s/>που<text:s/>αυτό<text:s/>είναι<text:s/>εφικτό.</text:span></text:p>
      <text:p text:style-name="P484"><text:span text:style-name="T484_1">8)<text:s/>Η<text:s/>συμπλήρωση<text:s/>του<text:s/>πίνακα<text:s/>Η΄<text:s/>«Διαθέσιμα<text:s/>Μετρητά<text:s/>»<text:s/>στο<text:s/>έντυπο<text:s/>Διαθέσιμα<text:s/>Περιουσιακά<text:s/>Στοιχεία<text:s/></text:span><text:span text:style-name="T484_2">στην<text:s/>λήξη<text:s/>κάθε<text:s/>αντίστοιχης<text:s/>ελεγχομένης<text:s/>χρήσης<text:s/>είναι<text:s/>απαραίτητη</text:span><text:span text:style-name="T484_3">.<text:s/>Στην<text:s/>περίπτωση<text:s/>που<text:s/>δεν<text:s/>δηλωθούν<text:s/>διαθέσιμα<text:s/>μετρητά<text:s/>στην<text:s/>έναρξη<text:s/>ή<text:s/>στην<text:s/>λήξη<text:s/></text:span><text:span text:style-name="T484_4">κάθε<text:s/></text:span><text:span text:style-name="T484_5">αντίστοιχης<text:s/>ελεγχομένης<text:s/>χρήσης<text:s/>τότε<text:s/>ο<text:s/>έλεγχος<text:s/>θα<text:s/>θεωρήσει<text:s/>ότι<text:s/>δεν<text:s/>υπήρχαν.</text:span></text:p>
      <text:p text:style-name="P485"><text:span text:style-name="T485_1">9)<text:s/>Επαγγελματικές<text:s/>/<text:s/>προσωπικές<text:s/>/<text:s/>οικογενειακές<text:s/>δαπάνες<text:s/>που<text:s/>προκύπτουν<text:s/>από<text:s/>τον<text:s/>έλεγχο<text:s/>ότι<text:s/>πραγματοποιήθηκαν<text:s/>αλλά<text:s/>ο<text:s/>ελεγχόμενος<text:s/>δεν<text:s/>αποδεικνύει<text:s/>τον<text:s/>τρόπο<text:s/>εξόφλησης<text:s/>αυτών,<text:s/>για<text:s/>την<text:s/>εφαρμογή<text:s/>των<text:s/>έμμεσων<text:s/>τεχνικών<text:s/>θεωρείται<text:s/>ότι<text:s/>εξοφλήθηκαν<text:s/>με<text:s/>καταβολή<text:s/>μετρητών.</text:span></text:p>
      <text:p text:style-name="P486"><text:span text:style-name="T486_1">10)<text:s/>Οι<text:s/>απαντήσεις<text:s/>του<text:s/>ελεγχομένου<text:s/>στα<text:s/>έντυπα<text:s/>:<text:s/>Διαθέσιμα<text:s/>Περιουσιακά<text:s/>Στοιχεία<text:s/>και<text:s/>Ερωτηματολόγιο<text:s/>τρόπου<text:s/>διαβίωσης<text:s/>–μεταβολές<text:s/>–υποχρεώσεις<text:s/>είναι<text:s/>δεσμευτικές<text:s/>ως<text:s/>προς<text:s/>τον<text:s/>φορολογούμενο.<text:s/>Σε<text:s/>περίπτωση<text:s/>κατάθεσης<text:s/>διορθωτικών<text:s/>εντύπων<text:s/>θα<text:s/>πρέπει<text:s/>να<text:s/>είναι<text:s/>πλήρως<text:s/>αιτιολογημένα<text:s/>τα<text:s/>σημεία<text:s/>που<text:s/>τροποποιεί<text:s/>–<text:s/>διορθώνει,<text:s/>καθώς<text:s/>ο<text:s/>ελεγχόμενος<text:s/>φέρει<text:s/>το<text:s/>βάρος<text:s/>της<text:s/>απόδειξης<text:s/>.</text:span></text:p>
      <text:p text:style-name="P487"><text:span text:style-name="T487_1">Παραδείγματα<text:s/>εφαρμογής<text:s/>των<text:s/>μεθόδων<text:s/>θα<text:s/>αναρτηθούν<text:s/>σε<text:s/>φύλλα<text:s/>εργασίας<text:s/>EXCEL<text:s/>στην<text:s/>ιστοσελίδα<text:s/></text:span><text:span text:style-name="T487_2"><text:a xlink:type="simple" xlink:href="http://thames.ggps.gsis/ELENXIS"><text:span text:style-name="T487_3">http://thames.ggps.gsis/ELENXIS</text:span></text:a></text:span><text:span text:style-name="T487_4"><text:s/>και<text:s/>θα<text:s/>αποσταλούν<text:s/>στα<text:s/>υπηρεσιακά<text:s/>ηλεκτρονικά<text:s/>ταχυδρομεία.<text:s/>Τα<text:s/>φύλλα<text:s/>εργασίας<text:s/>αυτά<text:s/>μπορούν<text:s/>να<text:s/>χρησιμοποιηθούν<text:s/>από<text:s/>τις<text:s/>ελεγκτικές<text:s/>υπηρεσίες<text:s/>ως<text:s/>υποδείγματα.</text:span></text:p>
      <text:p text:style-name="P488"><text:span text:style-name="T488_1">Ο<text:s/>ΓΕΝΙΚΟΣ<text:s/>ΓΡΑΜΜΑΤΕΑΣ<text:s/>ΔΗΜΟΣΙΩΝ<text:s/>ΕΣΟΔΩΝ</text:span></text:p>
      <text:p text:style-name="P489"><text:span text:style-name="T489_1">ΘΕΟΧΑΡΗΣ<text:s/>ΘΕΟΧΑΡΗΣ</text:span></text:p>
      <text:p text:style-name="P490"><text:span text:style-name="T490_1">ΠΙΝΑΚΑΣ<text:s/>ΔΙΑΝΟΜΗΣ:</text:span></text:p>
      <text:p text:style-name="P491"><text:span text:style-name="T491_1">Ι.<text:s/>ΑΠΟΔΕΚΤΕΣ<text:s/>ΓΙΑ<text:s/>ΕΝΕΡΓΕΙΑ</text:span></text:p>
      <text:p text:style-name="P492"><text:span text:style-name="T492_1">Δ.Ο.Υ.<text:s/>Α'<text:s/>τάξης<text:s/>που<text:s/>έχουν<text:s/>Τμήμα<text:s/>Ελέγχου</text:span></text:p>
      <text:p text:style-name="P493"><text:span text:style-name="T493_1">1.<text:s/>ΔΡΑΜΑΣ<text:s/>(ΔΡΑΜΑΣ-ΝΕΥΡΟΚΟΠΙΟΥ)<text:s/>-T.K.<text:s/>661<text:s/>00,<text:s/>Δράμα</text:span></text:p>
      <text:p text:style-name="P494"><text:span text:style-name="T494_1">2.<text:s/>ΑΛΕΞΑΝΔΡΟΥΠΟΛΗΣ<text:s/>(ΑΛΕΞΑΝΔΡΟΥΠΟΛΗΣ<text:s/>-<text:s/>ΣΟΥΦΛΙΟΥ)-<text:s/>T.K.<text:s/>68100,<text:s/>Aλεξανδρούπολη</text:span></text:p>
      <text:p text:style-name="P495"><text:span text:style-name="T495_1">3.<text:s/>Α'-Β'<text:s/>ΚΑΒΑΛΑΣ<text:s/>-(Α'<text:s/>-Β'<text:s/>ΚΑΒΑΛΑΣ<text:s/>-<text:s/>ΕΛΕΥΘΕΡΟΥΠΟΛΗΣ<text:s/>-<text:s/>ΧΡΥΣΟΥΠΟΛΗΣ)<text:s/>-T.K.<text:s/>651<text:s/>10<text:s/>,Kαβάλα</text:span></text:p>
      <text:p text:style-name="P496"><text:span text:style-name="T496_1">4.<text:s/>ΞΑΝΘΗΣ<text:s/>(Α'-B')<text:s/>-T.K.<text:s/>671<text:s/>00,<text:s/>Ξάνθη</text:span></text:p>
      <text:p text:style-name="P497"><text:span text:style-name="T497_1">5.<text:s/>ΚΟΜΟΤΗΝΗΣ<text:s/>(ΚΟΜΟΤΗΝΗΣ<text:s/>-<text:s/>ΣΑΠΠΩΝ)<text:s/>-T.K.<text:s/>691<text:s/>00,<text:s/>Kομοτηνή</text:span></text:p>
      <text:p text:style-name="P498"><text:span text:style-name="T498_1">6.<text:s/>ΒΕΡΟΙΑΣ<text:s/>(ΒΕΡΟΙΑΣ<text:s/>-<text:s/>ΑΛΕΞΑΝΔΡΕΙΑΣ<text:s/>-<text:s/>ΝΑΟΥΣΑΣ)-<text:s/>T.K.<text:s/>591<text:s/>00,<text:s/>Bέροια</text:span></text:p>
      <text:p text:style-name="P499"><text:span text:style-name="T499_1">7.<text:s/>ΑΜΠΕΛΟΚΗΠΩΝ<text:s/>-T.K.<text:s/>546<text:s/>30<text:s/>,Θεσ/νίκη</text:span></text:p>
      <text:p text:style-name="P500"><text:span text:style-name="T500_1">8.<text:s/>Δ'<text:s/>ΘΕΣΣΑΛΟΝΙΚΗΣ<text:s/>-(Δ'-Θ'-Ι'<text:s/>ΘΕΣΣΑΛΟΝΙΚΗΣ)<text:s/>-T.K.<text:s/>546<text:s/>21,<text:s/>Θεσ/νίκη</text:span></text:p>
      <text:p text:style-name="P501"><text:span text:style-name="T501_1">9.<text:s/>Ε'<text:s/>ΘΕΣΣΑΛΟΝΙΚΗΣ<text:s/>-T.K.<text:s/>540<text:s/>02<text:s/>,Θεσ/νίκη</text:span></text:p>
      <text:p text:style-name="P502"><text:span text:style-name="T502_1">10.<text:s/>Ζ'<text:s/>ΘΕΣΣΑΛΟΝΙΚΗΣ<text:s/>-T.K.<text:s/>555<text:s/>35<text:s/>,Θεσ/νίκη</text:span></text:p>
      <text:p text:style-name="P503"><text:span text:style-name="T503_1">11.<text:s/>ΕΔΕΣΣΑΣ<text:s/>(ΕΔΕΣΣΑΣ-ΣΚΥΔΡΑΣ-ΑΡΙΔΑΙΑΣ)<text:s/>-T.K.<text:s/>582<text:s/>00<text:s/>,Έδεσσα</text:span></text:p>
      <text:p text:style-name="P504"><text:span text:style-name="T504_1">12.<text:s/>ΚΑΤΕΡΙΝΗΣ<text:s/>(A'-B')<text:s/>-<text:s/>(ΚΑΤΕΡΙΝΗΣ<text:s/>Α'-Β'-ΑΙΓΙΝΙΟΥ)<text:s/>-T.K.<text:s/>601<text:s/>00,<text:s/>Kατερίνη</text:span></text:p>
      <text:p text:style-name="P505"><text:span text:style-name="T505_1">13.<text:s/>Α'<text:s/>ΣΕΡΡΩΝ<text:s/>-(Α'-Β'<text:s/>ΣΕΡΡΩΝ<text:s/>-<text:s/>ΗΡΑΚΛΕΙΑΣ<text:s/>-<text:s/>ΝΕΑΣ<text:s/>ΖΙΧΝΗΣ<text:s/>-<text:s/>ΝΙΓΡΙΤΑΣ<text:s/>-<text:s/>ΣΙΔΗΡΟΚΑΣΤΡΟΥ)<text:s/>-Τ.Κ.621<text:s/>25<text:s/>,Σέρρες</text:span></text:p>
      <text:p text:style-name="P506"><text:span text:style-name="T506_1">14.<text:s/>ΠΟΛΥΓΥΡΟΥ<text:s/>(ΠΟΛΥΓΥΡΟΥ-ΑΡΝΑΙΑΣ)-<text:s/>T.K.<text:s/>631<text:s/>00<text:s/>,Πολύγυρος</text:span></text:p>
      <text:p text:style-name="P507"><text:span text:style-name="T507_1">15.<text:s/>(Α'-B')<text:s/>ΙΩΑΝΝΙΝΩΝ<text:s/>-(Α'-Β'<text:s/>ΙΩΑΝΝΙΝΩΝ<text:s/>-ΔΕΛΒΙΝΑΚΙΟΥ<text:s/>-<text:s/>ΚΟΝΙΤΣΑΣ-<text:s/>ΜΕΤΣΟΒΟΥ)-T.K.</text:span></text:p>
      <text:p text:style-name="P508"><text:span text:style-name="T508_1">453<text:s/>32,<text:s/>Iωάννινα</text:span></text:p>
      <text:p text:style-name="P509"><text:span text:style-name="T509_1">16.<text:s/>ΠΡΕΒΕΖΑΣ<text:s/>(ΠΡΕΒΕΖΑΣ<text:s/>-<text:s/>ΦΑΝΑΡΙΟΥ<text:s/>-<text:s/>ΠΑΡΓΑΣ<text:s/>-<text:s/>ΦΙΛΙΠΠΙΑΔΑΣ)<text:s/>-<text:s/>T.K.<text:s/>481<text:s/>00,<text:s/>Πρέβεζα</text:span></text:p>
      <text:p text:style-name="P510"><text:span text:style-name="T510_1">17.<text:s/>ΚΑΣΤΟΡΙΑΣ<text:s/>(ΚΑΣΤΟΡΙΑΣ-ΑΡΓΟΥΣ<text:s/>ΟΡΕΣΤΙΚΟΥ-ΝΕΣΤΟΡΙΟΥ)<text:s/>-T.K.<text:s/>521<text:s/>00,<text:s/>Kαστοριά</text:span></text:p>
      <text:p text:style-name="P511"><text:span text:style-name="T511_1">18.<text:s/>ΚΟΖΑΝΗΣ<text:s/>(ΚΟΖΑΝΗΣ-ΣΕΡΒΙΩΝ-ΝΕΑΠΟΛΗΣ<text:s/>ΒΟΪΟΥ<text:s/>-<text:s/>ΣΙΑΤΙΣΤΑΣ)-<text:s/>T.K.501<text:s/>00,<text:s/>Kοζάνη</text:span></text:p>
      <text:p text:style-name="P512"><text:span text:style-name="T512_1">19.<text:s/>ΚΑΡΔΙΤΣΑΣ<text:s/>(ΚΑΡΔΙΤΣΑΣ-ΜΟΥΖΑΚΙΟΥ<text:s/>-<text:s/>ΠΑΛΑΜΑ<text:s/>-<text:s/>ΣΟΦΑΔΩΝ)-<text:s/>T.K.43100,<text:s/>Kαρδίτσα</text:span></text:p>
      <text:p text:style-name="P513"><text:span text:style-name="T513_1">20.<text:s/>Α'<text:s/>ΛΑΡΙΣΑΣ<text:s/>-<text:s/>(Α'<text:s/>ΛΑΡΙΣΑΣ<text:s/>-ΑΓΙΑΣ<text:s/>-<text:s/>ΕΛΑΣΣΟΝΑΣ<text:s/>-<text:s/>ΤΥΡΝΑΒΟΥ)<text:s/>-T.K.<text:s/>411<text:s/>10,<text:s/>Λάρισα</text:span></text:p>
      <text:p text:style-name="P514"><text:span text:style-name="T514_1">21.<text:s/>ΒΟΛΟΥ<text:s/>(Α'-B')<text:s/>-T.K.<text:s/>383<text:s/>33,<text:s/>Bόλος</text:span></text:p>
      <text:p text:style-name="P515"><text:span text:style-name="T515_1">22.<text:s/>ΤΡΙΚΑΛΩΝ<text:s/>(ΤΡΙΚΑΛΩΝ-ΚΑΛΑΜΠΑΚΑΣ-ΠΥΛΗΣ-ΦΑΡΚΑΔΟΝΑΣ)-<text:s/>T.K.<text:s/>421<text:s/>00,<text:s/>Tρίκαλα</text:span></text:p>
      <text:p text:style-name="P516"><text:span text:style-name="T516_1">23.<text:s/>ΛΕΙΒΑΔΙΑΣ<text:s/>-T.K.<text:s/>321<text:s/>00,<text:s/>Λιβαδειά</text:span></text:p>
      <text:p text:style-name="P517"><text:span text:style-name="T517_1">24.<text:s/>ΧΑΛΚΙΔΑΣ<text:s/>-T.K.<text:s/>341<text:s/>00<text:s/>,Xαλκίδα</text:span></text:p>
      <text:p text:style-name="P518"><text:span text:style-name="T518_1">25.<text:s/>ΛΑΜΙΑΣ<text:s/>(ΛΑΜΙΑΣ-ΣΤΥΛΙΔΑΣ-ΑΜΦΙΚΛΕΙΑΣ-ΑΤΑΛΑΝΤΗΣ-ΔΟΜΟΚΟΥ-ΜΑΚΡΑΚΩΜΗΣ)<text:s/>-<text:s/>T.K.<text:s/>351<text:s/>00,<text:s/>Λαμία</text:span></text:p>
      <text:p text:style-name="P519"><text:span text:style-name="T519_1">26.<text:s/>ΝΑΥΠΛΙΟΥ<text:s/>(ΝΑΥΠΛΙΟΥ<text:s/>-<text:s/>ΚΡΑΝΙΔΙΟΥ)<text:s/>-T.K.<text:s/>21<text:s/>100<text:s/>,Nαύπλιο</text:span></text:p>
      <text:p text:style-name="P520"><text:span text:style-name="T520_1">27.<text:s/>ΤΡΙΠΟΛΗΣ<text:s/>(ΤΡΙΠΟΛΗΣ<text:s/>-<text:s/>ΔΗΜΗΤΣΑΝΑΣ<text:s/>-ΤΡΟΠΑΙΩΝ-ΛΕΩΝΙΔΙΟΥ-<text:s/>ΜΕΓΑΛΟΠΟΛΗΣ-<text:s/>ΠΑΡ.ΑΣΤΡΟΥΣ)-<text:s/>T.K.<text:s/>221<text:s/>00,<text:s/>Tρίπολη</text:span></text:p>
      <text:p text:style-name="P521"><text:span text:style-name="T521_1">28.<text:s/>ΚΟΡΙΝΘΟΥ<text:s/>-T.K.<text:s/>20100<text:s/>,Kόρινθος</text:span></text:p>
      <text:p text:style-name="P522"><text:span text:style-name="T522_1">29.<text:s/>ΣΠΑΡΤΗΣ<text:s/>(ΣΠΑΡΤΗΣ-ΓΥΘΕΙΟΥ-ΑΡΕΟΠΟΛΗΣ-ΜΟΛΑΩΝ-ΝΕΑΠΟΛΗΣ<text:s/>ΒΟΙΩΝ-ΣΚΑΛΑΣ-<text:s/>ΚΡΟΚΕΩΝ)<text:s/>-T.K.<text:s/>231<text:s/>00<text:s/>,Σπάρτη</text:span></text:p>
      <text:p text:style-name="P523"><text:span text:style-name="T523_1">30.<text:s/>ΚΑΛΑΜΑΤΑΣ-<text:s/>T.K.24100<text:s/>,Kαλαμάτα</text:span></text:p>
      <text:p text:style-name="P524"><text:span text:style-name="T524_1">31.<text:s/>ΑΓΡΙΝΙΟΥ<text:s/>(ΑΓΡΙΝΙΟΥ-ΑΣΤΑΚΟΥ-ΘΕΡΜΟΥ-ΑΜΦΙΛΟΧΙΑΣ-ΒΟΝΙΤΣΑΣ)<text:s/>-<text:s/>T.K.<text:s/>301<text:s/>00<text:s/>,Aγρίνιο</text:span></text:p>
      <text:p text:style-name="P525"><text:span text:style-name="T525_1">32.<text:s/>Α'ΠΑΤΡΩΝ<text:s/>-T.K.<text:s/>261<text:s/>10<text:s/>,Πάτρα</text:span></text:p>
      <text:p text:style-name="P526"><text:span text:style-name="T526_1">33.<text:s/>ΠΥΡΓΟΥ<text:s/>(ΠΥΡΓΟΥ<text:s/>-<text:s/>ΖΑΧΑΡΩΣ<text:s/>-<text:s/>ΚΡΕΣΤΕΝΩΝ<text:s/>-<text:s/>ΑΝΔΡΙΤΣΑΙΝΑΣ)-<text:s/>T.K.<text:s/>271<text:s/>00,<text:s/>Πύργος</text:span></text:p>
      <text:p text:style-name="P527"><text:span text:style-name="T527_1">34.<text:s/>Α'<text:s/>ΚΕΡΚΥΡΑΣ-(Α'-Β'<text:s/>ΚΕΡΚΥΡΑΣ)<text:s/>-T.K.<text:s/>491<text:s/>00<text:s/>,Kέρκυρα</text:span></text:p>
      <text:p text:style-name="P528"><text:span text:style-name="T528_1">35.<text:s/>ΜΥΤΙΛΗΝΗΣ<text:s/>(ΜΥΤΙΛΗΝΗΣ-ΠΛΩΜΑΡΙΟΥ-ΚΑΛΛΟΝΗΣ-ΜΗΘΥΜΝΗΣ)<text:s/>-T.K.<text:s/>811<text:s/>00,<text:s/>Μυτιλήνη</text:span></text:p>
      <text:p text:style-name="P529"><text:span text:style-name="T529_1">36.<text:s/>ΡΟΔΟΥ-<text:s/>T.K.<text:s/>851<text:s/>00<text:s/>,Pόδος</text:span></text:p>
      <text:p text:style-name="P530"><text:span text:style-name="T530_1">37.<text:s/>ΣΥΡΟΥ<text:s/>-T.K.<text:s/>841<text:s/>00<text:s/>,Eρμούπολη</text:span></text:p>
      <text:p text:style-name="P531"><text:span text:style-name="T531_1">38.<text:s/>Β'<text:s/>ΗΡΑΚΛΕΙΟΥ-(Β'<text:s/>ΗΡΑΚΛΕΙΟΥ-ΑΡΚΑΛΟΧΩΡΙΟΥ-ΚΑΣΤΕΛΛΙΟΥ<text:s/>ΠΕΔΙΑΔΑΣ-ΛΙΜΕΝΑ<text:s/>ΧΕΡΣΟΝΗΣΟΥ)<text:s/>-T.K.<text:s/>714<text:s/>09,<text:s/>Hράκλειο</text:span></text:p>
      <text:p text:style-name="P532"><text:span text:style-name="T532_1">39.<text:s/>ΑΓ.<text:s/>ΝΙΚΟΛΑΟΥ<text:s/>(ΑΓ.ΝΙΚΟΛΑΟΥ-ΝΕΑΠΟΛΗΣ-ΙΕΡΑΠΕΤΡΑΣ-ΣΗΤΕΙΑΣ)<text:s/>-T.K.72100,<text:s/>Άγ.Nικόλαος</text:span></text:p>
      <text:p text:style-name="P533"><text:span text:style-name="T533_1">40.<text:s/>ΡΕΘΥΜΝΟΥ<text:s/>-T.K.<text:s/>741<text:s/>00,<text:s/>Pέθυμνο</text:span></text:p>
      <text:p text:style-name="P534"><text:span text:style-name="T534_1">41.<text:s/>ΧΑΝΙΩΝ<text:s/>-T.K.<text:s/>731<text:s/>34,<text:s/>Xανιά</text:span></text:p>
      <text:p text:style-name="P535"><text:span text:style-name="T535_1">42.<text:s/>ΑΓ.<text:s/>ΑΝΑΡΓΥΡΩΝ-<text:s/>T.K.13510,<text:s/>Αγ.Ανάργυροι,</text:span></text:p>
      <text:p text:style-name="P536"><text:span text:style-name="T536_1">43.<text:s/>ΧΟΛΑΡΓΟΥ<text:s/>(ΧΟΛΑΡΓΟΥ-ΑΓΙΑΣ<text:s/>ΠΑΡΑΣΚΕΥΗΣ)<text:s/>-T.K.<text:s/>155<text:s/>61,<text:s/>Xολαργός,</text:span></text:p>
      <text:p text:style-name="P537"><text:span text:style-name="T537_1">44.<text:s/>Α'<text:s/>ΑΘΗΝΩΝ<text:s/>-T.K.<text:s/>100<text:s/>10,<text:s/>Αθήνα</text:span></text:p>
      <text:p text:style-name="P538"><text:span text:style-name="T538_1">45.<text:s/>Δ'<text:s/>ΑΘΗΝΩΝ<text:s/>-<text:s/>T.K.<text:s/>100<text:s/>10<text:s/>,Αθήνα</text:span></text:p>
      <text:p text:style-name="P539"><text:span text:style-name="T539_1">46.<text:s/>ΙΓ'<text:s/>ΑΘΗΝΩΝ<text:s/>-<text:s/>Τ.Κ.11362,<text:s/>Αθήνα</text:span></text:p>
      <text:p text:style-name="P540"><text:span text:style-name="T540_1">47.<text:s/>ΙΖ'<text:s/>ΑΘΗΝΩΝ<text:s/>-<text:s/>T.K.<text:s/>116<text:s/>32<text:s/>,Αθήνα</text:span></text:p>
      <text:p text:style-name="P541"><text:span text:style-name="T541_1">48.<text:s/>ΓΛΥΦΑΔΑΣ<text:s/>-T.K.<text:s/>166<text:s/>74<text:s/>,Γλυφάδα,</text:span></text:p>
      <text:p text:style-name="P542"><text:span text:style-name="T542_1">49.<text:s/>ΕΛΕΥΣΙΝΑΣ<text:s/>-<text:s/>T.K.<text:s/>192<text:s/>00,<text:s/>Ελευσίνα</text:span></text:p>
      <text:p text:style-name="P543"><text:span text:style-name="T543_1">50.<text:s/>ΗΛΙΟΥΠΟΛΗΣ<text:s/>(ΗΛΙΟΥΠΟΛΗΣ-ΑΡΓΥΡΟΥΠΟΛΗΣ)<text:s/>-T.K.<text:s/>163<text:s/>46<text:s/>,Ηλιούπολη</text:span></text:p>
      <text:p text:style-name="P544"><text:span text:style-name="T544_1">51.<text:s/>Α'<text:s/>ΚΑΛΛΙΘΕΑΣ<text:s/>(Α'-Β'<text:s/>ΚΑΛΛΙΘΕΑΣ)<text:s/>-<text:s/>T.K.<text:s/>176<text:s/>73,<text:s/>Καλλιθέα</text:span></text:p>
      <text:p text:style-name="P545"><text:span text:style-name="T545_1">52.<text:s/>ΚΗΦΙΣΙΑΣ<text:s/>-T.K.<text:s/>145<text:s/>61,<text:s/>Κηφισιά</text:span></text:p>
      <text:p text:style-name="P546"><text:span text:style-name="T546_1">53.<text:s/>Ν.<text:s/>ΙΩΝΙΑΣ<text:s/>-<text:s/>T.K.<text:s/>142<text:s/>31<text:s/>,Ν.<text:s/>Ιωνία</text:span></text:p>
      <text:p text:style-name="P547"><text:span text:style-name="T547_1">54.<text:s/>ΠΑΛΛΗΝΗΣ<text:s/>-T.K.<text:s/>153<text:s/>02<text:s/>,Παλλήνη</text:span></text:p>
      <text:p text:style-name="P548"><text:span text:style-name="T548_1">55.<text:s/>A'<text:s/>ΠΕΙΡΑΙΑ<text:s/>(Α'-Β')<text:s/>-<text:s/>Τ.Κ.185<text:s/>35<text:s/>,Πειραιάς</text:span></text:p>
      <text:p text:style-name="P549"><text:span text:style-name="T549_1">56.<text:s/>Ε'ΠΕΙΡΑΙΑ<text:s/>-<text:s/>T.K.<text:s/>186<text:s/>48,<text:s/>Δραπετσώνα</text:span></text:p>
      <text:p text:style-name="P550"><text:span text:style-name="T550_1">57.<text:s/>Δ.Ο.Υ.<text:s/>ΚΑΤΟΙΚΩΝ<text:s/>ΕΞΩΤΕΡΙΚΟΥ,<text:s/>Μετσόβου<text:s/>4,<text:s/>-Τ.Κ.<text:s/>106<text:s/>82,<text:s/>Αθήνα</text:span></text:p>
      <text:p text:style-name="P551"><text:span text:style-name="T551_1">58.<text:s/>ΚΕΝΤΡΟ<text:s/>ΕΛΕΓΧΟΥ<text:s/>ΜΕΓΑΛΩΝ<text:s/>ΕΠΙΧΕΙΡΗΣΕΩΝ<text:s/>(ΚΕΜΕEΠ)<text:s/>-Τ.Κ.15125,<text:s/>Μαρούσι</text:span></text:p>
      <text:p text:style-name="P552"><text:span text:style-name="T552_1">59.<text:s/>ΚΕΝΤΡΟ<text:s/>ΦΟΡΟΛΟΓΟΥΜΕΝΩΝ<text:s/>ΜΕΓΑΛΟΥ<text:s/>ΠΛΟΥΤΟΥ<text:s/>(ΚΕΦΟΜΕΠ)-<text:s/>Τ.Κ.15125,<text:s/>Μαρούσι</text:span></text:p>
      <text:p text:style-name="P553"><text:span text:style-name="T553_1">60.<text:s/>Δ.Ε.Κ.<text:s/>ΑΘΗΝΩΝ<text:s/>Τ.Κ.11148<text:s/>Αθήνα</text:span></text:p>
      <text:p text:style-name="P554"><text:span text:style-name="T554_1">61.<text:s/>Δ.Ε.Κ.<text:s/>ΘΕΣΣΑΛΟΝΙΚΗΣ<text:s/>Τ.Κ.54623<text:s/>Θεσ/νίκη</text:span></text:p>
      <text:p text:style-name="P555"><text:span text:style-name="T555_1">ΙΙ.<text:s/>ΑΠΟΔΕΚΤΕΣ<text:s/>ΓΙΑ<text:s/>ΚΟΙΝΟΠΟΙΗΣΗ</text:span></text:p>
      <text:p text:style-name="P556"><text:span text:style-name="T556_1">1.<text:s/>Οικονομικές<text:s/>Επιθ/σεις<text:s/>–<text:s/>Όλοι<text:s/>οι<text:s/>Οικον.<text:s/>Επιθ/τές</text:span></text:p>
      <text:p text:style-name="P557"><text:span text:style-name="T557_1">2.<text:s/>ΠΟΕ<text:s/>–<text:s/>ΔΟΥ,<text:s/>Λεωχάρους<text:s/>2,<text:s/>105<text:s/>62,<text:s/>Αθήνα</text:span></text:p>
      <text:p text:style-name="P558"><text:span text:style-name="T558_1">3.<text:s/>Περιοδικό<text:s/>«Φορολογική<text:s/>Επιθεώρηση»,<text:s/>Λεωχάρους<text:s/>2,<text:s/>105<text:s/>62,<text:s/>Αθήνα</text:span></text:p>
      <text:p text:style-name="P559"><text:span text:style-name="T559_1">ΙΙΙ.<text:s/>ΕΣΩΤΕΡΙΚΗ<text:s/>ΔΙΑΝΟΜΗ</text:span></text:p>
      <text:p text:style-name="P560"><text:span text:style-name="T560_1">Γραφείο<text:s/>Υπουργού</text:span></text:p>
      <text:p text:style-name="P561"><text:span text:style-name="T561_1">Γραφείο<text:s/>Υφυπουργού</text:span></text:p>
      <text:p text:style-name="P562"><text:span text:style-name="T562_1">Γραφείο<text:s/>Γεν.<text:s/>Γραμματέα<text:s/>Δημοσίων<text:s/>Εσόδων</text:span></text:p>
      <text:p text:style-name="P563"><text:span text:style-name="T563_1">4.<text:s/>Πρ/νους<text:s/>Γεν.<text:s/>Δ/νσεων<text:s/>Φορολογίας,<text:s/>Φορολ.<text:s/>Ελέγχων<text:s/>και<text:s/>Είσπραξης<text:s/>Δημοσίων<text:s/>Εσόδων.</text:span></text:p>
      <text:p text:style-name="P564"><text:span text:style-name="T564_1">5.<text:s/>Δ/νσεις<text:s/>Γεν.<text:s/>Δ/νσεων<text:s/>Φορολογίας,<text:s/>Φορολ.<text:s/>Ελέγχων<text:s/>και<text:s/>Είσπραξης<text:s/>Δημοσίων<text:s/>Εσόδων</text:span></text:p>
      <text:p text:style-name="P565"><text:span text:style-name="T565_1">6.<text:s/>Διεύθυνση<text:s/>Ελέγχων<text:s/>-<text:s/>Τμήματα<text:s/>Α</text:span><text:span text:style-name="T565_2">'<text:s/></text:span><text:span text:style-name="T565_3">,<text:s/>Β'<text:s/>,Γ',<text:s/>Δ</text:span><text:span text:style-name="T565_4"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