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_5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2_5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ΑΙΡ.<text:s/>ΕΠΕΙΓΟΝ-ΝΑ<text:s/>ΣΤΑΛΕΙ<text:s/>ΜΕ<text:s/>ΤΗΛΕΟΜΟΙΟΤΥΠΙΑ</text:span></text:p>
      <text:p text:style-name="P2"><text:span text:style-name="T2_1">ΕΛΛΗΝΙΚΗ<text:s/>ΔΗΜΟΚΡΑΤΙΑ<text:s/>ΥΠΟΥΡΓΕΙΟ<text:s/>ΟΙΚΟΝΟΜΙΚΩΝ</text:span></text:p>
      <text:p text:style-name="P3"><text:span text:style-name="T3_1">ΓΕΝΙΚΗ<text:s/>ΓΡΑΜΜΑΤΕΙΑ<text:s/>ΔΗΜΟΣΙΩΝ<text:s/>ΕΣΟΔΩΝ<text:s/>ΓΕΝ.<text:s/>Δ/ΝΣΗ<text:s/>ΦΟΡΟΛΟΓΙΚΩΝ<text:s/>ΕΛΕΓΧΩΝ<text:s/>&amp;<text:s/>ΕΙΣΠΡΑΞΗΣ<text:s/>ΔΗΜΟΣΙΩΝ<text:s/>ΕΣΟΔΩΝ</text:span></text:p>
      <text:p text:style-name="P4"><text:span text:style-name="T4_1">-ΔΙΕΥΘΥΝΣΗ<text:s/>ΕΠΙΧΕΙΡΗΣΙΑΚΟΥ<text:s/>ΣΧΕΔΙΑΣΜΟΥ<text:s/>ΤΜΗΜAΤΑ<text:s/>Δ’,<text:s/>Α’</text:span></text:p>
      <text:p text:style-name="P5"><text:span text:style-name="T5_1">-ΔΙΕΥΘΥΝΣΗ<text:s/>ΕΛΕΓΧΩΝ</text:span></text:p>
      <text:h text:style-name="P6" text:outline-level="1"><text:span text:style-name="T6_1">ΤΜΗΜΑ<text:s/>Α’</text:span></text:h>
      <text:h text:style-name="P7" text:outline-level="1"><text:span text:style-name="T7_1">,<text:s/>Β’</text:span></text:h>
      <text:p text:style-name="P8"><text:span text:style-name="T8_1">ΔΙΕΥΘΥΝΣΗ<text:s/>ΗΛΕΚΤΡΟΝΙΚΗΣ<text:s/>ΔΙΑΚΥΒΕΡΝΗΣΗΣ<text:s/>ΤΜΗΜΑ<text:s/>Δ’</text:span></text:p>
      <text:p text:style-name="P9"><text:span text:style-name="T9_1">Ταχ.<text:s/>Δ/νση:<text:s/>Κ.<text:s/>Σερβίας<text:s/>10</text:span></text:p>
      <text:p text:style-name="P10"><text:span text:style-name="T10_1">Ταχ.<text:s/>Κωδ.:<text:s/>101<text:s/>84<text:s/>ΑΘΗΝΑ</text:span></text:p>
      <text:p text:style-name="P11"><text:span text:style-name="T11_1">Τηλ.<text:s/>:210<text:s/>3375205</text:span></text:p>
      <text:p text:style-name="P12"><text:span text:style-name="T12_1">FAX<text:s/>:210<text:s/>3375368</text:span></text:p>
      <text:p text:style-name="P13"><text:span text:style-name="T13_1">ΘΕΜΑ:</text:span><text:span text:style-name="T13_2">«Παροχή<text:s/>οδηγιών<text:s/>για<text:s/>την<text:s/>εφαρμογή<text:s/>των<text:s/>διατάξεων<text:s/>της<text:s/>Α.Υ.Ο.<text:s/>ΠΟΛ.<text:s/>1235/2013<text:s/>(Φ.Ε.Κ.2693Β΄)<text:s/>“Καθορισμός<text:s/>δείγματος<text:s/>ελέγχου<text:s/>σύμφωνα<text:s/>με<text:s/>τις<text:s/>διατάξεις<text:s/>της<text:s/>παραγράφου<text:s/>1<text:s/>του<text:s/>άρθρου<text:s/>5<text:s/>της<text:s/>Α.Υ.Ο.<text:s/>ΠΟΛ.<text:s/>1159/2011<text:s/>(Φ.Ε.Κ.<text:s/>1657Β΄)<text:s/>των<text:s/>επιχειρήσεων<text:s/>που<text:s/>έχουν<text:s/>ελεγχθεί<text:s/>από<text:s/>Νόμιμους<text:s/>Ελεγκτές<text:s/>και<text:s/>ελεγκτικά<text:s/>γραφεία,<text:s/>σύμφωνα<text:s/>με<text:s/>τις<text:s/>διατάξεις<text:s/>της<text:s/>παρ.<text:s/>5<text:s/>του<text:s/>άρθρου<text:s/>82<text:s/>του<text:s/>ν.<text:s/>2238/1994<text:s/>και<text:s/>της<text:s/>Α.Υ.Ο.<text:s/>ΠΟΛ.1159/2011<text:s/>όπως<text:s/>ισχύει,<text:s/>των<text:s/>οποίων<text:s/>η<text:s/>διαχειριστική<text:s/>περίοδος<text:s/>έληξε<text:s/>από<text:s/>την<text:s/>01.04.2012<text:s/>έως<text:s/>και<text:s/>την<text:s/>31.10.2012,<text:s/>καθώς<text:s/>και<text:s/>εκείνων<text:s/>των<text:s/>οποίων<text:s/>η<text:s/>διαχειριστική<text:s/>περίοδος<text:s/>ενώ<text:s/>είχε<text:s/>λήξει<text:s/>έως<text:s/>και<text:s/>την<text:s/>31.03.2012<text:s/>δεν<text:s/>είχαν<text:s/>συμπεριληφθεί<text:s/>στη<text:s/>διαδικασία<text:s/>καθορισμού<text:s/>του<text:s/>δείγματος<text:s/>των<text:s/>Α.Υ.Ο.<text:s/>ΠΟΛ.1165/2012<text:s/>(Φ.Ε.Κ.2248Β’)<text:s/>και<text:s/>ΠΟΛ.1211/2012<text:s/>(Φ.Ε.Κ.<text:s/>3343Β’)<text:s/>ως<text:s/>και<text:s/>λοιπά<text:s/>θέματα<text:s/>ελέγχου<text:s/>των<text:s/>υποθέσεων<text:s/>αυτών”».</text:span></text:p>
      <text:p text:style-name="P14"><text:span text:style-name="T14_1">Σχετικά<text:s/>με<text:s/>το<text:s/>ως<text:s/>άνω<text:s/>θέμα<text:s/>σας<text:s/>ενημερώνουμε<text:s/>για<text:s/>τα<text:s/>εξής:</text:span></text:p>
      <text:p text:style-name="P15"><text:span text:style-name="T15_1">1.<text:s/>Κάθε<text:s/>αρμόδια<text:s/>Φορολογική<text:s/>Ελεγκτική<text:s/>Υπηρεσία<text:s/>(Φ.Ε.Υ.)<text:s/>μπορεί,<text:s/>μέσω<text:s/>ειδικής<text:s/>εφαρμογής,<text:s/>να<text:s/>αντλεί<text:s/>τα<text:s/>στοιχεία<text:s/>που<text:s/>απαιτούνται<text:s/>προκειμένου<text:s/>να<text:s/>υλοποιηθούν<text:s/>τα<text:s/>οριζόμενα<text:s/>τόσο<text:s/>στην<text:s/>Α.Υ.Ο.<text:s/>ΠΟΛ.1235/2013<text:s/>όσο<text:s/>και<text:s/>στο<text:s/>τελευταίο<text:s/>εδάφιο<text:s/>της<text:s/>παραγράφου<text:s/>5<text:s/>του<text:s/>άρθρου<text:s/>82<text:s/>του<text:s/>ν.2238/1994.</text:span></text:p>
      <text:p text:style-name="P16"><text:span text:style-name="T16_1">Πιο<text:s/>συγκεκριμένα,<text:s/>κάθε<text:s/>Φ.Ε.Υ.,<text:s/>έχοντας<text:s/>πρόσβαση<text:s/>σε<text:s/>τρεις<text:s/>(3)<text:s/>αναφορές<text:s/>της<text:s/>σχετικής<text:s/>εφαρμογής,<text:s/>θα<text:s/>έχει<text:s/>την<text:s/>πληροφόρηση<text:s/>αναφορικά:</text:span></text:p>
      <text:p text:style-name="P17"><text:span text:style-name="T17_1">α)</text:span><text:span text:style-name="T17_2"><text:tab/></text:span><text:span text:style-name="T17_3">με<text:s/>όλες<text:s/>τις<text:s/>υποθέσεις<text:s/>αρμοδιότητάς<text:s/>της<text:s/>για<text:s/>τις<text:s/>οποίες<text:s/>έχει<text:s/>υποβληθεί<text:s/>ετήσιο<text:s/>φορολογικό<text:s/>πιστοποιητικό,</text:span></text:p>
      <text:p text:style-name="P18"><text:span text:style-name="T18_1">β)</text:span><text:span text:style-name="T18_2"><text:tab/></text:span><text:span text:style-name="T18_3">με<text:s/>τις<text:s/>υποθέσεις<text:s/>αρμοδιότητάς<text:s/>της,<text:s/>οι<text:s/>οποίες<text:s/>έχουν<text:s/>υπαχθεί<text:s/>στο<text:s/>δείγμα<text:s/>της<text:s/>παραγράφου<text:s/>1<text:s/>του<text:s/>άρθρου<text:s/>5<text:s/>της<text:s/>Α.Υ.Ο.<text:s/>ΠΟΛ.1159/2011<text:s/>και</text:span></text:p>
      <text:p text:style-name="P19"><text:span text:style-name="T19_1">γ)</text:span><text:span text:style-name="T19_2"><text:tab/></text:span><text:span text:style-name="T19_3">με<text:s/>τις<text:s/>υποθέσεις<text:s/>αρμοδιότητάς<text:s/>της<text:s/>για<text:s/>τις<text:s/>οποίες<text:s/>δε<text:s/>χορηγήθηκε<text:s/>ετήσιο<text:s/>φορολογικό<text:s/>πιστοποιητικό,<text:s/>διότι<text:s/>οι<text:s/>ελεγχόμενες<text:s/>επιχειρήσεις<text:s/>αρνήθηκαν<text:s/>τον<text:s/>έλεγχο.</text:span></text:p>
      <text:p text:style-name="P20"><text:span text:style-name="T20_1">Ειδικά<text:s/>για<text:s/>την<text:s/>αναφορά<text:s/>(γ)<text:s/></text:span><text:span text:style-name="T20_2">σημειώνεται<text:s/>ότι<text:s/></text:span><text:span text:style-name="T20_3">θα<text:s/>παρασχεθεί<text:s/>εκ<text:s/>νέου<text:s/>ενημέρωση<text:s/>στις<text:s/>Φ.Ε.Υ.<text:s/>σχετικά<text:s/>με<text:s/>το<text:s/>περιεχόμενό<text:s/>της,</text:span><text:span text:style-name="T20_4"><text:s/>δεδομένου<text:s/>ότι,<text:s/>όπως<text:s/>διαπιστώθηκε<text:s/>από<text:s/>την<text:s/>Υπηρεσία<text:s/>μας,<text:s/>χρήζει<text:s/>περαιτέρω<text:s/>επεξεργασίας<text:s/>προκειμένου<text:s/>να<text:s/>εμφανίζεται<text:s/>πλήρως<text:s/>επικαιροποιημένο.</text:span></text:p>
      <text:p text:style-name="P21"><text:span text:style-name="T21_1">-</text:span><text:span text:style-name="T21_2"><text:tab/></text:span><text:span text:style-name="T21_3">Επισημαίνεται<text:s/>ότι</text:span><text:span text:style-name="T21_4">,<text:s/>κάθε<text:s/>Φ.Ε.Υ.,<text:s/>εκτός<text:s/>των<text:s/>υποθέσεων<text:s/>αρμοδιότητάς<text:s/>της,<text:s/>έχει<text:s/>πρόσβαση<text:s/>στις<text:s/>ως<text:s/>άνω<text:s/>αναφορές<text:s/>για<text:s/></text:span><text:span text:style-name="T21_5">τις<text:s/>υποθέσεις<text:s/>των<text:s/>Δ.Ο.Υ.<text:s/>την<text:s/>ελεγκτική<text:s/>αρμοδιότητα<text:s/>των<text:s/>οποίων<text:s/>έχει<text:s/>απορροφήσει</text:span><text:span text:style-name="T21_6">.<text:s/>Ειδικότερα<text:s/>τα<text:s/>Διαπεριφερειακά<text:s/>Ελεγκτικά<text:s/>Κέντρα<text:s/>(Δ.Ε.Κ.)<text:s/>και<text:s/>το<text:s/>Κέντρο<text:s/>Ελέγχου<text:s/>Μεγάλων<text:s/>Επιχειρήσεων<text:s/>(Κ.Ε.ΜΕ.ΕΠ.)<text:s/>έχει<text:s/>πρόσβαση<text:s/>στις<text:s/>συγκεκριμένες<text:s/>αναφορές<text:s/></text:span><text:span text:style-name="T21_7">για<text:s/>όλες<text:s/>τις<text:s/>Δ.Ο.Υ<text:s/>της<text:s/>επικράτειας.</text:span></text:p>
      <text:p text:style-name="P22"><text:span text:style-name="T22_1">2.<text:s/>Στο<text:s/>πλαίσιο<text:s/>αυτό,<text:s/>ο<text:s/>Προϊστάμενος<text:s/>κάθε<text:s/>αρμόδιας<text:s/>Φ.Ε.Υ.<text:s/>θα<text:s/>πρέπει:</text:span></text:p>
      <text:p text:style-name="P23"><text:span text:style-name="T23_1">α)</text:span><text:span text:style-name="T23_2"><text:tab/></text:span><text:span text:style-name="T23_3">Να<text:s/>εξετάσει<text:s/>τις<text:s/>υποθέσεις<text:s/>για<text:s/>τις<text:s/>οποίες<text:s/>έχει<text:s/>εκδοθεί<text:s/>Έκθεση<text:s/>Φορολογικής<text:s/>Συμμόρφωσης<text:s/>χωρίς<text:s/>επιφύλαξη<text:s/>και<text:s/>δεν<text:s/>έχουν<text:s/>υπαχθεί<text:s/>στο<text:s/>δείγμα<text:s/>της<text:s/>παρ.<text:s/>1<text:s/>του<text:s/>άρθρου<text:s/>5<text:s/>της<text:s/>Α.Υ.Ο.<text:s/>ΠΟΛ.1159/2011<text:s/>και<text:s/>να<text:s/>διενεργήσει<text:s/>προσωρινό<text:s/>έλεγχο<text:s/>στις<text:s/>υποθέσεις<text:s/>εκείνες<text:s/>στις<text:s/>οποίες<text:s/>καταγράφονται<text:s/>ως<text:s/>«μη<text:s/>σημαντικές<text:s/>φορολογικές<text:s/>διαφορές»<text:s/>θέματα<text:s/>και<text:s/>παρατηρήσεις<text:s/>από<text:s/>τις<text:s/>οποίες<text:s/>προκύπτουν<text:s/>μη<text:s/>αποδοθέντες<text:s/>φόροι,<text:s/>προκειμένου<text:s/>να<text:s/>αξιολογηθούν<text:s/>τα<text:s/>θέματα<text:s/>και<text:s/>οι<text:s/>παρατηρήσεις<text:s/>αυτές<text:s/>και<text:s/>να<text:s/>καταλογισθούν<text:s/>οι<text:s/>μη<text:s/>αποδοθέντες<text:s/>φόροι.</text:span></text:p>
      <text:p text:style-name="P24"><text:span text:style-name="T24_1">Β)<text:s/>Να<text:s/>συγκεντρώσει<text:s/>όλες<text:s/>τις<text:s/>περιπτώσεις<text:s/>υποθέσεων<text:s/>αρμοδιότητάς<text:s/>του,<text:s/>για<text:s/>τις<text:s/>οποίες<text:s/>έχει<text:s/>υποβληθεί<text:s/>Έκθεση<text:s/>Φορολογικής<text:s/>Συμμόρφωσης<text:s/></text:span><text:span text:style-name="T24_2">με<text:s/>θέματα<text:s/>έμφασης<text:s/>ή<text:s/>επιφύλαξης<text:s/>ή<text:s/>επιφύλαξης<text:s/>και<text:s/>έμφασης</text:span><text:span text:style-name="T24_3"><text:s/>και<text:s/>εφόσον<text:s/>αυτές<text:s/>δεν<text:s/>έχουν<text:s/>συμπεριληφθεί<text:s/>στο<text:s/>δείγμα<text:s/>της<text:s/>προηγούμενης<text:s/>παραγράφου,<text:s/>να<text:s/>διενεργήσει<text:s/>υποχρεωτικά<text:s/>και<text:s/>κατά<text:s/>προτεραιότητα<text:s/></text:span><text:span text:style-name="T24_4">προσωρινό<text:s/>έλεγχο</text:span><text:span text:style-name="T24_5"><text:s/>για<text:s/>την<text:s/>αξιολόγηση<text:s/>των<text:s/>θεμάτων<text:s/>που<text:s/>περιγράφονται<text:s/>στην<text:s/>Έκθεση<text:s/>Φορολογικής<text:s/>Συμμόρφωσης.<text:s/>Αν<text:s/>από<text:s/>το<text:s/>συγκεκριμένο<text:s/>έλεγχο<text:s/>διαπιστωθούν<text:s/>στοιχεία<text:s/>ή<text:s/>ενδείξεις<text:s/>για<text:s/>σοβαρές<text:s/>παραβάσεις<text:s/>της<text:s/>φορολογικής<text:s/>νομοθεσίας,<text:s/>διενεργείται<text:s/>τακτικός<text:s/>φορολογικός<text:s/>έλεγχος<text:s/>κατόπιν<text:s/>σχετικής<text:s/>εισήγησής<text:s/>του<text:s/>και<text:s/>έγκρισης<text:s/>από<text:s/>την<text:s/>επιτροπή<text:s/>της<text:s/>παραγράφου<text:s/>4<text:s/>του<text:s/>άρθρου<text:s/>5<text:s/>της<text:s/>A.Y.O.<text:s/>ΠΟΛ.1159/2011.</text:span></text:p>
      <text:p text:style-name="P25"><text:span text:style-name="T25_1">Γ)<text:s/>Για<text:s/></text:span><text:span text:style-name="T25_2">όλες</text:span><text:span text:style-name="T25_3"><text:s/>ανεξαιρέτως<text:s/>τις<text:s/>υποθέσεις<text:s/>αρμοδιότητάς<text:s/>του,<text:s/>συμπεριλαμβανομένων<text:s/>κι<text:s/>αυτών<text:s/>για<text:s/>τις<text:s/>οποίες<text:s/>εκδόθηκε<text:s/>Έκθεση<text:s/>Φορολογικής<text:s/>Συμμόρφωσης<text:s/>χωρίς<text:s/>επιφύλαξη,<text:s/>να<text:s/>διενεργήσει<text:s/>έρευνα<text:s/>για<text:s/>την<text:s/>ύπαρξη<text:s/>τυχόν<text:s/>δελτίων<text:s/>πληροφοριών<text:s/>και<text:s/>εφόσον<text:s/>υπάρχουν,<text:s/>να<text:s/>τα<text:s/>αξιολογήσει<text:s/>και<text:s/>ανάλογα<text:s/>να<text:s/>παραπέμψει<text:s/>ή<text:s/>όχι<text:s/>τις<text:s/>υποθέσεις,<text:s/>αιτιολογημένα,<text:s/>στην<text:s/>επιτροπή<text:s/>της<text:s/>παραγράφου<text:s/>4<text:s/>του<text:s/>άρθρου<text:s/>5<text:s/>της<text:s/>Α.Υ.Ο.<text:s/>ΠΟΛ.1159/2011,<text:s/>προκειμένου<text:s/>να<text:s/>διενεργηθεί<text:s/>τακτικός<text:s/>έλεγχος.<text:s/>Στην<text:s/>περίπτωση<text:s/>που<text:s/>από<text:s/>τη<text:s/>συγκεκριμένη<text:s/>έρευνα<text:s/>διαπιστωθεί<text:s/>περίπτωση<text:s/>άσκησης<text:s/>δίωξης<text:s/>κατά<text:s/>μελών<text:s/>του<text:s/>Δ.Σ.,<text:s/>σύμφωνα<text:s/>με<text:s/>τις<text:s/>διατάξεις<text:s/>περί<text:s/>νομιμοποίησης<text:s/>εσόδων<text:s/>από<text:s/>εγκληματικές<text:s/>ενέργειες,<text:s/>η<text:s/>υπόθεση<text:s/>παραπέμπεται<text:s/>απευθείας<text:s/>στην<text:s/>πιο<text:s/>πάνω<text:s/>επιτροπή.</text:span></text:p>
      <text:p text:style-name="P26"><text:span text:style-name="T26_1">Δ)<text:s/>Να<text:s/>αξιολογήσει,<text:s/>με<text:s/>βάση<text:s/>στοιχεία<text:s/>ή<text:s/>πληροφορίες<text:s/>που<text:s/>έχει<text:s/>στη<text:s/>διάθεσή<text:s/>του,<text:s/>τις<text:s/>υποθέσεις<text:s/>εκείνες<text:s/>για<text:s/>τις<text:s/>οποίες<text:s/>οι<text:s/>λογιστικές<text:s/>διαφορές<text:s/>που<text:s/>προσδιορίστηκαν<text:s/>από<text:s/>τον<text:s/>έλεγχο<text:s/>των<text:s/>Νόμιμων<text:s/>Ελεγκτών<text:s/>και<text:s/>ελεγκτικών<text:s/>γραφείων<text:s/>και<text:s/>αφορούν<text:s/>αποκλειστικά<text:s/>την<text:s/>παραγωγικότητα<text:s/>των<text:s/>δαπανών<text:s/>είναι<text:s/>μικρότερες<text:s/>του<text:s/>0,5%<text:s/>των<text:s/>ακαθάριστων<text:s/>εσόδων<text:s/>και<text:s/>εφόσον<text:s/>κρίνει<text:s/>σκόπιμο,<text:s/>να<text:s/>εισηγηθεί<text:s/>στην<text:s/>επιτροπή<text:s/>της<text:s/>παραγράφου<text:s/>4<text:s/>του<text:s/>άρθρου<text:s/>5<text:s/>της<text:s/>Α.Υ.Ο.<text:s/>ΠΟΛ.<text:s/>1159/2011<text:s/>την<text:s/>παραπομπή<text:s/>της<text:s/>υπόθεσης<text:s/>σε<text:s/>προσωρινό<text:s/>φορολογικό<text:s/>έλεγχο<text:s/>για<text:s/>την<text:s/>παραγωγικότητα<text:s/>των<text:s/>δαπανών,<text:s/>κατά<text:s/>τα<text:s/>οριζόμενα<text:s/>στην<text:s/>παράγραφο<text:s/>7<text:s/>του<text:s/>άρθρου<text:s/>5<text:s/>της<text:s/>ίδιας<text:s/>απόφασης<text:s/>και</text:span></text:p>
      <text:p text:style-name="P27"><text:span text:style-name="T27_1">ε)</text:span><text:span text:style-name="T27_2"><text:tab/></text:span><text:span text:style-name="T27_3">Να<text:s/>μεριμνήσει<text:s/>ώστε<text:s/>οι<text:s/>παραπάνω<text:s/>έλεγχοι<text:s/>να<text:s/>ολοκληρωθούν<text:s/>εντός<text:s/>των<text:s/>προθεσμιών<text:s/>που<text:s/>προβλέπονται<text:s/>από<text:s/>τις<text:s/>διατάξεις<text:s/>της<text:s/>Α.Υ.Ο.<text:s/>ΠΟΛ.1159/2011.</text:span></text:p>
      <text:p text:style-name="P28"><text:span text:style-name="T28_1">Στ)<text:s/>Για<text:s/>τις<text:s/>υποθέσεις<text:s/>αρμοδιότητάς<text:s/>του,<text:s/>οι<text:s/>οποίες<text:s/>αφορούν<text:s/>σε<text:s/>επιχειρήσεις<text:s/>που<text:s/>αρνήθηκαν<text:s/>τον<text:s/>έλεγχο<text:s/>φορολογικής<text:s/>συμμόρφωσης,<text:s/>να<text:s/>επιβάλλει<text:s/>τα<text:s/>προβλεπόμενα<text:s/>στο<text:s/>τελευταίο<text:s/>εδάφιο<text:s/>της<text:s/>παραγράφου<text:s/>5<text:s/>του<text:s/>άρθρου<text:s/>82<text:s/>του<text:s/>ν.2238/1994<text:s/>πρόστιμα<text:s/>και<text:s/>να<text:s/>εκδώσει<text:s/>κατά<text:s/>προτεραιότητα<text:s/>εντολή<text:s/>τακτικού<text:s/>ελέγχου<text:s/>λαμβάνοντας<text:s/>υπόψη<text:s/>ότι<text:s/></text:span><text:span text:style-name="T28_2">θα<text:s/>παρασχεθεί<text:s/>εκ<text:s/>νέου<text:s/>ενημέρωση<text:s/>αναφορικά<text:s/>με<text:s/>το<text:s/>περιεχόμενο<text:s/>της<text:s/>σχετικής<text:s/>αναφοράς<text:s/>του<text:s/>Ο.Π.Σ.<text:s/>Elenxis</text:span><text:span text:style-name="T28_3">.</text:span></text:p>
      <text:p text:style-name="P29"><text:span text:style-name="T29_1">3.<text:s/>Οδηγίες<text:s/>τόσο<text:s/>για<text:s/>τον<text:s/>τρόπο<text:s/>πρόσβασης<text:s/>στις<text:s/>αναφορές<text:s/>της<text:s/>σχετικής<text:s/>εφαρμογής<text:s/>όσο<text:s/>και<text:s/>στα<text:s/>εκδοθέντα<text:s/>φορολογικά<text:s/>πιστοποιητικά<text:s/>για<text:s/>τις<text:s/>επιχειρήσεις<text:s/>αρμοδιότητας<text:s/>της<text:s/>κάθε<text:s/>Φ.Ε.Υ.<text:s/>παρέχονται<text:s/>συνημμένα.</text:span></text:p>
      <text:p text:style-name="P30"><text:span text:style-name="T30_1">Συνημμένα</text:span><text:span text:style-name="T30_2">:<text:s/>ως<text:s/>κείμενο</text:span></text:p>
      <text:p text:style-name="P31"><text:span text:style-name="T31_1">ΑΚΡΙΒΕΣ<text:s/>ΑΝΤΙΓΡΑΦΟ<text:s/>Ο<text:s/>ΓΕΝΙΚΟΣ<text:s/>ΓΡΑΜΜΑΤΕΑΣ<text:s/>ΤΗΣ</text:span></text:p>
      <text:p text:style-name="P32"><text:span text:style-name="T32_1">Η<text:s/>ΠΡΟΪΣΤΑΜΕΝΗ<text:s/>ΤΗΣ<text:s/>ΓΡΑΜΜΑΤΕΙΑΣ<text:s/>ΓΕΝΙΚΗΣ<text:s/>ΓΡΑΜΜΑΤΕΙΑΣ<text:s/>ΔΗΜΟΣΙΩΝ<text:s/>ΕΣΟΔΩΝ</text:span></text:p>
      <text:p text:style-name="P33"><text:span text:style-name="T33_1">Θ.<text:s/>ΘΕΟΧΑΡΗΣ</text:span></text:p>
      <text:p text:style-name="P34"><text:span text:style-name="T34_1">ΠΙΝΑΚΑΣ<text:s/>ΔΙΑΝΟΜΗΣ</text:span></text:p>
      <text:p text:style-name="P35"><text:span text:style-name="T35_1">Ι.<text:s/>ΑΠΟΔΕΚΤΕΣ<text:s/>ΓΙΑ<text:s/>ΕΝΕΡΓΕΙΑ</text:span></text:p>
      <text:p text:style-name="P36"><text:span text:style-name="T36_1">1.<text:s/>Κέντρο<text:s/>Ελέγχου<text:s/>Μεγάλων<text:s/>Επιχειρήσεων<text:s/>(Κ.Ε.ΜΕ.ΕΠ.)<text:s/>-<text:s/>Κηφισίας<text:s/>32,<text:s/>15125,<text:s/>Μαρούσι</text:span></text:p>
      <text:p text:style-name="P37"><text:span text:style-name="T37_1">2.<text:s/>Δ.Ο.Υ.<text:s/>Φ.Α.Ε.<text:s/>Αθηνών<text:s/>(</text:span><text:span text:style-name="T37_2">1159</text:span><text:span text:style-name="T37_3">)<text:s/>-<text:s/>Θησέως<text:s/>55-57,<text:s/>17671,<text:s/>Καλλιθέα</text:span></text:p>
      <text:p text:style-name="P38"><text:span text:style-name="T38_1">3.<text:s/>Δ.Ο.Υ.<text:s/>Φ.Α.Ε.<text:s/>Πειραιά<text:s/>(</text:span><text:span text:style-name="T38_2">1206</text:span><text:span text:style-name="T38_3">)<text:s/>-<text:s/>Νοταρά<text:s/>38-40,<text:s/>18510,<text:s/>Πειραιάς</text:span></text:p>
      <text:p text:style-name="P39"><text:span text:style-name="T39_1">4.<text:s/>Δ.Ο.Υ.<text:s/>Λιβαδειάς<text:s/>(</text:span><text:span text:style-name="T39_2">1421</text:span><text:span text:style-name="T39_3">)<text:s/>-<text:s/>Σοφοκλέους<text:s/>17,<text:s/>32100,<text:s/>Λιβαδειά</text:span></text:p>
      <text:p text:style-name="P40"><text:span text:style-name="T40_1">5.<text:s/>Δ.Ο.Υ.<text:s/>Αγρινίου<text:s/>(Αγρινίου-Αστακού-Θέρμου)<text:s/>(</text:span><text:span text:style-name="T40_2">1552</text:span><text:span text:style-name="T40_3">)<text:s/>-<text:s/>Mανδηλαρά<text:s/>5-7,<text:s/>30100,<text:s/>Aγρίνιο</text:span></text:p>
      <text:p text:style-name="P41"><text:span text:style-name="T41_1">6.<text:s/>Δ.Ο.Υ.<text:s/>Λαμίας<text:s/>(Λαμίας-Στυλίδας)<text:s/>(</text:span><text:span text:style-name="T41_2">1832</text:span><text:span text:style-name="T41_3">)<text:s/>-<text:s/>Κανάρη<text:s/>&amp;<text:s/>Ανθήλης,<text:s/>35100,<text:s/>Λαμία</text:span></text:p>
      <text:p text:style-name="P42"><text:span text:style-name="T42_1">7.<text:s/>Δ.Ο.Υ.<text:s/>Ναυπλίου<text:s/>(</text:span><text:span text:style-name="T42_2">2131</text:span><text:span text:style-name="T42_3">)<text:s/>-<text:s/>Ηρακλέους<text:s/>4,<text:s/>21100,<text:s/>Ναύπλιο</text:span></text:p>
      <text:p text:style-name="P43"><text:span text:style-name="T43_1">8.<text:s/>Δ.Ο.Υ.<text:s/>Τρίπολης<text:s/>(</text:span><text:span text:style-name="T43_2">2231</text:span><text:span text:style-name="T43_3">)<text:s/>-<text:s/>Λαγοπάτη<text:s/>8,<text:s/>22100,<text:s/>Tρίπολη</text:span></text:p>
      <text:p text:style-name="P44"><text:span text:style-name="T44_1">9.<text:s/>Δ.Ο.Υ.<text:s/>Α΄<text:s/>Πατρών<text:s/>(</text:span><text:span text:style-name="T44_2">2331</text:span><text:span text:style-name="T44_3">)<text:s/>-<text:s/>Κανακάρη<text:s/>84-86,<text:s/>26110,<text:s/>Πάτρα</text:span></text:p>
      <text:p text:style-name="P45"><text:span text:style-name="T45_1">10.<text:s/>Δ.Ο.Υ.<text:s/>Κορίνθου<text:s/>(Κορίνθου-Νεμέας)<text:s/>(</text:span><text:span text:style-name="T45_2">2513</text:span><text:span text:style-name="T45_3">)<text:s/>-<text:s/>Πατρών<text:s/>83,<text:s/>20100,<text:s/>Kόρινθος</text:span></text:p>
      <text:p text:style-name="P46"><text:span text:style-name="T46_1">11.<text:s/>Δ.Ο.Υ.<text:s/>Α΄<text:s/>Λάρισας<text:s/>(</text:span><text:span text:style-name="T46_2">3231</text:span><text:span text:style-name="T46_3">)<text:s/>-<text:s/>Παπαναστασίου<text:s/>52,<text:s/>411<text:s/>10,<text:s/>Λάρισα</text:span></text:p>
      <text:p text:style-name="P47"><text:span text:style-name="T47_1">12.<text:s/>Δ.Ο.Υ.<text:s/>Βόλου<text:s/>(Α΄-Β΄)<text:s/>(</text:span><text:span text:style-name="T47_2">3321</text:span><text:span text:style-name="T47_3">)<text:s/>-<text:s/>Γ.<text:s/>Ξενοφώντος<text:s/>1,<text:s/>38333,<text:s/>Βόλος</text:span></text:p>
      <text:p text:style-name="P48"><text:span text:style-name="T48_1">13.<text:s/>Δ.Ο.Υ.<text:s/>Βέροιας<text:s/>(</text:span><text:span text:style-name="T48_2">4112</text:span><text:span text:style-name="T48_3">)<text:s/>-<text:s/>Θεσσαλονίκης<text:s/>131,<text:s/>591<text:s/>00,<text:s/>Bέροια</text:span></text:p>
      <text:p text:style-name="P49"><text:span text:style-name="T49_1">14.<text:s/>Δ.Ο.Υ.<text:s/>Θεσσαλονίκης<text:s/>Ζ΄<text:s/>(</text:span><text:span text:style-name="T49_2">4217)<text:s/>–<text:s/></text:span><text:span text:style-name="T49_3">Π.<text:s/>Πλαστήρα<text:s/>57,<text:s/>55535,<text:s/>Θες/νίκη</text:span></text:p>
      <text:p text:style-name="P50"><text:span text:style-name="T50_1">15.<text:s/>Δ.Ο.Υ.<text:s/>Φ.Α.Ε.<text:s/>Θεσσαλονίκης<text:s/>(</text:span><text:span text:style-name="T50_2">4224</text:span><text:span text:style-name="T50_3">)<text:s/>-<text:s/>26</text:span><text:span text:style-name="T50_4">ης</text:span><text:span text:style-name="T50_5"><text:s/>Οκτωβρίου<text:s/>35,<text:s/>Σφαγεία,<text:s/>54012,<text:s/>Θεσσαλονίκη</text:span></text:p>
      <text:p text:style-name="P51"><text:span text:style-name="T51_1">16.<text:s/>Δ.Ο.Υ.<text:s/>Καστοριάς<text:s/>(Καστοριάς-Άργους-Ορεστικού)<text:s/>(</text:span><text:span text:style-name="T51_2">4311</text:span><text:span text:style-name="T51_3">)<text:s/>-<text:s/>Λεωφόρος<text:s/>Κύκνων<text:s/>2,<text:s/>52100,<text:s/>Kαστοριά</text:span></text:p>
      <text:p text:style-name="P52"><text:span text:style-name="T52_1">17.<text:s/>Δ.Ο.Υ.<text:s/>Κοζάνης<text:s/>(Κοζάνης-Σερβιών)<text:s/>(</text:span><text:span text:style-name="T52_2">4541</text:span><text:span text:style-name="T52_3">)<text:s/>-<text:s/>Καμβουνίων<text:s/>16</text:span><text:span text:style-name="T52_4">Α</text:span><text:span text:style-name="T52_5">,<text:s/>50100,<text:s/>Κοζάνη</text:span></text:p>
      <text:p text:style-name="P53"><text:span text:style-name="T53_1">18.<text:s/>Δ.Ο.Υ.<text:s/>Δράμας<text:s/>(</text:span><text:span text:style-name="T53_2">5111</text:span><text:span text:style-name="T53_3">)<text:s/>–<text:s/>Διοικητήριο,<text:s/>661<text:s/>00,<text:s/>Δράμα</text:span></text:p>
      <text:p text:style-name="P54"><text:span text:style-name="T54_1">19.<text:s/>Δ.Ο.Υ.<text:s/>Αλεξανδρούπολης<text:s/>(</text:span><text:span text:style-name="T54_2">5211</text:span><text:span text:style-name="T54_3">)<text:s/>-<text:s/>Aγ.Δημητρίου<text:s/>2,<text:s/>68100,<text:s/>Aλεξανδρούπολη</text:span></text:p>
      <text:p text:style-name="P55"><text:span text:style-name="T55_1">20.<text:s/>Δ.Ο.Υ.<text:s/>Καβάλας<text:s/>(Α΄-Β΄)<text:s/>(</text:span><text:span text:style-name="T55_2">5321</text:span><text:span text:style-name="T55_3">)<text:s/>-<text:s/>Εθν.<text:s/>Αντιστάσεως<text:s/>10<text:s/>(Διοικητήριο),<text:s/>651<text:s/>10,<text:s/>Kαβάλα</text:span></text:p>
      <text:p text:style-name="P56"><text:span text:style-name="T56_1">21.<text:s/>Δ.Ο.Υ.<text:s/>Ξάνθης<text:s/>(Α΄-Β΄)<text:s/>(</text:span><text:span text:style-name="T56_2">5411</text:span><text:span text:style-name="T56_3">)<text:s/>-<text:s/>Μεσολογγίου<text:s/>13,<text:s/>67100,<text:s/>Ξάνθη</text:span></text:p>
      <text:p text:style-name="P57"><text:span text:style-name="T57_1">22.<text:s/>Δ.Ο.Υ.<text:s/>Α΄<text:s/>Σερρών<text:s/>(</text:span><text:span text:style-name="T57_2">5621</text:span><text:span text:style-name="T57_3">)<text:s/>-<text:s/>Mεραρχίας<text:s/>50,<text:s/>621<text:s/>25,<text:s/>Σέρρες</text:span></text:p>
      <text:p text:style-name="P58"><text:span text:style-name="T58_1">23.<text:s/>Δ.Ο.Υ.<text:s/>Ιωαννίνων<text:s/>(Α΄-Β΄)<text:s/>(Ιωαννίνων<text:s/>Α΄-Β΄-Μετσόβου)<text:s/>(</text:span><text:span text:style-name="T58_2">6311</text:span><text:span text:style-name="T58_3">)<text:s/>-<text:s/>Δόμπολη<text:s/>30,<text:s/>453<text:s/>32,<text:s/>Iωάννινα</text:span></text:p>
      <text:p text:style-name="P59"><text:span text:style-name="T59_1">24.<text:s/>Δ.Ο.Υ.<text:s/>Μυτιλήνης<text:s/>(Μυτιλήνης-Πλωμαρίου)<text:s/>(</text:span><text:span text:style-name="T59_2">7231</text:span><text:span text:style-name="T59_3">)<text:s/>-<text:s/>Κουντουριώτου<text:s/>87,<text:s/>811<text:s/>00,<text:s/>Μυτιλήνη</text:span></text:p>
      <text:p text:style-name="P60"><text:span text:style-name="T60_1">25.<text:s/>Δ.Ο.Υ.<text:s/>Ρόδου<text:s/>(</text:span><text:span text:style-name="T60_2">7542</text:span><text:span text:style-name="T60_3">)<text:s/>-<text:s/>Γ.<text:s/>Μαύρου<text:s/>2,<text:s/>Ζέφυρος,<text:s/>85100,<text:s/>Ρόδος</text:span></text:p>
      <text:p text:style-name="P61"><text:span text:style-name="T61_1">26.<text:s/>Δ.Ο.Υ.<text:s/>Β΄<text:s/>Ηρακλείου<text:s/>(</text:span><text:span text:style-name="T61_2">8113</text:span><text:span text:style-name="T61_3">)<text:s/>-<text:s/>Λεωφόρος<text:s/>Kνωσσού<text:s/>255,<text:s/>714<text:s/>09,<text:s/>Hράκλειο</text:span></text:p>
      <text:p text:style-name="P62"><text:span text:style-name="T62_1">27.<text:s/>Δ.Ο.Υ.<text:s/>Α΄<text:s/>Χανίων<text:s/>(Α΄-Β΄)<text:s/>(</text:span><text:span text:style-name="T62_2">8431</text:span><text:span text:style-name="T62_3">)<text:s/>-<text:s/>Τζανακάκη<text:s/>3,<text:s/>73134,<text:s/>Χανιά</text:span></text:p>
      <text:p text:style-name="P63"><text:span text:style-name="T63_1">28.<text:s/>ΔΕΚ<text:s/>Αθηνών<text:s/>(</text:span><text:span text:style-name="T63_2">9701</text:span><text:span text:style-name="T63_3">)<text:s/>-<text:s/>Καραϊσκάκη<text:s/>2,<text:s/>11148,<text:s/>Γαλάτσι</text:span></text:p>
      <text:p text:style-name="P64"><text:span text:style-name="T64_1">29.<text:s/>ΔΕΚ<text:s/>Θεσσαλονίκης<text:s/>(</text:span><text:span text:style-name="T64_2">9702</text:span><text:span text:style-name="T64_3">)<text:s/>-<text:s/>Β.<text:s/>Ηρακλείου<text:s/>38,<text:s/>54623,<text:s/>Θεσσαλονίκη</text:span></text:p>
      <text:p text:style-name="P65"><text:span text:style-name="T65_1">ΙΙ.<text:s/>ΕΣΩΤΕΡΙΚΗ<text:s/>ΔΙΑΝΟΜΗ</text:span></text:p>
      <text:p text:style-name="P66"><text:span text:style-name="T66_1">1.<text:s/>Γραφείο<text:s/>Γενικού<text:s/>Γραμματέα<text:s/>Δημοσίων<text:s/>Εσόδων</text:span></text:p>
      <text:p text:style-name="P67"><text:span text:style-name="T67_1">2.<text:s/>Γραφείο<text:s/>Αναπλ.<text:s/>Γενικής<text:s/>Δ/ντριας<text:s/>Φορολογικών<text:s/>Ελέγχων<text:s/>και<text:s/>Είσπραξης<text:s/>Δημοσίων<text:s/>Εσόδων</text:span></text:p>
      <text:p text:style-name="P68"><text:span text:style-name="T68_1">3.<text:s/>Δ/νση<text:s/>Επιχειρησιακού<text:s/>Σχεδιασμού<text:s/>Τμήματα<text:s/>Δ΄,<text:s/>Α΄<text:s/>(από<text:s/>2<text:s/>αντίγραφα)</text:span></text:p>
      <text:p text:style-name="P69"><text:span text:style-name="T69_1">4.<text:s/>Δ/νση<text:s/>Ελέγχων<text:s/>Τμήματα<text:s/>Α΄,<text:s/>Β΄<text:s/>(από<text:s/>2<text:s/>αντίγραφα)</text:span></text:p>
      <text:p text:style-name="P70"><text:span text:style-name="T70_1">5.<text:s/>Δ/νση<text:s/>Ηλεκτρονικής<text:s/>Διακυβέρν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