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style:text-position="super 58%" fo:font-size="15pt" style:font-size-asian="15pt" style:font-size-complex="15pt" fo:language="el" fo:language-asian="el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style:text-underline-style="solid" style:text-underline-color="font-color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style:text-position="super 58%" fo:font-size="15pt" style:font-size-asian="15pt" style:font-size-complex="15pt" fo:language="el" fo:language-asian="el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style:text-underline-style="solid" style:text-underline-color="font-color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style:text-position="super 58%" fo:font-size="15pt" style:font-size-asian="15pt" style:font-size-complex="15pt" fo:language="el" fo:language-asian="el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style:text-position="super 58%" fo:font-size="15pt" style:font-size-asian="15pt" style:font-size-complex="15pt" fo:language="el" fo:language-asian="el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style:text-position="super 58%" fo:font-size="15pt" style:font-size-asian="15pt" style:font-size-complex="15pt" fo:language="el" fo:language-asian="el"/>
    </style:style>
    <style:style style:name="T47_3" style:family="text">
      <style:text-properties fo:language="el" fo:language-asian="el"/>
    </style:style>
    <style:style style:name="T47_4" style:family="text">
      <style:text-properties style:text-position="super 58%" fo:font-size="15pt" style:font-size-asian="15pt" style:font-size-complex="15pt" fo:language="el" fo:language-asian="el"/>
    </style:style>
    <style:style style:name="T47_5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ΔΗΜΟΣΙΩΝ<text:s/>ΕΣΟΔΩΝ</text:span></text:p>
      <text:p text:style-name="P5"><text:span text:style-name="T5_1">ΓΕΝΙΚΗ<text:s/>Δ/ΝΣΗ<text:s/>ΦΟΡΟΛΟΓΙΑΣ</text:span></text:p>
      <text:p text:style-name="P6"><text:span text:style-name="T6_1">Δ/ΝΣΗ<text:s/>ΦΟΡΟΛΟΓΙΑΣ<text:s/>ΕΙΣΟΔΗΜΑΤΟΣ<text:s/>(Δ12)</text:span></text:p>
      <text:h text:style-name="P7" text:outline-level="1"><text:span text:style-name="T7_1">ΤΜΗΜΑ:<text:s/></text:span></text:h>
      <text:h text:style-name="P8" text:outline-level="1"><text:span text:style-name="T8_1">Β</text:span></text:h>
      <text:p text:style-name="P9"><text:span text:style-name="T9_1">ΠΟΛ.<text:s/>1007</text:span></text:p>
      <text:p text:style-name="P10"><text:span text:style-name="T10_1">Ταχ.<text:s/>Δ/νση<text:s/>:<text:s/>Καρ.<text:s/>Σερβίας<text:s/>10</text:span></text:p>
      <text:p text:style-name="P11"><text:span text:style-name="T11_1">Ταχ.<text:s/>Κώδικας:<text:s/>101<text:s/>84<text:s/>Αθήνα</text:span></text:p>
      <text:p text:style-name="P12"><text:span text:style-name="T12_1">Πληροφορίες:<text:s/>Φ.<text:s/>Φανάρα</text:span></text:p>
      <text:p text:style-name="P13"><text:span text:style-name="T13_1">Τηλέφωνο<text:s/>:<text:s/>210<text:s/>-<text:s/>3375312</text:span></text:p>
      <text:p text:style-name="P14"><text:span text:style-name="T14_1">ΦΑΞ<text:s/>:<text:s/>210<text:s/>-<text:s/>3375001</text:span></text:p>
      <text:p text:style-name="P15"><text:span text:style-name="T15_1">ΘΕΜΑ:<text:s/>Κοινοποίηση<text:s/>των<text:s/>παραγράφων<text:s/>12<text:s/>και<text:s/>13<text:s/>του<text:s/>άρθρου<text:s/>72<text:s/>του<text:s/>ν.<text:s/>4172/2013<text:s/>σχετικά<text:s/>με<text:s/>την<text:s/>αυτοτελή<text:s/>φορολόγηση<text:s/>αφορολόγητων<text:s/>αποθεματικών<text:s/>του<text:s/>ν.<text:s/>2238/1994.</text:span></text:p>
      <text:p text:style-name="P16"><text:span text:style-name="T16_1">Σας<text:s/>κοινοποιούμε<text:s/>τις<text:s/>διατάξεις<text:s/>των<text:s/>παραγράφων<text:s/>12<text:s/>και<text:s/>13<text:s/>του<text:s/>άρθρου<text:s/>72<text:s/>του<text:s/>ν.4172/2013<text:s/>(ΦΕΚ<text:s/>167<text:s/>Α΄),<text:s/>όπως<text:s/>αυτές<text:s/>ισχύουν<text:s/>μετά<text:s/>την<text:s/>τροποποίησή<text:s/>τους<text:s/>με<text:s/>τις<text:s/>διατάξεις<text:s/>των<text:s/>παραγράφων<text:s/>5<text:s/>και<text:s/>6<text:s/>του<text:s/>άρθρου<text:s/>26<text:s/>του<text:s/>ν.4223<text:s/>«Ενιαίος<text:s/>φόρος<text:s/>ιδιοκτησίας<text:s/>ακινήτων<text:s/>και<text:s/>άλλες<text:s/>διατάξεις»<text:s/>(ΦΕΚ<text:s/>287Α΄),<text:s/>οι<text:s/>οποίες<text:s/>αναφέρονται<text:s/>στην<text:s/>αυτοτελή<text:s/>φορολόγηση<text:s/>των<text:s/>αποθεματικών<text:s/>που<text:s/>έχουν<text:s/>σχηματισθεί<text:s/>από<text:s/>κέρδη<text:s/>που<text:s/>δεν<text:s/>φορολογήθηκαν<text:s/>κατά<text:s/>το<text:s/>χρόνο<text:s/>που<text:s/>προέκυψαν<text:s/>λόγω<text:s/>απαλλαγής<text:s/>αυτών<text:s/>κατ’<text:s/>εφαρμογή<text:s/>των<text:s/>διατάξεων<text:s/>του<text:s/>ν.2238/1994<text:s/>και<text:s/>σας<text:s/>παρέχουμε<text:s/>τις<text:s/>ακόλουθες<text:s/>οδηγίες<text:s/>για<text:s/>την<text:s/>ορθή<text:s/>και<text:s/>ομοιόμορφη<text:s/>εφαρμογή<text:s/>τους:</text:span></text:p>
      <text:p text:style-name="P17"><text:span text:style-name="T17_1">1.<text:s/>Με<text:s/>τις<text:s/>διατάξεις<text:s/>του<text:s/>πρώτου<text:s/>εδαφίου<text:s/>της<text:s/>παραγράφου<text:s/>12<text:s/>του<text:s/>άρθρου<text:s/>72<text:s/>του<text:s/>ν.4172/2013<text:s/>προβλέπεται,<text:s/>ότι<text:s/>σε<text:s/>περίπτωση<text:s/>διανομής<text:s/>ή<text:s/>κεφαλαιοποίησης<text:s/>μέχρι<text:s/>την<text:s/>31</text:span><text:span text:style-name="T17_2">η<text:s/></text:span><text:span text:style-name="T17_3">Δεκεμβρίου<text:s/>2013<text:s/>των<text:s/>αποθεματικών<text:s/>που<text:s/>ορίζονται<text:s/>στην<text:s/>παράγραφο<text:s/>αυτή,<text:s/>αυτά<text:s/>φορολογούνται<text:s/>αυτοτελώς<text:s/>με<text:s/>συντελεστή<text:s/>15%.<text:s/>Η<text:s/>ρύθμιση<text:s/>αυτή<text:s/>αφορά<text:s/>στα<text:s/>αποθεματικά<text:s/>που<text:s/>έχουν<text:s/>σχηματίσει<text:s/>τα<text:s/>νομικά<text:s/>πρόσωπα<text:s/>του<text:s/>άρθρου<text:s/>45<text:s/>του<text:s/>νέου<text:s/>Κ.Φ.Ε.<text:s/>(ν.4172/2013),<text:s/>ήτοι<text:s/>τα<text:s/>νομικά<text:s/>πρόσωπα<text:s/>της<text:s/>παρ.<text:s/>1<text:s/>του<text:s/>άρθρου<text:s/>101<text:s/>του<text:s/>ν.2238/1994<text:s/>(ημεδαπές<text:s/>ανώνυμες<text:s/>εταιρείες,<text:s/>ΕΠΕ,<text:s/>συνεταιρισμοί,<text:s/>εγκατεστημένα<text:s/>στη<text:s/>χώρα<text:s/>μας<text:s/>υποκαταστήματα<text:s/>αλλοδαπών<text:s/>εταιρειών,<text:s/>δημόσιες,<text:s/>δημοτικές<text:s/>και<text:s/>κοινοτικές<text:s/>επιχειρήσεις)<text:s/>και<text:s/>της<text:s/>παρ.<text:s/>4<text:s/>του<text:s/>άρθρου<text:s/>2<text:s/>του<text:s/>ίδιου<text:s/>νόμου<text:s/>που<text:s/>τηρούν<text:s/>βιβλία<text:s/>με<text:s/>βάση<text:s/>το<text:s/>διπλογραφικό<text:s/>σύστημα<text:s/>(προσωπικές<text:s/>εταιρείες,<text:s/>κοινοπραξίες,<text:s/>κλπ.).<text:s/>Επομένως,<text:s/>από<text:s/>την<text:s/>εφαρμογή<text:s/>των<text:s/>παραπάνω<text:s/>διατάξεων<text:s/>εξαιρούνται<text:s/>οι<text:s/>ατομικές<text:s/>επιχειρήσεις,<text:s/>καθώς<text:s/>επίσης<text:s/>και<text:s/>τα<text:s/>νομικά<text:s/>πρόσωπα<text:s/>μη<text:s/>κερδοσκοπικού<text:s/>χαρακτήρα,<text:s/>διότι<text:s/>τα<text:s/>εν<text:s/>λόγω<text:s/>νομικά<text:s/>πρόσωπα,<text:s/>παρά<text:s/>το<text:s/>γεγονός<text:s/>ότι<text:s/>οι<text:s/>διατάξεις<text:s/>της<text:s/>παραγράφου<text:s/>12<text:s/>του<text:s/>ιδίου<text:s/>άρθρου<text:s/>αναφέρονται<text:s/>στο<text:s/>σύνολο<text:s/>των<text:s/>νομικών<text:s/>προσώπων<text:s/>του<text:s/>άρθρου<text:s/>45<text:s/>του<text:s/>ν.4172/2013,<text:s/>δεν<text:s/>έχουν<text:s/>κέρδη<text:s/>από<text:s/>εμπορική<text:s/>εκμετάλλευση,<text:s/>δεν<text:s/>προβαίνουν<text:s/>σε<text:s/>διανομή<text:s/>κερδών<text:s/>και<text:s/>δεν<text:s/>έχουν<text:s/>ορισμένο<text:s/>κεφάλαιο<text:s/>(μετοχικό<text:s/>ή<text:s/>εταιρικό<text:s/>κεφάλαιο).</text:span></text:p>
      <text:p text:style-name="P18"><text:span text:style-name="T18_1">2.<text:s/>Τα<text:s/>αποθεματικά<text:s/>που<text:s/>εμπίπτουν<text:s/>στις<text:s/>κοινοποιούμενες<text:s/>διατάξεις<text:s/>προέρχονται<text:s/></text:span><text:span text:style-name="T18_2">από<text:s/>κέρδη</text:span><text:span text:style-name="T18_3"><text:s/>που<text:s/>δεν<text:s/>φορολογήθηκαν<text:s/>κατά<text:s/>το<text:s/>χρόνο<text:s/>που<text:s/>προέκυψαν<text:s/>κατ’<text:s/>εφαρμογή<text:s/>των<text:s/>διατάξεων<text:s/>του<text:s/>ν.2238/1994,<text:s/>όπως<text:s/>αυτές<text:s/>ίσχυαν<text:s/>κατά<text:s/>το<text:s/>χρόνο<text:s/>αυτό,<text:s/>ή<text:s/>που<text:s/>σχηματίσθηκαν<text:s/>με<text:s/>βάση<text:s/>αποφάσεις<text:s/>που<text:s/>έχουν<text:s/>εκδοθεί<text:s/>κατ’<text:s/>εξουσιοδότηση<text:s/>των<text:s/>διατάξεων<text:s/>του<text:s/>ν.2238/1994,<text:s/>καθώς<text:s/>και<text:s/>διευκρινιστικές<text:s/>εγκυκλίους<text:s/>που<text:s/>ρυθμίζουν<text:s/>θέματα<text:s/>φορολογικής<text:s/>μεταχείρισης<text:s/>και<text:s/>λογιστικής<text:s/>απεικόνισης<text:s/>των<text:s/>αφορολόγητων<text:s/>εσόδων.<text:s/>Κατά<text:s/>συνέπεια,<text:s/>οι<text:s/>διατάξεις<text:s/>του<text:s/>άρθρου<text:s/>72<text:s/>του<text:s/>ν.<text:s/>4172/2013<text:s/>καταλαμβάνουν<text:s/>αφορολόγητα<text:s/>αποθεματικά<text:s/>που<text:s/>έχουν<text:s/>σχηματισθεί<text:s/>αποκλειστικά<text:s/>και<text:s/>μόνο<text:s/>με<text:s/>βάση<text:s/>το<text:s/>ν.<text:s/>2238/1994<text:s/>και<text:s/>όχι<text:s/>αφορολόγητα<text:s/>αποθεματικά<text:s/>που<text:s/>έχουν<text:s/>σχηματισθεί<text:s/>με<text:s/>βάση<text:s/>ειδικές<text:s/>διατάξεις<text:s/>νόμων<text:s/>(αναπτυξιακών<text:s/>και<text:s/>άλλων)<text:s/>ή<text:s/>από<text:s/>αυτοτελώς<text:s/>φορολογηθέντα<text:s/>εισοδήματα<text:s/>βάσει<text:s/>του<text:s/>ν.<text:s/>2238/1994.</text:span></text:p>
      <text:p text:style-name="P19"><text:span text:style-name="T19_1">Διευκρινίζεται<text:s/>ότι<text:s/>για<text:s/>τα<text:s/>έσοδα<text:s/>που<text:s/>απαλλάσσονται<text:s/>της<text:s/>φορολογίας<text:s/>κατ’<text:s/>εφαρμογή<text:s/>του<text:s/>ν.<text:s/>2238/1994,<text:s/>τα<text:s/>νομικά<text:s/>πρόσωπα<text:s/>της<text:s/>παρ.1<text:s/>του<text:s/>άρθρου<text:s/>101<text:s/>του<text:s/>ν.2238/1994<text:s/>(Α.Ε.,<text:s/>Ε.Π.Ε.,<text:s/>κλπ.)<text:s/>είχαν<text:s/>υποχρέωση<text:s/>να<text:s/>εμφανίζουν<text:s/>στα<text:s/>βιβλία<text:s/>τους<text:s/>σε<text:s/>ειδικούς<text:s/>λογαριασμούς<text:s/>αποθεματικών,<text:s/>καθώς<text:s/>και<text:s/>στον<text:s/>πίνακα<text:s/>διάθεσης<text:s/>αποτελεσμάτων,<text:s/>το<text:s/>μέρος<text:s/>των<text:s/>αδιανεμήτων<text:s/>καθαρών<text:s/>κερδών<text:s/>που<text:s/>προκύπτουν<text:s/>σε<text:s/>κάθε<text:s/>διαχειριστική<text:s/>περίοδο<text:s/>και<text:s/>τα<text:s/>οποία<text:s/>προέρχονται,<text:s/>μεταξύ<text:s/>άλλων,<text:s/>από<text:s/>τα<text:s/>έσοδα<text:s/>αυτά<text:s/>με<text:s/>βάση<text:s/>τα<text:s/>οριζόμενα<text:s/>στην<text:s/>αριθ.<text:s/>1044770/10159/Β0012/<text:s/>ΠΟΛ.1117/23.03.1993<text:s/>Α.Υ.Ο.,<text:s/>που<text:s/>εκδόθηκε<text:s/>κατ’<text:s/>εξουσιοδότηση<text:s/>των<text:s/>διατάξεων<text:s/>της<text:s/>παρ.8<text:s/>του<text:s/>άρθρου<text:s/>8α<text:s/>του<text:s/>ν.δ.3843/1958,<text:s/>διατάξεις<text:s/>οι<text:s/>οποίες<text:s/>κωδικοποιήθηκαν<text:s/>με<text:s/>την<text:s/>παρ.<text:s/>7<text:s/>του<text:s/>άρθρου<text:s/>106<text:s/>του<text:s/>ν.2238/1994<text:s/>με<text:s/>τον<text:s/>οποίο<text:s/>κυρώθηκε<text:s/>ο<text:s/>Κώδικας<text:s/>Φορολογίας<text:s/>Εισοδήματος.</text:span></text:p>
      <text:p text:style-name="P20"><text:span text:style-name="T20_1">Επισημαίνεται<text:s/>ότι<text:s/>για<text:s/>να<text:s/>υπαχθούν<text:s/>στην<text:s/>αυτοτελή<text:s/>φορολόγηση<text:s/>15%<text:s/>τα<text:s/>αφορολόγητα<text:s/>αποθεματικά<text:s/>του<text:s/>ν.<text:s/>2238/1994,<text:s/>θα<text:s/>πρέπει<text:s/>τα<text:s/>έσοδα<text:s/>από<text:s/>τα<text:s/>οποία<text:s/>αυτά<text:s/>σχηματίσθηκαν<text:s/>να<text:s/>έχουν<text:s/>τύχει<text:s/>προσωρινής<text:s/>απαλλαγής<text:s/>από<text:s/>το<text:s/>φόρο<text:s/>εισοδήματος,<text:s/>αφού<text:s/>με<text:s/>τις<text:s/>διατάξεις<text:s/>της<text:s/>παρ.<text:s/>3<text:s/>του<text:s/>άρθρου<text:s/>106<text:s/>του<text:s/>ν.<text:s/>2238/1994<text:s/>προβλέπεται<text:s/>σε<text:s/>κάθε<text:s/>περίπτωση<text:s/>η<text:s/>φορολόγηση<text:s/>με<text:s/>τις<text:s/>γενικές<text:s/>διατάξεις<text:s/>των<text:s/>διανεμόμενων<text:s/>ή<text:s/>κεφαλαιοποιούμενων<text:s/>αφορολόγητων<text:s/>αποθεματικών.<text:s/>Κατά<text:s/>συνέπεια,<text:s/>αφορολόγητα<text:s/>αποθεματικά<text:s/>που<text:s/>έχουν<text:s/>σχηματισθεί<text:s/>κατ’<text:s/>εφαρμογή<text:s/>των<text:s/>διατάξεων<text:s/>του<text:s/>ν.<text:s/>2238/1994<text:s/>αλλά<text:s/>στη<text:s/>διανομή<text:s/>τους<text:s/>δεν<text:s/>εφαρμόζονται<text:s/>οι<text:s/>διατάξεις<text:s/>του<text:s/>άρθρου<text:s/>106<text:s/>του<text:s/>ίδιου<text:s/>νόμου,<text:s/>όπως<text:s/>συμβαίνει<text:s/>με<text:s/>τα<text:s/>αφορολόγητα<text:s/>αποθεματικά<text:s/>που<text:s/>έχουν<text:s/>σχηματισθεί<text:s/>από<text:s/>τα<text:s/>απαλλασσόμενα<text:s/>κέρδη<text:s/>που<text:s/>εισπράττουν<text:s/>ημεδαπές<text:s/>ανώνυμες<text:s/>εταιρείες<text:s/>και<text:s/>εταιρείες<text:s/>περιορισμένης<text:s/>ευθύνης<text:s/>από<text:s/>εταιρείες<text:s/>που<text:s/>έχουν<text:s/>την<text:s/>έδρα<text:s/>τους<text:s/>σε<text:s/>άλλο<text:s/>κράτος<text:s/>–<text:s/>μέλος<text:s/>της<text:s/>Ευρωπαϊκής<text:s/>Ένωσης,<text:s/>στις<text:s/>οποίες<text:s/>συμμετέχουν<text:s/>κατά<text:s/>την<text:s/>έννοια<text:s/>των<text:s/>διατάξεων<text:s/>του<text:s/>άρθρου<text:s/>11<text:s/>του<text:s/>ν.2578/1998<text:s/>κατ’<text:s/>εφαρμογή<text:s/>της<text:s/>περ.<text:s/>ια΄<text:s/>της<text:s/>παρ.<text:s/>1<text:s/>του<text:s/>άρθρου<text:s/>103<text:s/>του<text:s/>ν.<text:s/>2238/1994,<text:s/>δεν<text:s/>εμπίπτουν<text:s/>στις<text:s/>διατάξεις<text:s/>της<text:s/>αυτοτελούς<text:s/>φορολόγησης<text:s/>του<text:s/>ν.<text:s/>4172/2013.<text:s/>Επομένως,<text:s/>σε<text:s/>περίπτωση<text:s/>διανομής<text:s/>ή<text:s/>κεφαλαιοποίησης<text:s/>των<text:s/>συγκεκριμένων<text:s/>αποθεματικών<text:s/>μέχρι<text:s/>το<text:s/>τέλος<text:s/>του<text:s/>2013<text:s/>θα<text:s/>έχουν<text:s/>εφαρμογή<text:s/>οι<text:s/>διατάξεις<text:s/>της<text:s/>παρ.<text:s/>1<text:s/>του<text:s/>άρθρου<text:s/>54<text:s/>ή<text:s/>της<text:s/>περ.<text:s/>δ’<text:s/>της<text:s/>παρ.<text:s/>1<text:s/>του<text:s/>άρθρου<text:s/>55<text:s/>του<text:s/>ν.2238/1994,<text:s/>μη<text:s/>εφαρμοζομένων<text:s/>των<text:s/>διατάξεων<text:s/>της<text:s/>παρ.<text:s/>3<text:s/>του<text:s/>άρθρου<text:s/>106<text:s/>του<text:s/>ν.2238/1994,<text:s/>ενώ<text:s/>για<text:s/>διανομές<text:s/>που<text:s/>θα<text:s/>πραγματοποιηθούν<text:s/>από<text:s/>την<text:s/>1</text:span><text:span text:style-name="T20_2">η</text:span><text:span text:style-name="T20_3"><text:s/>Ιανουαρίου<text:s/>2014<text:s/>και<text:s/>μετά<text:s/>θα<text:s/>παρακρατείται<text:s/>φόρος<text:s/>10%<text:s/>σύμφωνα<text:s/>με<text:s/>τις<text:s/>διατάξεις<text:s/>της<text:s/>παρ.<text:s/>1<text:s/>του<text:s/>άρθρου<text:s/>64<text:s/>του<text:s/>ν.4172/2013.</text:span></text:p>
      <text:p text:style-name="P21"><text:span text:style-name="T21_1">Επίσης,<text:s/>επισημαίνεται<text:s/>ότι<text:s/>αποθεματικά<text:s/>που<text:s/>έχουν<text:s/>σχηματισθεί<text:s/>από<text:s/>αφορολόγητα<text:s/>έσοδα<text:s/>και<text:s/>τα<text:s/>οποία<text:s/>εμφανίζονται<text:s/>στα<text:s/>βιβλία<text:s/>των<text:s/>υπόχρεων<text:s/>εταιρειών<text:s/>λόγω<text:s/>απορροφήσεως<text:s/>των<text:s/>επιχειρήσεων<text:s/>που<text:s/>τα<text:s/>είχαν<text:s/>σχηματίσει,<text:s/>εμπίπτουν<text:s/>στις<text:s/>διατάξεις<text:s/>του<text:s/>παρόντος,<text:s/>γιατί<text:s/>οι<text:s/>υπόχρεες<text:s/>εταιρείες<text:s/>είναι<text:s/>καθολικοί<text:s/>διάδοχοι<text:s/>των<text:s/>απορροφούμενων<text:s/>επιχειρήσεων.</text:span></text:p>
      <text:p text:style-name="P22"><text:span text:style-name="T22_1">3.<text:s/>Για<text:s/>την<text:s/>καλύτερη<text:s/>κατανόηση<text:s/>των<text:s/>ανωτέρω,<text:s/>παραθέτουμε<text:s/>περιπτώσεις<text:s/>αποθεματικών<text:s/>που<text:s/></text:span><text:span text:style-name="T22_2">εμπίπτουν</text:span><text:span text:style-name="T22_3"><text:s/>στις<text:s/>κοινοποιούμενες<text:s/>διατάξεις<text:s/>της<text:s/>παρ.12<text:s/>του<text:s/>άρθρου<text:s/>72<text:s/>του<text:s/>ν.4172/2013:</text:span></text:p>
      <text:p text:style-name="P23"><text:span text:style-name="T23_1">-</text:span><text:span text:style-name="T23_2"><text:tab/></text:span><text:span text:style-name="T23_3">Αφορολόγητα<text:s/>αποθεματικά<text:s/>που<text:s/>έχουν<text:s/>προέλθει<text:s/>από<text:s/>τόκους<text:s/>εντόκων<text:s/>γραμματίων<text:s/>και<text:s/>ομολόγων<text:s/>του<text:s/>Ελληνικού<text:s/>Δημοσίου<text:s/>μέχρι<text:s/>την<text:s/>έναρξη<text:s/>ισχύος<text:s/>των<text:s/>διατάξεων<text:s/>της<text:s/>παρ.<text:s/>1<text:s/>του<text:s/>άρθρου<text:s/>11<text:s/>του<text:s/>ν.2459/1997<text:s/>(περ.<text:s/>α΄<text:s/>και<text:s/>β΄<text:s/>της<text:s/>παρ.<text:s/>9<text:s/>του<text:s/>άρθρου<text:s/>12<text:s/>του<text:s/>ν.2238/1994),</text:span></text:p>
      <text:p text:style-name="P24"><text:span text:style-name="T24_1">-</text:span><text:span text:style-name="T24_2"><text:tab/></text:span><text:span text:style-name="T24_3">Αφορολόγητα<text:s/>αποθεματικά<text:s/>που<text:s/>έχουν<text:s/>προέλθει<text:s/>από<text:s/>την<text:s/>υπεραξία<text:s/>από<text:s/>την<text:s/>πώληση<text:s/>χρεογράφων<text:s/>βάσει<text:s/>της<text:s/>παρ.3<text:s/>του<text:s/>άρθρου<text:s/>10<text:s/>του<text:s/>α.ν.<text:s/>148/1967,<text:s/>διάταξη<text:s/>η<text:s/>οποία<text:s/>κωδικοποιήθηκε<text:s/>με<text:s/>το<text:s/>άρθρο<text:s/>38<text:s/>του<text:s/>ν.2238/1994<text:s/>με<text:s/>τον<text:s/>οποίο<text:s/>κυρώθηκε<text:s/>ο<text:s/>Κώδικας<text:s/>Φορολογίας<text:s/>Εισοδήματος,</text:span></text:p>
      <text:p text:style-name="P25"><text:span text:style-name="T25_1">-</text:span><text:span text:style-name="T25_2"><text:tab/></text:span><text:span text:style-name="T25_3">Αφορολόγητα<text:s/>αποθεματικά<text:s/>που<text:s/>έχουν<text:s/>προέλθει<text:s/>από<text:s/>τόκους<text:s/>ομολογιακών<text:s/>δανείων<text:s/>που<text:s/>έχει<text:s/>εκδώσει<text:s/>η<text:s/>Ευρωπαϊκή<text:s/>Τράπεζα<text:s/>Επενδύσεων<text:s/>στο<text:s/>εξωτερικό<text:s/>(περ.<text:s/>ζ’<text:s/>της<text:s/>παρ.<text:s/>3<text:s/>του<text:s/>άρθρου<text:s/>6<text:s/>του<text:s/>ν.2238/1994<text:s/>και<text:s/>περ.<text:s/>ι΄<text:s/>της<text:s/>παρ.<text:s/>1<text:s/>του<text:s/>άρθρου<text:s/>103<text:s/>του<text:s/>ν.2238/1994),</text:span></text:p>
      <text:p text:style-name="P26"><text:span text:style-name="T26_1">-</text:span><text:span text:style-name="T26_2"><text:tab/></text:span><text:span text:style-name="T26_3">Αφορολόγητα<text:s/>αποθεματικά<text:s/>που<text:s/>έχουν<text:s/>προέλθει<text:s/>από<text:s/>κέρδη<text:s/>από<text:s/>αμοιβαία<text:s/>κεφάλαια<text:s/>ή<text:s/>από<text:s/>την<text:s/>πρόσθετη<text:s/>αξία<text:s/>από<text:s/>την<text:s/>εξαγορά<text:s/>των<text:s/>μεριδίων<text:s/>τους<text:s/>σε<text:s/>τιμή<text:s/>ανώτερη<text:s/>της<text:s/>τιμής<text:s/>κτήσης<text:s/>τους<text:s/>(περ.<text:s/>ι΄<text:s/>της<text:s/>παρ.3<text:s/>του<text:s/>άρθρου<text:s/>6<text:s/>και<text:s/>περ.<text:s/>ι΄<text:s/>της<text:s/>παρ.<text:s/>1<text:s/>του<text:s/>άρθρου<text:s/>103<text:s/>του<text:s/>ν.2238/1994),</text:span></text:p>
      <text:p text:style-name="P27"><text:span text:style-name="T27_1">-</text:span><text:span text:style-name="T27_2"><text:tab/></text:span><text:span text:style-name="T27_3">Αφορολόγητα<text:s/>αποθεματικά<text:s/>που<text:s/>έχουν<text:s/>προέλθει<text:s/>από<text:s/>κέρδη<text:s/>από<text:s/>την<text:s/>πώληση<text:s/>μετοχών<text:s/>εισηγμένων<text:s/>σε<text:s/>Χρηματιστήριο<text:s/>σε<text:s/>τιμή<text:s/>ανώτερη<text:s/>της<text:s/>τιμής<text:s/>απόκτησής<text:s/>τους<text:s/>και<text:s/>από<text:s/>συναλλαγές<text:s/>επί<text:s/>παραγώγων<text:s/>στο<text:s/>Χρηματιστήριο<text:s/>Παραγώγων<text:s/>Αθηνών<text:s/>(παρ.<text:s/>1<text:s/>και<text:s/>6<text:s/>άρθρου<text:s/>38<text:s/>σε<text:s/>συνδυασμό<text:s/>με<text:s/>την<text:s/>παρ.11<text:s/>του<text:s/>άρθρου<text:s/>105<text:s/>του<text:s/>ν.2238/1994)<text:s/>,</text:span></text:p>
      <text:p text:style-name="P28"><text:span text:style-name="T28_1">-</text:span><text:span text:style-name="T28_2"><text:tab/></text:span><text:span text:style-name="T28_3">Αφορολόγητα<text:s/>αποθεματικά<text:s/>που<text:s/>έχουν<text:s/>σχηματίσει<text:s/>οι<text:s/>οικοδομικές<text:s/>και<text:s/>τεχνικές<text:s/>επιχειρήσεις<text:s/>και<text:s/>τα<text:s/>οποία<text:s/>προέρχονται<text:s/>από<text:s/>τα<text:s/>πραγματικά<text:s/>κέρδη<text:s/>τους<text:s/>κατά<text:s/>το<text:s/>μέρος<text:s/>που<text:s/>υπερβαίνουν<text:s/>τα<text:s/>αντίστοιχα<text:s/>τεκμαρτά<text:s/>(παρ.<text:s/>8<text:s/>άρθρου<text:s/>106<text:s/>του<text:s/>ν.2238/1994),</text:span></text:p>
      <text:p text:style-name="P29"><text:span text:style-name="T29_1">-</text:span><text:span text:style-name="T29_2"><text:tab/></text:span><text:span text:style-name="T29_3">Αφορολόγητα<text:s/>αποθεματικά<text:s/>που<text:s/>έχουν<text:s/>σχηματισθεί<text:s/>από<text:s/>την<text:s/>υπερτίμηση<text:s/>λόγω<text:s/>αναγκαστικής<text:s/>απαλλοτρίωσης<text:s/>ακινήτου,<text:s/>το<text:s/>οποίο<text:s/>ιδιοχρησιμοποιείτο<text:s/>ή<text:s/>έχει<text:s/>ιδιοχρησιμοποιηθεί<text:s/>για<text:s/>την<text:s/>άσκηση<text:s/>του<text:s/>αντικειμένου<text:s/>των<text:s/>εργασιών<text:s/>της<text:s/>επιχείρησης<text:s/>(περ.<text:s/>ζ'<text:s/>παρ.3<text:s/>άρθρου<text:s/>28<text:s/>ν.2238/1994),</text:span></text:p>
      <text:p text:style-name="P30"><text:span text:style-name="T30_1">-</text:span><text:span text:style-name="T30_2"><text:tab/></text:span><text:span text:style-name="T30_3">Αφορολόγητα<text:s/>αποθεματικά<text:s/>που<text:s/>προέρχονται<text:s/>από<text:s/>την<text:s/>υπεραξία<text:s/>που<text:s/>προκύπτει<text:s/>από<text:s/>την<text:s/>πώληση<text:s/>ακινήτου<text:s/>επιχείρησης<text:s/>σε<text:s/>εταιρεία<text:s/>χρηματοδοτικής<text:s/>μίσθωσης,<text:s/>για<text:s/>το<text:s/>οποίο<text:s/>στη<text:s/>συνέχεια<text:s/>είχε<text:s/>συναφθεί<text:s/>σύμβαση<text:s/>χρηματοδοτικής<text:s/>μίσθωσης<text:s/>μεταξύ<text:s/>της<text:s/>εταιρείας<text:s/>χρηματοδοτικής<text:s/>μίσθωσης<text:s/>και<text:s/>της<text:s/>πωλήτριας<text:s/>επιχείρησης<text:s/>(περ.<text:s/>ζ'<text:s/>παρ.3<text:s/>άρθρου<text:s/>28<text:s/>ν.2238/1994),</text:span></text:p>
      <text:p text:style-name="P31"><text:span text:style-name="T31_1">-</text:span><text:span text:style-name="T31_2"><text:tab/></text:span><text:span text:style-name="T31_3">Αφορολόγητα<text:s/>αποθεματικά<text:s/>που<text:s/>έχουν<text:s/>σχηματισθεί<text:s/>από<text:s/>τα<text:s/>κέρδη<text:s/>από<text:s/>τη<text:s/>διάθεση<text:s/>παραγόμενης<text:s/>ηλεκτρικής<text:s/>ενέργειας<text:s/>με<text:s/>βάση<text:s/>το<text:s/>«Ειδικό<text:s/>Πρόγραμμα<text:s/>Ανάπτυξης<text:s/>Φωτοβολταϊκών<text:s/>Συστημάτων<text:s/>μέχρι<text:s/>δέκα<text:s/>(10)<text:s/>kw»<text:s/>(περ.ιε'<text:s/>παρ.1<text:s/>άρθρου<text:s/>103<text:s/>ν.2238/1994),</text:span></text:p>
      <text:p text:style-name="P32"><text:span text:style-name="T32_1">-</text:span><text:span text:style-name="T32_2"><text:tab/></text:span><text:span text:style-name="T32_3">Αφορολόγητα<text:s/>αποθεματικά<text:s/>που<text:s/>εμφανίζονται<text:s/>σε<text:s/>ειδικούς<text:s/>λογαριασμούς<text:s/>και<text:s/>έχουν<text:s/>σχηματισθεί<text:s/>από<text:s/>τη<text:s/>διαφορά<text:s/>υπερτιμήματος<text:s/>των<text:s/>οικοπέδων<text:s/>που<text:s/>πωλούν<text:s/>στα<text:s/>μέλη<text:s/>τους<text:s/>οι<text:s/>οικοδομικοί<text:s/>συνεταιρισμοί<text:s/>(παρ.2<text:s/>άρθρου<text:s/>103<text:s/>ν.2238/1994),</text:span></text:p>
      <text:p text:style-name="P33"><text:span text:style-name="T33_1">-</text:span><text:span text:style-name="T33_2"><text:tab/></text:span><text:span text:style-name="T33_3">Αφορολόγητα<text:s/>αποθεματικά<text:s/>που<text:s/>έχουν<text:s/>σχηματισθεί<text:s/>από<text:s/>εισοδήματα<text:s/>που<text:s/>απαλλάσσονται<text:s/>της<text:s/>φορολογίας<text:s/>με<text:s/>βάση<text:s/>σύμβαση<text:s/>που<text:s/>έχει<text:s/>κυρωθεί<text:s/>με<text:s/>νόμο<text:s/>(περ.<text:s/>ιγ'<text:s/>παρ.1<text:s/>άρθρου<text:s/>103<text:s/>ν.2238/1994),</text:span></text:p>
      <text:p text:style-name="P34"><text:span text:style-name="T34_1">-</text:span><text:span text:style-name="T34_2"><text:tab/></text:span><text:span text:style-name="T34_3">Αφορολόγητα<text:s/>αποθεματικά<text:s/>που<text:s/>έχουν<text:s/>σχηματισθεί<text:s/>από<text:s/>εισοδήματα<text:s/>που<text:s/>απαλλάσσονται<text:s/>της<text:s/>φορολογίας<text:s/>με<text:s/>βάση<text:s/>τις<text:s/>διατάξεις<text:s/>του<text:s/>άρθρου<text:s/>103<text:s/>του<text:s/>ν.2238/1994<text:s/>πριν<text:s/>την<text:s/>κατάργησή<text:s/>τους<text:s/>με<text:s/>το<text:s/>ν.3842/2010,</text:span></text:p>
      <text:p text:style-name="P35"><text:span text:style-name="T35_1">-</text:span><text:span text:style-name="T35_2"><text:tab/></text:span><text:span text:style-name="T35_3">Αφορολόγητα<text:s/>αποθεματικά<text:s/>που<text:s/>έχουν<text:s/>σχηματισθεί<text:s/>από<text:s/>τους<text:s/>τόκους<text:s/>Ομολόγων<text:s/>Ελληνικού<text:s/>Δημοσίου<text:s/>λόγω<text:s/>διακράτησής<text:s/>τους<text:s/>μέχρι<text:s/>την<text:s/>ημερομηνία<text:s/>λήξης<text:s/>του<text:s/>ομολόγου<text:s/>(παρ.11<text:s/>άρθρου<text:s/>12<text:s/>ν.2238/1994<text:s/>σε<text:s/>συνδυασμό<text:s/>με<text:s/>την<text:s/>αριθμ.<text:s/>1044770/10159/Β0012/<text:s/>ΠΟΛ.1117/23.03.1993<text:s/>Α.Υ.Ο.),</text:span></text:p>
      <text:p text:style-name="P36"><text:span text:style-name="T36_1">-</text:span><text:span text:style-name="T36_2"><text:tab/></text:span><text:span text:style-name="T36_3">Αφορολόγητα<text:s/>αποθεματικά<text:s/>που<text:s/>έχουν<text:s/>σχηματισθεί<text:s/>λόγω<text:s/>της<text:s/>εφάπαξ<text:s/>καταβολής<text:s/>του<text:s/>φόρου<text:s/>εισοδήματος<text:s/>κατ’<text:s/>εφαρμογή<text:s/>των<text:s/>όσων<text:s/>έχουν<text:s/>γίνει<text:s/>δεκτά<text:s/>από<text:s/>την<text:s/>Διοίκηση<text:s/>(Ε.5343/29/28.05.1974<text:s/>και<text:s/>αριθ.<text:s/>πρωτ.<text:s/>1072615/10795πε/Β0012/15.04.2004<text:s/>έγγραφά<text:s/>μας).</text:span></text:p>
      <text:p text:style-name="P37"><text:span text:style-name="T37_1">4.<text:s/>Οι<text:s/>εν<text:s/>λόγω<text:s/>διατάξεις,<text:s/>πέραν<text:s/>των<text:s/>όσων<text:s/>αναφέρονται<text:s/>στην<text:s/>παράγραφο<text:s/>2<text:s/>της<text:s/>παρούσας,<text:s/>δεν<text:s/>καταλαμβάνουν<text:s/>αποθεματικά<text:s/>που<text:s/>έχουν<text:s/>σχηματισθεί<text:s/>από<text:s/>εισοδήματα<text:s/>που<text:s/>έχουν<text:s/>φορολογηθεί<text:s/>κατ’<text:s/>ειδικό<text:s/>τρόπο<text:s/>(τόκοι<text:s/>καταθέσεων,<text:s/>υπεραξία<text:s/>από<text:s/>την<text:s/>πώληση<text:s/>μετοχών<text:s/>μη<text:s/>εισηγμένων,<text:s/>κλπ.),<text:s/>καθώς<text:s/>και<text:s/>αποθεματικά<text:s/>που<text:s/>σχηματίσθηκαν<text:s/>με<text:s/>βάση<text:s/>ειδικές<text:s/>διατάξεις<text:s/>νόμων<text:s/>(αναπροσαρμογή<text:s/>παγίων<text:s/>κατ’<text:s/>εφαρμογή<text:s/>των<text:s/>διατάξεων<text:s/>του<text:s/>ν.2065/1992,<text:s/>φορολογικά<text:s/>κίνητρα<text:s/>ευρεσιτεχνίας<text:s/>κατ΄εφαρμογή<text:s/>του<text:s/>άρθρου<text:s/>71<text:s/>του<text:s/>ν.3842/2010,<text:s/>άρθρο<text:s/>15<text:s/>του<text:s/>ν.4015/2011<text:s/>περί<text:s/>Αγροτικών<text:s/>Συνεταιριστικών<text:s/>Οργανώσεων,<text:s/>ανάπτυξη<text:s/>επιχειρησιακών<text:s/>πάρκων<text:s/>κατ΄εφαρμογή<text:s/>της<text:s/>παρ.3<text:s/>του<text:s/>άρθρου<text:s/>62<text:s/>του<text:s/>ν.3982/2011<text:s/>κλπ.).</text:span></text:p>
      <text:p text:style-name="P38"><text:span text:style-name="T38_1">Επίσης,<text:s/>σε<text:s/>αυτοτελή<text:s/>φορολόγηση<text:s/>με<text:s/>βάση<text:s/>το<text:s/>άρθρο<text:s/>αυτό<text:s/>δεν<text:s/>υπόκεινται<text:s/>τα<text:s/>κέρδη<text:s/>από<text:s/>την<text:s/>εκμετάλλευση<text:s/>πλοίων<text:s/>με<text:s/>ελληνική<text:s/>σημαία<text:s/>τα<text:s/>οποία<text:s/>απαλλάσσονται<text:s/>του<text:s/>φόρου<text:s/>εισοδήματος<text:s/>νομικών<text:s/>προσώπων<text:s/>με<text:s/>βάση<text:s/>τις<text:s/>διατάξεις<text:s/>της<text:s/>περ.<text:s/>ζ’<text:s/>της<text:s/>παρ.1<text:s/>του<text:s/>άρθρου<text:s/>103<text:s/>του<text:s/>ν.2238/1994,<text:s/>καθόσον<text:s/>αυτά<text:s/>υπόκεινται<text:s/>στον<text:s/>ειδικό<text:s/>φόρο<text:s/>για<text:s/>τα<text:s/>πλοία<text:s/>(tonnage),<text:s/>με<text:s/>την<text:s/>επιβολή<text:s/>του<text:s/>οποίου<text:s/>εξαντλείται<text:s/>κάθε<text:s/>φορολογική<text:s/>υποχρέωση<text:s/>σε<text:s/>επίπεδο<text:s/>μετόχου<text:s/>ή<text:s/>εταίρου<text:s/>(παρ.1<text:s/>άρθρου<text:s/>2<text:s/>του<text:s/>ν.27/1975).</text:span></text:p>
      <text:p text:style-name="P39"><text:span text:style-name="T39_1">Επιπλέον,<text:s/>οι<text:s/>εν<text:s/>λόγω<text:s/>διατάξεις<text:s/>δεν<text:s/>καταλαμβάνουν<text:s/>την<text:s/>ωφέλεια<text:s/>που<text:s/>προκύπτει<text:s/>από<text:s/>τη<text:s/>διαγραφή<text:s/>υποχρεώσεων<text:s/>των<text:s/>προβληματικών<text:s/>και<text:s/>υπερχρεωμένων<text:s/>επιχειρήσεων<text:s/>κατ΄εφαρμογή<text:s/>των<text:s/>διατάξεων<text:s/>του<text:s/>άρθρου<text:s/>44<text:s/>του<text:s/>ν.1892/1990<text:s/>και<text:s/>κατ’<text:s/>ανάγκη<text:s/>εμφανίζεται<text:s/>σε<text:s/>λογαριασμό<text:s/>αφορολόγητου<text:s/>αποθεματικού,<text:s/>καθόσον<text:s/>αυτή<text:s/>δεν<text:s/>αποτελεί<text:s/>φορολογητέο<text:s/>εισόδημα<text:s/>κατά<text:s/>την<text:s/>έννοια<text:s/>των<text:s/>διατάξεων<text:s/>του<text:s/>Κ.Φ.Ε.<text:s/>ως<text:s/>μη<text:s/>προερχόμενα<text:s/>από<text:s/>πραγματικά<text:s/>κέρδη<text:s/>της<text:s/>επιχείρησης<text:s/>(αριθμ.<text:s/>457/1994<text:s/>γνωμοδότηση<text:s/>του<text:s/>Δ΄<text:s/>Τμήματος<text:s/>του<text:s/>Ν.Σ.Κ.,<text:s/>αριθμ.<text:s/>πρωτ.<text:s/>1061110/10281/Β0012/17.01.1996<text:s/>και<text:s/>1018121/10224/Β0012/23.03.2000<text:s/>έγγραφα<text:s/>της<text:s/>υπηρεσίας<text:s/>μας).</text:span></text:p>
      <text:p text:style-name="P40"><text:span text:style-name="T40_1">5.<text:s/>Πέραν<text:s/>των<text:s/>ως<text:s/>άνω<text:s/>αναφερομένων<text:s/>αποθεματικών,<text:s/>διευκρινίζεται<text:s/>ότι<text:s/>στη<text:s/>φορολόγηση<text:s/>που<text:s/>προβλέπουν<text:s/>οι<text:s/>διατάξεις<text:s/>του<text:s/>άρθρου<text:s/>αυτού<text:s/>υπόκεινται<text:s/>γενικά<text:s/>τα<text:s/>κέρδη<text:s/>των<text:s/>νομικών<text:s/>προσώπων<text:s/>του<text:s/>άρθρου<text:s/>45<text:s/>του<text:s/>ν.4172/2013<text:s/>τα<text:s/>οποία<text:s/>δεν<text:s/>φορολογήθηκαν<text:s/>κατά<text:s/>το<text:s/>χρόνο<text:s/>που<text:s/>προέκυψαν<text:s/>ανεξάρτητα<text:s/>αν<text:s/>αυτά<text:s/>εμφανίζονται<text:s/>στους<text:s/>ισολογισμούς<text:s/>σε<text:s/>λογαριασμούς<text:s/>αφορολόγητων<text:s/>αποθεματικών<text:s/>ή<text:s/>όχι.<text:s/>Επομένως,<text:s/>υπόκεινται<text:s/>σε<text:s/>φορολόγηση<text:s/>και<text:s/>τα<text:s/>κέρδη<text:s/>που<text:s/>δεν<text:s/>φορολογήθηκαν<text:s/>και<text:s/>εμφανίζονται<text:s/>σε<text:s/>διάφορους<text:s/>λογαριασμούς<text:s/>στα<text:s/>βιβλία<text:s/>της<text:s/>επιχείρησης,<text:s/>όπως<text:s/>στο<text:s/>έκτακτο<text:s/>αποθεματικό,<text:s/>στο<text:s/>υπόλοιπο<text:s/>κερδών<text:s/>παρελθουσών<text:s/>χρήσεων<text:s/>ή<text:s/>εμφανίζονται<text:s/>συγκεντρωτικά<text:s/>σε<text:s/>λογαριασμό<text:s/>αποθεματικού<text:s/>στον<text:s/>ισολογισμό<text:s/>που<text:s/>καταρτίζεται<text:s/>με<text:s/>βάση<text:s/>τα<text:s/>Διεθνή<text:s/>Πρότυπα<text:s/>Χρηματοοικονομικής<text:s/>Πληροφόρησης<text:s/>(Δ.Π.Χ.Π.)<text:s/>τα<text:s/>οποία<text:s/>συνοδεύονται<text:s/>από<text:s/>σχετική<text:s/>ανάλυση<text:s/>στο<text:s/>Προσάρτημα<text:s/>(σημειώσεις<text:s/>επί<text:s/>των<text:s/>οικονομικών<text:s/>καταστάσεων),<text:s/>κλπ.<text:s/>Τα<text:s/>ανωτέρω<text:s/>γίνεται<text:s/>δεκτό<text:s/>ότι<text:s/>δεν<text:s/>έχουν<text:s/>εφαρμογή<text:s/>για<text:s/>το<text:s/>τακτικό<text:s/>αποθεματικό<text:s/>σε<text:s/>περίπτωση<text:s/>που<text:s/>κατά<text:s/>το<text:s/>σχηματισμό<text:s/>αυτού<text:s/>λήφθηκαν<text:s/>υπόψη<text:s/>και<text:s/>αφορολόγητα<text:s/>κέρδη,<text:s/>καθόσον<text:s/>σε<text:s/>αυτή<text:s/>την<text:s/>περίπτωση<text:s/>προφανώς<text:s/>επιλέχθηκε<text:s/>η<text:s/>φορολόγηση<text:s/>των<text:s/>υπόψη<text:s/>κερδών<text:s/>και<text:s/>στη<text:s/>συνέχεια<text:s/>ο<text:s/>σχηματισμός<text:s/>του<text:s/>τακτικού<text:s/>αποθεματικού.</text:span></text:p>
      <text:p text:style-name="P41"><text:span text:style-name="T41_1">6.<text:s/>Περαιτέρω,<text:s/>επισημαίνεται<text:s/>ότι<text:s/>με<text:s/>βάση<text:s/>τις<text:s/>διατάξεις<text:s/>του<text:s/>κοινοποιούμενου<text:s/>νόμου,<text:s/>στην<text:s/>αυτοτελή<text:s/>φορολόγηση<text:s/>15%<text:s/>υπόκεινται<text:s/>τα<text:s/>ως<text:s/>άνω<text:s/>αφορολόγητα<text:s/>αποθεματικά<text:s/>που<text:s/>έχουν<text:s/>σχηματισθεί<text:s/>μέχρι<text:s/>και<text:s/>την<text:s/>31</text:span><text:span text:style-name="T41_2">η</text:span><text:span text:style-name="T41_3"><text:s/>Δεκεμβρίου<text:s/>2013<text:s/>και<text:s/>θα<text:s/>διανεμηθούν<text:s/>ή<text:s/>θα<text:s/>κεφαλαιοποιηθούν<text:s/>με<text:s/>απόφαση<text:s/>του<text:s/>αρμόδιου<text:s/>εταιρικού<text:s/>οργάνου<text:s/>έως<text:s/>το<text:s/>τέλος<text:s/>του<text:s/>2013.</text:span></text:p>
      <text:p text:style-name="P42"><text:span text:style-name="T42_1">Είναι<text:s/>αυτονόητο<text:s/>ότι<text:s/>σε<text:s/>περίπτωση<text:s/>που<text:s/>αποφασισθεί<text:s/>η<text:s/>διανομή<text:s/>των<text:s/>εν<text:s/>λόγω<text:s/>αποθεματικών<text:s/>από<text:s/>τα<text:s/>αρμόδια<text:s/>όργανα<text:s/>μέσα<text:s/>στο<text:s/>έτος<text:s/>2013<text:s/>και<text:s/>μετά<text:s/>την<text:s/>έναρξη<text:s/>ισχύος<text:s/>του<text:s/>ν.4172/2013,<text:s/>έχουν<text:s/>εφαρμογή<text:s/>οι<text:s/>διατάξεις<text:s/>του<text:s/>άρθρου<text:s/>72<text:s/>του<text:s/>ν.<text:s/>4172/2013,<text:s/>οι<text:s/>οποίες<text:s/>ως<text:s/>ειδικότερες<text:s/>κατισχύουν<text:s/>των<text:s/>διατάξεων<text:s/>της<text:s/>παρ.<text:s/>3<text:s/>του<text:s/>άρθρου<text:s/>106<text:s/>και<text:s/>των<text:s/>άρθρων<text:s/>54<text:s/>και<text:s/>55<text:s/>του<text:s/>ν.<text:s/>2238/1994.<text:s/>Επομένως,<text:s/>όσα<text:s/>έχουν<text:s/>γίνει<text:s/>δεκτά<text:s/>από<text:s/>τη<text:s/>Διοίκηση<text:s/>σε<text:s/>περίπτωση<text:s/>διανομής<text:s/>αποθεματικών<text:s/>ανωνύμων<text:s/>εταιρειών<text:s/>με<text:s/>απόφαση<text:s/>της<text:s/>έκτακτης<text:s/>γενικής<text:s/>συνέλευσης,<text:s/>αναφορικά<text:s/>με<text:s/>το<text:s/>χρόνο<text:s/>απόκτησης<text:s/>των<text:s/>εισοδημάτων<text:s/>αυτών<text:s/>από<text:s/>τους<text:s/>μετόχους<text:s/>(Ε.1058/288/ΠΟΛ.13/1978<text:s/>εγκύκλιος<text:s/>με<text:s/>την<text:s/>οποία<text:s/>έγινε<text:s/>αποδεκτή<text:s/>η<text:s/>αριθ.<text:s/>950/1977<text:s/>γνωμοδότηση<text:s/>της<text:s/>Ολομέλειας<text:s/>του<text:s/>Ν.Σ.Κ.),<text:s/>δεν<text:s/>ισχύουν<text:s/>στην<text:s/>περίπτωση<text:s/>αυτή.</text:span></text:p>
      <text:p text:style-name="P43"><text:span text:style-name="T43_1">Διευκρινίζεται<text:s/>ότι<text:s/>σε<text:s/>περίπτωση<text:s/>που<text:s/>τα<text:s/>αφορολόγητα<text:s/>αποθεματικά<text:s/>είχαν<text:s/>σχηματισθεί<text:s/>με<text:s/>βάση<text:s/>τις<text:s/>διατάξεις<text:s/>του<text:s/>άρθρου<text:s/>38<text:s/>του<text:s/>ν.<text:s/>2238/1994,<text:s/>στην<text:s/>ως<text:s/>άνω<text:s/>αυτοτελή<text:s/>φορολόγηση<text:s/>υπόκειται<text:s/>το<text:s/>υπόλοιπο<text:s/>του<text:s/>σχετικού<text:s/>λογαριασμού.<text:s/>Επισημαίνεται<text:s/>ότι,<text:s/>εάν<text:s/>υφίσταται<text:s/>ζημία<text:s/>από<text:s/>αποτίμηση<text:s/>αλλοδαπών<text:s/>συμμετοχών,<text:s/>αυτή<text:s/>δεν<text:s/>λαμβάνεται<text:s/>υπόψη<text:s/>κατά<text:s/>το<text:s/>ποσό<text:s/>που<text:s/>δεν<text:s/>έχει<text:s/>συμψηφισθεί<text:s/>με<text:s/>κέρδη<text:s/>από<text:s/>την<text:s/>πώληση<text:s/>αλλοδαπών<text:s/>συμμετοχών<text:s/>μέσα<text:s/>στην<text:s/>ίδια<text:s/>χρήση,<text:s/>καθόσον<text:s/>πρόκειται<text:s/>για<text:s/>ζημία<text:s/>αλλοδαπής.<text:s/>Ενδεχόμενο<text:s/>χρεωστικό<text:s/>υπόλοιπο<text:s/>του<text:s/>σχετικού<text:s/>λογαριασμού<text:s/>δεν<text:s/>μπορεί<text:s/>να<text:s/>συμψηφιστεί<text:s/>με<text:s/>αποθεματικά<text:s/>που<text:s/>έχουν<text:s/>σχηματιστεί<text:s/>από<text:s/>άλλη<text:s/>αιτία.<text:s/>Τέλος,<text:s/>οι<text:s/>ζημίες<text:s/>οι<text:s/>οποίες<text:s/>ενδεχομένως<text:s/>προέκυψαν<text:s/>από<text:s/>την<text:s/>πώληση<text:s/>ή<text:s/>αποτίμηση<text:s/>χρεογράφων<text:s/>εντός<text:s/>της<text:s/>διαχειριστικής<text:s/>περιόδου<text:s/>που<text:s/>αφορά<text:s/>ο<text:s/>επόμενος<text:s/>ισολογισμός<text:s/>από<text:s/>αυτόν<text:s/>που<text:s/>ελήφθη<text:s/>υπόψη<text:s/>για<text:s/>την<text:s/>υπαγωγή<text:s/>σε<text:s/>αυτοτελή<text:s/>φορολόγηση<text:s/>με<text:s/>συντελεστή<text:s/>15%<text:s/>των<text:s/>αφορολόγητων<text:s/>αποθεματικών,<text:s/>δεν<text:s/>λαμβάνονται<text:s/>υπόψη<text:s/>για<text:s/>την<text:s/>εξεύρεση<text:s/>του<text:s/>φορολογούμενου<text:s/>ποσού<text:s/>αποθεματικών.<text:s/>Συνεπώς<text:s/>οι<text:s/>ζημίες<text:s/>αυτές,<text:s/>εφόσον<text:s/>υφίστανται,<text:s/>κατά<text:s/>την<text:s/>εν<text:s/>λόγω<text:s/>διαχειριστική<text:s/>περίοδο<text:s/>δεν<text:s/>επιτρέπεται<text:s/>να<text:s/>συμψηφισθούν<text:s/>με<text:s/>τα<text:s/>συγκεκριμένα<text:s/>αφορολόγητα<text:s/>αποθεματικά<text:s/>τα<text:s/>οποία<text:s/>έχουν<text:s/>εμφανισθεί<text:s/>στον<text:s/>τελευταίο<text:s/>ισολογισμό.</text:span></text:p>
      <text:p text:style-name="P44"><text:span text:style-name="T44_1">7.<text:s/>Με<text:s/>το<text:s/>δεύτερο<text:s/>εδάφιο<text:s/>της<text:s/>παραγράφου<text:s/>12<text:s/>ορίζεται,<text:s/>ότι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Το<text:s/>ποσό<text:s/>των<text:s/>αποθεματικών<text:s/>που<text:s/>φορολογήθηκε<text:s/>με<text:s/>αυτόν<text:s/>τον<text:s/>τρόπο,<text:s/>μετά<text:s/>την<text:s/>αφαίρεση<text:s/>του<text:s/>φόρου<text:s/>που<text:s/>καταβάλλεται,<text:s/>εμφανίζεται<text:s/>σε<text:s/>ειδικούς<text:s/>λογαριασμούς<text:s/>στα<text:s/>τηρούμενα<text:s/>βιβλία<text:s/>της<text:s/>επιχείρησης<text:s/>και<text:s/>δύναται,<text:s/>μετά<text:s/>την<text:s/>καταβολή<text:s/>του<text:s/>συνολικά<text:s/>οφειλόμενου<text:s/>φόρου,<text:s/>να<text:s/>διανεμηθεί<text:s/>ή<text:s/>να<text:s/>κεφαλαιοποιηθεί<text:s/>ή<text:s/>να<text:s/>εξαχθεί<text:s/>στο<text:s/>εξωτερικό,<text:s/>όταν<text:s/>πρόκειται<text:s/>για<text:s/>μόνιμες<text:s/>εγκαταστάσεις<text:s/>αλλοδαπών<text:s/>επιχειρήσεων,<text:s/>χωρίς<text:s/>καμία<text:s/>άλλη<text:s/>φορολογική<text:s/>επιβάρυνση,<text:s/>μη<text:s/>εφαρμοζομένων<text:s/>των<text:s/>άρθρων<text:s/>54<text:s/>ή<text:s/>55<text:s/>του<text:s/>ν.2238/1994<text:s/>ή<text:s/>του<text:s/>άρθρου<text:s/>64<text:s/>του<text:s/>ν.4172/2013,<text:s/>κατά<text:s/>περίπτωση.</text:span></text:p>
      <text:p text:style-name="P45"><text:span text:style-name="T45_1">8.<text:s/>Με<text:s/>το<text:s/>τρίτο<text:s/>και<text:s/>τέταρτο<text:s/>εδάφιο<text:s/>της<text:s/>παραγράφου<text:s/>12<text:s/>ορίζονται<text:s/>ότι<text:s/>από<text:s/>την<text:s/>1</text:span><text:span text:style-name="T45_2">η<text:s/></text:span><text:span text:style-name="T45_3">Ιανουαρίου<text:s/>2014<text:s/>και<text:s/>εξής<text:s/>τα<text:s/>μη<text:s/>διανεμηθέντα<text:s/>ή<text:s/>κεφαλαιοποιηθέντα<text:s/>αποθεματικά<text:s/>συμψηφίζονται<text:s/>υποχρεωτικά<text:s/>στο<text:s/>τέλος<text:s/>κάθε<text:s/>φορολογικού<text:s/>έτους<text:s/>με<text:s/>ζημίες<text:s/>φορολογικά<text:s/>αναγνωρίσιμες<text:s/>από<text:s/>οποιαδήποτε<text:s/>αιτία<text:s/>που<text:s/>προέκυψαν<text:s/>κατά<text:s/>τα<text:s/>τελευταία<text:s/>πέντε<text:s/>(5)<text:s/>έτη<text:s/>μέχρι<text:s/>εξαντλήσεώ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19%.<text:s/>Περαιτέρω,<text:s/>για<text:s/>τους<text:s/>σκοπούς<text:s/>του<text:s/>παραπάνω<text:s/>εδαφίου,<text:s/>ως<text:s/>συμψηφισμός<text:s/>νοείται<text:s/>το<text:s/>αλγεβρικό<text:s/>άθροισμα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46"><text:span text:style-name="T46_1">9.<text:s/>Περαιτέρω,<text:s/>με<text:s/>τις<text:s/>διατάξεις<text:s/>της<text:s/>παραγράφου<text:s/>13<text:s/>του<text:s/>ιδίου<text:s/>άρθρου<text:s/>και<text:s/>νόμου<text:s/>ορίζεται<text:s/>ότι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<text:s/>ή<text:s/>άλλων<text:s/>ειδικών<text:s/>διατάξεων<text:s/>νόμων.<text:s/>Είναι<text:s/>αυτονόητο<text:s/>ότι<text:s/>αποθεματικά<text:s/>που<text:s/>έχουν<text:s/>σχηματισθεί<text:s/>από<text:s/>αυτοτελώς<text:s/>φορολογηθέντα<text:s/>εισοδήματα,<text:s/>π.χ.<text:s/>τόκους<text:s/>καταθέσεων<text:s/>νομικών<text:s/>προσώπων<text:s/>πριν<text:s/>την<text:s/>έναρξη<text:s/>ισχύος<text:s/>του<text:s/>ν.3091/2002,<text:s/>υπεραξία<text:s/>από<text:s/>την<text:s/>πώληση<text:s/>μη<text:s/>εισηγμένων<text:s/>μετοχών<text:s/>πριν<text:s/>την<text:s/>01.01.2007,<text:s/>κλπ.<text:s/>δεν<text:s/>εμπίπτουν<text:s/>στις<text:s/>ανωτέρω<text:s/>διατάξεις<text:s/>και<text:s/>κατά<text:s/>συνέπεια<text:s/>οι<text:s/>επιχειρήσεις<text:s/>θα<text:s/>συνεχίσουν<text:s/>να<text:s/>παρουσιάζουν<text:s/>τους<text:s/>υπόψη<text:s/>λογαριασμούς<text:s/>στα<text:s/>βιβλία<text:s/>τους.</text:span></text:p>
      <text:p text:style-name="P47"><text:span text:style-name="T47_1">10.<text:s/>Από<text:s/>τις<text:s/>ανωτέρω<text:s/>διατάξεις<text:s/>σε<text:s/>συνδυασμό<text:s/>με<text:s/>την<text:s/>παράγραφο<text:s/>1<text:s/>του<text:s/>ιδίου<text:s/>άρθρου,<text:s/>με<text:s/>την<text:s/>οποία<text:s/>ορίζεται<text:s/>η<text:s/>έναρξη<text:s/>ισχύος<text:s/>του<text:s/>νέου<text:s/>Κ.Φ.Ε.,<text:s/>συνάγεται<text:s/>ότι<text:s/>μετά<text:s/>την<text:s/>1</text:span><text:span text:style-name="T47_2">η<text:s/></text:span><text:span text:style-name="T47_3">Ιανουαρίου<text:s/>2014<text:s/>μία<text:s/>εταιρεία<text:s/>πρέπει<text:s/>να<text:s/>επιλέξει<text:s/>είτε<text:s/>το<text:s/>συμψηφισμό<text:s/>των<text:s/>φορολογικά<text:s/>αναγνωρισμένων<text:s/>ζημιών<text:s/>παρελθουσών<text:s/>χρήσεων<text:s/>με<text:s/>τα<text:s/>υπόψη<text:s/>σχηματισθέντα<text:s/>αποθεματικά,<text:s/>είτε<text:s/>τη<text:s/>διανομή<text:s/>ή<text:s/>κεφαλαιοποίηση<text:s/>των<text:s/>τελευταίων<text:s/>με<text:s/>υπαγωγή<text:s/>αυτών<text:s/>σε<text:s/>φορολόγηση<text:s/>με<text:s/>συντελεστή<text:s/>19%,<text:s/>καθόσον<text:s/>για<text:s/>τα<text:s/>φορολογικά<text:s/>έτη<text:s/>που<text:s/>αρχίζουν<text:s/>από<text:s/>την<text:s/>1</text:span><text:span text:style-name="T47_4">η<text:s/></text:span><text:span text:style-name="T47_5">Ιανουαρίου<text:s/>2014<text:s/>και<text:s/>μετά<text:s/>δεν<text:s/>επιτρέπεται<text:s/>ο<text:s/>σχηματισμός<text:s/>αφορολόγητων<text:s/>αποθεματικών.</text:span></text:p>
      <text:p text:style-name="P48"><text:span text:style-name="T48_1">Σε<text:s/>περίπτωση<text:s/>που<text:s/>μία<text:s/>επιχείρηση<text:s/>επιλέξει<text:s/>να<text:s/>συμψηφίσει<text:s/>τις<text:s/>φορολογικές<text:s/>ζημίες<text:s/>της<text:s/>με<text:s/>τα<text:s/>εν<text:s/>λόγω<text:s/>αποθεματικά,<text:s/>χάνει<text:s/>το<text:s/>δικαίωμα<text:s/>μεταφοράς<text:s/>των<text:s/>ζημιών<text:s/>που<text:s/>συμψηφίστηκαν<text:s/>(μειώνονται<text:s/>οι<text:s/>μεταφερόμενες<text:s/>ζημιές).<text:s/>Αν<text:s/>μετά<text:s/>το<text:s/>συμψηφισμό<text:s/>προκύπτει<text:s/>υπόλοιπο<text:s/>φορολογικών<text:s/>ζημιών,<text:s/>το<text:s/>υπόλοιπο<text:s/>αυτό<text:s/>μεταφέρεται<text:s/>σύμφωνα<text:s/>με<text:s/>τα<text:s/>οριζόμενα<text:s/>στην<text:s/>παράγραφο<text:s/>1<text:s/>του<text:s/>άρθρου<text:s/>27<text:s/>του<text:s/>ν.4172/2013.<text:s/>Το<text:s/>μέρος<text:s/>των<text:s/>αποθεματικών<text:s/>που<text:s/>συμψηφίζεται<text:s/>δεν<text:s/>υπόκειται<text:s/>στην<text:s/>ανωτέρω<text:s/>αυτοτελή<text:s/>φορολόγηση.</text:span></text:p>
      <text:p text:style-name="P49"><text:span text:style-name="T49_1">Αν<text:s/>η<text:s/>επιχείρηση<text:s/>δεν<text:s/>έχει<text:s/>φορολογικά<text:s/>αναγνωρίσιμες<text:s/>ζημίες<text:s/>παρελθουσών<text:s/>χρήσεων<text:s/>προς<text:s/>συμψηφισμό<text:s/>ή<text:s/>σε<text:s/>περίπτωση<text:s/>που<text:s/>υφίστανται<text:s/>και<text:s/>ωστόσο<text:s/>αυτή<text:s/>επιλέξει<text:s/>τη<text:s/>διανομή<text:s/>ή<text:s/>κεφαλαιοποίηση<text:s/>των<text:s/>μη<text:s/>διανεμηθέντων<text:s/>ή<text:s/>κεφαλαιοποιηθέντων<text:s/>οριζομένων<text:s/>αποθεματικών,<text:s/>αυτά<text:s/>φορολογούνται<text:s/>με<text:s/>συντελεστή<text:s/>19%.</text:span></text:p>
      <text:p text:style-name="P50"><text:span text:style-name="T50_1">Η<text:s/>αυτοτελής<text:s/>φορολόγηση<text:s/>με<text:s/>συντελεστή<text:s/>19%<text:s/>καταλαμβάνει<text:s/>τα<text:s/>υπόλοιπα<text:s/>των<text:s/>λογαριασμών<text:s/>των<text:s/>υπόψη<text:s/>αποθεματικών<text:s/>τα<text:s/>οποία<text:s/>κατ’<text:s/>επιλογή<text:s/>της<text:s/>επιχείρησης<text:s/>δεν<text:s/>φορολογήθηκαν<text:s/>με<text:s/>συντελεστή<text:s/>15%<text:s/>σύμφωνα<text:s/>με<text:s/>τα<text:s/>οριζόμενα<text:s/>στο<text:s/>πρώτο<text:s/>εδάφιο<text:s/>της<text:s/>παραγράφου<text:s/>12<text:s/>του<text:s/>άρθρου<text:s/>72,<text:s/>καθώς<text:s/>και<text:s/>τα<text:s/>λοιπά<text:s/>σχηματισθέντα<text:s/>αποθεματικά<text:s/>από<text:s/>αφορολόγητα<text:s/>έσοδα<text:s/>κατ’<text:s/>εφαρμογή<text:s/>των<text:s/>διατάξεων<text:s/>του<text:s/>ν.2238/1994,<text:s/>που<text:s/>δεν<text:s/>έχουν<text:s/>διανεμηθεί<text:s/>μέχρι<text:s/>την<text:s/>01.01.2014.</text:span></text:p>
      <text:p text:style-name="P51"><text:span text:style-name="T51_1">Επισημαίνεται<text:s/>ότι<text:s/>σε<text:s/>περίπτωση<text:s/>που<text:s/>μετά<text:s/>το<text:s/>συμψηφισμό<text:s/>των<text:s/>ζημιών<text:s/>απομένει<text:s/>υπόλοιπο<text:s/>αποθεματικών,<text:s/>αυτό<text:s/>υπόκειται<text:s/>υποχρεωτικά<text:s/>σε<text:s/>αυτοτελή<text:s/>φορολόγηση<text:s/>με<text:s/>συντελεστή<text:s/>19%<text:s/>κατ’<text:s/>εφαρμογή<text:s/>των<text:s/>διατάξεων<text:s/>του<text:s/>εδαφίου<text:s/>αυτού,<text:s/>λαμβανομένων<text:s/>υπόψη<text:s/>και<text:s/>όσων<text:s/>διευκρινίζονται<text:s/>με<text:s/>την<text:s/>παράγραφο<text:s/>9<text:s/>της<text:s/>παρούσας<text:s/>αναφορικά<text:s/>με<text:s/>την<text:s/>εφαρμογή<text:s/>της<text:s/>παραγράφου<text:s/>13<text:s/>του<text:s/>άρθρου<text:s/>αυτού.</text:span></text:p>
      <text:p text:style-name="P52"><text:span text:style-name="T52_1">Κατ΄<text:s/>αντιστοιχία<text:s/>με<text:s/>την<text:s/>παράγραφο<text:s/>7<text:s/>της<text:s/>παρούσας,<text:s/>και<text:s/>στην<text:s/>περίπτωση<text:s/>καταβολής<text:s/>του<text:s/>φόρου<text:s/>με<text:s/>συντελεστή<text:s/>19%<text:s/>εξαντλείται<text:s/>η<text:s/>φορολογική<text:s/>υποχρέωση<text:s/>για<text:s/>τα<text:s/>συγκεκριμένα<text:s/>αποθεματικά<text:s/>και<text:s/>αυτά<text:s/>μπορούν<text:s/>να<text:s/>διανεμηθούν<text:s/>ή<text:s/>να<text:s/>κεφαλαιοποιηθούν<text:s/>ή<text:s/>να<text:s/>εξαχθούν<text:s/>στο<text:s/>εξωτερικό<text:s/>όταν<text:s/>πρόκειται<text:s/>για<text:s/>αλλοδαπές<text:s/>επιχειρήσεις,<text:s/>χωρίς<text:s/>καμία<text:s/>άλλη<text:s/>φορολογική<text:s/>επιβάρυνση,<text:s/>μη<text:s/>εφαρμοζομένων<text:s/>των<text:s/>διατάξεων<text:s/>του<text:s/>άρθρου<text:s/>64<text:s/>του<text:s/>ν.4172/2013.</text:span></text:p>
      <text:p text:style-name="P53"><text:span text:style-name="T53_1">11.<text:s/>Με<text:s/>τις<text:s/>διατάξεις<text:s/>του<text:s/>έκτου<text:s/>εδαφίου<text:s/>της<text:s/>παραγράφου<text:s/>12<text:s/>του<text:s/>άρθρου<text:s/>αυτού<text:s/>ορίζεται,<text:s/>ότι<text:s/>η<text:s/>καταβολή<text:s/>του<text:s/>φόρου<text:s/>της<text:s/>παραγράφου<text:s/>αυτής,<text:s/>προκειμένου<text:s/>για<text:s/>ανώνυμες<text:s/>εταιρείες,<text:s/>γίνεται<text:s/>εφάπαξ<text:s/>μέχρι<text:s/>το<text:s/>τέλος<text:s/>του<text:s/>δεύτερου<text:s/>μήνα<text:s/>από<text:s/>τη<text:s/>γενική<text:s/>συνέλευση<text:s/>των<text:s/>μετόχων.<text:s/>Δεδομένου<text:s/>ότι<text:s/>η<text:s/>απόφαση<text:s/>για<text:s/>τη<text:s/>διανομή<text:s/>ή<text:s/>κεφαλαιοποίηση<text:s/>των<text:s/>αποθεματικών<text:s/>μπορεί<text:s/>να<text:s/>ληφθεί<text:s/>και<text:s/>με<text:s/>οποιονδήποτε<text:s/>άλλο<text:s/>τρόπο<text:s/>προβλέπεται<text:s/>με<text:s/>τις<text:s/>διατάξεις<text:s/>του<text:s/>κ.ν.<text:s/>2190/1920<text:s/>(άλλο<text:s/>εξουσιοδοτημένο<text:s/>εταιρικό<text:s/>όργανο),<text:s/>είναι<text:s/>προφανές<text:s/>ότι<text:s/>η<text:s/>ως<text:s/>άνω<text:s/>προθεσμία<text:s/>ισχύει<text:s/>και<text:s/>στις<text:s/>περιπτώσεις<text:s/>αυτές.<text:s/>Ειδικά,<text:s/>για<text:s/>τις<text:s/>εταιρείες<text:s/>περιορισμένης<text:s/>ευθύνης,<text:s/>τις<text:s/>προσωπικές<text:s/>εταιρείες,<text:s/>τις<text:s/>κοινοπραξίες<text:s/>και<text:s/>τις<text:s/>αλλοδαπές<text:s/>εταιρείες,<text:s/>αν<text:s/>και<text:s/>δεν<text:s/>υπάρχει<text:s/>αντίστοιχη<text:s/>πρόβλεψη<text:s/>στις<text:s/>υπόψη<text:s/>διατάξεις,<text:s/>κατά<text:s/>αναλογία<text:s/>με<text:s/>τα<text:s/>ανωτέρω,<text:s/>με<text:s/>την<text:s/>παρούσα<text:s/>γίνεται<text:s/>δεκτό<text:s/>ότι,<text:s/>η<text:s/>καταβολή<text:s/>του<text:s/>φόρου<text:s/>γίνεται<text:s/>εφάπαξ<text:s/>μέχρι<text:s/>το<text:s/>τέλος<text:s/>του<text:s/>δεύτερου<text:s/>μήνα<text:s/>από<text:s/>την<text:s/>απόφαση<text:s/>διανομής<text:s/>του<text:s/>αρμόδιου<text:s/>οργάνου<text:s/>ή<text:s/>από<text:s/>το<text:s/>χρόνο<text:s/>της<text:s/>πίστωσης<text:s/>κερδών<text:s/>της<text:s/>μόνιμης<text:s/>εγκατάστασης<text:s/>αλλοδαπής<text:s/>επιχείρησης<text:s/>προς<text:s/>την<text:s/>έδρα<text:s/>της,<text:s/>κατά<text:s/>περίπτωση.<text:s/>Για<text:s/>την<text:s/>απόδοση<text:s/>του<text:s/>φόρου<text:s/>που<text:s/>οφείλεται<text:s/>με<text:s/>βάση<text:s/>τις<text:s/>ανωτέρω<text:s/>διατάξεις,<text:s/>οι<text:s/>υπόχρεες<text:s/>εταιρείες<text:s/>υποβάλλουν<text:s/>στην<text:s/>αρμόδια<text:s/>για<text:s/>τη<text:s/>φορολογία<text:s/>τους<text:s/>Δ.Ο.Υ.,<text:s/>ιδιαίτερη<text:s/>δήλωση,<text:s/>ως<text:s/>το<text:s/>συνημμένο<text:s/>υπόδειγμα.<text:s/>Αν<text:s/>η<text:s/>δήλωση<text:s/>υποβληθεί<text:s/>μετά<text:s/>την<text:s/>ημερομηνία<text:s/>αυτή,<text:s/>θεωρείται<text:s/>εκπρόθεσμη,<text:s/>οπότε<text:s/>επί<text:s/>του<text:s/>οφειλόμενου<text:s/>φόρου<text:s/>θα<text:s/>επιβληθούν<text:s/>οι<text:s/>τόκοι<text:s/>του<text:s/>άρθρου<text:s/>53<text:s/>και<text:s/>τα<text:s/>πρόστιμα<text:s/>του<text:s/>άρθρου<text:s/>57<text:s/>του<text:s/>ν.4174/2013.<text:s/>Τα<text:s/>έσοδα<text:s/>από<text:s/>το<text:s/>φόρο<text:s/>που<text:s/>επιβάλλεται<text:s/>με<text:s/>βάση<text:s/>τις<text:s/>κοινοποιούμενες<text:s/>διατάξεις<text:s/>της<text:s/>παραγράφου<text:s/>αυτής<text:s/>καταχωρούνται<text:s/>στον<text:s/>ΚΑΕ<text:s/>0142<text:s/>(είδος<text:s/>φόρου<text:s/>6135<text:s/>«Αφορολόγητο<text:s/>αποθεματικό<text:s/>άρθρου<text:s/>72<text:s/>ν.4172/2013»).</text:span></text:p>
      <text:p text:style-name="P54"><text:span text:style-name="T54_1">12.<text:s/>Διευκρινίζεται<text:s/>ότι<text:s/>οι<text:s/>επιχειρήσεις<text:s/>των<text:s/>οποίων<text:s/>η<text:s/>διαχειριστική<text:s/>περίοδος<text:s/>έχει<text:s/>έναρξη<text:s/>μέσα<text:s/>στο<text:s/>2013<text:s/>και<text:s/>λήξη<text:s/>πριν<text:s/>τις<text:s/>31.12.2014,<text:s/>θα<text:s/>σχηματίσουν<text:s/>αφορολόγητα<text:s/>αποθεματικά<text:s/>λόγω<text:s/>ύπαρξης<text:s/>αφορολόγητων<text:s/>εσόδων<text:s/>με<text:s/>βάση<text:s/>τις<text:s/>διατάξεις<text:s/>του<text:s/>ν.<text:s/>2238/1994<text:s/>και<text:s/>περαιτέρω<text:s/>υποχρεούνται<text:s/>σε<text:s/>αυτοτελή<text:s/>φορολόγηση<text:s/>των<text:s/>αποθεματικών<text:s/>αυτών<text:s/>με<text:s/>συντελεστή<text:s/>19%,<text:s/>προκειμένου<text:s/>αυτά<text:s/>να<text:s/>μην<text:s/>υφίστανται<text:s/>στον<text:s/>επόμενο<text:s/>ισολογισμό<text:s/>τους,<text:s/>για<text:s/>τον<text:s/>οποίο<text:s/>θα<text:s/>έχουν<text:s/>εφαρμογή<text:s/>οι<text:s/>διατάξεις<text:s/>του<text:s/>νέου<text:s/>Κ.Φ.Ε.<text:s/>(ν.<text:s/>4172/2013).<text:s/>Ομοίως,<text:s/>οι<text:s/>επιχειρήσεις<text:s/>με<text:s/>υπερδωδεκάμηνες<text:s/>διαχειριστικές<text:s/>περιόδους<text:s/>με<text:s/>έναρξη<text:s/>μέσα<text:s/>στο<text:s/>έτος<text:s/>2013<text:s/>και<text:s/>λήξη<text:s/>την<text:s/>31.12.2014<text:s/>και<text:s/>μετά,<text:s/>θα<text:s/>σχηματίσουν<text:s/>αφορολόγητα<text:s/>αποθεματικά<text:s/>λόγω<text:s/>αφορολόγητων<text:s/>εσόδων<text:s/>με<text:s/>βάση<text:s/>τις<text:s/>διατάξεις<text:s/>του<text:s/>ν.<text:s/>2238/1994<text:s/>και<text:s/>περαιτέρω<text:s/>υποχρεούνται<text:s/>σε<text:s/>αυτοτελή<text:s/>φορολόγηση<text:s/>των<text:s/>αποθεματικών<text:s/>αυτών<text:s/>με<text:s/>συντελεστή<text:s/>19%.</text:span></text:p>
      <text:p text:style-name="P55"><text:span text:style-name="T55_1">Τα<text:s/>αφορολόγητα<text:s/>έσοδα<text:s/>που<text:s/>προβλέπονται<text:s/>από<text:s/>τις<text:s/>διατάξεις<text:s/>του<text:s/>νέου<text:s/>Κ.Φ.Ε.<text:s/>(άρθρα<text:s/>48<text:s/>και<text:s/>63<text:s/>του<text:s/>ν.4172/2013)<text:s/>και<text:s/>αφορούν<text:s/>σε<text:s/>εισπραττόμενα<text:s/>μερίσματα<text:s/>από<text:s/>ημεδαπές<text:s/>και<text:s/>αλλοδαπές<text:s/>συνδεδεμένες<text:s/>εταιρείες<text:s/>κατά<text:s/>την<text:s/>έννοια<text:s/>του<text:s/>άρθρου<text:s/>11<text:s/>του<text:s/>ν.2578/1998,<text:s/>καθώς<text:s/>και<text:s/>στα<text:s/>κέρδη<text:s/>από<text:s/>τη<text:s/>διάθεση<text:s/>παραγόμενης<text:s/>ηλεκτρικής<text:s/>ενέργειας<text:s/>μετά<text:s/>από<text:s/>την<text:s/>ένταξή<text:s/>τους<text:s/>στο<text:s/>«Ειδικό<text:s/>Πρόγραμμα<text:s/>Ανάπτυξης<text:s/>Φωτοβολταϊκών<text:s/>Συστημάτων<text:s/>μέχρι<text:s/>10<text:s/>Kw»,<text:s/>τηρούνται<text:s/>σε<text:s/>ειδικούς<text:s/>λογαριασμούς<text:s/>αποθεματικών<text:s/>που<text:s/>δεν<text:s/>φέρουν<text:s/>τον<text:s/>όρο<text:s/>«αφορολόγητο».</text:span></text:p>
      <text:p text:style-name="P56"><text:span text:style-name="T56_1">Τέλος,<text:s/>οι<text:s/>επιχειρήσεις<text:s/>που<text:s/>τελούν<text:s/>υπό<text:s/>εκκαθάριση<text:s/>υπόκεινται<text:s/>στην<text:s/>αυτοτελή<text:s/>φορολόγηση<text:s/>των<text:s/>αφορολόγητων<text:s/>αποθεματικών,<text:s/>δεδομένου<text:s/>ότι<text:s/>τα<text:s/>υπόψη<text:s/>αποθεματικά<text:s/>θα<text:s/>φορολογούντο,<text:s/>σύμφωνα<text:s/>με<text:s/>τις<text:s/>διατάξεις<text:s/>της<text:s/>παρ.3<text:s/>του<text:s/>άρθρου<text:s/>106<text:s/>του<text:s/>ν.2238/1994,<text:s/>αυτοτελώς<text:s/>κατά<text:s/>τη<text:s/>λύση<text:s/>του<text:s/>νομικού<text:s/>προσώπου,<text:s/>χωρίς<text:s/>συνάθροιση<text:s/>με<text:s/>το<text:s/>προκύπτον<text:s/>αποτέλεσμα<text:s/>του<text:s/>ισολογισμού.</text:span></text:p>
      <text:p text:style-name="P57"><text:span text:style-name="T57_1">Ακριβές<text:s/>Αντίγραφο<text:s/>Ο<text:s/>ΓΕΝΙΚΟΣ<text:s/>ΓΡΑΜΜΑΤΕΑΣ<text:s/>ΔΗΜΟΣΙΩΝ<text:s/>ΕΣΟΔΩΝ<text:s/>Η<text:s/>Προϊσταμένη<text:s/>της<text:s/>Γραμματείας<text:s/>ΘΕΟΧΑΡΗΣ<text:s/>ΘΕΟΧΑΡΗΣ</text:span></text:p>
      <text:p text:style-name="P58"><text:span text:style-name="T58_1">Συνημμένα:</text:span><text:span text:style-name="T58_2">Έντυπο<text:s/>δήλωσης<text:s/>αυτοτελούς<text:s/>φορολόγησης<text:s/>αφορολόγητων<text:s/>αποθεματικών</text:span></text:p>
      <text:p text:style-name="P59"><text:span text:style-name="T59_1">ΠΙΝΑΚΑΣ<text:s/>ΔΙΑΝΟΜΗΣ</text:span></text:p>
      <text:p text:style-name="P60"><text:span text:style-name="T60_1">Ι.<text:s/>ΑΠΟΔΕΚΤΕΣ<text:s/>ΓΙΑ<text:s/>ΕΝΕΡΓΕΙΑ</text:span></text:p>
      <text:p text:style-name="P61"><text:span text:style-name="T61_1">1.<text:s/>Αποδέκτες<text:s/>πίνακα<text:s/>Β΄<text:s/>(εκτός<text:s/>του<text:s/>αριθμού<text:s/>2<text:s/>αυτού)</text:span></text:p>
      <text:p text:style-name="P62"><text:span text:style-name="T62_1">2.<text:s/>Οικονομικές<text:s/>Επιθεωρήσεις</text:span></text:p>
      <text:p text:style-name="P63"><text:span text:style-name="T63_1">3.<text:s/>Κεντρική<text:s/>Υπηρεσία<text:s/>ΣΔΟΕ<text:s/>και<text:s/>τις<text:s/>Περιφερειακές<text:s/>Διευθύνσεις<text:s/>της</text:span></text:p>
      <text:p text:style-name="P64"><text:span text:style-name="T64_1">ΙΙ.<text:s/>ΑΠΟΔΕΚΤΕΣ<text:s/>ΓΙΑ<text:s/>ΚΟΙΝΟΠΟΙΗΣΗ</text:span></text:p>
      <text:p text:style-name="P65"><text:span text:style-name="T65_1">1.<text:s/>Γ.Γ.Π.Σ.<text:s/>–<text:s/>Διεύθυνση<text:s/>Εφαρμογών<text:s/>Η/Υ<text:s/>(Δ30)</text:span></text:p>
      <text:p text:style-name="P66"><text:span text:style-name="T66_1">2.<text:s/>Αποδέκτες<text:s/>πινάκων<text:s/>Α΄,<text:s/>ΣΤ΄<text:s/>(εκτός<text:s/>των<text:s/>αριθ.1<text:s/>και<text:s/>2<text:s/>αυτού),<text:s/>Ζ΄<text:s/>(εκτός<text:s/>των<text:s/>αριθμών<text:s/>3,<text:s/>4<text:s/>και<text:s/>7),<text:s/>Η΄,<text:s/>Θ΄,<text:s/>Ι΄,<text:s/>ΙΑ΄,<text:s/>ΙΒ΄,<text:s/>ΙΓ΄,<text:s/>ΙΔ΄,<text:s/>ΙΕ΄,<text:s/>ΙΣΤ΄,<text:s/>ΙΖ΄,<text:s/>ΙΗ΄,<text:s/>ΙΘ΄,<text:s/>Κ΄,<text:s/>ΚΑ΄,<text:s/>ΚΒ΄<text:s/>και<text:s/>ΚΓ΄</text:span></text:p>
      <text:p text:style-name="P67"><text:span text:style-name="T67_1">3.<text:s/>Υπουργείο<text:s/>Ανάπτυξης<text:s/>και<text:s/>Ανταγωνιστικότητας,<text:s/>Διεύθυνση<text:s/>Ανωνύμων<text:s/>Εταιρειών<text:s/>και<text:s/>Πίστεως,<text:s/>Πλ.<text:s/>Κάνιγγος<text:s/>-<text:s/>101<text:s/>81<text:s/>ΑΘΗΝΑ</text:span></text:p>
      <text:p text:style-name="P68"><text:span text:style-name="T68_1">4.<text:s/>Υπουργείο<text:s/>Οικονομικών,<text:s/>Επιτροπή<text:s/>Λογιστικής<text:s/>Τυποποίησης<text:s/>και<text:s/>Ελέγχων<text:s/>(ΕΛΤΕ),<text:s/>Βουλής<text:s/>7<text:s/>-<text:s/>105<text:s/>62<text:s/>ΑΘΗΝΑ</text:span></text:p>
      <text:p text:style-name="P69"><text:span text:style-name="T69_1">5.<text:s/>ΠΕΡΙΟΔΙΚΟ<text:s/>«ΦΟΡΟΛΟΓΙΚΗ<text:s/>ΕΠΙΘΕΩΡΗΣΗ»</text:span></text:p>
      <text:p text:style-name="P70"><text:span text:style-name="T70_1">ΙΙΙ.<text:s/>ΕΣΩΤΕΡΙΚΗ<text:s/>ΔΙΑΝΟΜΗ</text:span></text:p>
      <text:p text:style-name="P71"><text:span text:style-name="T71_1">Γραφείο<text:s/>κ.<text:s/>Υπουργού</text:span></text:p>
      <text:p text:style-name="P72"><text:span text:style-name="T72_1">Γραφείο<text:s/>κ.<text:s/>Υφυπουργού</text:span></text:p>
      <text:p text:style-name="P73"><text:span text:style-name="T73_1">Γραφείο<text:s/>Γενικού<text:s/>Γραμματέα</text:span></text:p>
      <text:p text:style-name="P74"><text:span text:style-name="T74_1">Γραφείο<text:s/>Γενικού<text:s/>Γραμματέα<text:s/>Δημοσίων<text:s/>Εσόδων<text:s/>κ.<text:s/>Θεοχάρη</text:span></text:p>
      <text:p text:style-name="P75"><text:span text:style-name="T75_1">5.<text:s/>Γραφεία<text:s/>κ.κ.<text:s/>Γενικών<text:s/>Δ/ντών</text:span></text:p>
      <text:p text:style-name="P76"><text:span text:style-name="T76_1">6.<text:s/>Γραφείο<text:s/>Τύπου<text:s/>και<text:s/>Δημοσίων<text:s/>Σχέσεων</text:span></text:p>
      <text:p text:style-name="P77"><text:span text:style-name="T77_1">7.<text:s/>Γραφείο<text:s/>Επικοινωνίας<text:s/>και<text:s/>Πληροφόρησης<text:s/>Πολιτών</text:span></text:p>
      <text:p text:style-name="P78"><text:span text:style-name="T78_1">8.<text:s/>Γεν.<text:s/>Δ/νση<text:s/>Οικονομικής<text:s/>Επιθεώρησης<text:s/>-<text:s/>Θεμιστοκλέους<text:s/>5<text:s/>–<text:s/>101<text:s/>84<text:s/>ΑΘΗΝΑ</text:span></text:p>
      <text:p text:style-name="P79"><text:span text:style-name="T79_1">8.<text:s/>Δ/νση<text:s/>Φορολογίας<text:s/>Εισοδήματος<text:s/>(Δ12)<text:s/>-<text:s/>Τμήματα<text:s/>Α΄<text:s/>(3),<text:s/>Β΄<text:s/>(10),<text:s/>Γ΄<text:s/>(2)</text:span></text:p>
      <text:p text:style-name="P80"><text:span text:style-name="T80_1">9.<text:s/>Γραφείο<text:s/>κ.<text:s/>Αναπληρωτή<text:s/>Γενικού<text:s/>Δ/ντή<text:s/>Φορολογίας</text:span></text:p>
      <text:p text:style-name="P81"><text:span text:style-name="T81_1">10.<text:s/>Γραφείο<text:s/>κ.<text:s/>Διευθυντή<text:s/>Δ1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