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font-style="italic" style:font-style-asian="italic" style:font-style-complex="italic"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font-style="italic" style:font-style-asian="italic" style:font-style-complex="italic" fo:language="el" fo:language-asian="el"/>
    </style:style>
    <style:style style:name="T20_3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NΙΚΗ<text:s/>ΓΡΑΜΜΑΤΕΙΑ<text:s/>ΦΟΡΟΛΟΓΙΚΩΝ</text:span></text:p>
      <text:p text:style-name="P4"><text:span text:style-name="T4_1">ΚΑΙ<text:s/>ΤΕΛΩΝΕΙΑΚΩΝ<text:s/>ΘΕΜΑΤΩΝ</text:span></text:p>
      <text:p text:style-name="P5"><text:span text:style-name="T5_1">ΓΕΝΙΚΗ<text:s/>Δ/ΝΣΗ<text:s/>ΦΟΡΟΛΟΓΙΚΩΝ<text:s/>ΕΛΕΓΧΩΝ</text:span></text:p>
      <text:p text:style-name="P6"><text:span text:style-name="T6_1">ΚΑΙ<text:s/>ΕΙΣΠΡΑΞΗΣ<text:s/>ΔΗΜΟΣΙΩΝ<text:s/>ΕΣΟΔΩΝ</text:span></text:p>
      <text:p text:style-name="P7"><text:span text:style-name="T7_1">Δ/ΝΣΗ<text:s/>ΠΑΡΑΚΟΛΟΥΘΗΣΗΣ<text:s/>ΝΟΜΙΚΩΝ</text:span></text:p>
      <text:p text:style-name="P8"><text:span text:style-name="T8_1">ΥΠΟΘΕΣΕΩΝ<text:s/>ΕΛΕΓΧΟΥ</text:span></text:p>
      <text:p text:style-name="P9"><text:span text:style-name="T9_1">ΚΑΙ<text:s/>ΑΝΑΓΚΑΣΤΙΚΗΣ<text:s/>ΕΙΣΠΡΑΞΗΣ</text:span></text:p>
      <text:h text:style-name="P10" text:outline-level="1"><text:span text:style-name="T10_1">ΤΜΗΜΑ<text:s/>Γ΄</text:span></text:h>
      <text:p text:style-name="P11"><text:span text:style-name="T11_1">Ταχ.Δ/νση<text:s/>:<text:s/>Κ.<text:s/>Σερβίας<text:s/>10</text:span></text:p>
      <text:p text:style-name="P12"><text:span text:style-name="T12_1">Ταχ.Κωδ.<text:s/>:<text:s/>101<text:s/>84<text:s/>ΑΘΗΝΑ</text:span></text:p>
      <text:p text:style-name="P13"><text:span text:style-name="T13_1">Τηλέφωνα:<text:s/>2103375407</text:span></text:p>
      <text:p text:style-name="P14"><text:span text:style-name="T14_1">FAX<text:s/>:<text:s/>2103375416</text:span></text:p>
      <text:p text:style-name="P15"><text:span text:style-name="T15_1">Θέµα:<text:s/>«Kοινοποίηση<text:s/>της<text:s/>αριθ.<text:s/>277/2012<text:s/>γνωµοδότησης<text:s/>του<text:s/>Νοµικού<text:s/>Συµβουλίου<text:s/>του<text:s/>Κράτους<text:s/>(Ν.Σ.Κ.)<text:s/>αναφορικά<text:s/>µε<text:s/>την<text:s/>εφαρµογή<text:s/>των<text:s/>διατάξεων<text:s/>του<text:s/>άρθρου<text:s/>14<text:s/>του<text:s/>ν.<text:s/>2523/1997,σε<text:s/>βάρος<text:s/>των<text:s/>Ο.Τ.Α.<text:s/>και<text:s/>των<text:s/>Δηµοτικών<text:s/>Παιδικών<text:s/>Σταθµών<text:s/>(ν.π.δ.δ.)<text:s/>και<text:s/>σε<text:s/>βάρος<text:s/>φυσικών<text:s/>προσώπων<text:s/>που<text:s/>σχετίζονται<text:s/>µε<text:s/>τη<text:s/>διοίκηση<text:s/>των<text:s/>εν<text:s/>λόγω<text:s/>νοµικών<text:s/>προσώπων».</text:span></text:p>
      <text:p text:style-name="P16"><text:span text:style-name="T16_1">Σας<text:s/>γνωρίζουµε<text:s/>ότι<text:s/>ύστερα<text:s/>από<text:s/>σχετικό<text:s/>ερώτηµα<text:s/>της<text:s/>Υπηρεσίας<text:s/>µας,<text:s/>αναφορικά<text:s/>µε<text:s/>το<text:s/>εάν<text:s/>στο<text:s/>ρυθµιστικό<text:s/>πεδίο<text:s/>του<text:s/>άρθρου<text:s/>14<text:s/>του<text:s/>ν.2523/1997<text:s/>περιλαµβάνονται<text:s/>οι<text:s/>Ο.Τ.Α.<text:s/>ή<text:s/>οι<text:s/>∆ηµοτικοί<text:s/>Παιδικοί<text:s/>Σταθµοί<text:s/>(ν.π.δ.δ.),καθώς<text:s/>και<text:s/>τα<text:s/>φυσικά<text:s/>πρόσωπα<text:s/>που<text:s/>σχετίζονται<text:s/>µε<text:s/>την<text:s/>διοίκηση<text:s/>αυτών,<text:s/>εκδόθηκε<text:s/>η<text:s/>µε<text:s/>αριθ.<text:s/>277/2012<text:s/>γνωµοδότηση<text:s/>του<text:s/>Ν.Σ.Κ.<text:s/>(Β΄<text:s/>Τµήµα),<text:s/>η<text:s/>οποία<text:s/>έγινε<text:s/>αποδεκτή<text:s/>από<text:s/>τον<text:s/>Υφυπουργό<text:s/>Οικονοµικών.</text:span></text:p>
      <text:p text:style-name="P17"><text:span text:style-name="T17_1">Την<text:s/>ως<text:s/>άνω<text:s/>γνωµοδότηση<text:s/>σας<text:s/>αποστέλλουµε<text:s/>για<text:s/>ενηµέρωσή<text:s/>σας<text:s/>και<text:s/>εφαρµογή<text:s/>στις<text:s/>σχετικές<text:s/>περιπτώσεις.</text:span></text:p>
      <text:p text:style-name="P18"><text:span text:style-name="T18_1">Σύµφωνα<text:s/>µε<text:s/>τα<text:s/>εκτιθέµενα<text:s/>στην<text:s/>ως<text:s/>άνω<text:s/>γνωµοδότηση,<text:s/>το<text:s/>Β΄<text:s/>Τµήµα<text:s/>του<text:s/>Ν.Σ.Κ.<text:s/>έκανε<text:s/>οµόφωνα<text:s/>δεκτό,<text:s/>για<text:s/>τους<text:s/>λόγους<text:s/>που<text:s/>επικαλείται<text:s/>και<text:s/>υπό<text:s/>το<text:s/>πρίσµα<text:s/>του<text:s/>δεδοµένου<text:s/>ιστορικού,<text:s/>ότι<text:s/>η<text:s/>∆ιοίκηση<text:s/>νοµίµως<text:s/>λαµβάνει<text:s/>τα<text:s/>διασφαλιστικά<text:s/>µέτρα<text:s/>του<text:s/>άρθρου<text:s/>14<text:s/>του<text:s/>ν.<text:s/>2523/1997<text:s/>σε<text:s/>βάρος<text:s/>Ο.Τ.Α.<text:s/>ή<text:s/>∆ηµοτικών<text:s/>Παιδικών<text:s/>Σταθµών<text:s/>(ν.π.δ.δ.)<text:s/>σε<text:s/>περίπτωση<text:s/>µη<text:s/>απόδοσης<text:s/>εκ<text:s/>µέρους<text:s/>τους,<text:s/>σύµφωνα<text:s/>µε<text:s/>τις<text:s/>διατάξεις<text:s/>του<text:s/>άρθρου<text:s/>59<text:s/>του<text:s/>Κ.Φ.Ε.<text:s/>των<text:s/>προβλεπόµενων<text:s/>από<text:s/>τα<text:s/>άρθρα<text:s/>57<text:s/>και<text:s/>58<text:s/>του<text:s/>ιδίου<text:s/>Κώδικα,<text:s/>παρακρατούµενων<text:s/>φόρων<text:s/>ή<text:s/>σε<text:s/>περίπτωση<text:s/>λήψης<text:s/>και<text:s/>χρήσης<text:s/>εκ<text:s/>µέρους<text:s/>τους<text:s/>εικονικών<text:s/>φορολογικών<text:s/>στοιχείων,<text:s/>πάνω<text:s/>από<text:s/>τα<text:s/>όρια<text:s/>που<text:s/>τίθενται<text:s/>από<text:s/>τις<text:s/>διατάξεις<text:s/>του<text:s/>άρθρου<text:s/>14<text:s/>του<text:s/>ν.2523/1997,<text:s/>δεν<text:s/>επιτρέπεται,<text:s/>όµως,<text:s/>τα<text:s/>µέτρα<text:s/>αυτά<text:s/>να<text:s/>λαµβάνονται<text:s/>και<text:s/>σε<text:s/>βάρος<text:s/>φυσικών<text:s/>προσώπων<text:s/>που<text:s/>σχετίζονται<text:s/>µε<text:s/>τη<text:s/>διοίκηση<text:s/>των<text:s/>ως<text:s/>άνω<text:s/>νοµικών<text:s/>προσώπων.<text:s/>Ειδικότερα:</text:span></text:p>
      <text:p text:style-name="P19"><text:span text:style-name="T19_1">Τα<text:s/>προβλεπόµενα<text:s/>από<text:s/>τις<text:s/>διατάξεις<text:s/>του<text:s/>άρθρου<text:s/>14<text:s/>του<text:s/>ν.<text:s/>2523/1997<text:s/>µέτρα<text:s/>διασφάλισης<text:s/>των<text:s/>συµφερόντων<text:s/>του<text:s/>∆ηµοσίου,<text:s/>λαµβάνονται<text:s/>σε<text:s/>βάρος<text:s/>κάθε<text:s/>φυσικού<text:s/>ή<text:s/>νοµικού<text:s/>προσώπου,<text:s/>το<text:s/>οποίο<text:s/>υποπίπτει<text:s/>σε<text:s/>φορολογικές<text:s/>παραβάσεις,<text:s/>µεταξύ<text:s/>των<text:s/>οποίων<text:s/>η,<text:s/>κατά<text:s/>παράβαση<text:s/>των<text:s/>διατάξεων<text:s/>του<text:s/>άρθρου<text:s/>59<text:s/>του<text:s/>Κ.Φ.Ε.,<text:s/>µη<text:s/>απόδοση<text:s/>στο<text:s/>∆ηµόσιο<text:s/>των,<text:s/>κατά<text:s/>τα<text:s/>άρθρα<text:s/>57<text:s/>και<text:s/>58<text:s/>του<text:s/>ιδίου<text:s/>Κώδικα,<text:s/>παρακρατούµενων<text:s/>φόρων,<text:s/>όταν<text:s/>το<text:s/>ποσό<text:s/>αυτών<text:s/>υπερβαίνει<text:s/>τις<text:s/>150.000<text:s/>ευρώ,<text:s/>καθώς<text:s/>και<text:s/>η<text:s/>λήψη<text:s/>και<text:s/>χρήση<text:s/>εικονικών<text:s/>φορολογικών<text:s/>στοιχείων<text:s/>µε<text:s/>αναγραφόµενη<text:s/>σε<text:s/>αυτά<text:s/>αξία<text:s/>συναλλαγών<text:s/>άνω<text:s/>των<text:s/>300.000<text:s/>ευρώ<text:s/>(Ν.Σ.Κ.<text:s/>293/2008).<text:s/>Κατά<text:s/>συνέπεια,<text:s/>ελλείψει<text:s/>ρητής<text:s/>διάταξης<text:s/>που<text:s/>να<text:s/>εξαιρεί<text:s/>τους<text:s/>Ο.Τ.Α.<text:s/>και<text:s/>τους<text:s/>δηµοτικούς<text:s/>παιδικούς<text:s/>σταθµούς<text:s/>από<text:s/>την<text:s/>εις<text:s/>βάρος<text:s/>τους<text:s/>λήψη<text:s/>των<text:s/>µέτρων<text:s/>του<text:s/>άρθρου<text:s/>14<text:s/>του<text:s/>ν.<text:s/>2523/1997,<text:s/>συνάγεται<text:s/>ότι,<text:s/>εφόσον<text:s/>συντρέχουν<text:s/>οι<text:s/>νόµιµες<text:s/>προϋποθέσεις<text:s/>για<text:s/>τη<text:s/>λήψη<text:s/>των<text:s/>διασφαλιστικών<text:s/>µέτρων<text:s/>του<text:s/>ως<text:s/>άνω<text:s/>άρθρου<text:s/>14<text:s/>εις<text:s/>βάρος<text:s/>των<text:s/>προσώπων<text:s/>αυτών,<text:s/></text:span><text:span text:style-name="T19_2">η<text:s/>φορολογική<text:s/>αρχή<text:s/>δύναται<text:s/>να<text:s/>προβεί<text:s/>στη<text:s/>λήψη<text:s/>των<text:s/>εν<text:s/>λόγω<text:s/>µέτρων<text:s/>σε<text:s/>Ο.Τ.Α.<text:s/>και<text:s/>δηµοτικούς<text:s/>παιδικούς<text:s/>σταθµούς.</text:span></text:p>
      <text:p text:style-name="P20"><text:span text:style-name="T20_1">Παρά<text:s/>το<text:s/>γεγονός<text:s/>ότι<text:s/>έχει<text:s/>κριθεί<text:s/>παγίως<text:s/>ότι<text:s/>τα<text:s/>µέτρα<text:s/>του<text:s/>άρθρου<text:s/>14<text:s/>του<text:s/>ν.<text:s/>2523/1997<text:s/>δεν<text:s/>συνιστούν<text:s/>διοικητικές<text:s/>κυρώσεις,<text:s/>αλλά<text:s/>µέτρα<text:s/>προς<text:s/>διασφάλιση<text:s/>των<text:s/>συµφερόντων<text:s/>του<text:s/>∆ηµοσίου<text:s/>είναι<text:s/>αναµφίβολο<text:s/>ότι<text:s/>τα<text:s/>µέτρα<text:s/>αυτά<text:s/>περιορίζουν<text:s/>την<text:s/>οικονοµική<text:s/>ελευθερία<text:s/>των<text:s/>υποκειµένων<text:s/>σ’<text:s/>αυτά,<text:s/>γεγονός<text:s/>που<text:s/>δεν<text:s/>δικαιολογεί<text:s/>διασταλτική<text:s/>ερµηνεία<text:s/>(Ν.Σ.Κ.<text:s/>293/2007),<text:s/>ούτε<text:s/>αναλογική<text:s/>εφαρµογή<text:s/>των<text:s/>διατάξεων<text:s/>του<text:s/>άρθρου<text:s/>20<text:s/>παρ.<text:s/>1-4<text:s/>του<text:s/>ν.<text:s/>2523/1997,<text:s/>στις<text:s/>οποίες<text:s/>παραπέµπει<text:s/>το<text:s/>άρθρο<text:s/>14<text:s/>του<text:s/>ιδίου<text:s/>νόµου<text:s/>ως<text:s/>προς<text:s/>τα<text:s/>πρόσωπα<text:s/>που<text:s/>θεωρούνται<text:s/>ως<text:s/>αυτουργοί<text:s/>του<text:s/>αδικήµατος<text:s/>της<text:s/>φοροδιαφυγής,<text:s/>που<text:s/>διαπράττεται<text:s/>για<text:s/>λογαριασµό<text:s/>των<text:s/>νοµικών<text:s/>προσώπων<text:s/>που<text:s/>µνηµονεύονται<text:s/>στις<text:s/>διατάξεις<text:s/>αυτές,<text:s/>στις<text:s/>οποίες,<text:s/>όµως,<text:s/></text:span><text:span text:style-name="T20_2">δεν<text:s/>περιλαµβάνονται<text:s/>οι<text:s/>Ο.Τ.Α.<text:s/>και<text:s/>τα<text:s/>ν.π.δ.δ.</text:span><text:span text:style-name="T20_3"><text:s/>Εποµένως,<text:s/>τα<text:s/>ίδια<text:s/>ως<text:s/>άνω<text:s/>διασφαλιστικά<text:s/>µέτρα<text:s/>δεν<text:s/>δύναται<text:s/>να<text:s/>ληφθούν<text:s/>νόµιµα<text:s/>και<text:s/>κατά<text:s/>των<text:s/>εκπροσώπων<text:s/>και<text:s/>των<text:s/>διοικήσεων<text:s/>των<text:s/>Ο.Τ.Α.<text:s/>και<text:s/>των<text:s/>δηµοτικών<text:s/>παιδικών<text:s/>σταθµών<text:s/>ως<text:s/>ν.π.δ.δ.,<text:s/>ή<text:s/>κατά<text:s/>των<text:s/>σχετιζοµένων<text:s/>εν<text:s/>γένει<text:s/>µε<text:s/>τη<text:s/>διοίκησή<text:s/>τους,<text:s/>διότι<text:s/>ελλείπει<text:s/>σχετική<text:s/>νοµοθετική<text:s/>πρόβλεψη,<text:s/>ενώ<text:s/>η<text:s/>επιβαλλόµενη<text:s/>στενή<text:s/>ερµηνεία<text:s/>των<text:s/>προεκτιθέµενων<text:s/>σχετικών<text:s/>διατάξεων<text:s/>δεν<text:s/>επιτρέπει<text:s/>τη<text:s/>συναγωγή<text:s/>συµπερασµάτων<text:s/>µε<text:s/>a<text:s/>contrario<text:s/>επιχειρήµατα<text:s/>(Ν.Σ.Κ.<text:s/>214/2007,<text:s/>601/2002).</text:span></text:p>
      <text:p text:style-name="P21"><text:span text:style-name="T21_1">Ακριβές<text:s/>Αντίγραφο<text:s/>Η<text:s/>ΑΝΑΠΛ.<text:s/>ΓΕΝ.<text:s/>Δ/ΝΤΡΙΑ<text:s/>ΦΟΡΟΛΟΓΙΚΩΝ<text:s/>ΕΛΕΓΧΩΝ<text:s/>&amp;<text:s/>Η<text:s/>Προϊσταμένη<text:s/>της<text:s/>Γραμματείας<text:s/>ΕΙΣΠΡΑΞΗΣ<text:s/>ΔΗΜΟΣΙΩΝ<text:s/>ΕΣΟΔΩΝ</text:span></text:p>
      <text:p text:style-name="P22"><text:span text:style-name="T22_1">Χ.<text:s/>ΜΑΥΡΙΔΟΥ</text:span></text:p>
      <text:p text:style-name="P23"><text:span text:style-name="T23_1">Συνημμένα<text:s/>:<text:s/></text:span><text:span text:style-name="T23_2">Η<text:s/>αριθ.<text:s/>277/2012<text:s/>γνωμοδότηση<text:s/>του<text:s/>Β'<text:s/>Τμήματος<text:s/>του<text:s/>Ν.Σ.Κ<text:s/>σε<text:s/>φωτοτυπία.</text:span></text:p>
      <text:p text:style-name="P24"><text:span text:style-name="T24_1">ΠΙΝΑΚΑΣ<text:s/>ΔΙΑΝΟΜΗΣ</text:span></text:p>
      <text:p text:style-name="P25"><text:span text:style-name="T25_1">1.<text:s/>Πίνακας<text:s/>Α’<text:s/>(πλην<text:s/>της<text:s/>περίπτωσης<text:s/>4)</text:span></text:p>
      <text:p text:style-name="P26"><text:span text:style-name="T26_1">2.<text:s/>Πίνακας<text:s/>Β’<text:s/>(πλην<text:s/>της<text:s/>περίπτωσης<text:s/>2)</text:span></text:p>
      <text:p text:style-name="P27"><text:span text:style-name="T27_1">3.<text:s/>Πίνακας<text:s/>ΣΤ’<text:s/>(πλην<text:s/>των<text:s/>περιπτώσεων<text:s/>4,5,6)</text:span></text:p>
      <text:p text:style-name="P28"><text:span text:style-name="T28_1">4.<text:s/>Νοµικό<text:s/>Συµβούλιο<text:s/>του<text:s/>Κράτους</text:span></text:p>
      <text:p text:style-name="P29"><text:span text:style-name="T29_1">ΕΣΩΤΕΡΙΚΗ<text:s/>ΔΙΑΝΟΜΗ</text:span></text:p>
      <text:p text:style-name="P30"><text:span text:style-name="T30_1">1.<text:s/>Γραφείο<text:s/>Υπουργού<text:s/>Οικονοµικών<text:s/>κ.<text:s/>Ι.<text:s/>Στουρνάρα</text:span></text:p>
      <text:p text:style-name="P31"><text:span text:style-name="T31_1">2.<text:s/>Γραφείο<text:s/>Υφυπουργού<text:s/>Οικονοµικών<text:s/>κ.<text:s/>Γ.<text:s/>Μαυραγάνη</text:span></text:p>
      <text:p text:style-name="P32"><text:span text:style-name="T32_1">3.<text:s/>Γραφείο<text:s/>Γενικού<text:s/>Γραµµατέα<text:s/>κ.<text:s/>Θ.<text:s/>Θεοχάρη</text:span></text:p>
      <text:p text:style-name="P33"><text:span text:style-name="T33_1">4.<text:s/>Γραφείο<text:s/>Γενικού<text:s/>Γραµµατέα<text:s/>Πληροφοριακών<text:s/>Συστηµάτων</text:span></text:p>
      <text:p text:style-name="P34"><text:span text:style-name="T34_1">5.<text:s/>Γραφείο<text:s/>Ειδικού<text:s/>Γραµµατέα</text:span></text:p>
      <text:p text:style-name="P35"><text:span text:style-name="T35_1">6.<text:s/>Γραφείο<text:s/>Γενικών<text:s/>∆ιευθυντών<text:s/>και<text:s/>Κ.Υ.<text:s/>Σ.∆.Ο.Ε.</text:span></text:p>
      <text:p text:style-name="P36"><text:span text:style-name="T36_1">7.<text:s/>Γραφείο<text:s/>Αναπληρώτριας<text:s/>Γενικής<text:s/>∆ιευθύντριας<text:s/>Φορολογικών<text:s/>Ελέγχων<text:s/>και<text:s/>Είσπραξης<text:s/>∆ηµοσίων<text:s/>Εσόδων</text:span></text:p>
      <text:p text:style-name="P37"><text:span text:style-name="T37_1">8.<text:s/>Γραφείο<text:s/>Επικοινωνίας<text:s/>και<text:s/>Πληροφόρησης<text:s/>Πολιτών<text:s/>(5<text:s/>αντίγραφα)</text:span></text:p>
      <text:p text:style-name="P38"><text:span text:style-name="T38_1">9.<text:s/>Γραφείο<text:s/>Τύπου<text:s/>και<text:s/>∆ηµοσίων<text:s/>Σχέσεων<text:s/>(10<text:s/>αντίγραφα)</text:span></text:p>
      <text:p text:style-name="P39"><text:span text:style-name="T39_1">10.<text:s/>∆ιεύθυνση<text:s/>Παρακολούθησης<text:s/>Νοµικών<text:s/>Υποθέσεων<text:s/>Ελέγχου<text:s/>και<text:s/>Αναγκαστικής<text:s/>Είσπραξης<text:s/>Τµήµα<text:s/>Γ’<text:s/>(3<text:s/>αντίγραφ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