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style:text-underline-style="solid" style:text-underline-color="font-color"/>
    </style:style>
    <style:style style:name="T20_4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style:text-underline-style="solid" style:text-underline-color="font-color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 style:text-underline-style="solid" style:text-underline-color="font-color"/>
    </style:style>
    <style:style style:name="T26_6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/text:span></text:p>
      <text:p text:style-name="P3"><text:span text:style-name="T3_1">Αθήνα,<text:s/>14<text:s/>Ιανουαρίου<text:s/>2014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ΓΕΝ.<text:s/>ΓΡΑΜΜΑΤΕΙΑ<text:s/>ΔΗΜΟΣΙΩΝ<text:s/>ΕΣΟΔΩΝ</text:span></text:p>
      <text:p text:style-name="P7"><text:span text:style-name="T7_1">ΓΕΝ.<text:s/>ΔΙΕΥΘΥΝΣΗ<text:s/>ΦΟΡΟΛΟΓΙΑΣ</text:span></text:p>
      <text:p text:style-name="P8"><text:span text:style-name="T8_1">Δ/ΝΣΗ<text:s/>ΦΟΡΟΛΟΓΙΑΣ<text:s/>ΚΕΦΑΛΑΙΟΥ</text:span></text:p>
      <text:h text:style-name="P9" text:outline-level="1"><text:span text:style-name="T9_1">ΤΜΗΜΑ<text:s/></text:span></text:h>
      <text:h text:style-name="P10" text:outline-level="1"><text:span text:style-name="T10_1">Φ.Μ.Α.Π.</text:span></text:h>
      <text:p text:style-name="P11"><text:span text:style-name="T11_1">ΠΟΛ:<text:s/>1021</text:span></text:p>
      <text:p text:style-name="P12"><text:span text:style-name="T12_1">Ταχ.<text:s/>Δ/νση:<text:s/>Καρ.<text:s/>Σερβίας<text:s/>8</text:span></text:p>
      <text:p text:style-name="P13"><text:span text:style-name="T13_1">10184<text:s/>Αθήνα</text:span></text:p>
      <text:p text:style-name="P14"><text:span text:style-name="T14_1">Τηλέφωνο:<text:s/>210<text:s/>3375360<text:s/></text:span><text:span text:style-name="T14_2">ΠΡΟΣ:<text:s/></text:span><text:span text:style-name="T14_3">Ως<text:s/>Πίνακας<text:s/>Αποδεκτών</text:span></text:p>
      <text:p text:style-name="P15"><text:span text:style-name="T15_1">E-mail:<text:s/></text:span><text:span text:style-name="T15_2">d13.etak@<text:s/>yo.s<text:s/>yzefxis.gov.gr</text:span></text:p>
      <text:p text:style-name="P16"><text:span text:style-name="T16_1">d13.e9<text:s/>@yo.s<text:s/>yzefxis.gov.gr</text:span></text:p>
      <text:p text:style-name="P17"><text:span text:style-name="T17_1">ΘΕΜΑ:<text:s/></text:span><text:span text:style-name="T17_2">Ειδικά<text:s/>θέματα<text:s/>φορολογίας<text:s/>ακίνητης<text:s/>περιουσίας</text:span></text:p>
      <text:p text:style-name="P18"><text:span text:style-name="T18_1">Με<text:s/>αφορμή<text:s/>ερωτήματα<text:s/>που<text:s/>υποβάλλονται<text:s/>στην<text:s/>υπηρεσία<text:s/>μας,<text:s/>σας<text:s/>παρέχουμε<text:s/>οδηγίες<text:s/>για<text:s/>την<text:s/>ορθή<text:s/>και<text:s/>ομοιόμορφη<text:s/>εφαρμογή<text:s/>των<text:s/>κατωτέρω<text:s/>διατάξεων.</text:span></text:p>
      <text:p text:style-name="P19"><text:span text:style-name="T19_1">1)<text:s/></text:span><text:span text:style-name="T19_2">ν.<text:s/>4042/2012<text:s/>άρθρο<text:s/>71<text:s/>παρ.1.</text:span></text:p>
      <text:p text:style-name="P20"><text:span text:style-name="T20_1">Με<text:s/>την<text:s/>αναφερόμενη<text:s/>παράγραφο<text:s/>προστέθηκε<text:s/>περίπτωση<text:s/>ε΄<text:s/>στην<text:s/>παράγραφο<text:s/>3<text:s/>του<text:s/>άρθρου<text:s/>35<text:s/>του<text:s/>ν.<text:s/>3842/2010,<text:s/>με<text:s/>την<text:s/>οποία<text:s/>ορίζεται<text:s/>ότι,<text:s/>από<text:s/>το<text:s/>έτος<text:s/>2013,<text:s/>η<text:s/>αξία<text:s/>των<text:s/></text:span><text:span text:style-name="T20_2">κτιρίων,<text:s/></text:span><text:span text:style-name="T20_3">τα<text:s/>οποία<text:s/>ανήκουν<text:s/>σε<text:s/>νομικά<text:s/>πρόσωπα</text:span><text:span text:style-name="T20_4">,<text:s/>είναι<text:s/>προγενέστερα<text:s/>των<text:s/>τελευταίων<text:s/>εκατό<text:s/>ετών<text:s/>και<text:s/>έχουν<text:s/>χαρακτηριστεί<text:s/>ως<text:s/>ιστορικά<text:s/>διατηρητέα<text:s/>ή<text:s/>ως<text:s/>έργα<text:s/>τέχνης<text:s/>και<text:s/>χρήζουν<text:s/>ειδικής<text:s/>προστασίας<text:s/>από<text:s/>το<text:s/>Υπουργείο<text:s/>Πολιτισμού<text:s/>και<text:s/>Τουρισμού,<text:s/>υπόκεινται<text:s/>σε<text:s/>φόρο<text:s/>με<text:s/>συντελεστή<text:s/>ένα<text:s/>τοις<text:s/>χιλίοις<text:s/>(1‰).</text:span></text:p>
      <text:p text:style-name="P21"><text:span text:style-name="T21_1">Για<text:s/>την<text:s/>απόδειξη<text:s/>της<text:s/>συνδρομής<text:s/>των<text:s/>πιο<text:s/>πάνω<text:s/>προϋποθέσεων,<text:s/>τα<text:s/>νομικά<text:s/>πρόσωπα,<text:s/>υποχρεούνται<text:s/>να<text:s/>προσκομίσουν<text:s/>το<text:s/>οικείο<text:s/>ΦΕΚ<text:s/>από<text:s/>το<text:s/>Υπουργείο<text:s/>Πολιτισμού<text:s/>και<text:s/>Τουρισμού,<text:s/>από<text:s/>το<text:s/>οποίο<text:s/>να<text:s/>προκύπτει<text:s/>ο<text:s/>χαρακτηρισμός<text:s/>τους<text:s/>ως<text:s/>ιστορικών<text:s/>και<text:s/>διατηρητέων<text:s/>μνημείων,<text:s/>καθώς<text:s/>και<text:s/>βεβαίωση<text:s/>από<text:s/>δημόσια<text:s/>αρχή<text:s/>ή<text:s/>οποιοδήποτε<text:s/>επίσημο<text:s/>έγγραφο<text:s/>(π.χ.<text:s/>διαθήκη,<text:s/>συμβόλαιο<text:s/>κ.λπ.),<text:s/>από<text:s/>το<text:s/>οποία<text:s/>να<text:s/>προκύπτει<text:s/>ότι<text:s/>το<text:s/>συγκεκριμένο<text:s/>κτίριο<text:s/>είναι<text:s/>προγενέστερο<text:s/>των<text:s/>εκατό<text:s/>ετών<text:s/>ή<text:s/>οποιαδήποτε<text:s/>άλλα<text:s/>παραστατικά<text:s/>έγγραφα<text:s/>που<text:s/>πιστοποιούν<text:s/>τους<text:s/>ισχυρισμούς<text:s/>του.</text:span></text:p>
      <text:p text:style-name="P22"><text:span text:style-name="T22_1">Σε<text:s/>περίπτωση<text:s/>που<text:s/>προκύπτει<text:s/>από<text:s/>το<text:s/>επισυναπτόμενο<text:s/>ΦΕΚ<text:s/>ότι<text:s/>το<text:s/>κτίριο<text:s/>είναι<text:s/>προγενέστερο<text:s/>των<text:s/>τελευταίων<text:s/>εκατό<text:s/>ετών<text:s/>δεν<text:s/>απαιτείται<text:s/>η<text:s/>ανωτέρω<text:s/>βεβαίωση.</text:span></text:p>
      <text:p text:style-name="P23"><text:span text:style-name="T23_1">Σε<text:s/>περιπτώσεις<text:s/>που<text:s/>το<text:s/>ακίνητο<text:s/>βρίσκεται<text:s/>εντός<text:s/>συστήματος<text:s/>ΑΠΑΑ,<text:s/>απαιτείται<text:s/>διαχωρισμός<text:s/>της<text:s/>αξίας<text:s/>του<text:s/>κτίσματος<text:s/>από<text:s/>την<text:s/>ενσωματωμένη<text:s/>αξία<text:s/>του<text:s/>οικοπέδου,<text:s/>λόγω<text:s/>εφαρμογής<text:s/>μειωμένου<text:s/>συντελεστή<text:s/>φορολόγησης<text:s/>μόνο<text:s/>επί<text:s/>της<text:s/>αξίας<text:s/>των<text:s/>κτισμάτων,<text:s/>συνεπώς<text:s/>για<text:s/>τον<text:s/>υπολογισμό<text:s/>της<text:s/>φορολογητέας<text:s/>αξίας<text:s/>χρησιμοποιούνται<text:s/>αντίστοιχα<text:s/>τα<text:s/>έντυπα<text:s/>προσδιορισμού<text:s/>αξίας<text:s/>των<text:s/>ακινήτων<text:s/>1,<text:s/>2,<text:s/>4<text:s/>και<text:s/>5<text:s/>καθώς<text:s/>και<text:s/>το<text:s/>Έντυπο<text:s/>3,<text:s/>με<text:s/>τη<text:s/>χρήση<text:s/>της<text:s/>περίπτωσης<text:s/>Η1<text:s/>αυτού<text:s/>περί<text:s/>του<text:s/>συντελεστή<text:s/>ποσοστού<text:s/>αξίας<text:s/>οικοπέδου.<text:s/>Η<text:s/>αξία<text:s/>του<text:s/>κτίσματος<text:s/>είναι<text:s/>η<text:s/>διαφορά<text:s/>της<text:s/>αξίας<text:s/>του<text:s/>οικοπέδου<text:s/>από<text:s/>τη<text:s/>συνολική<text:s/>αξία<text:s/>του<text:s/>ακινήτου,<text:s/>όπως<text:s/>αυτή<text:s/>προσδιορίστηκε<text:s/>σύμφωνα<text:s/>με<text:s/>τα<text:s/>προηγούμενα.<text:s/>Εάν<text:s/>μετά<text:s/>την<text:s/>αφαίρεση<text:s/>της<text:s/>αξίας<text:s/>του<text:s/>αναλογούντος<text:s/>οικοπέδου<text:s/>προκύπτει<text:s/>αρνητική<text:s/>αξία<text:s/>για<text:s/>το<text:s/>κτίσμα,<text:s/>το<text:s/>εν<text:s/>λόγω<text:s/>κτίσμα<text:s/>θα<text:s/>αναγραφεί<text:s/>στη<text:s/>δήλωση<text:s/>ΦΑΠ<text:s/>ενδεικτικά<text:s/>με<text:s/>αξία<text:s/>1<text:s/>ευρώ<text:s/>και<text:s/>το<text:s/>οικόπεδο<text:s/>θα<text:s/>φορολογηθεί<text:s/>στην<text:s/>αξία<text:s/>που<text:s/>υπολογίζεται<text:s/>(με<text:s/>βάση<text:s/>τον<text:s/>Πίνακα<text:s/>Η1<text:s/>του<text:s/>εντύπου<text:s/>του<text:s/>οικοπέδου)<text:s/>με<text:s/>συντελεστή<text:s/>6‰.</text:span></text:p>
      <text:p text:style-name="P24"><text:span text:style-name="T24_1">Στην<text:s/>περίπτωση<text:s/>αυτή<text:s/>οι<text:s/>δηλώσεις<text:s/>Ε9<text:s/>υποβάλλονται<text:s/>χωρίς<text:s/>πρόσθετους<text:s/>φόρους.</text:span></text:p>
      <text:p text:style-name="P25"><text:span text:style-name="T25_1">2)<text:s/></text:span><text:span text:style-name="T25_2">ν.<text:s/>4042/2012<text:s/>άρθρο<text:s/>71<text:s/>παρ.<text:s/>3.</text:span></text:p>
      <text:p text:style-name="P26"><text:span text:style-name="T26_1">Με<text:s/>την<text:s/>παράγραφο<text:s/>αυτή,<text:s/>προστέθηκε<text:s/>εδάφιο<text:s/>στην<text:s/>παρ.<text:s/>2<text:s/>του<text:s/>άρθρου<text:s/>36<text:s/>του<text:s/>ν.<text:s/>3842/2010,<text:s/>με<text:s/>την<text:s/>οποία<text:s/>ορίζεται<text:s/>ότι,<text:s/>από<text:s/>το<text:s/></text:span><text:span text:style-name="T26_2">έτος<text:s/>2013</text:span><text:span text:style-name="T26_3">,<text:s/>η<text:s/>αξία<text:s/>των<text:s/></text:span><text:span text:style-name="T26_4">κτιρίων,<text:s/></text:span><text:span text:style-name="T26_5">τα<text:s/>οποία<text:s/>ανήκουν<text:s/>σε<text:s/>φυσικά<text:s/>πρόσωπα</text:span><text:span text:style-name="T26_6">,<text:s/>είναι<text:s/>προγενέστερα<text:s/>των<text:s/>τελευταίων<text:s/>εκατό<text:s/>ετών<text:s/>και<text:s/>έχουν<text:s/>χαρακτηριστεί<text:s/>ως<text:s/>ιστορικά<text:s/>διατηρητέα<text:s/>ή<text:s/>ως<text:s/>έργα<text:s/>τέχνης<text:s/>και<text:s/>χρήζουν<text:s/>ειδικής<text:s/>προστασίας<text:s/>από<text:s/>το<text:s/>Υπουργείο<text:s/>Πολιτισμού<text:s/>και<text:s/>Τουρισμού,<text:s/>υπόκεινται<text:s/>σε<text:s/>φόρο<text:s/>με<text:s/>αυτοτελή<text:s/>συντελεστή<text:s/>0,1%<text:s/>και<text:s/>εξάντληση<text:s/>της<text:s/>φορολογικής<text:s/>υποχρέωσης<text:s/>και<text:s/>δεν<text:s/>συνυπολογίζεται<text:s/>η<text:s/>αξία<text:s/>τους<text:s/>στην<text:s/>κλίμακα<text:s/>υπολογισμού<text:s/>του<text:s/>φόρου<text:s/>ακίνητης<text:s/>περιουσίας<text:s/>φυσικών<text:s/>προσώπων.</text:span></text:p>
      <text:p text:style-name="P27"><text:span text:style-name="T27_1">Στην<text:s/>περίπτωση<text:s/>αυτή<text:s/>και<text:s/>προκειμένου<text:s/>να<text:s/>υπολογιστεί<text:s/>ο<text:s/>φόρος<text:s/>ακίνητης<text:s/>περιουσίας<text:s/>φυσικών<text:s/>προσώπων<text:s/>για<text:s/>τα<text:s/>συγκεκριμένα<text:s/>ακίνητα<text:s/>με<text:s/>συντελεστή<text:s/>0,1%<text:s/>απαιτείται<text:s/></text:span><text:span text:style-name="T27_2">η<text:s/>υποβολή<text:s/>αίτησης<text:s/>επανεκκαθάρισης<text:s/>του<text:s/>φόρου<text:s/>στην<text:s/>αρμόδια<text:s/>Δ.Ο.Υ.<text:s/></text:span><text:span text:style-name="T27_3">(υπόδειγμα<text:s/>1<text:s/>της<text:s/>ΠΟΛ<text:s/>1225/2012<text:s/>Α.Υ.Ο.)<text:s/>με<text:s/>την<text:s/>προσκόμιση<text:s/>του<text:s/>οικείου<text:s/>ΦΕΚ<text:s/>από<text:s/>το<text:s/>Υπουργείο<text:s/>Πολιτισμού<text:s/>και<text:s/>Τουρισμού,<text:s/>από<text:s/>το<text:s/>οποίο<text:s/>να<text:s/>προκύπτει<text:s/>ο<text:s/>χαρακτηρισμός<text:s/>τους<text:s/>ως<text:s/>ιστορικών<text:s/>και<text:s/>διατηρητέων<text:s/>μνημείων,<text:s/>καθώς<text:s/>και<text:s/>βεβαίωση<text:s/>από<text:s/>δημόσια<text:s/>αρχή<text:s/>ή<text:s/>οποιοδήποτε<text:s/>επίσημο<text:s/>έγγραφο<text:s/>(π.χ.<text:s/>διαθήκη,<text:s/>συμβόλαιο<text:s/>κ.λπ.)<text:s/>από<text:s/>τα<text:s/>οποία<text:s/>να<text:s/>προκύπτει<text:s/>ότι<text:s/>το<text:s/>συγκεκριμένο<text:s/>κτίριο<text:s/>είναι<text:s/>προγενέστερο<text:s/>των<text:s/>εκατό<text:s/>ετών<text:s/>ή<text:s/>οποιαδήποτε<text:s/>άλλα<text:s/>παραστατικά<text:s/>έγγραφα<text:s/>που<text:s/>πιστοποιούν<text:s/>τους<text:s/>ισχυρισμούς<text:s/>του.<text:s/>Σε<text:s/>περίπτωση<text:s/>που<text:s/>προκύπτει<text:s/>από<text:s/>το<text:s/>επισυναπτόμενο<text:s/>ΦΕΚ<text:s/>ότι<text:s/>το<text:s/>κτίριο<text:s/>είναι<text:s/>προγενέστερο<text:s/>των<text:s/>τελευταίων<text:s/>εκατό<text:s/>ετών<text:s/>δεν<text:s/>απαιτείται<text:s/>η<text:s/>ανωτέρω<text:s/>βεβαίωση.</text:span></text:p>
      <text:p text:style-name="P28"><text:span text:style-name="T28_1">Στην<text:s/>περίπτωση<text:s/>αυτή<text:s/>το<text:s/>οικόπεδο<text:s/>αναγράφεται<text:s/>σε<text:s/>ξεχωριστή<text:s/>γραμμή<text:s/>στη<text:s/>δήλωση<text:s/>στοιχείων<text:s/>ακινήτων<text:s/>και<text:s/>στη<text:s/>στήλη<text:s/>22<text:s/>αναγράφεται<text:s/>το<text:s/>σύνολο<text:s/>κτισμάτων<text:s/>που<text:s/>υπάρχουν<text:s/>στο<text:s/>οικόπεδο<text:s/>και<text:s/>προσμετρώνται<text:s/>στο<text:s/>συντελεστή<text:s/>δόμησης.<text:s/>Δεν<text:s/>απαιτείται<text:s/>δήλωση<text:s/>Ε9<text:s/>στις<text:s/>περιπτώσεις<text:s/>που<text:s/>το<text:s/>οικόπεδο<text:s/>αναγράφεται<text:s/>στην<text:s/>ίδια<text:s/>γραμμή<text:s/>με<text:s/>το<text:s/>κτίσμα.</text:span></text:p>
      <text:p text:style-name="P29"><text:span text:style-name="T29_1">Για<text:s/>την<text:s/>αποδοχή<text:s/>ή<text:s/>μη<text:s/>του<text:s/>αιτήματος<text:s/>χορήγησης<text:s/>μειωμένου<text:s/>συντελεστή<text:s/>αποφασίζει<text:s/>ο<text:s/>προϊστάμενος<text:s/>της<text:s/>αρμόδιας<text:s/>Δ.Ο.Υ..<text:s/>Εφόσον<text:s/>πληρούνται<text:s/>οι<text:s/>προϋποθέσεις<text:s/>του<text:s/>νόμου,<text:s/>το<text:s/>αίτημα<text:s/>γίνεται<text:s/>αποδεκτό<text:s/>και<text:s/>η<text:s/>αρμόδια<text:s/>Δ.Ο.Υ.<text:s/>προβαίνει<text:s/>σε<text:s/>νέα<text:s/>εκκαθάριση<text:s/>της<text:s/>δήλωσης<text:s/>σε<text:s/>εύλογο<text:s/>χρονικό<text:s/>διάστημα.<text:s/>Εφόσον<text:s/>το<text:s/>αίτημα<text:s/>δεν<text:s/>γίνεται<text:s/>αποδεκτό,<text:s/>η<text:s/>αρμόδια<text:s/>Δ.Ο.Υ.<text:s/>ενημερώνει<text:s/>επί<text:s/>αποδείξει<text:s/>τον<text:s/>υπόχρεο,<text:s/>ο<text:s/>οποίος<text:s/>μπορεί<text:s/>να<text:s/>προσφύγει<text:s/>κατά<text:s/>της<text:s/>απορριπτικής<text:s/>απόφασης<text:s/>ενώπιον<text:s/>των<text:s/>αρμοδίων<text:s/>οργάνων.</text:span></text:p>
      <text:p text:style-name="P30"><text:span text:style-name="T30_1">Στην<text:s/>περίπτωση<text:s/>αυτή<text:s/>οι<text:s/>δηλώσεις<text:s/>Ε9<text:s/>υποβάλλονται<text:s/>χωρίς<text:s/>πρόσθετους<text:s/>φόρους.</text:span></text:p>
      <text:p text:style-name="P31"><text:span text:style-name="T31_1">3)<text:s/></text:span><text:span text:style-name="T31_2">ν.<text:s/>4014/2011<text:s/>άρθρο<text:s/>24<text:s/>παρ.22<text:s/>και<text:s/>ν.<text:s/>4178/2013<text:s/>άρθρο<text:s/>24<text:s/>παρ.<text:s/>8<text:s/>&amp;<text:s/>9.</text:span></text:p>
      <text:p text:style-name="P32"><text:span text:style-name="T32_1">Σύμφωνα<text:s/>με<text:s/>τις<text:s/>οδηγίες<text:s/>που<text:s/>έχουν<text:s/>δοθεί<text:s/>με<text:s/>τις<text:s/>ΠΟΛ<text:s/>1001/2005<text:s/>και<text:s/>1047/2005<text:s/>εγκύκλιες<text:s/>διαταγές,<text:s/>τα<text:s/>αυθαίρετα<text:s/>κτίσματα<text:s/>αναγράφονται<text:s/>στην<text:s/>πραγματική<text:s/>τους<text:s/>κατάσταση<text:s/>και<text:s/>χρήση<text:s/>και<text:s/>οι<text:s/>κλειστοί<text:s/>ημιυπαίθριοι<text:s/>προστίθενται<text:s/>στους<text:s/>κυρίους<text:s/>χώρους<text:s/>του<text:s/>κτίσματος,<text:s/>από<text:s/>το<text:s/>επόμενο<text:s/>έτος<text:s/>εκείνου<text:s/>κατά<text:s/>το<text:s/>οποίο<text:s/>τακτοποιήθηκαν<text:s/>ή<text:s/>νομιμοποιήθηκαν.</text:span></text:p>
      <text:p text:style-name="P33"><text:span text:style-name="T33_1">Εφόσον<text:s/>τα<text:s/>αυθαίρετα<text:s/>κτίσματα<text:s/>τακτοποιήθηκαν<text:s/>ή<text:s/>νομιμοποιήθηκαν<text:s/>με<text:s/>τους<text:s/>αναφερόμενους<text:s/>νόμους,<text:s/>η<text:s/>φορολογική<text:s/>αρχή<text:s/>δεν<text:s/>αναζητά<text:s/>την<text:s/>εγγραφή<text:s/>τους<text:s/>σε<text:s/>προηγούμενα,<text:s/>από<text:s/>την<text:s/>υπαγωγή<text:s/>τους<text:s/>σε<text:s/>τακτοποίηση,<text:s/>έτη.<text:s/>Συνεπώς<text:s/>τα<text:s/>ακίνητα<text:s/>αυτά<text:s/>δηλώνονται<text:s/>στη<text:s/>δήλωση<text:s/>στοιχείων<text:s/>ακινήτων,<text:s/>τουλάχιστον,<text:s/>από<text:s/>το<text:s/>επόμενο<text:s/>έτος<text:s/>από<text:s/>την<text:s/>τακτοποίηση<text:s/>ή<text:s/>την<text:s/>νομιμοποίηση<text:s/>τους.<text:s/>Ως<text:s/>ημερομηνία<text:s/>τακτοποίησης<text:s/>ή<text:s/>νομιμοποίησης<text:s/>θεωρείται<text:s/>η<text:s/>ημερομηνία<text:s/>υποβολής<text:s/>της<text:s/>αίτησης<text:s/>υπαγωγής<text:s/>τους<text:s/>στη<text:s/>ρύθμιση<text:s/>των<text:s/>διατάξεων<text:s/>αυτών.</text:span></text:p>
      <text:p text:style-name="P34"><text:span text:style-name="T34_1">Επιπλέον,<text:s/>με<text:s/>τους<text:s/>ανωτέρω<text:s/>νόμους<text:s/>ορίζεται<text:s/>ότι<text:s/>όλοι<text:s/>οι<text:s/>χώροι<text:s/>που<text:s/>βρίσκονται<text:s/>τόσο<text:s/>σε<text:s/>υπόγειες<text:s/>στάθμες<text:s/>όσο<text:s/>και<text:s/>σε<text:s/>εσωτερικούς<text:s/>εξώστες<text:s/>και<text:s/>οι<text:s/>σοφίτες,<text:s/>οι<text:s/>οποίοι<text:s/>τακτοποιήθηκαν<text:s/>σε<text:s/>χώρους<text:s/>κατοικίας,<text:s/>με<text:s/>τους<text:s/>αναφερόμενους<text:s/>νόμους,<text:s/>υπόκεινται<text:s/>σε<text:s/>φόρο<text:s/>ακίνητης<text:s/>περιουσίας,<text:s/>μετά<text:s/>τον<text:s/>υπολογισμό<text:s/>της<text:s/>αξίας<text:s/>αυτών<text:s/>μειωμένης<text:s/>κατά<text:s/>ποσοστό<text:s/>50%.</text:span></text:p>
      <text:p text:style-name="P35"><text:span text:style-name="T35_1">Για<text:s/>τον<text:s/>υπολογισμό<text:s/>της<text:s/>μειωμένης<text:s/>αξίας<text:s/>των<text:s/>βοηθητικών<text:s/>χώρων<text:s/>που<text:s/>έχουν<text:s/>χρήση<text:s/>κατοικίας<text:s/>και<text:s/>έχουν<text:s/>υπαχθεί<text:s/>στους<text:s/>προαναφερθείσες<text:s/>διατάξεις<text:s/>ο<text:s/>φορολογούμενος<text:s/>δύναται<text:s/>να<text:s/>ακολουθήσει,<text:s/>για<text:s/>κάθε<text:s/>έτος,<text:s/>τη<text:s/>διαδικασία<text:s/>που<text:s/>ορίζεται<text:s/>στο<text:s/>άρθρο<text:s/>3<text:s/>της<text:s/>ΠΟΛ<text:s/>1225/2012<text:s/>Α.Υ.Ο.,<text:s/>υποβάλλοντας<text:s/>το<text:s/>υπόδειγμα<text:s/>1,<text:s/>με<text:s/>συνημμένη<text:s/>την<text:s/>αίτηση<text:s/>υπαγωγής<text:s/>στη<text:s/>ρύθμιση<text:s/>των<text:s/>νόμων<text:s/>4014/2011<text:s/>και<text:s/>4178/2013<text:s/>(άρθρο<text:s/>24)<text:s/>και<text:s/>έγγραφο<text:s/>από<text:s/>το<text:s/>οποίο<text:s/>να<text:s/>προκύπτει<text:s/>ότι<text:s/>μετατράπηκε<text:s/>η<text:s/>χρήση<text:s/>τους<text:s/>σε<text:s/>χώρους<text:s/>κατοικίας.<text:s/>Στη<text:s/>διάταξη<text:s/>αυτή<text:s/>(μειωμένος<text:s/>συντελεστής<text:s/>υπολογισμού<text:s/>αξίας)<text:s/></text:span><text:span text:style-name="T35_2">δεν<text:s/>περιλαμβάνονται<text:s/>οι<text:s/>ημιυπαίθροι<text:s/>χώροι<text:s/>που<text:s/>τακτοποιήθηκαν<text:s/>με<text:s/>τους<text:s/>σχετικούς<text:s/>νόμους</text:span><text:span text:style-name="T35_3">.</text:span></text:p>
      <text:p text:style-name="P36"><text:span text:style-name="T36_1">Επισημαίνεται<text:s/>ότι<text:s/>όσον<text:s/>αφορά<text:s/>τους<text:s/>τακτοποιούμενους<text:s/>χώρους<text:s/>με<text:s/>το<text:s/>ν.<text:s/>3843/2010<text:s/>(ΦΕΚ<text:s/>62Α΄)<text:s/>ισχύουν<text:s/>τα<text:s/>αναγραφόμενα<text:s/>στην<text:s/>ΠΟΛ<text:s/>1126/31-5-2011<text:s/>εγκύκλιο<text:s/>διαταγή<text:s/>(ΑΔΑ:<text:s/>4Α3ΠΗ-ΟΔ).</text:span></text:p>
      <text:p text:style-name="P37"><text:span text:style-name="T37_1">4)<text:s/></text:span><text:span text:style-name="T37_2">ν.<text:s/>3842/2010<text:s/>άρθρου<text:s/>29<text:s/>περ.<text:s/>ιθ΄<text:s/>και<text:s/>ιζ΄</text:span></text:p>
      <text:p text:style-name="P38"><text:span text:style-name="T38_1">α)</text:span><text:span text:style-name="T38_2"><text:tab/></text:span><text:span text:style-name="T38_3">Σύμφωνα<text:s/>με<text:s/>τη<text:s/>διάταξη<text:s/>της<text:s/>παραγράφου<text:s/>ιθ΄<text:s/>του<text:s/>άρθρου<text:s/>29<text:s/>του<text:s/>ν.<text:s/>3842/2010,<text:s/>από<text:s/>το<text:s/>έτος<text:s/>2011<text:s/>και<text:s/>επόμενα,<text:s/>απαλλάσσεται<text:s/>από<text:s/>το<text:s/>φόρο<text:s/>ακίνητης<text:s/>περιουσίας<text:s/>το<text:s/>δικαίωμα<text:s/>υψούν<text:s/>οικοπέδου<text:s/>επί<text:s/>του<text:s/>οποίου<text:s/>υπάρχουν<text:s/>κτίσματα<text:s/>κατοικιών<text:s/>ή<text:s/>επαγγελματικών<text:s/>στεγών,<text:s/>εφόσον<text:s/>βρίσκονται<text:s/>σε<text:s/>πυκνοδομημένες<text:s/>περιοχές<text:s/>στις<text:s/>οποίες<text:s/>ο<text:s/>συντελεστής<text:s/>αξιοποίησης<text:s/>οικοπέδου<text:s/>είναι<text:s/>ανώτερος<text:s/>του<text:s/>2,5.</text:span></text:p>
      <text:p text:style-name="P39"><text:span text:style-name="T39_1">Συνεπώς,<text:s/>σε<text:s/>όλες<text:s/>τις<text:s/>περιπτώσεις<text:s/>στις<text:s/>οποίες<text:s/>απαλλάσσεται<text:s/>η<text:s/>αξία<text:s/>του<text:s/>δικαιώματος<text:s/>υψούν<text:s/>οικοπέδου,<text:s/>για<text:s/>την<text:s/>απαλλαγή<text:s/>υποβάλλεται<text:s/>στην<text:s/>αρμόδια<text:s/>Δ.Ο.Υ.<text:s/>από<text:s/>το<text:s/>φορολογούμενο<text:s/>αίτηση<text:s/>επανεκκαθάρισης<text:s/>του<text:s/>φόρου<text:s/>(υπόδειγμα<text:s/>1<text:s/>της<text:s/>ΠΟΛ<text:s/>1225/2012<text:s/>Α.Υ.Ο.),<text:s/>με<text:s/>συνημμένο<text:s/>τον<text:s/>τίτλο<text:s/>του<text:s/>ακινήτου<text:s/>(συμβόλαιο,<text:s/>σύσταση,<text:s/>άδειες<text:s/>οικοδομής<text:s/>κ.λπ.)<text:s/>για<text:s/>το<text:s/>οποίο<text:s/>αιτείται<text:s/>την<text:s/>απαλλαγή<text:s/>καθώς<text:s/>και<text:s/>οποιαδήποτε<text:s/>άλλα<text:s/>παραστατικά<text:s/>έγγραφα<text:s/>που<text:s/>πιστοποιούν<text:s/>τους<text:s/>ισχυρισμούς<text:s/>του.<text:s/>Από<text:s/>τα<text:s/>επισυναπτόμενα<text:s/>έγγραφα<text:s/>θα<text:s/>πρέπει<text:s/>να<text:s/>προκύπτει<text:s/>ότι<text:s/>τα<text:s/>ακίνητα<text:s/>που<text:s/>υπάρχουν<text:s/>επί<text:s/>του<text:s/>οικοπέδου<text:s/>είναι<text:s/>μόνο<text:s/>κατοικίες<text:s/>ή<text:s/>επαγγελματικές<text:s/>στέγες<text:s/>με<text:s/>τους<text:s/>τυχόν<text:s/>βοηθητικούς<text:s/>χώρους<text:s/>τους<text:s/>(αποθήκη,<text:s/>θέση<text:s/>στάθμευσης),<text:s/>είτε<text:s/>έχουν<text:s/>αναγραφεί<text:s/>σε<text:s/>άλλη<text:s/>γραμμή<text:s/>είτε<text:s/>όχι.<text:s/>Αν<text:s/>υπάρχουν<text:s/>κτίσματα<text:s/>άλλης<text:s/>κατηγορίας<text:s/>δεν<text:s/>χορηγείται<text:s/>η<text:s/>απαλλαγή.</text:span></text:p>
      <text:p text:style-name="P40"><text:span text:style-name="T40_1">Η<text:s/>απαλλαγή<text:s/>αυτή<text:s/>εφαρμόζεται<text:s/>και<text:s/>στις<text:s/>περιπτώσεις<text:s/>στις<text:s/>οποίες<text:s/>δεν<text:s/>υπάρχει<text:s/>σύσταση<text:s/>οριζόντιας<text:s/>ιδιοκτησίας,<text:s/>αλλά<text:s/>δεν<text:s/>έχει<text:s/>εξαντληθεί<text:s/>ο<text:s/>συντελεστής<text:s/>δόμησης,<text:s/>και<text:s/>δεν<text:s/>χορηγείται<text:s/>όταν<text:s/>τα<text:s/>κτίσματα<text:s/>δεν<text:s/>είναι<text:s/>κατοικία<text:s/>ή<text:s/>επαγγελματική<text:s/>στέγη.</text:span></text:p>
      <text:p text:style-name="P41"><text:span text:style-name="T41_1">β)</text:span><text:span text:style-name="T41_2"><text:tab/></text:span><text:span text:style-name="T41_3">Σύμφωνα<text:s/>με<text:s/>την<text:s/>παράγραφο<text:s/>ιζ΄<text:s/>του<text:s/>άρθρου<text:s/>29<text:s/>του<text:s/>ν.<text:s/>3842/2010,<text:s/>από<text:s/>το<text:s/>έτος<text:s/>2011<text:s/>και<text:s/>επόμενα,<text:s/>απαλλάσσονται<text:s/>από<text:s/>το<text:s/>φόρο<text:s/>ακίνητης<text:s/>περιουσίας<text:s/>τα<text:s/>κτίσματα<text:s/>που<text:s/>ανεγείρονται<text:s/>για<text:s/>τρία<text:s/>έτη<text:s/>από<text:s/>την<text:s/>έκδοση<text:s/>της<text:s/>αρχικής<text:s/>οικοδομικής<text:s/>άδειας,<text:s/>εκτός<text:s/>αν<text:s/>στο<text:s/>διάστημα<text:s/>αυτό<text:s/>έχουν<text:s/>εκμισθωθεί<text:s/>ή<text:s/>χρησιμοποιηθεί<text:s/>με<text:s/>οποιονδήποτε<text:s/>άλλο<text:s/>τρόπο.<text:s/>Ο<text:s/>φορολογούμενος<text:s/>στην<text:s/>περίπτωση<text:s/>αυτή<text:s/>υποβάλλει<text:s/>αίτηση<text:s/>επανεκκαθάρισης<text:s/>του<text:s/>φόρου<text:s/>(υπόδειγμα<text:s/>1<text:s/>της<text:s/>ΠΟΛ<text:s/>1225/2012<text:s/>Α.Υ.Ο.)<text:s/>με<text:s/>συνημμένα<text:s/>τα<text:s/>παραστατικά<text:s/>έγγραφα<text:s/>που<text:s/>πιστοποιούν<text:s/>τους<text:s/>ισχυρισμούς<text:s/>του.</text:span></text:p>
      <text:p text:style-name="P42"><text:span text:style-name="T42_1">Στην<text:s/>περίπτωση<text:s/>αυτή<text:s/>το<text:s/>οικόπεδο,<text:s/>που<text:s/>αναλογεί<text:s/>στα<text:s/>κτίσματα<text:s/>που<text:s/>απαλλάσσονται,<text:s/>αναγράφεται<text:s/>σε<text:s/>άλλη<text:s/>γραμμή,<text:s/>δεδομένου<text:s/>ότι<text:s/>η<text:s/>απαλλαγή<text:s/>αφορά<text:s/>αποκλειστικά<text:s/>τα<text:s/>κτίσματα.<text:s/>Δεν<text:s/>απαιτείται<text:s/>δήλωση<text:s/>Ε9<text:s/>στις<text:s/>περιπτώσεις<text:s/>που<text:s/>το<text:s/>οικόπεδο<text:s/>αναγράφεται<text:s/>στην<text:s/>ίδια<text:s/>γραμμή<text:s/>με<text:s/>το<text:s/>κτίσμα.<text:s/>Συνεπώς<text:s/>για<text:s/>να<text:s/>πραγματοποιηθεί<text:s/>η<text:s/>επανεκκαθάριση<text:s/>πρέπει<text:s/>να<text:s/>ελεγχθεί<text:s/>η<text:s/>αναγραφή<text:s/>του<text:s/>οικοπέδου.<text:s/>Τονίζεται<text:s/>ότι<text:s/></text:span><text:span text:style-name="T42_2">σε<text:s/>καμία</text:span><text:span text:style-name="T42_3">περίπτωση<text:s/>δεν<text:s/>διαγράφονται<text:s/>τα<text:s/>κτίσματα<text:s/>από<text:s/>τη<text:s/>δήλωση<text:s/>στοιχείων<text:s/>ακινήτων</text:span><text:span text:style-name="T42_4">.</text:span></text:p>
      <text:p text:style-name="P43"><text:span text:style-name="T43_1">Μετά<text:s/>την<text:s/>υποβολή<text:s/>το<text:s/>υ<text:s/>υποδείγματος<text:s/>1<text:s/>της<text:s/>ΠΟΛ<text:s/>1225/2012<text:s/>Α.Υ.Ο.<text:s/>από<text:s/>το<text:s/>φορολογούμενο<text:s/>στην<text:s/>αρμόδια<text:s/>Δ.Ο.Υ.,<text:s/>στις<text:s/>περιπτώσεις<text:s/>των<text:s/>υπό<text:s/>ανέγερση<text:s/>κτισμάτων<text:s/>για<text:s/>τα<text:s/>οποία<text:s/>δεν<text:s/>έχει<text:s/>παρέλθει<text:s/>τριετία<text:s/>από<text:s/>την<text:s/>έκδοση<text:s/>της<text:s/>αρχικής<text:s/>οικοδομικής<text:s/>άδειας,<text:s/>και<text:s/>εάν<text:s/>δεν<text:s/>έχει<text:s/>αναγραφεί<text:s/>το<text:s/>οικόπεδο<text:s/>στη<text:s/>δήλωση<text:s/>στοιχείων<text:s/>ακινήτων,<text:s/>η<text:s/>Δ.Ο.Υ.<text:s/>υποχρεούται<text:s/>να<text:s/>υποδείξει<text:s/>στον<text:s/>υπόχρεο<text:s/>ότι<text:s/>πρέπει<text:s/>να<text:s/>προηγηθεί<text:s/>η<text:s/>αναγραφή<text:s/>του<text:s/>οικοπέδου<text:s/>στο<text:s/>Ε9,<text:s/>προκειμένου<text:s/>να<text:s/>προχωρήσει<text:s/>σε<text:s/>νέα<text:s/>εκκαθάριση<text:s/>φόρου<text:s/>ακίνητης<text:s/>περιουσίας.<text:s/>Στις<text:s/>περιπτώσεις<text:s/>αυτές<text:s/>οι<text:s/>δηλώσεις<text:s/>Ε9<text:s/>υποβάλλονται<text:s/>χωρίς<text:s/>πρόσθετους<text:s/>φόρους.</text:span></text:p>
      <text:p text:style-name="P44"><text:span text:style-name="T44_1">Ακριβές<text:s/>Αντίγραφο<text:s/>Ο<text:s/>Γεν.<text:s/>Γραμματέας<text:s/>Δημοσίων<text:s/>Εσόδων<text:s/>Η<text:s/>Προϊσταμένη<text:s/>της<text:s/>Γραμματείας<text:s/>Θεοχάρης<text:s/>Θεοχάρης</text:span></text:p>
      <text:p text:style-name="P45"><text:span text:style-name="T45_1">ΠΙΝΑΚΑΣ<text:s/>ΑΠΟΔΕΚΤΩΝ</text:span></text:p>
      <text:p text:style-name="P46"><text:span text:style-name="T46_1">I.<text:s/></text:span><text:span text:style-name="T46_2">ΑΠΟΔΕΚΤΕΣ<text:s/>ΓΙΑ<text:s/>ΕΝΕΡΓΕΙΑ:</text:span></text:p>
      <text:p text:style-name="P47"><text:span text:style-name="T47_1">1.<text:s/>Όλες<text:s/>οι<text:s/>Δημόσιες<text:s/>Οικονομικές<text:s/>Υπηρεσίες<text:s/>(Εξαιρετικά<text:s/>Επείγον<text:s/>–<text:s/>Αποστολή<text:s/>και<text:s/>μέσω<text:s/>ηλεκτρονικού<text:s/>ταχυδρομείου,<text:s/>από<text:s/>3<text:s/>αντίγραφα<text:s/>στα<text:s/>τμήματα<text:s/>φορολογίας<text:s/>εισοδήματος)</text:span></text:p>
      <text:p text:style-name="P48"><text:span text:style-name="T48_1">2.<text:s/>Δ/νση<text:s/>Ηλεκτρονικής<text:s/>Διακυβέρνησης<text:s/>(για<text:s/>ανάρτηση<text:s/>στην<text:s/>ιστοσελίδα)</text:span></text:p>
      <text:p text:style-name="P49"><text:span text:style-name="T49_1">II.<text:s/></text:span><text:span text:style-name="T49_2">ΑΠΟΔΕΚΤΕΣ<text:s/>ΓΙΑ<text:s/>ΚΟΙΝΟΠΟΙΗΣΗ:</text:span></text:p>
      <text:p text:style-name="P50"><text:span text:style-name="T50_1">1.<text:s/>Αποδέκτες<text:s/>Πίνακα<text:s/>Α΄<text:s/>(περιπτώσεις<text:s/>3,<text:s/>4)</text:span></text:p>
      <text:p text:style-name="P51"><text:span text:style-name="T51_1">2.<text:s/>Αποδέκτες<text:s/>Πίνακα<text:s/>Β΄<text:s/>(περίπτωση<text:s/>3)</text:span></text:p>
      <text:p text:style-name="P52"><text:span text:style-name="T52_1">3.<text:s/>Αποδέκτες<text:s/>Πίνακα<text:s/>ΣΤ΄<text:s/>(περιπτώσεις<text:s/>1,<text:s/>3,<text:s/>6)</text:span></text:p>
      <text:p text:style-name="P53"><text:span text:style-name="T53_1">4.<text:s/>Αποδέκτες<text:s/>Πίνακα<text:s/>Ζ΄<text:s/>(περιπτώσεις<text:s/>1,<text:s/>2,<text:s/>8,<text:s/>9)</text:span></text:p>
      <text:p text:style-name="P54"><text:span text:style-name="T54_1">5.<text:s/>Αποδέκτες<text:s/>Πίνακα<text:s/>Η΄<text:s/>(περιπτώσεις<text:s/>1<text:s/>–<text:s/>9)</text:span></text:p>
      <text:p text:style-name="P55"><text:span text:style-name="T55_1">6.<text:s/>Αποδέκτες<text:s/>Πίνακα<text:s/>Θ΄</text:span></text:p>
      <text:p text:style-name="P56"><text:span text:style-name="T56_1">7.<text:s/>Αποδέκτες<text:s/>Πίνακα<text:s/>Ι΄</text:span></text:p>
      <text:p text:style-name="P57"><text:span text:style-name="T57_1">8.<text:s/>Αποδέκτες<text:s/>Πίνακα<text:s/>ΙΑ΄</text:span></text:p>
      <text:p text:style-name="P58"><text:span text:style-name="T58_1">9.<text:s/>Αποδέκτες<text:s/>Πίνακα<text:s/>ΙΒ΄</text:span></text:p>
      <text:p text:style-name="P59"><text:span text:style-name="T59_1">10.<text:s/>Αποδέκτες<text:s/>Πίνακα<text:s/>ΙΕ΄</text:span></text:p>
      <text:p text:style-name="P60"><text:span text:style-name="T60_1">11.<text:s/>Αποδέκτες<text:s/>Πίνακα<text:s/>ΙΣΤ΄</text:span></text:p>
      <text:p text:style-name="P61"><text:span text:style-name="T61_1">12.<text:s/>Αποδέκτες<text:s/>Πίνακα<text:s/>ΙΖ΄</text:span></text:p>
      <text:p text:style-name="P62"><text:span text:style-name="T62_1">13.<text:s/>Αποδέκτες<text:s/>Πίνακα<text:s/>ΙΗ΄</text:span></text:p>
      <text:p text:style-name="P63"><text:span text:style-name="T63_1">14.<text:s/>Αποδέκτες<text:s/>Πίνακα<text:s/>ΙΘ΄</text:span></text:p>
      <text:p text:style-name="P64"><text:span text:style-name="T64_1">15.<text:s/>Αποδέκτες<text:s/>Πίνακα<text:s/>ΚΑ΄<text:s/>(περιπτώσεις<text:s/>1<text:s/>–<text:s/>3)</text:span></text:p>
      <text:p text:style-name="P65"><text:span text:style-name="T65_1">16.<text:s/>Περιοδικό<text:s/>«Φορολογική<text:s/>Επιθεώρηση»</text:span></text:p>
      <text:p text:style-name="P66"><text:span text:style-name="T66_1">III.<text:s/></text:span><text:span text:style-name="T66_2">ΕΣΩΤΕΡΙΚΗ<text:s/>ΔΙΑΝΟΜΗ:</text:span></text:p>
      <text:p text:style-name="P67"><text:span text:style-name="T67_1">1.<text:s/>Γραφείο<text:s/>Υπουργού</text:span></text:p>
      <text:p text:style-name="P68"><text:span text:style-name="T68_1">2.<text:s/>Γραφείο<text:s/>Υφυπουργού</text:span></text:p>
      <text:p text:style-name="P69"><text:span text:style-name="T69_1">3.<text:s/>Γραφείο<text:s/>Γενικού<text:s/>Γραμματέα<text:s/>Δημοσίων<text:s/>Εσόδων</text:span></text:p>
      <text:p text:style-name="P70"><text:span text:style-name="T70_1">4.<text:s/>Γραφείο<text:s/>Αναπληρωτή<text:s/>Γενικού<text:s/>Διευθυντή<text:s/>Φορολογίας</text:span></text:p>
      <text:p text:style-name="P71"><text:span text:style-name="T71_1">5.<text:s/>Γραφείου<text:s/>Γενικού<text:s/>Διευθυντή<text:s/>ΚΕ.Π.Υ.Ο.</text:span></text:p>
      <text:p text:style-name="P72"><text:span text:style-name="T72_1">6.<text:s/>Γραφεία<text:s/>κ.<text:s/>κ.<text:s/>Γενικών<text:s/>Διευθυντών</text:span></text:p>
      <text:p text:style-name="P73"><text:span text:style-name="T73_1">7.<text:s/>Γραφείο<text:s/>Πληροφόρησης<text:s/>Πολιτών</text:span></text:p>
      <text:p text:style-name="P74"><text:span text:style-name="T74_1">8.<text:s/>Διεύθυνση<text:s/>Ηλεκτρονικής<text:s/>Διακυβέρνησης<text:s/>-<text:s/>Τμήμα<text:s/>Α΄</text:span></text:p>
      <text:p text:style-name="P75"><text:span text:style-name="T75_1">9.<text:s/>Δ/νση<text:s/>Φορολογίας<text:s/>Κεφαλαίου<text:s/>–<text:s/>Τμήματα<text:s/>Α΄,<text:s/>Β΄<text:s/>(από<text:s/>3<text:s/>αντίτυπα),<text:s/>Φ.Μ.Α.Π.<text:s/>(30<text:s/>αντίτυπ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