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T14_4" style:family="text">
      <style:text-properties fo:language="el" fo:language-asian="el" fo:font-weight="bold" style:font-weight-asian="bold" style:font-weight-complex="bold"/>
    </style:style>
    <style:style style:name="T14_5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T59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9_5" style:family="text">
      <style:text-properties fo:language="el" fo:language-asian="el" fo:font-weight="bold" style:font-weight-asian="bold" style:font-weight-complex="bold"/>
    </style:style>
    <style:style style:name="T59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9_7" style:family="text">
      <style:text-properties fo:language="el" fo:language-asian="el" fo:font-weight="bold" style:font-weight-asian="bold" style:font-weight-complex="bold"/>
    </style:style>
    <style:style style:name="T59_8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 fo:margin-bottom="0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ΔΑ:</text:span></text:p>
      <text:p text:style-name="P2"><text:span text:style-name="T2_1">ΕΞ.<text:s/>ΕΠΕΙΓΟΝ</text:span></text:p>
      <text:p text:style-name="P3"><text:span text:style-name="T3_1">Αθήνα,<text:s/>14<text:s/>Ιανουαρίου<text:s/>2014</text:span></text:p>
      <text:p text:style-name="P4"><text:span text:style-name="T4_1">Αρ.Πρωτ.:ΔΕΦΚΒ5000987ΕΞ2014</text:span></text:p>
      <text:p text:style-name="P5"><text:span text:style-name="T5_1">ΠΡΟΣ:<text:s/></text:span><text:span text:style-name="T5_2">Ως<text:s/>Π.Δ.</text:span></text:p>
      <text:p text:style-name="P6"><text:span text:style-name="T6_1">Καραγεώργη<text:s/>Σερβίας<text:s/>10</text:span></text:p>
      <text:p text:style-name="P7"><text:span text:style-name="T7_1">10184<text:s/>Αθήνα<text:s/>Σωκράτης<text:s/>Νικόπουλος<text:s/>210-6987429</text:span></text:p>
      <text:p text:style-name="P8"><text:span text:style-name="T8_1">210-6987408</text:span></text:p>
      <text:p text:style-name="P9"><text:span text:style-name="T9_1"><text:a xlink:type="simple" xlink:href="mailto:finexcis@otenet.gr"><text:span text:style-name="T9_2">finexcis@otenet.gr</text:span></text:a></text:span></text:p>
      <text:p text:style-name="P10"><text:span text:style-name="T10_1">ΘΕΜΑ</text:span><text:span text:style-name="T10_2">:<text:s/>«Τροποποίηση<text:s/>διατάξεων<text:s/>του<text:s/>ν.2960/2001<text:s/>«Εθνικός<text:s/>Τελωνειακός<text:s/>Κώδικας».</text:span></text:p>
      <text:p text:style-name="P11"><text:span text:style-name="T11_1">ΣΧΕΤ:<text:s/>Η<text:s/>με<text:s/>αριθ.1094/17<text:s/>-<text:s/>13.1.2014<text:s/>προσθήκη-τροπολογία.</text:span></text:p>
      <text:p text:style-name="P12"><text:span text:style-name="T12_1">Σας<text:s/>γνωρίζουμε,<text:s/>ότι<text:s/>με<text:s/>την<text:s/>αριθ.1094/17<text:s/>προσθήκη-τροπολογία<text:s/>στο<text:s/>σχέδιο<text:s/>νόμου<text:s/>«Διοικητικά<text:s/>μέτρα,<text:s/>διαδικασίες<text:s/>και<text:s/>κυρώσεις<text:s/>στην<text:s/>εφαρμογή<text:s/>της<text:s/>ενωσιακής<text:s/>και<text:s/>εθνικής<text:s/>νομοθεσίας<text:s/>στους<text:s/>τομείς<text:s/>των<text:s/>τροφίμων,<text:s/>των<text:s/>ζωοτροφών<text:s/>και<text:s/>της<text:s/>υγείας<text:s/>και<text:s/>προστασίας<text:s/>των<text:s/>ζώων<text:s/>και<text:s/>άλλες<text:s/>διατάξεις,<text:s/>αρμοδιότητας<text:s/>Υπουργείου<text:s/>Αγροτικής<text:s/>Ανάπτυξης<text:s/>και<text:s/>Τροφίμων»,<text:s/>η<text:s/>οποία<text:s/>κατατέθηκε<text:s/>στη<text:s/>Βουλή<text:s/>στις<text:s/>13<text:s/>Ιανουαρίου<text:s/>2014<text:s/>και<text:s/>κοινοποιείται<text:s/>συνημμένα<text:s/>για<text:s/>ενημέρωση<text:s/>και<text:s/>εφαρμογή,<text:s/>επέρχονται<text:s/>οι<text:s/>ακόλουθες<text:s/>ρυθμίσεις<text:s/>στη<text:s/>φορολογία<text:s/>των<text:s/>βιομηχανοποιημένων<text:s/>καπνών.</text:span></text:p>
      <text:p text:style-name="P13"><text:span text:style-name="T13_1">Αντικαθίστανται<text:s/>οι<text:s/>παράγραφοι<text:s/>1,2,3<text:s/>και<text:s/>4<text:s/>του<text:s/>άρθρου<text:s/>97<text:s/>του<text:s/>ν.2960/2001,<text:s/>σχετικά<text:s/>με<text:s/>τους<text:s/>συντελεστές<text:s/>φορολογίας<text:s/>των<text:s/>βιομηχανοποιημένων<text:s/>καπνών,<text:s/>ως<text:s/>εξής:</text:span></text:p>
      <text:p text:style-name="P14"><text:span text:style-name="T14_1">Το<text:s/>ποσό<text:s/>πάγιου<text:s/>φόρου<text:s/>που<text:s/>επιβάλλεται<text:s/>στα<text:s/>τσιγάρα,<text:s/>ορίζεται<text:s/>στα<text:s/></text:span><text:span text:style-name="T14_2">82,50<text:s/>ευρώ<text:s/></text:span><text:span text:style-name="T14_3">ανά<text:s/>φορολογική<text:s/>μονάδα,<text:s/>αντί<text:s/>των<text:s/>80<text:s/>ευρώ<text:s/>που<text:s/>ίσχυε<text:s/>μέχρι<text:s/>σήμερα.<text:s/>Επιπλέον,<text:s/>ορίζεται<text:s/>ότι<text:s/>το<text:s/>συνολικό<text:s/>ποσό<text:s/>που<text:s/>προκύπτει<text:s/>από<text:s/>τον<text:s/>πάγιο<text:s/>και<text:s/>τον<text:s/>αναλογικό<text:s/>φόρο,<text:s/>δεν<text:s/>μπορεί<text:s/>να<text:s/>είναι<text:s/>κατώτερο<text:s/>των<text:s/></text:span><text:span text:style-name="T14_4">117,50<text:s/>ευρώ<text:s/></text:span><text:span text:style-name="T14_5">ανά<text:s/>φορολογική<text:s/>μονάδα<text:s/>τσιγάρων,<text:s/>αντί<text:s/>των<text:s/>115,00<text:s/>ευρώ<text:s/>που<text:s/>ίσχυε<text:s/>μέχρι<text:s/>σήμερα.</text:span></text:p>
      <text:p text:style-name="P15"><text:span text:style-name="T15_1">Στο<text:s/>λεπτοκομμένο<text:s/>καπνό<text:s/>για<text:s/>στριφτά<text:s/>τσιγάρα<text:s/>και<text:s/>στα<text:s/>άλλα<text:s/>καπνά<text:s/>για<text:s/>κάπνισμα,<text:s/>ο<text:s/>ειδικός<text:s/>φόρος<text:s/>κατανάλωσης<text:s/>ορίζεται<text:s/>στα<text:s/></text:span><text:span text:style-name="T15_2">156,70<text:s/></text:span><text:span text:style-name="T15_3">ευρώ<text:s/>ανά<text:s/>χιλιόγραμμο<text:s/>καθαρού<text:s/>βάρους,<text:s/>αντί<text:s/>των<text:s/>153,00<text:s/>ευρώ<text:s/>που<text:s/>ίσχυε<text:s/>μέχρι<text:s/>σήμερα.</text:span></text:p>
      <text:p text:style-name="P16"><text:span text:style-name="T16_1">Στα<text:s/>πούρα<text:s/>και<text:s/>στα<text:s/>πουράκια,<text:s/>ο<text:s/>συντελεστής<text:s/>του<text:s/>ειδικού<text:s/>φόρου<text:s/>κατανάλωσης<text:s/>ορίζεται<text:s/>σε<text:s/>ποσοστό<text:s/></text:span><text:span text:style-name="T16_2">35%<text:s/></text:span><text:span text:style-name="T16_3">επί<text:s/>της<text:s/>κατά<text:s/>χιλιόγραμμο<text:s/>τιμής<text:s/>λιανικής<text:s/>πώλησής<text:s/>τους,<text:s/>αντί<text:s/>34%<text:s/>που<text:s/>ίσχυε<text:s/>μέχρι<text:s/>σήμερα.</text:span></text:p>
      <text:p text:style-name="P17"><text:span text:style-name="T17_1">Επισημαίνεται,<text:s/>ότι<text:s/>οι<text:s/>ανωτέρω<text:s/>ρυθμίσεις<text:s/>ισχύουν<text:s/>από<text:s/>την<text:s/>κατάθεση<text:s/>της<text:s/>τροπολογίας<text:s/>στη<text:s/>Βουλή,<text:s/>ήτοι<text:s/>από<text:s/></text:span><text:span text:style-name="T17_2">13<text:s/>Ιανουαρίου<text:s/>2014</text:span><text:span text:style-name="T17_3">.<text:s/>Ως<text:s/>εκ<text:s/>τούτου,<text:s/>οι<text:s/>Τελωνειακές<text:s/>Αρχές<text:s/>θα<text:s/>πρέπει<text:s/>να<text:s/>προβούν<text:s/>σε<text:s/>επαναπροσδιορισμό<text:s/>των<text:s/>φορολογικών<text:s/>επιβαρύνσεων<text:s/>των<text:s/>προϊόντων<text:s/>που<text:s/>τέθηκαν<text:s/>σε<text:s/>ανάλωση<text:s/>από<text:s/>την<text:s/>ημερομηνία<text:s/>αυτή.</text:span></text:p>
      <text:p text:style-name="P18"><text:span text:style-name="T18_1">Η<text:s/>Δ/νση<text:s/>17η<text:s/>Δασμολογική<text:s/>παρακαλείται<text:s/>για<text:s/>τις<text:s/>άμεσες<text:s/>ενέργειες<text:s/>αρμοδιότητάς<text:s/>της.<text:s/>Η<text:s/>Δ/νση<text:s/>Ηλεκτρονικής<text:s/>Διακυβέρνησης<text:s/>(e-Εφαρμογές)<text:s/>της<text:s/>Γενικής<text:s/>Γραμματείας<text:s/>Δημοσίων<text:s/>Εσόδων,<text:s/>παρακαλείται<text:s/>όπως<text:s/>προσαρμόσει<text:s/>κατάλληλα<text:s/>όπου<text:s/>απαιτείται,<text:s/>τα<text:s/>προγράμματα<text:s/>αυτόματου<text:s/>υπολογισμού<text:s/>των<text:s/>επιβαρύνσεων<text:s/>σε<text:s/>συνεργασία<text:s/>με<text:s/>τη<text:s/>Δ/νση<text:s/>Υποστήριξης<text:s/>Π.Σ.Τ.</text:span></text:p>
      <text:p text:style-name="P19"><text:span text:style-name="T19_1">Συνημμένα</text:span><text:span text:style-name="T19_2">:<text:s/>τροπολογία<text:s/>σελ.:<text:s/>3</text:span></text:p>
      <text:p text:style-name="P20"><text:span text:style-name="T20_1">Η<text:s/>ΠΡΟΪΣΤΑΜΕΝΗ<text:s/>ΤΗΣ<text:s/>Δ/ΝΣΗΣ</text:span></text:p>
      <text:p text:style-name="P21"><text:span text:style-name="T21_1">ΑΚΡΙΒΕΣ<text:s/>ΑΝΤΙΓΡΑΦΟΟ<text:s/>ΤΜΗΜΑΤΑΡΧΗΣ</text:span></text:p>
      <text:p text:style-name="P22"><text:span text:style-name="T22_1">Ε.<text:s/>ΚΑΝΕΛΛΟΠΟΥΛΟΥ</text:span></text:p>
      <text:p text:style-name="P23"><text:span text:style-name="T23_1">ΑΔΑ:</text:span></text:p>
      <text:p text:style-name="P24"><text:span text:style-name="T24_1">ΠΙΝΑΚΑΣ<text:s/>ΔΙΑΝΟΜΗΣ</text:span></text:p>
      <text:p text:style-name="P25"><text:span text:style-name="T25_1">Α.<text:s/>ΑΠΟΔΕΚΤΕΣ<text:s/>ΓΙΑ<text:s/>ΕΝΕΡΓΕΙΑ</text:span></text:p>
      <text:p text:style-name="P26"><text:span text:style-name="T26_1">1.<text:s/>Τελωνειακές<text:s/>Περιφέρειες<text:s/>(για<text:s/>άμεση<text:s/>ενημέρωση<text:s/>των<text:s/>Τελωνείων<text:s/>αρμοδιότητάς<text:s/>τους)</text:span></text:p>
      <text:p text:style-name="P27"><text:span text:style-name="T27_1">2.<text:s/>Τελωνεία<text:s/>Α΄,<text:s/>Β΄&amp;<text:s/>Γ΄<text:s/>τάξης</text:span></text:p>
      <text:p text:style-name="P28"><text:span text:style-name="T28_1">3.<text:s/>Δ/νση<text:s/>17</text:span><text:span text:style-name="T28_2">η</text:span><text:span text:style-name="T28_3"><text:s/>-<text:s/>Τμήμα<text:s/>Β΄</text:span></text:p>
      <text:p text:style-name="P29"><text:span text:style-name="T29_1">4.<text:s/>Δ/νση<text:s/>Υποστήριξης<text:s/>Π.Σ.Τ.</text:span></text:p>
      <text:p text:style-name="P30"><text:span text:style-name="T30_1">5.<text:s/>Γ.Γ.Δ.Ε.-<text:s/>Δ/νση<text:s/>Ηλεκτρονικής<text:s/>Διακυβέρνησης<text:s/>(e-Εφαρμογές)</text:span></text:p>
      <text:p text:style-name="P31"><text:span text:style-name="T31_1">Β.<text:s/>ΑΠΟΔΕΚΤΕΣ<text:s/>ΓΙΑ<text:s/>ΚΟΙΝΟΠΟΙΗΣΗ</text:span></text:p>
      <text:p text:style-name="P32"><text:span text:style-name="T32_1">1.<text:s/>Γενική<text:s/>Διεύθυνση<text:s/>Οικονομικής<text:s/>Επιθεώρησης</text:span></text:p>
      <text:p text:style-name="P33"><text:span text:style-name="T33_1">α)</text:span><text:span text:style-name="T33_2"><text:tab/></text:span><text:span text:style-name="T33_3">Δ/νση<text:s/>Επιθεώρησης<text:s/>Υπηρεσιών</text:span></text:p>
      <text:p text:style-name="P34"><text:span text:style-name="T34_1">β)</text:span><text:span text:style-name="T34_2"><text:tab/></text:span><text:span text:style-name="T34_3">Δ/νση<text:s/>Προσωπικού<text:s/>Επιθεώρησης</text:span></text:p>
      <text:p text:style-name="P35"><text:span text:style-name="T35_1">γ)</text:span><text:span text:style-name="T35_2"><text:tab/></text:span><text:span text:style-name="T35_3">Δ/νση<text:s/>Εποπτείας<text:s/>Εσωτερικού<text:s/>Ελέγχου</text:span></text:p>
      <text:p text:style-name="P36"><text:span text:style-name="T36_1">2.<text:s/>Σώμα<text:s/>Δίωξης<text:s/>Οικονομικού<text:s/>Εγκλήματος<text:s/>(Σ.Δ.Ο.Ε.)<text:s/>α)<text:s/>Κεντρική<text:s/>Υπηρεσία<text:s/>β)<text:s/>Περιφερειακές<text:s/>Δ/νσεις</text:span></text:p>
      <text:p text:style-name="P37"><text:span text:style-name="T37_1">3.<text:s/>ΕΛ.Υ.Τ.<text:s/>Αττικής<text:s/>–<text:s/>Θεσσαλονίκης</text:span></text:p>
      <text:p text:style-name="P38"><text:span text:style-name="T38_1">4.<text:s/>ΔΙΠΑΕ<text:s/>Αθηνών<text:s/>και<text:s/>Θεσσαλονίκης</text:span></text:p>
      <text:p text:style-name="P39"><text:span text:style-name="T39_1">5.<text:s/>Ομοσπονδία<text:s/>Εκτελωνιστών<text:s/>Αθήνας<text:s/>-<text:s/>Πειραιά<text:s/>Τσαμαδού<text:s/>38<text:s/>–<text:s/>Τ.Κ.<text:s/>18531,<text:s/>Πειραιάς</text:span></text:p>
      <text:p text:style-name="P40"><text:span text:style-name="T40_1">6.<text:s/>Σύλλογος<text:s/>Εκτελωνιστών<text:s/>Αθήνας<text:s/>-<text:s/>Πειραιά<text:s/>Τσαμαδού<text:s/>38<text:s/>–<text:s/>Τ.Κ.<text:s/>18531,<text:s/>Πειραιάς</text:span></text:p>
      <text:p text:style-name="P41"><text:span text:style-name="T41_1">7.<text:s/>Σύλλογος<text:s/>Εκτελωνιστών<text:s/>Θεσσαλονίκης<text:s/>Κουντουριώτου<text:s/>13<text:s/>–<text:s/>Τ.Κ.<text:s/>54626,<text:s/>Θεσσαλονίκη</text:span></text:p>
      <text:p text:style-name="P42"><text:span text:style-name="T42_1">8.<text:s/>Σύνδεσμος<text:s/>Ελληνικών<text:s/>Καπνοβιομηχανιών<text:s/>(Σ.Ε.Κ.)<text:s/>Πανεπιστημίου<text:s/>6<text:s/>–<text:s/>Τ.Κ.<text:s/>10671,<text:s/>Αθήνα</text:span></text:p>
      <text:p text:style-name="P43"><text:span text:style-name="T43_1">9.<text:s/>Ε.Σ.Κ.Ε.Ε.</text:span></text:p>
      <text:p text:style-name="P44"><text:span text:style-name="T44_1">Κονίτσης<text:s/>3-5,<text:s/>-<text:s/>Τ.Κ.<text:s/>15125,<text:s/>Μαρούσι</text:span></text:p>
      <text:p text:style-name="P45"><text:span text:style-name="T45_1">10.<text:s/>Καταστήματα<text:s/>Αφορολογήτων<text:s/>Ειδών<text:s/>(Κ.Α.Ε.)</text:span></text:p>
      <text:p text:style-name="P46"><text:span text:style-name="T46_1">23</text:span><text:span text:style-name="T46_2">Ο</text:span><text:span text:style-name="T46_3"><text:s/>χλμ.<text:s/>Ε.Ο.<text:s/>Αθηνών<text:s/>-<text:s/>Λαμίας<text:s/>Τ.Κ.<text:s/>14565,<text:s/>Αγ.<text:s/>Στέφανος</text:span></text:p>
      <text:p text:style-name="P47"><text:span text:style-name="T47_1">11.<text:s/>ΠΑΠΑΣΤΡΑΤΟΣ<text:s/>ΑΒΕΣ</text:span></text:p>
      <text:p text:style-name="P48"><text:span text:style-name="T48_1">Ήμερος<text:s/>Τόπος,<text:s/>Κορορέμι<text:s/>-Τ.Κ.<text:s/>19300,<text:s/>Ασπρόπυργος</text:span></text:p>
      <text:p text:style-name="P49"><text:span text:style-name="T49_1">12.<text:s/>Ελληνική<text:s/>Στατιστική<text:s/>Αρχή<text:s/>Πειραιώς<text:s/>46<text:s/>-Τ.Κ.18510,<text:s/>Πειραιάς</text:span></text:p>
      <text:p text:style-name="P50"><text:span text:style-name="T50_1">ΕΣΩΤΕΡΙΚΗ<text:s/>ΔΙΑΝΟΜΗ</text:span></text:p>
      <text:p text:style-name="P51"><text:span text:style-name="T51_1">1.<text:s/>Γραφείο<text:s/>Υπουργού<text:s/>κ.<text:s/>Ι.<text:s/>Στουρνάρα</text:span></text:p>
      <text:p text:style-name="P52"><text:span text:style-name="T52_1">2.<text:s/>Γραφείο<text:s/>Υφυπουργού<text:s/>κ.<text:s/>Γ.<text:s/>Μαυραγάνη</text:span></text:p>
      <text:p text:style-name="P53"><text:span text:style-name="T53_1">3.<text:s/>Γραφείο<text:s/>Γενικού<text:s/>Γραμματέα<text:s/>κ.<text:s/>Θ.<text:s/>Θεοχάρη</text:span></text:p>
      <text:p text:style-name="P54"><text:span text:style-name="T54_1">4.<text:s/>Γραφείο<text:s/>Γεν.<text:s/>Δ/ντή<text:s/>Τελωνείων<text:s/>&amp;<text:s/>Ε.Φ.Κ.<text:s/>κ.<text:s/>Κ.<text:s/>Νηχωρίτη</text:span></text:p>
      <text:p text:style-name="P55"><text:span text:style-name="T55_1">5.<text:s/>Γραφείο<text:s/>Επικοινωνίας<text:s/>και<text:s/>Πληροφόρησης<text:s/>Πολιτών</text:span></text:p>
      <text:p text:style-name="P56"><text:span text:style-name="T56_1">6.<text:s/>Γραφείο<text:s/>Τύπου<text:s/>και<text:s/>Δημοσίων<text:s/>Σχέσεων</text:span></text:p>
      <text:p text:style-name="P57"><text:span text:style-name="T57_1">7.<text:s/>Δ/νση<text:s/>6</text:span><text:span text:style-name="T57_2">η</text:span><text:span text:style-name="T57_3"><text:s/>Οργάνωσης<text:s/>–<text:s/>Τμήμα<text:s/>Β΄</text:span></text:p>
      <text:p text:style-name="P58"><text:span text:style-name="T58_1">8.<text:s/>Δ/νση<text:s/>Διεθνών<text:s/>Οικονομικών<text:s/>Σχέσεων</text:span></text:p>
      <text:p text:style-name="P59"><text:span text:style-name="T59_1">9.<text:s/>Γενική<text:s/>Δ/νση<text:s/>Τελωνείων<text:s/>&amp;<text:s/>Ε.Φ.Κ.<text:s/>α)<text:s/>Δ/νση<text:s/>2</text:span><text:span text:style-name="T59_2">η</text:span><text:span text:style-name="T59_3"><text:s/>Διαχείρισης<text:s/>Ανθρώπινου<text:s/>Δυναμικού<text:s/>(πρώην<text:s/>Δ3)<text:s/>(σε<text:s/>2<text:s/>αντίτυπα)<text:s/>β)<text:s/>Δ/νσεις:18</text:span><text:span text:style-name="T59_4">η</text:span><text:span text:style-name="T59_5">,19</text:span><text:span text:style-name="T59_6">η</text:span><text:span text:style-name="T59_7">,33</text:span><text:span text:style-name="T59_8">η</text:span></text:p>
      <text:p text:style-name="P60"><text:span text:style-name="T60_1">γ)</text:span><text:span text:style-name="T60_2"><text:tab/></text:span><text:span text:style-name="T60_3">Δ/νση<text:s/>Ε.Φ.Κ.<text:s/>–<text:s/>Τμήμα<text:s/>Β΄<text:s/>(σε<text:s/>5<text:s/>αντίτυπ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