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/>
    <style:style style:name="T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style:text-underline-style="solid" style:text-underline-color="font-color"/>
    </style:style>
    <style:style style:name="T33_3" style:family="text">
      <style:text-properties fo:language="el" fo:language-asian="el"/>
    </style:style>
    <style:style style:name="T33_4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</office:automatic-styles>
  <office:body>
    <office:text>
      <text:p text:style-name="P1"><text:span text:style-name="T1_1">ΑΔΑ:</text:span></text:p>
      <text:p text:style-name="P2"><text:span text:style-name="T2_1">ΑΝΑΡΗΤΕΑ<text:s/>ΣΤΟ<text:s/>ΔΙΑΔΙΚΤΥΟ</text:span></text:p>
      <text:p text:style-name="P3"><text:span text:style-name="T3_1">Αθήνα,<text:s/>17<text:s/>Ιανουαρίου<text:s/>2014</text:span></text:p>
      <text:p text:style-name="P4"><text:span text:style-name="T4_1">ΕΛΛΗΝΙΚΗ<text:s/>ΔΗΜΟΚΡΑΤΙΑ</text:span></text:p>
      <text:p text:style-name="P5"><text:span text:style-name="T5_1">ΥΠΟΥΡΓΕΙΟ<text:s/>ΟΙΚΟΝΟΜΙΚΩΝ</text:span></text:p>
      <text:p text:style-name="P6"><text:span text:style-name="T6_1">ΓΕΝΙΚΗ<text:s/>ΓΡΑΜΜΑΤΕΙΑ<text:s/>ΔΗΜΟΣΙΩΝ<text:s/>ΕΣΟΔΩΝ</text:span></text:p>
      <text:p text:style-name="P7"><text:span text:style-name="T7_1">ΓΕΝΙΚΗ<text:s/>Δ/ΝΣΗ<text:s/>ΦΟΡΟΛΟΓΙΚΩΝ<text:s/>ΕΛΕΓΧΩΝ</text:span></text:p>
      <text:p text:style-name="P8"><text:span text:style-name="T8_1">&amp;<text:s/>ΕΙΣΠΡΑΞΗΣ<text:s/>ΔΗΜΟΣΙΩΝ<text:s/>ΕΣΟΔΩΝ</text:span></text:p>
      <text:p text:style-name="P9"><text:span text:style-name="T9_1">Δ/ΝΣΗ<text:s/>ΠΑΡΑΚΟΛΟΥΘΗΣΗΣ<text:s/>ΝΟΜΙΚΩΝ<text:s/>ΥΠΟΘΕΣΕΩΝ<text:s/>ΕΛΕΓΧΟΥ<text:s/>ΚΑΙ<text:s/>ΑΝΑΓΚΑΣΤΙΚΗΣ<text:s/>ΕΙΣΠΡΑΞΗΣ</text:span></text:p>
      <text:h text:style-name="P10" text:outline-level="1"><text:span text:style-name="T10_1">ΤΜΗΜΑ<text:s/>Α΄</text:span></text:h>
      <text:p text:style-name="P11"><text:span text:style-name="T11_1">Ταχ.<text:s/>Δ/νση:<text:s/>Κ.<text:s/>ΣΕΡΒΙΑΣ<text:s/>8</text:span></text:p>
      <text:p text:style-name="P12"><text:span text:style-name="T12_1">Ταχ.<text:s/>Κώδ.:<text:s/>101<text:s/>84<text:s/>ΑΘΗΝΑ</text:span></text:p>
      <text:p text:style-name="P13"><text:span text:style-name="T13_1">Τηλέφωνο:<text:s/>210<text:s/>3375394,<text:s/>3375940</text:span></text:p>
      <text:p text:style-name="P14"><text:span text:style-name="T14_1">FAX:<text:s/>210-3375185</text:span></text:p>
      <text:p text:style-name="P15"><text:span text:style-name="T15_1">e-mail:<text:s/></text:span><text:span text:style-name="T15_2"><text:a xlink:type="simple" xlink:href="mailto:dny.gram@mofadm.gr"><text:span text:style-name="T15_3">dny.gram@mofadm.gr</text:span></text:a></text:span></text:p>
      <text:p text:style-name="P16"><text:span text:style-name="T16_1">ΘΕΜΑ:<text:s/>«Παράσταση<text:s/>πολιτικής<text:s/>αγωγής<text:s/>Δηµοσίου<text:s/>ενώπιον<text:s/>ποινικών<text:s/>δικαστηρίων»</text:span></text:p>
      <text:p text:style-name="P17"><text:span text:style-name="T17_1">Σε<text:s/>συνέχεια<text:s/>του<text:s/>αριθ.<text:s/>πρωτ.<text:s/>∆ΝΥ<text:s/>Α<text:s/>1168770<text:s/>ΕΞ<text:s/>2012/6.12.2012<text:s/>εγγράφου<text:s/>µας,<text:s/>µε<text:s/>το<text:s/>οποίο<text:s/>σας<text:s/>δόθηκαν<text:s/>οδηγίες<text:s/>για<text:s/>τη<text:s/>δήλωση<text:s/>παράστασης<text:s/>πολιτικής<text:s/>αγωγής<text:s/>ενώπιον<text:s/>των<text:s/>ποινικών<text:s/>δικαστηρίων<text:s/>σε<text:s/>υποθέσεις<text:s/>φοροδιαφυγής<text:s/>µείζονος<text:s/>σηµασίας,<text:s/>κοινοποιούµε<text:s/>σχετική<text:s/>νοµολογία<text:s/>επί<text:s/>θεµάτων<text:s/>παράστασης<text:s/>του<text:s/>∆ηµοσίου<text:s/>ως<text:s/>πολιτικώς<text:s/>ενάγοντος<text:s/>(επιµέλεια:<text:s/>Πάρεδρος<text:s/>Ν.Σ.Κ.<text:s/>Ευθύµιος<text:s/>Τσάκας):</text:span></text:p>
      <text:p text:style-name="P18"><text:span text:style-name="T18_1">1.<text:s/></text:span><text:span text:style-name="T18_2">Το<text:s/>Δηµόσιο<text:s/>δύναται<text:s/>να<text:s/>παρασταθεί<text:s/>ως<text:s/>πολιτικώς<text:s/>ενάγον<text:s/>για<text:s/>την<text:s/>αποκατάσταση<text:s/>της<text:s/>προκληθείσας<text:s/>περιουσιακής<text:s/>του<text:s/>ζηµίας,<text:s/>χωρίς<text:s/>την<text:s/>έγγραφη<text:s/>προδικασία<text:s/>του<text:s/>άρθρου<text:s/>68<text:s/>παρ.<text:s/>1<text:s/>ΚΠοινΔικ.</text:span></text:p>
      <text:p text:style-name="P19"><text:span text:style-name="T19_1">Κατά<text:s/>το<text:s/>άρθρο<text:s/>5<text:s/>του<text:s/>ν.δ.<text:s/>2711/1953,<text:s/>το<text:s/>∆ηµόσιο<text:s/>δύναται<text:s/>για<text:s/>οποιαδήποτε<text:s/>αξίωση<text:s/>αποζηµίωσής<text:s/>του<text:s/>λόγω<text:s/>ποινικού<text:s/>αδικήµατος<text:s/>(χρηµατική<text:s/>ικανοποίηση<text:s/>λόγω<text:s/>ηθικής<text:s/>βλάβης<text:s/>του<text:s/>ή<text:s/>αποκατάσταση<text:s/>της<text:s/>προκληθείσας<text:s/>περιουσιακής<text:s/>του<text:s/>ζηµίας)<text:s/>να<text:s/>παρίσταται<text:s/>ως<text:s/>πολιτικώς<text:s/>ενάγον<text:s/>ενώπιον<text:s/>του<text:s/>ακροατηρίου<text:s/>του<text:s/>ποινικού<text:s/>δικαστηρίου,<text:s/>χωρίς<text:s/>την<text:s/>έγγραφη<text:s/>προδικασία<text:s/>του<text:s/>άρθρου<text:s/>68<text:s/>παρ.<text:s/>1<text:s/>ΚΠοιν∆ικ,<text:s/>δύναται<text:s/>δε<text:s/>ταυτόχρονα<text:s/>µε<text:s/>τη<text:s/>δήλωση<text:s/>παράστασης<text:s/>πολιτικής<text:s/>αγωγής<text:s/>να<text:s/>γνωστοποιεί<text:s/>τα<text:s/>ονοµατεπώνυµα<text:s/>των<text:s/>εξεταστέων<text:s/>µαρτύρων<text:s/>του<text:s/>προς<text:s/>απόδειξη<text:s/>της<text:s/>αξίωσής<text:s/>του<text:s/>(Α.Π.<text:s/>14/1991<text:s/>Ελλ.∆νη<text:s/>1991,<text:s/>1573,<text:s/>Α.Π.<text:s/>268/1989<text:s/>Ποιν.Χρον.1989,<text:s/>846,<text:s/>Α.Π.<text:s/>163/1987<text:s/>ποιν.<text:s/>Χρον.1987,<text:s/>395,<text:s/>Α.Π.<text:s/>1162/1987<text:s/>Ποιν.<text:s/>Χρον.<text:s/>1987,<text:s/>989,<text:s/>Α.Π.<text:s/>11/1981<text:s/>Ποιν.<text:s/>Χρον.<text:s/>1981,<text:s/>416).</text:span></text:p>
      <text:p text:style-name="P20"><text:span text:style-name="T20_1">2.<text:s/></text:span><text:span text:style-name="T20_2">Στη<text:s/>δήλωση<text:s/>παράστασης<text:s/>πολιτικής<text:s/>αγωγής<text:s/>του<text:s/>Δηµοσίου<text:s/>δεν<text:s/>απαιτείται<text:s/>ιδιαίτερη<text:s/>εξειδίκευση<text:s/>του<text:s/>τρόπου<text:s/>πρόκλησης<text:s/>της<text:s/>ηθικής<text:s/>βλάβης<text:s/>του.</text:span></text:p>
      <text:p text:style-name="P21"><text:span text:style-name="T21_1">Στη<text:s/>δήλωση<text:s/>παράστασης<text:s/>πολιτικής<text:s/>αγωγής<text:s/>του<text:s/>νοµικού<text:s/>προσώπου<text:s/>–<text:s/>εποµένως<text:s/>και<text:s/>του<text:s/>∆ηµοσίου<text:s/>-<text:s/>δεν<text:s/>απαιτείται<text:s/>να<text:s/>γίνει<text:s/>ιδιαίτερη<text:s/>εξειδίκευση<text:s/>του<text:s/>τρόπου<text:s/>πρόκλησης<text:s/>της<text:s/>ηθικής<text:s/>βλάβης<text:s/>του,<text:s/>διότι<text:s/>αναφέρεται<text:s/>προφανώς<text:s/>στον<text:s/>αντίκτυπο,<text:s/>τον<text:s/>οποίο<text:s/>έχει<text:s/>στην<text:s/>πίστη<text:s/>και<text:s/>στο<text:s/>κύρος<text:s/>του<text:s/>νοµικού<text:s/>προσώπου<text:s/>η<text:s/>διαπραχθείσα<text:s/>εις<text:s/>βάρος<text:s/>του<text:s/>κολάσιµη<text:s/>πράξη<text:s/>(Α.Π.<text:s/>39/2003<text:s/>Ποιν.Χρον.<text:s/>2003,<text:s/>893,<text:s/>Α.Π.<text:s/>2266/2002<text:s/>Ποιν.Χρον.<text:s/>2003,<text:s/>799,<text:s/>Α.Π.<text:s/>1510/2002<text:s/>Ποιν.Χρον.2003,<text:s/>527,<text:s/>Α.Π.<text:s/>575/1986<text:s/>ΝοΒ<text:s/>1986,1267).</text:span></text:p>
      <text:p text:style-name="P22"><text:span text:style-name="T22_1">3.<text:s/></text:span><text:span text:style-name="T22_2">Νόµιµη<text:s/>η<text:s/>παράσταση<text:s/>του<text:s/>πολιτικώς<text:s/>ενάγοντος<text:s/>το<text:s/>πρώτον<text:s/>στη<text:s/>µετ’<text:s/>αναβολή<text:s/>ποινική<text:s/>δίκη.</text:span></text:p>
      <text:p text:style-name="P23"><text:span text:style-name="T23_1">Κατά<text:s/>το<text:s/>άρθρο<text:s/>68<text:s/>παρ.<text:s/>1<text:s/>και<text:s/>2<text:s/>του<text:s/>ΚΠοιν∆ικ,<text:s/>η<text:s/>πολιτική<text:s/>αγωγή<text:s/>ασκείται<text:s/>ενώπιον<text:s/>του<text:s/>ποινικού<text:s/>δικαστηρίου<text:s/>µέχρι<text:s/>την<text:s/>έναρξη<text:s/>της<text:s/>αποδεικτικής<text:s/>διαδικασίας,<text:s/>ήτοι<text:s/>µέχρι<text:s/>την<text:s/>όρκιση<text:s/>του<text:s/>πρώτου<text:s/>µάρτυρα<text:s/>κατηγορίας.<text:s/>Όταν,<text:s/>όµως,<text:s/>αναβληθεί<text:s/>η<text:s/>ποινική<text:s/>δίκη<text:s/>για<text:s/>κρείσσονες<text:s/>αποδείξεις,<text:s/>δύναται<text:s/>ο<text:s/>άµεσα<text:s/>ζηµιωθείς<text:s/>από<text:s/>το<text:s/>ποινικό<text:s/>αδίκηµα-<text:s/>έστω<text:s/>και<text:s/>αν<text:s/>δεν<text:s/>είχε<text:s/>εµφανιστεί<text:s/>κατά<text:s/>την<text:s/>πρώτη<text:s/>συζήτηση<text:s/>–<text:s/>να<text:s/>παραστεί<text:s/>ως<text:s/>πολιτικώς<text:s/>ενάγων,<text:s/>καθόσον,<text:s/>κατά<text:s/>τη<text:s/>νέα<text:s/>δικάσιµο,<text:s/>η<text:s/>ποινική<text:s/>υπόθεση<text:s/>εκδικάζεται<text:s/>εξαρχής<text:s/>(Α.Π.<text:s/>58/1978<text:s/>Ποιν.Χρον.1978,<text:s/>411,<text:s/>Α.Π.<text:s/>536/1989<text:s/>Ποιν.Χρον.1990,<text:s/>22,<text:s/>Α.Π.<text:s/>852/1974<text:s/>Ποιν.Χρον.1975,<text:s/>193,<text:s/>Α.Π.<text:s/>178/1962,<text:s/>Ποιν.Χρον.1962,442,<text:s/>Α.Π.<text:s/>357/1964<text:s/>Ποιν.Χρον.1965,<text:s/>19,<text:s/>Α.Π.<text:s/>129/1957<text:s/>Ποιν.Χρον.1957,300,<text:s/>Α.Π.<text:s/>410/1953<text:s/>Ποιν.Χρον.1954,73).</text:span></text:p>
      <text:p text:style-name="P24"><text:span text:style-name="T24_1">4.<text:s/></text:span><text:span text:style-name="T24_2">Απαράδεκτη<text:s/>η<text:s/>παράσταση<text:s/>του<text:s/>πολιτικώς<text:s/>ενάγοντος<text:s/>το<text:s/>πρώτον<text:s/>ενώπιον<text:s/>του<text:s/>εφετείου.</text:span></text:p>
      <text:p text:style-name="P25"><text:span text:style-name="T25_1">Η<text:s/>παράσταση<text:s/>του<text:s/>πολιτικώς<text:s/>ενάγοντος<text:s/>το<text:s/>πρώτον<text:s/>ενώπιον<text:s/>του<text:s/>εφετείου<text:s/>προς<text:s/>επιδίωξη<text:s/>των<text:s/>αστικών<text:s/>αξιώσεών<text:s/>του<text:s/>–<text:s/>κατά<text:s/>παράλειψη<text:s/>του<text:s/>πρώτου<text:s/>βαθµού<text:s/>δικαιοδοσίας<text:s/>–<text:s/>είναι<text:s/>απαράδεκτη<text:s/>και<text:s/>επιφέρει<text:s/>απόλυτη<text:s/>ακυρότητα<text:s/>της<text:s/>επ’<text:s/>ακροατηρίω<text:s/>διαδικασίας,<text:s/>συνιστώσα<text:s/>λόγο<text:s/>αναιρέσεως<text:s/>κατ’<text:s/>άρθρο<text:s/>510<text:s/>παρ.1<text:s/>εδ.<text:s/>α΄<text:s/>ΚΠοιν∆ικ<text:s/>(Α.Π.<text:s/>1740/2002<text:s/>Ελλ.∆νη<text:s/>2003,1438,<text:s/>Α.Π.<text:s/>70/2002<text:s/>Ποιν.Χρ.2003,43,<text:s/>Α.Π.<text:s/>794/1990<text:s/>Ποιν.Χρον.ΜΑ΄<text:s/>202,<text:s/>Α.Π.1212/1989<text:s/>Ποιν.Χρον.<text:s/>Μ΄526,<text:s/>Α.Π.<text:s/>1168/1989<text:s/>Ποιν.Χρον.<text:s/>Μ΄,<text:s/>452,<text:s/>Α.Π.<text:s/>1251/1984<text:s/>Ποιν.Χρον.<text:s/>ΛΕ΄<text:s/>314).</text:span></text:p>
      <text:p text:style-name="P26"><text:span text:style-name="T26_1">5.<text:s/></text:span><text:span text:style-name="T26_2">Σε<text:s/>περίπτωση<text:s/>έφεσης<text:s/>του<text:s/>εισαγγελέα<text:s/>κατά<text:s/>αθωωτικής<text:s/>απόφασης,<text:s/>ο<text:s/>πολιτικώς<text:s/>ενάγων<text:s/>παρίσταται<text:s/>στο<text:s/>εφετείο<text:s/>µόνο<text:s/>προς<text:s/>υποστήριξη<text:s/>της<text:s/>ενοχής.</text:span></text:p>
      <text:p text:style-name="P27"><text:span text:style-name="T27_1">Σε<text:s/>περίπτωση<text:s/>άσκησης<text:s/>έφεσης<text:s/>του<text:s/>εισαγγελέα<text:s/>κατά<text:s/>αθωωτικής<text:s/>απόφασης,<text:s/>ο<text:s/>πολιτικώς<text:s/>ενάγων<text:s/>–<text:s/>ο<text:s/>οποίος<text:s/>είχε<text:s/>παραστεί<text:s/>στην<text:s/>πρωτοβάθµια<text:s/>δίκη<text:s/>–<text:s/>δικαιούται<text:s/>να<text:s/>παραστεί<text:s/>στην<text:s/>κατ’<text:s/>έφεση<text:s/>δίκη<text:s/>µόνο<text:s/>προς<text:s/>υποστήριξη<text:s/>της<text:s/>ενοχής<text:s/>του<text:s/>αθωωθέντος<text:s/>κατηγορουµένου,<text:s/>όχι<text:s/>όµως<text:s/>να<text:s/>επιδιώξει<text:s/>την<text:s/>επιδίκαση<text:s/>απαιτήσεών<text:s/>του,<text:s/>διότι<text:s/>στην<text:s/>περίπτωση<text:s/>αυτή<text:s/>εκκαλείται<text:s/>µόνο<text:s/>το<text:s/>ποινικό<text:s/>µέρος<text:s/>της<text:s/>απόφασης<text:s/>ως<text:s/>προς<text:s/>το<text:s/>οποίο<text:s/>και<text:s/>µόνο<text:s/>µεταβιβάζεται<text:s/>η<text:s/>υπόθεση,<text:s/>το<text:s/>δε<text:s/>αστικό<text:s/>µέρος<text:s/>της<text:s/>υπόθεσης<text:s/>δεν<text:s/>µεταβιβάζεται<text:s/>στο<text:s/>εφετείο<text:s/>(Α.Π.<text:s/>115/2003<text:s/>Ποιν.Χρον.2003,<text:s/>904,<text:s/>Α.Π.<text:s/>22/1995<text:s/>Ποιν.Χρον.<text:s/>1995,<text:s/>312,<text:s/>Α.Π.<text:s/>1744/1989<text:s/>Ποιν.Χρον.1990,<text:s/>840,<text:s/>Α.Π.<text:s/>103/1988<text:s/>Ποιν.Χρον.1988,<text:s/>474).</text:span></text:p>
      <text:p text:style-name="P28"><text:span text:style-name="T28_1">Επειδή<text:s/>σε<text:s/>πολλές<text:s/>περιπτώσεις<text:s/>έχει<text:s/>παρατηρηθεί<text:s/>ότι<text:s/>τα<text:s/>δικαστήρια<text:s/>απορρίπτουν<text:s/>ως<text:s/>απαράδεκτη<text:s/>τη<text:s/>δήλωση<text:s/>παράστασης<text:s/>πολιτικής<text:s/>αγωγής<text:s/>από<text:s/>υπαλλήλους<text:s/>ελεγκτικών<text:s/>Αρχών,<text:s/>απαιτώντας<text:s/>από<text:s/>το<text:s/>δηλούντα<text:s/>ιδιότητα<text:s/>δικηγόρου,<text:s/>κρίνεται<text:s/>σκόπιµο<text:s/>οι<text:s/>υπάλληλοι<text:s/>που<text:s/>εκπροσωπούν<text:s/>το<text:s/>∆ηµόσιο<text:s/>ως<text:s/>πολιτικώς<text:s/>ενάγοντες<text:s/>να<text:s/>παραδίδουν<text:s/>στον<text:s/>Πρόεδρο<text:s/>του<text:s/>∆ικαστηρίου,<text:s/>εκτός<text:s/>από<text:s/>τη<text:s/>σχετική<text:s/>εντολή,<text:s/>αντίγραφο<text:s/>της<text:s/>διάταξης<text:s/>νόµου<text:s/>και<text:s/>της<text:s/>σχετικής<text:s/>εγκυκλίου<text:s/>της<text:s/>∆/νσης,<text:s/>βάσει<text:s/>της<text:s/>οποίας<text:s/>το<text:s/>Ελληνικό<text:s/>∆ηµόσιο<text:s/>δύναται<text:s/>να<text:s/>παρίσταται<text:s/>ως<text:s/>πολιτικώς<text:s/>ενάγον<text:s/>για<text:s/>τις<text:s/>αξιώσεις<text:s/>που<text:s/>απορρέουν<text:s/>από<text:s/>αδικήµατα<text:s/>φοροδιαφυγής,<text:s/>εκπροσωπούµενο<text:s/></text:span><text:span text:style-name="T28_2">από<text:s/>τον<text:s/>Προϊστάµενο<text:s/>της<text:s/>αρµόδιας<text:s/>Φορολογικής<text:s/>Αρχής<text:s/>ή<text:s/>τον<text:s/>υπ’<text:s/>αυτού<text:s/>οριζόµενο<text:s/>υπάλληλο,<text:s/>εφόσον<text:s/>τα<text:s/>αδικήµατα<text:s/>φέρουν<text:s/>χαρακτήρα<text:s/>πληµµεληµατικό<text:s/>(άρθρο<text:s/>21<text:s/>παρ.<text:s/>11<text:s/>ν.2523/1997).</text:span></text:p>
      <text:p text:style-name="P29"><text:span text:style-name="T29_1">Επειδή,<text:s/>εξάλλου,<text:s/>για<text:s/>τις<text:s/>δικασίµους<text:s/>δεν<text:s/>ενηµερώνονται<text:s/>οι<text:s/>ίδιες<text:s/>οι<text:s/>Υπηρεσίες<text:s/>παρά<text:s/>µόνο<text:s/>οι<text:s/>µάρτυρες<text:s/>µε<text:s/>προσωπική<text:s/>κλήση<text:s/>και<text:s/>επειδή<text:s/>ενδέχεται<text:s/>να<text:s/>έχουν<text:s/>επέλθει<text:s/>διάφορες<text:s/>µεταβολές<text:s/>στην<text:s/>υπηρεσιακή<text:s/>κατάσταση<text:s/>των<text:s/>τελευταίων<text:s/>από<text:s/>την<text:s/>υποβολή<text:s/>της<text:s/>µηνυτήριας<text:s/>αναφοράς<text:s/>µέχρι<text:s/>την<text:s/>εκδίκαση<text:s/>της<text:s/>υπόθεσης<text:s/>στο<text:s/>ακροατήριο,<text:s/>παρέχουµε<text:s/>ενδεικτικά<text:s/>τις<text:s/>ακόλουθες<text:s/>οδηγίες<text:s/>και<text:s/>παρακαλούµε<text:s/>για<text:s/>την<text:s/>αναγκαία<text:s/>και<text:s/>επιθυµητή<text:s/>συνεργασία<text:s/>υπαλλήλων<text:s/>–<text:s/>µαρτύρων,<text:s/>µε<text:s/>σκοπό<text:s/>την<text:s/>καλύτερη<text:s/>διασφάλιση<text:s/>των<text:s/>συµφερόντων<text:s/>του<text:s/>∆ηµοσίου.</text:span></text:p>
      <text:p text:style-name="P30"><text:span text:style-name="T30_1">Α)<text:s/>Στις<text:s/>περιπτώσεις<text:s/>που<text:s/>είναι<text:s/>υποχρεωτική<text:s/>η<text:s/>παρουσία<text:s/>του<text:s/>µάρτυρα<text:s/>στο<text:s/>ακροατήριο<text:s/>(άρθρο<text:s/>19<text:s/>ν.2523/97)<text:s/>και<text:s/>ο<text:s/>υπάλληλος,<text:s/>ο<text:s/>οποίος<text:s/>έχει<text:s/>κληθεί<text:s/>να<text:s/>παραστεί<text:s/>ως<text:s/>µάρτυρας<text:s/>σε<text:s/>ποινική<text:s/>δίκη,<text:s/>έχει<text:s/>µετατεθεί<text:s/>ή<text:s/>αποσπαστεί<text:s/>σε<text:s/>άλλη<text:s/>Υπηρεσία,<text:s/>θα<text:s/>ενηµερώνει<text:s/>άµεσα<text:s/>τον<text:s/>Προϊστάµενο<text:s/>της<text:s/>Αρχής<text:s/>που<text:s/>υπέβαλε<text:s/>τη<text:s/>µηνυτήρια<text:s/>αναφορά<text:s/>και<text:s/>αυτός<text:s/>µε<text:s/>τη<text:s/>σειρά<text:s/>του<text:s/>θα<text:s/>αποστέλλει<text:s/>έγκαιρα<text:s/>εξουσιοδότηση<text:s/>προς<text:s/>τον<text:s/>Προϊστάµενο<text:s/>της<text:s/>Υπηρεσίας,<text:s/>στην<text:s/>οποία<text:s/>υπηρετεί<text:s/>σήµερα<text:s/>ο<text:s/>κληθείς,<text:s/>όπως<text:s/>παράσχει<text:s/>στον<text:s/>τελευταίο<text:s/>εντολή<text:s/>για<text:s/>δήλωση<text:s/>παράστασης<text:s/>πολιτικής<text:s/>αγωγής.</text:span></text:p>
      <text:p text:style-name="P31"><text:span text:style-name="T31_1">Β)<text:s/>Σε<text:s/>όσες<text:s/>περιπτώσεις,<text:s/>ωστόσο,<text:s/>για<text:s/>νοµικούς<text:s/>ή<text:s/>πραγµατικούς<text:s/>λόγους<text:s/>(µεγάλη<text:s/>απόσταση<text:s/>από<text:s/>έδρα<text:s/>δικάζοντος<text:s/>δικαστηρίου,<text:s/>συνταξιοδότηση<text:s/>υπαλλήλου<text:s/>κλπ.),<text:s/>κρίνεται<text:s/>επιβεβληµένο<text:s/>το<text:s/>∆ηµόσιο<text:s/>να<text:s/>εκπροσωπηθεί<text:s/>από<text:s/>υπάλληλο<text:s/>διάφορο<text:s/>αυτού<text:s/>που<text:s/>κλήθηκε<text:s/>ως<text:s/>µάρτυρας,<text:s/>η<text:s/>σχετική<text:s/>εντολή<text:s/>θα<text:s/>δίνεται<text:s/>σε<text:s/>αυτόν.<text:s/>Εφιστάται<text:s/>η<text:s/>προσοχή<text:s/>των<text:s/>Προϊσταµένων<text:s/>των<text:s/>Υπηρεσιών,<text:s/>ώστε<text:s/>οι<text:s/>υπάλληλοι<text:s/>που<text:s/>πρόκειται<text:s/>να<text:s/>εκπροσωπήσουν<text:s/>το<text:s/>∆ηµόσιο<text:s/>να<text:s/>έχουν<text:s/>κατά<text:s/>το<text:s/>δυνατόν<text:s/>πλήρη<text:s/>γνώση<text:s/>της<text:s/>υπόθεσης<text:s/>και<text:s/>της<text:s/>διαδικαστικής<text:s/>εξέλιξης<text:s/>αυτής.</text:span></text:p>
      <text:p text:style-name="P32"><text:span text:style-name="T32_1">Οι<text:s/>εντολές<text:s/>θα<text:s/>δίνονται<text:s/>και,<text:s/>αντίστοιχα,<text:s/>οι<text:s/>δηλώσεις<text:s/>παράστασης<text:s/>πολιτικής<text:s/>αγωγής<text:s/>θα<text:s/>υποβάλλονται<text:s/>για<text:s/>κάθε<text:s/>µηνυόµενο<text:s/>φυσικό<text:s/>πρόσωπο<text:s/>και<text:s/>για<text:s/>κάθε<text:s/>φορολογικό<text:s/>αδίκηµα<text:s/>χωριστά<text:s/>και<text:s/>τούτο,<text:s/>ακόµα<text:s/>και<text:s/>στις<text:s/>περιπτώσεις<text:s/>που<text:s/>η<text:s/>εκδικαζόµενη<text:s/>µηνυτήρια<text:s/>αναφορά<text:s/>είχε<text:s/>υποβληθεί<text:s/>για<text:s/>περισσότερα<text:s/>φυσικά<text:s/>πρόσωπα<text:s/>και<text:s/>αδικήµατα.</text:span></text:p>
      <text:p text:style-name="P33"><text:span text:style-name="T33_1">∆ιευκρινίζεται,<text:s/>επίσης,<text:s/>ότι,<text:s/>σύµφωνα<text:s/>και<text:s/>µε<text:s/>εγκύκλιο<text:s/>της<text:s/>Κεντρικής<text:s/>Υπηρεσίας<text:s/>του<text:s/>Νοµικού<text:s/>Συµβουλίου<text:s/>του<text:s/>Κράτους<text:s/>(Τµήµα<text:s/>Μελετών),<text:s/>η<text:s/>βεβαίωση<text:s/>των<text:s/>πολιτικών<text:s/>απαιτήσεων<text:s/>του<text:s/>∆ηµοσίου<text:s/>(αποζηµίωση,<text:s/>χρηµατική<text:s/>ικανοποίηση<text:s/>λόγω<text:s/>ηθικής<text:s/>βλάβης)<text:s/>που<text:s/>επιδικάστηκαν<text:s/>µε<text:s/>ποινική<text:s/>απόφαση<text:s/>θα<text:s/>γίνεται,<text:s/>σύµφωνα<text:s/>µε<text:s/>τις<text:s/>διατάξεις<text:s/>του<text:s/>Κώδικα<text:s/>Πολιτικής<text:s/>∆ικονοµίας,<text:s/></text:span><text:span text:style-name="T33_2">µε<text:s/>φροντίδα<text:s/>του<text:s/>δικαιούχου<text:s/>∆ηµοσίου</text:span><text:span text:style-name="T33_3">,<text:s/>γι’αυτό<text:s/>και<text:s/>θα<text:s/>πρέπει<text:s/>να<text:s/>αναζητούνται<text:s/>οι<text:s/>δικαστικές<text:s/>αποφάσεις.<text:s/>Σηµειώνεται<text:s/>ότι<text:s/>αρκεί<text:s/>τελεσίδικη<text:s/>απόφαση<text:s/>του<text:s/>ποινικού<text:s/>δικαστηρίου<text:s/>και<text:s/>δεν<text:s/>απαιτείται<text:s/>αυτή<text:s/>να<text:s/>καταστεί<text:s/>αµετάκλητη.<text:s/>Προς<text:s/>τούτο,<text:s/>ο<text:s/>Προϊστάµενος<text:s/>της<text:s/>Αρχής<text:s/>που<text:s/>υπέβαλε<text:s/>τη<text:s/>µηνυτήρια<text:s/>αναφορά<text:s/>θα<text:s/>ζητά<text:s/>µε<text:s/>αίτησή<text:s/>του<text:s/>από<text:s/>τη<text:s/>Γραµµατεία<text:s/>του<text:s/>δικάσαντος<text:s/>δικαστηρίου<text:s/>όπως<text:s/>αποστείλει<text:s/>α)<text:s/>επικυρώµενο<text:s/>φωτοαντίγραφο<text:s/>της<text:s/>δηµοσιευθείσας<text:s/>απόφασης<text:s/>και<text:s/>β)<text:s/>πιστοποιητικό<text:s/>τελεσιδικίας<text:s/>αυτής,<text:s/>τα<text:s/>οποία<text:s/>θα<text:s/>διαβιβάζει<text:s/>µε<text:s/>τη<text:s/>σειρά<text:s/>του<text:s/>στην<text:s/>αρµόδια<text:s/>για<text:s/>τη<text:s/>φορολογία<text:s/>εισοδήµατος<text:s/>∆.Ο.Υ.<text:s/>του<text:s/>καταδικασθέντος,<text:s/>προκειµένου<text:s/>αυτή<text:s/>να<text:s/>συντάξει<text:s/>χρηµατικό<text:s/>κατάλογο<text:s/>και<text:s/>να<text:s/>προβεί<text:s/>στην<text:s/>ταµειακή<text:s/>βεβαίωση<text:s/>του<text:s/>ποσού.<text:s/>Η<text:s/>αίτηση<text:s/>θα<text:s/>αποστέλλεται<text:s/>σε<text:s/>εύλογο<text:s/>χρονικό<text:s/>διάστηµα<text:s/>µετά<text:s/>την<text:s/>έκδοση<text:s/>της<text:s/>απόφασης<text:s/>και<text:s/>πάντως<text:s/>όχι<text:s/>συντοµότερο<text:s/>των<text:s/>10<text:s/>ηµερών<text:s/>διάστηµα<text:s/>που<text:s/>αντιστοιχεί<text:s/>στην<text:s/>προθεσµία<text:s/>άσκησης<text:s/>έφεσης<text:s/>από<text:s/>τον<text:s/>κατηγορούµενο.<text:s/>Η<text:s/>ταµειακή<text:s/>βεβαίωση<text:s/>θα<text:s/></text:span><text:span text:style-name="T33_4">[4]</text:span></text:p>
      <text:p text:style-name="P34"><text:span text:style-name="T34_1">γίνεται<text:s/>στον<text:s/>Κ.Α.Ε.<text:s/>2999<text:s/>και<text:s/>είδος<text:s/>φόρου<text:s/>3307<text:s/>«χρηµατική<text:s/>ικανοποίηση<text:s/>ηθικής<text:s/>βλάβης<text:s/>από<text:s/>φοροδιαφυγή».</text:span></text:p>
      <text:p text:style-name="P35"><text:span text:style-name="T35_1">Προκειµένου<text:s/>να<text:s/>υπάρξει<text:s/>πλήρης<text:s/>εφαρµογή<text:s/>των<text:s/>παραπάνω,<text:s/>οι<text:s/>∆.Ο.Υ.<text:s/>και<text:s/>οι<text:s/>λοιπές<text:s/>ελεγκτικές<text:s/>Αρχές<text:s/>θα<text:s/>πρέπει<text:s/>να<text:s/>τηρούν<text:s/>βιβλίο<text:s/>υποβαλλόµενων<text:s/>µηνυτήριων<text:s/>αναφορών<text:s/>για<text:s/>αδικήµατα<text:s/>φοροδιαφυγής<text:s/>για<text:s/>τη<text:s/>συστηµατική<text:s/>παρακολούθηση<text:s/>τους<text:s/>και<text:s/>την<text:s/>αναζήτηση<text:s/>των<text:s/>αντίστοιχων<text:s/>αποφάσεων.</text:span></text:p>
      <text:p text:style-name="P36"><text:span text:style-name="T36_1">Με<text:s/>την<text:s/>παρούσα,<text:s/>παρακαλούµε<text:s/>να<text:s/>µην<text:s/>κοινοποιούνται<text:s/>πλέον<text:s/>στην<text:s/>Κεντρική<text:s/>Υπηρεσία<text:s/>του<text:s/>Ν.Σ.Κ.<text:s/>και<text:s/>στα<text:s/>κατά<text:s/>τόπους<text:s/>αρµόδια<text:s/>∆ικαστικά<text:s/>Γραφεία<text:s/>οι<text:s/>µηνυτήριες<text:s/>αναφορές<text:s/>που<text:s/>αφορούν<text:s/>σε<text:s/>αδικήµατα<text:s/>φοροδιαφυγής<text:s/>πληµµεληµατικού<text:s/>χαρακτήρα,<text:s/>παρά<text:s/>µόνο<text:s/>όταν<text:s/>υφίστανται<text:s/>ειδικοί<text:s/>και<text:s/>συγκεκριµένοι<text:s/>λόγοι<text:s/>για<text:s/>τους<text:s/>οποίους<text:s/>επιβάλλεται<text:s/>η<text:s/>εκπροσώπηση<text:s/>του<text:s/>∆ηµοσίου,<text:s/>στη<text:s/>συγκεκριµένη<text:s/>ποινική<text:s/>δίκη,<text:s/>από<text:s/>µέλος<text:s/>του<text:s/>Ν.Σ.Κ.<text:s/>Εφεξής,<text:s/>φάκελοι<text:s/>ποινικών<text:s/>υποθέσεων<text:s/>πληµµεληµατικού<text:s/>χαρακτήρα,<text:s/>διαβιβαζόµενοι<text:s/>στις<text:s/>υπηρεσιακές<text:s/>µονάδες<text:s/>του<text:s/>Ν.Σ.Κ.,<text:s/>θα<text:s/>καταστρέφονται.<text:s/>Η<text:s/>υποχρέωση<text:s/>αυτή,<text:s/>ωστόσο,<text:s/>εξακολουθεί<text:s/>να<text:s/>υφίσταται<text:s/>για<text:s/>τα<text:s/>αδικήµατα<text:s/>κακουργηµατικής<text:s/>φύσης.<text:s/>Σε<text:s/>περίπτωση<text:s/>κλήσης<text:s/>µάρτυρα<text:s/>για<text:s/>παράσταση<text:s/>σε<text:s/>ποινική<text:s/>δίκη,<text:s/>στην<text:s/>οποία<text:s/>εκδικάζεται<text:s/>αδίκηµα<text:s/>φοροδιαφυγής<text:s/>κακουργηµατικού<text:s/>χαρακτήρα,<text:s/>η<text:s/>Αρχή<text:s/>που<text:s/>υπέβαλε<text:s/>τη<text:s/>µηνυτήρια<text:s/>αναφορά<text:s/>οφείλει<text:s/>να<text:s/>αποστείλει<text:s/>τη<text:s/>σχετική<text:s/>κλήση<text:s/>–<text:s/>καθώς<text:s/>και<text:s/>οποιοδήποτε<text:s/>άλλο<text:s/>στοιχείο<text:s/>κριθεί<text:s/>απαραίτητο<text:s/>-<text:s/>στην<text:s/>Κ.Υ.<text:s/>του<text:s/>Ν.Σ.Κ.<text:s/>ή<text:s/>το<text:s/>αρµόδιο<text:s/>∆ικαστικό<text:s/>Γραφείο,<text:s/>ζητώντας<text:s/>τη<text:s/>δικαστική<text:s/>εκπροσώπηση<text:s/>του<text:s/>∆ηµοσίου.</text:span></text:p>
      <text:p text:style-name="P37"><text:span text:style-name="T37_1">Για<text:s/>την<text:s/>οµοιόµορφη<text:s/>και<text:s/>απαρέγκλιτη<text:s/>εφαρµογή<text:s/>των<text:s/>ανωτέρω,<text:s/>οι<text:s/>Προϊστάµενοι<text:s/>των<text:s/>Υπηρεσιών,<text:s/>προς<text:s/>τους<text:s/>οποίους<text:s/>απευθύνεται<text:s/>η<text:s/>παρούσα,<text:s/>καλούνται<text:s/>να<text:s/>µεριµνήσουν<text:s/>για<text:s/>την<text:s/>ενυπόγραφη<text:s/>κοινοποίηση<text:s/>στους<text:s/>υπαλλήλους<text:s/>τους<text:s/>(νυν<text:s/>και<text:s/>πρώην<text:s/>ελεγκτές,<text:s/>καθώς<text:s/>και<text:s/>υπαλλήλους<text:s/>των<text:s/>αρµοδίων<text:s/>τµηµάτων)<text:s/>της<text:s/>παρούσας<text:s/>εγκυκλίου,<text:s/>ώστε<text:s/>οι<text:s/>τελευταίοι<text:s/>να<text:s/>γνωρίζουν<text:s/>τις<text:s/>υποχρεώσεις<text:s/>τους,<text:s/>µε<text:s/>τη<text:s/>διπλή<text:s/>ιδιότητά<text:s/>τους<text:s/>ως<text:s/>µάρτυρες<text:s/>και<text:s/>ταυτόχρονα<text:s/>ως<text:s/>εκπρόσωποι<text:s/>του<text:s/>Ελληνικού<text:s/>∆ηµοσίου.</text:span></text:p>
      <text:p text:style-name="P38"><text:span text:style-name="T38_1">Ακριβές<text:s/>Αντίγραφο<text:s/>Η<text:s/>Προϊσταµένη<text:s/>της<text:s/>Δ/νσης</text:span></text:p>
      <text:p text:style-name="P39"><text:span text:style-name="T39_1">Η<text:s/>Προϊσταµένη<text:s/>της<text:s/>Γραµµατείας</text:span></text:p>
      <text:p text:style-name="P40"><text:span text:style-name="T40_1">ΠΙΝΑΚΑΣ<text:s/>ΔΙΑΝΟΜΗΣ</text:span></text:p>
      <text:p text:style-name="P41"><text:span text:style-name="T41_1">Ι.<text:s/>ΑΠΟΔΕΚΤΕΣ<text:s/>ΓΙΑ<text:s/>ΕΝΕΡΓΕΙΑ</text:span></text:p>
      <text:p text:style-name="P42"><text:span text:style-name="T42_1">1.<text:s/>Όλες<text:s/>οι<text:s/>∆.Ο.Υ.(µε<text:s/>δικαστικό<text:s/>και<text:s/>έλεγχο)</text:span></text:p>
      <text:p text:style-name="P43"><text:span text:style-name="T43_1">2.<text:s/>ΚΕ.ΦΟ.ΜΕ.Π.</text:span></text:p>
      <text:p text:style-name="P44"><text:span text:style-name="T44_1">3.<text:s/>ΚΕ.ΜΕ.ΕΠ.</text:span></text:p>
      <text:p text:style-name="P45"><text:span text:style-name="T45_1">4.<text:s/>Σ.∆.Ο.Ε.<text:s/>–<text:s/>Κ.<text:s/>Υ.<text:s/>α)<text:s/>∆ιεύθυνση<text:s/>∆ιοικητικής<text:s/>Υποστήριξης<text:s/>β)<text:s/>∆ιεύθυνση<text:s/>Σχεδιασµού<text:s/>και<text:s/>Συντονισµού<text:s/>Ελέγχων<text:s/>γ)<text:s/>∆/νση<text:s/>Ειδικών<text:s/>Υποθέσεων</text:span></text:p>
      <text:p text:style-name="P46"><text:span text:style-name="T46_1">Πειραιώς<text:s/>207<text:s/>&amp;<text:s/>Αλκίφρονος<text:s/>92<text:s/>Τ.Κ.118<text:s/>53</text:span></text:p>
      <text:p text:style-name="P47"><text:span text:style-name="T47_1">ΙΙ.<text:s/>ΑΠΟΔΕΚΤΕΣ<text:s/>ΓΙΑ<text:s/>ΚΟΙΝΟΠΟΙΗΣΗ</text:span></text:p>
      <text:p text:style-name="P48"><text:span text:style-name="T48_1">1.<text:s/>Αντιεισαγγελέα<text:s/>Αρείου<text:s/>Πάγου</text:span></text:p>
      <text:p text:style-name="P49"><text:span text:style-name="T49_1">2.<text:s/>Εισαγγελέα<text:s/>Οικονοµικού<text:s/>Εγκλήµατος</text:span></text:p>
      <text:p text:style-name="P50"><text:span text:style-name="T50_1">Πειραιώς<text:s/>207<text:s/>&amp;<text:s/>Αλκίφρονος<text:s/>92,<text:s/>Τ.Κ.118<text:s/>53<text:s/>Αθήνα</text:span></text:p>
      <text:p text:style-name="P51"><text:span text:style-name="T51_1">3.<text:s/>Γενική<text:s/>∆/νση<text:s/>Οικον.<text:s/>Επιθεώρησης</text:span></text:p>
      <text:p text:style-name="P52"><text:span text:style-name="T52_1">4.<text:s/>Οικονοµικές<text:s/>Επιθεωρήσεις</text:span></text:p>
      <text:p text:style-name="P53"><text:span text:style-name="T53_1">5.<text:s/>Αρχή<text:s/>Καταπολέµησης<text:s/>της<text:s/>Νοµιµοποίησης<text:s/>Εσόδων<text:s/>από<text:s/>Εγκληµατικές<text:s/>∆ραστηριότητες<text:s/>και<text:s/>της<text:s/>Χρηµατοδότησης<text:s/>της<text:s/>Τροµοκρατίας<text:s/>και<text:s/>Ελέγχου<text:s/>των<text:s/>∆ηλώσεων<text:s/>Περιουσιακής<text:s/>Κατάστασης</text:span></text:p>
      <text:p text:style-name="P54"><text:span text:style-name="T54_1">Πειραιώς<text:s/>207<text:s/>&amp;<text:s/>Αλκίφρονος<text:s/>92<text:s/>Τ.Κ.<text:s/>118<text:s/>53<text:s/>Αθήνα</text:span></text:p>
      <text:p text:style-name="P55"><text:span text:style-name="T55_1">6.<text:s/>Γενική<text:s/>∆/νση<text:s/>Οικονοµικής<text:s/>Πολιτικής<text:s/>–<text:s/>∆/νση<text:s/>Πιστωτικών<text:s/>και<text:s/>∆ηµοσιονοµικών<text:s/>Υποθέσεων<text:s/>–<text:s/>Τµήµα<text:s/>Ε΄<text:s/>Ίδιου<text:s/>Υπουργείου</text:span></text:p>
      <text:p text:style-name="P56"><text:span text:style-name="T56_1">7.<text:s/>Π.Ο.Ε.<text:s/>–<text:s/>∆.Ο.Υ.,<text:s/>Οµήρου<text:s/>18,<text:s/>ΤΚ<text:s/>10672<text:s/>Αθήνα</text:span></text:p>
      <text:p text:style-name="P57"><text:span text:style-name="T57_1">8.<text:s/>Περιοδικό<text:s/>«Φορολογική<text:s/>Επιθεώρηση»,<text:s/>Οµήρου<text:s/>18,<text:s/>ΤΚ<text:s/>10672<text:s/>Αθήνα</text:span></text:p>
      <text:p text:style-name="P58"><text:span text:style-name="T58_1">ΙΙΙ.<text:s/></text:span><text:span text:style-name="T58_2">ΕΣΩΤΕΡΙΚΗ<text:s/></text:span><text:span text:style-name="T58_3">ΔΙΑΝΟΜΗ</text:span></text:p>
      <text:p text:style-name="P59"><text:span text:style-name="T59_1">1.<text:s/>Γραφείο<text:s/>Υπουργού</text:span></text:p>
      <text:p text:style-name="P60"><text:span text:style-name="T60_1">2.<text:s/>Γραφείο<text:s/>Υφυπουργού</text:span></text:p>
      <text:p text:style-name="P61"><text:span text:style-name="T61_1">3.<text:s/>Γραφείο<text:s/>Γεν.<text:s/>Γραµµατέα<text:s/>∆ηµ.<text:s/>Εσόδων</text:span></text:p>
      <text:p text:style-name="P62"><text:span text:style-name="T62_1">4.<text:s/>Γραφείο<text:s/>Γεν.<text:s/>∆/ντή<text:s/>Φορολογικών<text:s/>Ελέγχων<text:s/>και<text:s/>Είσπραξης<text:s/>∆ηµοσίων<text:s/>Εσόδων</text:span></text:p>
      <text:p text:style-name="P63"><text:span text:style-name="T63_1">5.<text:s/>∆/νσεις<text:s/>Επιχειρησιακού<text:s/>Σχεδιασµού<text:s/>–<text:s/>Ελέγχων<text:s/>–<text:s/>Πολιτικής<text:s/>Εισπράξεων<text:s/>–<text:s/>Φορολογικής<text:s/>Συµµόρφωσης<text:s/>–<text:s/>Επιχειρησιακή<text:s/>Μονάδα<text:s/>Είσπραξης</text:span></text:p>
      <text:p text:style-name="P64"><text:span text:style-name="T64_1">6.<text:s/>∆/νση<text:s/>Παρακολούθησης<text:s/>Νοµικών<text:s/>Υποθέσεων<text:s/>Ελέγχου<text:s/>και<text:s/>Αναγκαστικής<text:s/>Είσπραξης:<text:s/>Γραφείο<text:s/>∆/ντριας,<text:s/>Τµήµατα<text:s/>Α΄,<text:s/>Β΄,<text:s/>Γ΄,<text:s/>∆΄</text:span></text:p>
      <text:p text:style-name="P65"><text:span text:style-name="T65_1">7.<text:s/>Γραφείο<text:s/>Τύπου<text:s/>και<text:s/>∆ηµοσίων<text:s/>Σχέσεων</text:span></text:p>
      <text:p text:style-name="P66"><text:span text:style-name="T66_1">8.<text:s/>Γραφείο<text:s/>Επικοινωνίας<text:s/>και<text:s/>Πληροφόρησης<text:s/>Πολι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