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style:text-position="super 58%" fo:font-size="15pt" style:font-size-asian="15pt" style:font-size-complex="15pt" fo:language="el" fo:language-asian="el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1.<text:s/></text:span><text:span text:style-name="T6_2">ΔΙΕΥΘΥΝΣΗ<text:s/>ΒΙΒΛΙΩΝ<text:s/>&amp;<text:s/>ΣΤΟΙΧΕΙΩΝ<text:s/>(15</text:span><text:span text:style-name="T6_3">η</text:span><text:span text:style-name="T6_4">)</text:span></text:p>
      <text:p text:style-name="P7"><text:span text:style-name="T7_1">ΤΜΗΜΑΤΑ:<text:s/>Α΄-Β΄</text:span></text:p>
      <text:p text:style-name="P8"><text:span text:style-name="T8_1">2.<text:s/></text:span><text:span text:style-name="T8_2">14</text:span><text:span text:style-name="T8_3">η</text:span><text:span text:style-name="T8_4"><text:s/>Δ/ΝΣΗ<text:s/>Φ.Π.Α.</text:span></text:p>
      <text:h text:style-name="P9" text:outline-level="1"><text:span text:style-name="T9_1">ΤΜΗΜΑ<text:s/>Β΄</text:span></text:h>
      <text:p text:style-name="P10"><text:span text:style-name="T10_1">3.<text:s/></text:span><text:span text:style-name="T10_2">Δ/ΝΣΗ<text:s/>ΕΠΙΧΕΙΡΗΣΙΑΚΟΥ<text:s/>ΣΧΕΔΙΑΣΜΟΥ</text:span></text:p>
      <text:h text:style-name="P11" text:outline-level="1"><text:span text:style-name="T11_1">ΤΜΗΜΑ<text:s/>Γ΄</text:span></text:h>
      <text:p text:style-name="P12"><text:span text:style-name="T12_1">Ταχ.<text:s/>Δ/νση</text:span></text:p>
      <text:p text:style-name="P13"><text:span text:style-name="T13_1">Ταχ.<text:s/>Κώδικας<text:s/>Πληροφορίες</text:span></text:p>
      <text:p text:style-name="P14"><text:span text:style-name="T14_1">Τηλέφωνο</text:span></text:p>
      <text:p text:style-name="P15"><text:span text:style-name="T15_1">:<text:s/></text:span><text:span text:style-name="T15_2">Καρ.<text:s/>Σερβίας<text:s/>10</text:span></text:p>
      <text:p text:style-name="P16"><text:span text:style-name="T16_1">:<text:s/></text:span><text:span text:style-name="T16_2">101<text:s/>84<text:s/>ΑΘΗΝΑ</text:span></text:p>
      <text:p text:style-name="P17"><text:span text:style-name="T17_1">:<text:s/></text:span><text:span text:style-name="T17_2">Δ.<text:s/>Καρύδη-<text:s/>Α.<text:s/>Λουγκάνη</text:span></text:p>
      <text:p text:style-name="P18"><text:span text:style-name="T18_1">Τ.<text:s/>Σφελινιώτη</text:span></text:p>
      <text:p text:style-name="P19"><text:span text:style-name="T19_1">:<text:s/></text:span><text:span text:style-name="T19_2">2103638389-2103610065</text:span></text:p>
      <text:p text:style-name="P20"><text:span text:style-name="T20_1">2103645832</text:span></text:p>
      <text:p text:style-name="P21"><text:span text:style-name="T21_1">ΠΡΟΣ:<text:s/></text:span><text:span text:style-name="T21_2">ΩΣ<text:s/>Π.Δ.</text:span></text:p>
      <text:p text:style-name="P22"><text:span text:style-name="T22_1">FAX</text:span></text:p>
      <text:p text:style-name="P23"><text:span text:style-name="T23_1">:<text:s/></text:span><text:span text:style-name="T23_2">210-3641620</text:span></text:p>
      <text:p text:style-name="P24"><text:span text:style-name="T24_1">Παροχή<text:s/>οδηγιών<text:s/>και<text:s/>διευκρινίσεων<text:s/>επί<text:s/>των<text:s/>διατάξεων<text:s/>της<text:s/>απόφασης<text:s/>ΠΟΛ<text:s/>1281/2013(ΦΕΚ<text:s/>3367Β΄/31.12.2013)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.»</text:span></text:p>
      <text:p text:style-name="P25"><text:span text:style-name="T25_1">Για<text:s/>την<text:s/>ομοιόμορφη<text:s/>εφαρμογή<text:s/>των<text:s/>διατάξεων<text:s/>της<text:s/>ανωτέρω<text:s/>απόφασης,<text:s/>παρέχονται<text:s/>οι<text:s/>ακόλουθες<text:s/>οδηγίες<text:s/>και<text:s/>διευκρινίσεις:</text:span></text:p>
      <text:p text:style-name="P26"><text:span text:style-name="T26_1">1.<text:s/></text:span><text:span text:style-name="T26_2">Δ/ΝΣΗ<text:s/>ΒΙΒΛΙΩΝ<text:s/>ΚΑΙ<text:s/>ΣΤΟΙΧΕΙΩΝ</text:span></text:p>
      <text:p text:style-name="P27"><text:span text:style-name="T27_1">Γενικά</text:span></text:p>
      <text:p text:style-name="P28"><text:span text:style-name="T28_1">Με<text:s/>την<text:s/>απόφαση<text:s/>ΠΟΛ<text:s/>1281/2013<text:s/>του<text:s/>Γενικού<text:s/>Γραμματέα<text:s/>Δημοσίων<text:s/>Εσόδων,<text:s/>από<text:s/>1.1.2014,<text:s/>απαλλάσσονται,<text:s/>από<text:s/>την<text:s/>υποχρέωση<text:s/>τήρησης<text:s/>βιβλίων<text:s/>και<text:s/>έκδοσης<text:s/>στοιχείων<text:s/>οι<text:s/>αγρότες<text:s/>(γεωργοί,<text:s/>κτηνοτρόφοι,<text:s/>πτηνοτρόφοι,<text:s/>μελισσοκόμοι,<text:s/>κλπ),<text:s/>που<text:s/>υπάγονται<text:s/>στο<text:s/>ειδικό<text:s/>καθεστώς<text:s/>Φ.Π.Α,<text:s/>σύμφωνα<text:s/>με<text:s/>το<text:s/>άρθρο<text:s/>41<text:s/>του<text:s/>Κώδικα<text:s/>Φ.Π.Α.(ν.2859/2000),<text:s/>όπως<text:s/>ισχύει,<text:s/>οι<text:s/>οποίοι<text:s/>πραγματοποίησαν<text:s/>κατά<text:s/>την<text:s/>προηγούμενη<text:s/>διαχειριστική<text:s/>περίοδο,<text:s/>από<text:s/>την<text:s/>πώληση<text:s/>αγροτικών<text:s/>προϊόντων<text:s/>παραγωγής<text:s/>τους<text:s/>και<text:s/>την<text:s/>παροχή<text:s/>αγροτικών<text:s/>υπηρεσιών,<text:s/>ακαθάριστα<text:s/>έσοδα,<text:s/>κατώτερα<text:s/>των<text:s/>δέκα<text:s/>χιλιάδων<text:s/>(10.000)<text:s/>ευρώ<text:s/>και<text:s/>έλαβαν<text:s/>δικαιώματα<text:s/>ενιαίας<text:s/>ενίσχυσης<text:s/>κατώτερα<text:s/>των<text:s/>πέντε<text:s/>χιλιάδων<text:s/>(5.000).</text:span></text:p>
      <text:p text:style-name="P29"><text:span text:style-name="T29_1">Οι<text:s/>διατάξεις<text:s/>της<text:s/>απόφασης<text:s/>αυτής<text:s/>εφαρμόζονται<text:s/>και<text:s/>επί<text:s/>φυσικών<text:s/>προσώπων<text:s/>(μισθωτοί,<text:s/>συνταξιούχοι,<text:s/>κλπ)<text:s/>που<text:s/>δεν<text:s/>είναι<text:s/>κατά<text:s/>κύριο<text:s/>επάγγελμα<text:s/>αγρότες,<text:s/>αλλά<text:s/>ασκούν<text:s/>αγροτική<text:s/>εκμετάλλευση,<text:s/>κατά<text:s/>τα<text:s/>ανωτέρω.</text:span></text:p>
      <text:p text:style-name="P30"><text:span text:style-name="T30_1">Τα<text:s/>προαναφερόμενα<text:s/>κριτήρια<text:s/>λαμβάνονται<text:s/>σωρευτικά,<text:s/>δηλαδή<text:s/>θα<text:s/>πρέπει<text:s/>να<text:s/>συντρέχουν<text:s/>και<text:s/>τα<text:s/>δύο<text:s/>προκειμένου<text:s/>τα<text:s/>εν<text:s/>λόγω<text:s/>πρόσωπα<text:s/>να<text:s/>τύχουν<text:s/>της<text:s/>απαλλαγής</text:span></text:p>
      <text:p text:style-name="P31"><text:span text:style-name="T31_1">αυτής.<text:s/>Σε<text:s/>περίπτωση<text:s/>μη<text:s/>πλήρωσης<text:s/>ενός<text:s/>εκ<text:s/>των<text:s/>ανωτέρω<text:s/>κριτηρίων,<text:s/>εφαρμόζονται<text:s/>πλήρως<text:s/>οι<text:s/>διατάξεις<text:s/>του<text:s/>Κ.Φ.Α.Σ.<text:s/>ως<text:s/>προς<text:s/>την<text:s/>τήρηση<text:s/>βιβλίων<text:s/>και<text:s/>την<text:s/>έκδοση<text:s/>στοιχείων.</text:span></text:p>
      <text:p text:style-name="P32"><text:span text:style-name="T32_1">Όσοι<text:s/>αγρότες,<text:s/>ενώ<text:s/>κατά<text:s/>την<text:s/>προηγούμενη<text:s/>διαχειριστική<text:s/>περίοδο<text:s/>πραγματοποίησαν<text:s/>ακαθάριστα<text:s/>έσοδα<text:s/>και<text:s/>είχαν<text:s/>δικαίωμα<text:s/>να<text:s/>λάβουν<text:s/>δικαιώματα<text:s/>ενιαίας<text:s/>ενίσχυσης<text:s/>άνω<text:s/>των<text:s/>οριζομένων<text:s/>ορίων,<text:s/>δεν<text:s/>θα<text:s/>ασκήσουν<text:s/>την<text:s/>αγροτική<text:s/>τους<text:s/>εκμετάλλευση<text:s/>από<text:s/>1.1.2014<text:s/>ούτε<text:s/>δικαιούνται<text:s/>να<text:s/>λάβουν<text:s/>δικαιώματα<text:s/>ενιαίας<text:s/>ενίσχυσης,<text:s/>δεν<text:s/>υποχρεούνται<text:s/>σε<text:s/>τήρηση<text:s/>βιβλίων<text:s/>και<text:s/>έκδοση<text:s/>στοιχείων.</text:span></text:p>
      <text:p text:style-name="P33"><text:span text:style-name="T33_1">Δεδομένου<text:s/>ότι<text:s/>η<text:s/>μεταβίβαση<text:s/>δικαιωμάτων<text:s/>ενιαίας<text:s/>ενίσχυσης<text:s/>μπορεί<text:s/>να<text:s/>πραγματοποιηθεί<text:s/>σε<text:s/>μεταγενέστερο<text:s/>χρόνο,<text:s/>εάν<text:s/>ο<text:s/>αγρότης<text:s/>έχει<text:s/>αποφασίσει<text:s/>τη<text:s/>μεταβίβασή<text:s/>τους,<text:s/>δεν<text:s/>υποχρεούται<text:s/>να<text:s/>τηρήσει<text:s/>βιβλία<text:s/>από<text:s/>1.1.2014,<text:s/>με<text:s/>την<text:s/>προϋπόθεση<text:s/>ότι<text:s/>η<text:s/>μεταβίβαση<text:s/>αυτή<text:s/>θα<text:s/>πραγματοποιηθεί<text:s/>εντός<text:s/>της<text:s/>προβλεπόμενης<text:s/>προθεσμίας.</text:span></text:p>
      <text:p text:style-name="P34"><text:span text:style-name="T34_1">Αναλυτικά,<text:s/>παραθέτονται<text:s/>παραδείγματα:</text:span></text:p>
      <text:p text:style-name="P35"><text:span text:style-name="T35_1">Παράδειγμα1</text:span><text:span text:style-name="T35_2">ο</text:span><text:span text:style-name="T35_3"><text:s/>:</text:span></text:p>
      <text:p text:style-name="P36"><text:span text:style-name="T36_1">Αγρότης<text:s/>του<text:s/>ειδικού<text:s/>καθεστώτος,<text:s/>που<text:s/>πραγματοποίησε<text:s/>το<text:s/>2013<text:s/>ακαθάριστα<text:s/>έσοδα<text:s/>12.000<text:s/>ευρώ<text:s/>και<text:s/>έλαβε<text:s/>δικαιώματα<text:s/>ενιαίας<text:s/>ενίσχυσης<text:s/>4.000<text:s/>ευρώ,<text:s/>από<text:s/>την<text:s/>1.1.2014<text:s/>θα<text:s/>ενταχθεί<text:s/>σε<text:s/>τήρηση<text:s/>βιβλίων<text:s/>εσόδων<text:s/>εξόδων,<text:s/>δεδομένου<text:s/>ότι<text:s/>δεν<text:s/>πληρούνται<text:s/>και<text:s/>τα<text:s/>δύο<text:s/>προαναφερόμενα<text:s/>κριτήρια.</text:span></text:p>
      <text:p text:style-name="P37"><text:span text:style-name="T37_1">Παράδειγμα<text:s/>2</text:span><text:span text:style-name="T37_2">ο</text:span><text:span text:style-name="T37_3"><text:s/>:</text:span></text:p>
      <text:p text:style-name="P38"><text:span text:style-name="T38_1">Φυσικό<text:s/>πρόσωπο,<text:s/>που<text:s/>κατά<text:s/>τη<text:s/>χρήση<text:s/>2013<text:s/>δεν<text:s/>πραγματοποίησε<text:s/>ακαθάριστα<text:s/>έσοδα<text:s/>από<text:s/>την<text:s/>αγροτική<text:s/>του<text:s/>εκμετάλλευση,<text:s/>έλαβε<text:s/>όμως<text:s/>για<text:s/>τη<text:s/>χρήση<text:s/>αυτή<text:s/>δικαιώματα<text:s/>ενιαίας<text:s/>ενίσχυσης<text:s/>6.000<text:s/>ευρώ,<text:s/>από<text:s/>την<text:s/>1.1.2014<text:s/>θα<text:s/>τηρήσει<text:s/>βιβλία<text:s/>εσόδων<text:s/>εξόδων.</text:span></text:p>
      <text:p text:style-name="P39"><text:span text:style-name="T39_1">Έννοια<text:s/>Ακαθαρίστων<text:s/>Εσόδων</text:span></text:p>
      <text:p text:style-name="P40"><text:span text:style-name="T40_1">Ακαθάριστα<text:s/>έσοδα<text:s/>για<text:s/>την<text:s/>εφαρμογή<text:s/>της<text:s/>απόφασης<text:s/>αυτής,<text:s/>θεωρούνται<text:s/>τα<text:s/>έσοδα<text:s/>από<text:s/>τις<text:s/>πωλήσεις<text:s/>των<text:s/>αγροτικών<text:s/>προϊόντων<text:s/>παραγωγής<text:s/>τους<text:s/>που<text:s/>πραγματοποιούν<text:s/>οι<text:s/>αγρότες<text:s/>κατά<text:s/>την<text:s/>προηγούμενη<text:s/>διαχειριστική<text:s/>περίοδο<text:s/>καθώς<text:s/>και<text:s/>από<text:s/>την<text:s/>παροχή<text:s/>αγροτικών<text:s/>υπηρεσιών,<text:s/>όπως<text:s/>αυτές<text:s/>προκύπτουν<text:s/>από<text:s/>τα<text:s/>φορολογικά<text:s/>στοιχεία<text:s/>που<text:s/>εκδίδονται<text:s/>είτε<text:s/>από<text:s/>τους<text:s/>ίδιους<text:s/>είτε<text:s/>από<text:s/>τους<text:s/>συναλλασσόμενους<text:s/>με<text:s/>αυτούς<text:s/>(τιμολόγια<text:s/>πώλησης,<text:s/>τιμολόγια<text:s/>αγοράς<text:s/>ή<text:s/>εκκαθαρίσεις).<text:s/>Για<text:s/>τον<text:s/>υπολογισμό<text:s/>των<text:s/>ακαθαρίστων<text:s/>εσόδων<text:s/>λαμβάνεται<text:s/>υπόψη<text:s/>και<text:s/>η<text:s/>αξία<text:s/>του<text:s/>ειδικού<text:s/>στοιχείου<text:s/>που<text:s/>εκδίδεται<text:s/>για<text:s/>την<text:s/>παράδοση<text:s/>προϊόντων<text:s/>από<text:s/>την<text:s/>αγροτική<text:s/>εκμετάλλευση<text:s/>του<text:s/>αγρότη<text:s/>του<text:s/>ειδικού<text:s/>καθεστώτος<text:s/>στην<text:s/>εμπορική<text:s/>δραστηριότητα<text:s/>(λαϊκή,<text:s/>κατάστημα).</text:span></text:p>
      <text:p text:style-name="P41"><text:span text:style-name="T41_1">Στην<text:s/>περίπτωση<text:s/>τήρησης<text:s/>βιβλίων<text:s/>λαμβάνονται<text:s/>υπόψη<text:s/>τα<text:s/>ακαθάριστα<text:s/>έσοδα<text:s/>της<text:s/>προηγούμενης<text:s/>διαχειριστικής<text:s/>περιόδου,<text:s/>όπως<text:s/>αυτά<text:s/>προκύπτουν<text:s/>από<text:s/>τα<text:s/>τηρούμενα<text:s/>βιβλία<text:s/>και<text:s/>στοιχεία.</text:span></text:p>
      <text:p text:style-name="P42"><text:span text:style-name="T42_1">Δικαιώματα<text:s/>Ενιαίας<text:s/>Ενίσχυσης</text:span></text:p>
      <text:p text:style-name="P43"><text:span text:style-name="T43_1">Εάν<text:s/>μέχρι<text:s/>το<text:s/>τέλος<text:s/>της<text:s/>προηγούμενης<text:s/>διαχειριστικής<text:s/>περιόδου<text:s/>δεν<text:s/>είναι<text:s/>γνωστό<text:s/>το<text:s/>ύψος<text:s/>των<text:s/>δικαιωμάτων<text:s/>ενιαίας<text:s/>ενίσχυσης<text:s/>που<text:s/>δικαιούται<text:s/>ο<text:s/>αγρότης,<text:s/>λαμβάνεται<text:s/>υπόψη<text:s/>το<text:s/>ποσό<text:s/>της<text:s/>προπροηγούμενης<text:s/>διαχειριστικής<text:s/>περιόδου.<text:s/>Διευκρινίζεται<text:s/>ότι<text:s/>στην<text:s/>περίπτωση<text:s/>που<text:s/>ο<text:s/>αγρότης<text:s/>δεν<text:s/>δικαιούται<text:s/>να<text:s/>λάβει<text:s/>δικαιώματα<text:s/>ενιαίας<text:s/>ενίσχυσης<text:s/>εντός<text:s/>του<text:s/>έτους,<text:s/>θεωρείται<text:s/>ότι<text:s/>πληρούται<text:s/>το<text:s/>σχετικό<text:s/>κριτήριο<text:s/>και<text:s/>δεν<text:s/>λαμβάνονται<text:s/>υπόψη<text:s/>ποσά<text:s/>παλαιότερων<text:s/>χρήσεων.<text:s/>Διευκρινίζεται<text:s/>επίσης<text:s/>ότι<text:s/>στην<text:s/>περίπτωση<text:s/>που<text:s/>στο<text:s/>ποσό<text:s/>της<text:s/>ενιαίας<text:s/>ενίσχυσης<text:s/>περιέχονται<text:s/>και<text:s/>ποσά<text:s/>που<text:s/>αφορούν<text:s/>άλλες<text:s/>χρήσεις,<text:s/>για<text:s/>την<text:s/>πλήρωση<text:s/>του<text:s/>εν<text:s/>λόγω<text:s/>κριτηρίου,<text:s/>λαμβάνεται<text:s/>υπόψη<text:s/>μόνο<text:s/>το<text:s/>ποσό<text:s/>της<text:s/>ενιαίας<text:s/>ενίσχυσης<text:s/>που<text:s/>αφορά<text:s/>τη<text:s/>χρήση<text:s/>που<text:s/>εξετάζεται.</text:span></text:p>
      <text:p text:style-name="P44"><text:span text:style-name="T44_1">Επισημαίνεται<text:s/>ότι<text:s/>η<text:s/>εξισωτική<text:s/>ενίσχυση<text:s/></text:span><text:span text:style-name="T44_2">δεν<text:s/></text:span><text:span text:style-name="T44_3">περιλαμβάνεται<text:s/>στο<text:s/>ποσό<text:s/>των<text:s/>δικαιωμάτων<text:s/>ενιαίας<text:s/>ενίσχυσης,<text:s/>για<text:s/>την<text:s/>εφαρμογή<text:s/>των<text:s/>κριτηρίων<text:s/>που<text:s/>προβλέπονται<text:s/>από<text:s/>την<text:s/>απόφαση<text:s/>ΠΟΛ<text:s/>1281/2013.</text:span></text:p>
      <text:p text:style-name="P45"><text:span text:style-name="T45_1">Προαιρετική<text:s/>Τήρηση<text:s/>Βιβλίων</text:span></text:p>
      <text:p text:style-name="P46"><text:span text:style-name="T46_1">Όσοι,<text:s/>ενώ<text:s/>πληρούν<text:s/>τα<text:s/>ανωτέρω<text:s/>κριτήρια<text:s/>της<text:s/>απαλλαγής<text:s/>από<text:s/>την<text:s/>τήρηση<text:s/>βιβλίων<text:s/>και<text:s/>έκδοση<text:s/>στοιχείων,<text:s/>επιλέξουν<text:s/>την<text:s/>προαιρετική<text:s/>ένταξή<text:s/>τους<text:s/>σε<text:s/>κατηγορία<text:s/>τήρησης<text:s/>βιβλίων<text:s/>(απλογραφικά,<text:s/>ή<text:s/>διπλογραφικά),<text:s/>έχουν<text:s/>όλες<text:s/>τις<text:s/>υποχρεώσεις<text:s/>της<text:s/>κατηγορίας<text:s/>τήρησης<text:s/>βιβλίων<text:s/>που<text:s/>θα<text:s/>επιλέξουν.</text:span></text:p>
      <text:p text:style-name="P47"><text:span text:style-name="T47_1">Άσκηση<text:s/>Παράλληλης<text:s/>Δραστηριότητας</text:span></text:p>
      <text:p text:style-name="P48"><text:span text:style-name="T48_1">Στην<text:s/>περίπτωση<text:s/>που<text:s/>οι<text:s/>εν<text:s/>λόγω<text:s/>αγρότες<text:s/>παράλληλα<text:s/>με<text:s/>την<text:s/>αγροτική<text:s/>τους<text:s/>εκμετάλλευση<text:s/>ασκούν<text:s/>και<text:s/>άλλη<text:s/>δραστηριότητα<text:s/>πώλησης<text:s/>αγαθών<text:s/>ή<text:s/>παροχής<text:s/>υπηρεσιών,<text:s/>για<text:s/>την<text:s/>ένταξή<text:s/>τους<text:s/>σε<text:s/>κατηγορία<text:s/>τήρησης<text:s/>βιβλίων<text:s/>και<text:s/>έκδοσης<text:s/>στοιχείων<text:s/>θα<text:s/>κριθούν<text:s/>αυτοτελώς<text:s/>για<text:s/>κάθε<text:s/>δραστηριότητα<text:s/>(αγροτική-λοιπές).</text:span></text:p>
      <text:p text:style-name="P49"><text:span text:style-name="T49_1">Σημειώνεται<text:s/>ότι<text:s/>η<text:s/>διάθεση,<text:s/>από<text:s/>τους<text:s/>αγρότες,<text:s/>των<text:s/>προϊόντων<text:s/>τους,<text:s/>στις<text:s/>λαϊκές<text:s/>αγορές<text:s/>θεωρείται<text:s/>ξεχωριστή<text:s/>δραστηριότητα,<text:s/>από<text:s/>εκείνη<text:s/>της<text:s/>διάθεσης<text:s/>αυτών<text:s/>από<text:s/>το<text:s/>χωράφι<text:s/>τους,<text:s/>πλανοδίως,<text:s/>ή<text:s/>με<text:s/>οποιαδήποτε<text:s/>άλλο<text:s/>τρόπο<text:s/>εκτός<text:s/>λαϊκών<text:s/>αγορών.</text:span></text:p>
      <text:p text:style-name="P50"><text:span text:style-name="T50_1">Διευκρινίζεται<text:s/>ότι<text:s/>οι<text:s/>αγρότες<text:s/>που<text:s/>παράλληλα<text:s/>με<text:s/>την<text:s/>αγροτική<text:s/>τους<text:s/>εκμετάλλευση<text:s/>ασχολούνται<text:s/>και<text:s/>με<text:s/>τη<text:s/>διαχείριση<text:s/>ανανεώσιμων<text:s/>πηγών<text:s/>ενέργειας<text:s/>έως<text:s/>100<text:s/>KW<text:s/>και<text:s/>τη<text:s/>λειτουργία<text:s/>αγροτουριστικών<text:s/>μονάδων,<text:s/>για<text:s/>την<text:s/>ένταξή<text:s/>τους,<text:s/>από<text:s/>την<text:s/>1.1.2014,<text:s/>σε<text:s/>τήρηση<text:s/>βιβλίων<text:s/>και<text:s/>έκδοση<text:s/>στοιχείων,<text:s/>για<text:s/>τη<text:s/>δραστηριότητα<text:s/>της<text:s/>αγροτικής<text:s/>εκμετάλλευσης,<text:s/>θα<text:s/>κριθούν<text:s/>αυτοτελώς.</text:span></text:p>
      <text:p text:style-name="P51"><text:span text:style-name="T51_1">Ακόμη<text:s/>διευκρινίζεται<text:s/>ότι<text:s/>η<text:s/>απόφαση<text:s/>ΠΟΛ<text:s/>1320/1998<text:s/>σύμφωνα<text:s/>με<text:s/>την<text:s/>οποία<text:s/>οι<text:s/>επιχειρήσεις<text:s/>παράκτιας<text:s/>αλιείας<text:s/>και<text:s/>σπογγαλιείας,<text:s/>οι<text:s/>οποίες<text:s/>εκμεταλλεύονται<text:s/>σκάφη<text:s/>μήκους<text:s/>μέχρι<text:s/>12<text:s/>μέτρων,<text:s/>απαλλάσσονται<text:s/>για<text:s/>τη<text:s/>δραστηριότητά<text:s/>τους<text:s/>αυτή<text:s/>από<text:s/>την<text:s/>τήρηση<text:s/>βιβλίων<text:s/>και<text:s/>την<text:s/>έκδοση<text:s/>στοιχείων,<text:s/>εξακολουθεί<text:s/>να<text:s/>ισχύει.</text:span></text:p>
      <text:p text:style-name="P52"><text:span text:style-name="T52_1">Αναλυτικά,<text:s/>παραθέτονται<text:s/>παραδείγματα:</text:span></text:p>
      <text:p text:style-name="P53"><text:span text:style-name="T53_1">Παράδειγμα<text:s/>1</text:span><text:span text:style-name="T53_2">ο</text:span><text:span text:style-name="T53_3"><text:s/>:</text:span></text:p>
      <text:p text:style-name="P54"><text:span text:style-name="T54_1">Αγρότης,<text:s/>ο<text:s/>οποίος<text:s/>ταυτόχρονα<text:s/>με<text:s/>την<text:s/>αγροτική<text:s/>του<text:s/>εκμετάλλευση<text:s/>εκμεταλλεύεται<text:s/>και<text:s/>καφενείο,<text:s/>ο<text:s/>οποίος,<text:s/>κατά<text:s/>τη<text:s/>χρήση<text:s/>2013,<text:s/>πραγματοποίησε<text:s/>ακαθάριστα<text:s/>έσοδα,<text:s/>από<text:s/>την<text:s/>εκμετάλλευση<text:s/>του<text:s/>καφενείου<text:s/>4.500<text:s/>ευρώ<text:s/>και<text:s/>από<text:s/>την<text:s/>αγροτική<text:s/>του<text:s/>εκμετάλλευση<text:s/>10.500<text:s/>ευρώ,<text:s/>από<text:s/>την<text:s/>1.1.2014<text:s/>θα<text:s/>τηρήσει<text:s/>βιβλία<text:s/>μόνο<text:s/>για<text:s/>την<text:s/>αγροτική<text:s/>του<text:s/>εκμετάλλευση<text:s/>και<text:s/>όχι<text:s/>για<text:s/>την<text:s/>εκμετάλλευση<text:s/>του<text:s/>καφενείου.</text:span></text:p>
      <text:p text:style-name="P55"><text:span text:style-name="T55_1">Παράδειγμα<text:s/>2</text:span><text:span text:style-name="T55_2">ο</text:span><text:span text:style-name="T55_3"><text:s/>:</text:span></text:p>
      <text:p text:style-name="P56"><text:span text:style-name="T56_1">Αγρότης,<text:s/>ο<text:s/>οποίος<text:s/>πωλεί<text:s/>τα<text:s/>προϊόντα<text:s/>του<text:s/>στις<text:s/>λαϊκές<text:s/>αγορές<text:s/>και<text:s/>εκτός<text:s/>αυτών,<text:s/>κατά<text:s/>τη<text:s/>χρήση<text:s/>2013,<text:s/>πραγματοποίησε<text:s/>ακαθάριστα<text:s/>έσοδα<text:s/>από<text:s/>τις<text:s/>πωλήσεις<text:s/>του<text:s/>στη<text:s/>λαϊκή<text:s/>αγορά<text:s/>8.000<text:s/>ευρώ<text:s/>και<text:s/>4.000<text:s/>ευρώ<text:s/>από<text:s/>τις<text:s/>χονδρικές<text:s/>του<text:s/>πωλήσεις<text:s/>εκτός<text:s/>λαϊκής<text:s/>αγοράς<text:s/>και<text:s/>έλαβε<text:s/>δικαιώματα<text:s/>ενιαίας<text:s/>ενίσχυσης<text:s/>2.000<text:s/>ευρώ.<text:s/>Από<text:s/>την<text:s/>1.1.2014<text:s/>θα<text:s/>τηρήσει<text:s/>βιβλία<text:s/>μόνο<text:s/>για<text:s/>τη<text:s/>δραστηριότητά<text:s/>του<text:s/>της<text:s/>διάθεσης<text:s/>των<text:s/>προϊόντων<text:s/>του<text:s/>στις<text:s/>λαϊκές<text:s/>αγορές<text:s/>και<text:s/>όχι<text:s/>για<text:s/>αυτή<text:s/>της<text:s/>διάθεσης<text:s/>των<text:s/>προϊόντων<text:s/>του<text:s/>εκτός<text:s/>λαϊκής<text:s/>αγοράς.</text:span></text:p>
      <text:p text:style-name="P57"><text:span text:style-name="T57_1">Παράδειγμα<text:s/>3</text:span><text:span text:style-name="T57_2">ο</text:span><text:span text:style-name="T57_3"><text:s/>:</text:span></text:p>
      <text:p text:style-name="P58"><text:span text:style-name="T58_1">Αγρότης,<text:s/>ο<text:s/>οποίος<text:s/>παράλληλα<text:s/>με<text:s/>την<text:s/>αγροτική<text:s/>του<text:s/>εκμετάλλευση<text:s/>ασχολείται<text:s/>και<text:s/>με<text:s/>τη<text:s/>διαχείριση<text:s/>ανανεώσιμων<text:s/>πηγών<text:s/>ενέργειας<text:s/>έως<text:s/>100<text:s/>KW,<text:s/>για<text:s/>την<text:s/>οποία<text:s/>τηρεί<text:s/>βιβλία<text:s/>εσόδων<text:s/>–<text:s/>εξόδων,<text:s/>κατά<text:s/>τη<text:s/>χρήση<text:s/>2013<text:s/>πραγματοποίησε<text:s/>ακαθάριστα<text:s/>έσοδα<text:s/>από<text:s/>την<text:s/>αγροτική<text:s/>του<text:s/>εκμετάλλευση<text:s/>9.500<text:s/>ευρώ<text:s/>και<text:s/>έλαβε<text:s/>δικαιώματα<text:s/>ενιαίας<text:s/>ενίσχυσης<text:s/>3.500<text:s/>ευρώ.<text:s/>Από<text:s/>την<text:s/>1.1.2014<text:s/>θα<text:s/>συνεχίσει<text:s/>να<text:s/>τηρεί<text:s/>βιβλία<text:s/>μόνο<text:s/>για<text:s/>τη<text:s/>δραστηριότητα<text:s/>της<text:s/>διαχείρισης<text:s/>ανανεώσιμων<text:s/>πηγών<text:s/>ενέργειας,<text:s/>ενώ<text:s/>δεν<text:s/>υποχρεούται<text:s/>να<text:s/>τηρήσει<text:s/>βιβλία<text:s/>για<text:s/>την<text:s/>αγροτική<text:s/>του<text:s/>εκμετάλλευση.</text:span></text:p>
      <text:p text:style-name="P59"><text:span text:style-name="T59_1">Παράδειγμα<text:s/>4</text:span><text:span text:style-name="T59_2">ο</text:span><text:span text:style-name="T59_3"><text:s/>:</text:span></text:p>
      <text:p text:style-name="P60"><text:span text:style-name="T60_1">Αγρότης<text:s/>που<text:s/>δεν<text:s/>ασκεί<text:s/>άλλη<text:s/>δραστηριότητα,<text:s/>πραγματοποίησε<text:s/>κατά<text:s/>το<text:s/>έτος<text:s/>2013,<text:s/>ακαθάριστα<text:s/>έσοδα<text:s/>8.000<text:s/>ευρώ<text:s/>και<text:s/>έλαβε<text:s/>δικαιώματα<text:s/>ενιαίας<text:s/>ενίσχυσης<text:s/>4.000<text:s/>ευρώ.<text:s/>Ο<text:s/>εν<text:s/>λόγω<text:s/>αγρότης<text:s/>δεν<text:s/>υποχρεούται<text:s/>σε<text:s/>τήρηση<text:s/>βιβλίων<text:s/>από<text:s/>1.1.2014.</text:span></text:p>
      <text:p text:style-name="P61"><text:span text:style-name="T61_1">Παράδειγμα<text:s/>5</text:span><text:span text:style-name="T61_2">ο</text:span><text:span text:style-name="T61_3"><text:s/>:</text:span></text:p>
      <text:p text:style-name="P62"><text:span text:style-name="T62_1">Αγρότης,<text:s/>ο<text:s/>οποίος<text:s/>παράλληλα<text:s/>με<text:s/>την<text:s/>αγροτική<text:s/>του<text:s/>εκμετάλλευση<text:s/>εκμεταλλεύεται<text:s/>και<text:s/>ένα<text:s/>σκάφος<text:s/>παράκτιας<text:s/>αλιείας<text:s/>μήκους<text:s/>8<text:s/>μέτρων,<text:s/>ο<text:s/>οποίος,<text:s/>κατά<text:s/>τη<text:s/>χρήση<text:s/>2013,<text:s/>πραγματοποίησε<text:s/>από<text:s/>την<text:s/>άσκηση<text:s/>της<text:s/>δραστηριότητας<text:s/>της<text:s/>αγροτικής<text:s/>εκμετάλλευσης<text:s/>ακαθάριστα<text:s/>έσοδα<text:s/>7.500<text:s/>ευρώ<text:s/>και<text:s/>έλαβε<text:s/>δικαιώματα<text:s/>ενιαίας<text:s/>ενίσχυσης<text:s/>5.500<text:s/>ευρώ,<text:s/>από<text:s/>1.1.2014,<text:s/>θα<text:s/>τηρήσει<text:s/>βιβλία<text:s/>μόνο<text:s/>για<text:s/>την<text:s/>αγροτική<text:s/>του<text:s/>εκμετάλλευση,<text:s/>δεδομένου<text:s/>ότι<text:s/>για<text:s/>την<text:s/>εκμετάλλευση<text:s/>του<text:s/>σκάφους<text:s/>απαλλάσσεται<text:s/>από<text:s/>την<text:s/>τήρηση<text:s/>βιβλίων<text:s/>και<text:s/>την<text:s/>έκδοση<text:s/>στοιχείων,<text:s/>σύμφωνα<text:s/>με<text:s/>την<text:s/>απόφαση<text:s/>ΠΟΛ<text:s/>1320/1998.</text:span></text:p>
      <text:p text:style-name="P63"><text:span text:style-name="T63_1">Έννοια<text:s/>Υποκαταστήματος</text:span></text:p>
      <text:p text:style-name="P64"><text:span text:style-name="T64_1">Επισημαίνεται<text:s/>ότι<text:s/>η<text:s/>διάθεση<text:s/>αγροτικών<text:s/>προϊόντων<text:s/>από<text:s/>κιόσκια<text:s/>ή<text:s/>πλανοδίως,<text:s/>δεν<text:s/>θεωρείται<text:s/>ότι<text:s/>διενεργείται<text:s/>από<text:s/>επαγγελματική<text:s/>εγκατάσταση<text:s/>και<text:s/>ως<text:s/>εκ<text:s/>τούτου<text:s/>δεν<text:s/>υφίσταται<text:s/>στην<text:s/>περίπτωση<text:s/>αυτή<text:s/>υποχρέωση<text:s/>ίδρυσης<text:s/>υποκαταστήματος.</text:span></text:p>
      <text:p text:style-name="P65"><text:span text:style-name="T65_1">Για<text:s/>τα<text:s/>φυσικά<text:s/>πρόσωπα,<text:s/>αγροτικές<text:s/>εκμεταλλεύσεις<text:s/>δεν<text:s/>συνιστούν<text:s/>ιδιαίτερη<text:s/>επαγγελματική<text:s/>εγκατάσταση<text:s/>οι<text:s/>χώροι<text:s/>που<text:s/>ασκούνται<text:s/>αυτές<text:s/>(χωράφια,<text:s/>ανεξάρτητα<text:s/>εάν<text:s/>υπάρχει<text:s/>σε<text:s/>αυτά<text:s/>ιδιαίτερη<text:s/>επαγγελματική<text:s/>εγκατάσταση,<text:s/>όπως<text:s/>ξηραντήρια,<text:s/>θερμοκήπια,<text:s/>χώροι<text:s/>εσταυλισμού<text:s/>ζώων,<text:s/>αποθήκες<text:s/>ζωωτροφών,<text:s/>εργαλείων,<text:s/>κλπ.)<text:s/>εφόσον<text:s/>στις<text:s/>εγκαταστάσεις<text:s/>αυτές<text:s/>δεν<text:s/>διενεργούνται<text:s/>συστηματικά<text:s/>συναλλαγές<text:s/>(δηλαδή<text:s/>λειτουργίας<text:s/>αυτών<text:s/>ως<text:s/>καταστήματα).</text:span></text:p>
      <text:p text:style-name="P66"><text:span text:style-name="T66_1">Περιπτώσεις<text:s/>Συνεκμετάλλευσης</text:span></text:p>
      <text:p text:style-name="P67"><text:span text:style-name="T67_1">Στην<text:s/>περίπτωση<text:s/>συνιδιοκτησίας<text:s/>αγροτεμαχίων,<text:s/>ζώων,<text:s/>πτηνών,<text:s/>κλπ,<text:s/>εφόσον<text:s/>η<text:s/>εκμετάλλευση<text:s/>αυτών<text:s/>γίνεται<text:s/>διακεκριμένα<text:s/>από<text:s/>τους<text:s/>ιδιοκτήτες<text:s/>κατά<text:s/>το<text:s/>ποσοστό<text:s/>συνιδιοκτησίας<text:s/>τους,<text:s/>πρόκειται<text:s/>για<text:s/>ξεχωριστές<text:s/>ατομικές<text:s/>αγροτικές<text:s/>εκμεταλλεύσεις.<text:s/>Αντίθετα<text:s/>στην<text:s/>από<text:s/>κοινού<text:s/>εκμετάλλευση<text:s/>πρόκειται<text:s/>για<text:s/>μια<text:s/>αγροτική<text:s/>εκμετάλλευση<text:s/>που<text:s/>πραγματοποιείται<text:s/>από<text:s/>κοινωνία<text:s/>αστικού<text:s/>δικαίου<text:s/>και<text:s/>όχι<text:s/>για<text:s/>ξεχωριστές<text:s/>αγροτικές<text:s/>εκμεταλλεύσεις,<text:s/>κατά<text:s/>συνέπεια<text:s/>για<text:s/>την<text:s/>τήρηση<text:s/>ή<text:s/>μη<text:s/>βιβλίων<text:s/>λαμβάνονται<text:s/>υπόψη<text:s/>τα<text:s/>συνολικά<text:s/>ακαθάριστα<text:s/>έσοδα<text:s/>της<text:s/>κοινής<text:s/>εκμετάλλευσης.</text:span></text:p>
      <text:p text:style-name="P68"><text:span text:style-name="T68_1">Έκδοση<text:s/>Στοιχείων</text:span></text:p>
      <text:p text:style-name="P69"><text:span text:style-name="T69_1">Αναφορικά<text:s/>με<text:s/>την<text:s/>έκδοση<text:s/>των<text:s/>φορολογικών<text:s/>στοιχείων<text:s/>διευκρινίζονται<text:s/>τα<text:s/>εξής:</text:span></text:p>
      <text:p text:style-name="P70"><text:span text:style-name="T70_1">α)</text:span><text:span text:style-name="T70_2"><text:tab/></text:span><text:span text:style-name="T70_3">Αγρότες<text:s/>του<text:s/>ειδικού<text:s/>καθεστώτος<text:s/>Φ.Π.Α.</text:span></text:p>
      <text:p text:style-name="P71"><text:span text:style-name="T71_1">Οι<text:s/>αγρότες<text:s/>που,<text:s/>από<text:s/>1.1.2014,<text:s/>παραμένουν<text:s/>στο<text:s/>ειδικό<text:s/>καθεστώς<text:s/>Φ.Π.Α.:</text:span></text:p>
      <text:p text:style-name="P72"><text:span text:style-name="T72_1">-</text:span><text:span text:style-name="T72_2"><text:tab/></text:span><text:span text:style-name="T72_3">Δεν<text:s/>υποχρεούνται<text:s/>στην<text:s/>έκδοση<text:s/>συνοδευτικού<text:s/>εγγράφου,<text:s/>για<text:s/>την<text:s/>παρακολούθηση<text:s/>(διακίνηση,<text:s/>παράδοση,<text:s/>αποστολή)<text:s/>των<text:s/>μη<text:s/>τιμολογηθέντων<text:s/>προϊόντων<text:s/>τους.</text:span></text:p>
      <text:p text:style-name="P73"><text:span text:style-name="T73_1">-</text:span><text:span text:style-name="T73_2"><text:tab/></text:span><text:span text:style-name="T73_3">Δεν<text:s/>υποχρεούνται<text:s/>στην<text:s/>έκδοση<text:s/>τιμολογίου<text:s/>για<text:s/>τις<text:s/>πωλήσεις<text:s/>των<text:s/>προϊόντων<text:s/>τους<text:s/>σε<text:s/>άλλους<text:s/>υπόχρεους<text:s/>απεικόνισης<text:s/>συναλλαγών<text:s/>ή<text:s/>πρόσωπα<text:s/>της<text:s/>παραγράφου<text:s/>1<text:s/>του<text:s/>άρθρου<text:s/>3<text:s/>του<text:s/>Κ.Φ.Α.Σ.<text:s/>(Δημόσιο,<text:s/>Ν.Π.Δ.Δ.,<text:s/>νομικά<text:s/>πρόσωπα<text:s/>μη<text:s/>κερδοσκοπικού<text:s/>χαρακτήρα<text:s/>κλπ.).</text:span></text:p>
      <text:p text:style-name="P74"><text:span text:style-name="T74_1">Επισημαίνεται<text:s/>ότι,<text:s/>σύμφωνα<text:s/>με<text:s/>τις<text:s/>διατάξεις<text:s/>του<text:s/>δευτέρου<text:s/>εδαφίου<text:s/>της<text:s/>παραγράφου<text:s/>1<text:s/>του<text:s/>άρθρου<text:s/>10<text:s/>του<text:s/>Κ.Φ.Α.Σ.,<text:s/>οι<text:s/>υπόψη<text:s/>αγρότες<text:s/>δύνανται<text:s/>να<text:s/>επιλέξουν<text:s/>να<text:s/>εκδίδουν<text:s/>οι<text:s/>ίδιοι<text:s/>τα<text:s/>τιμολόγια<text:s/>για<text:s/>την<text:s/>πώληση<text:s/></text:span><text:span text:style-name="T74_2">του<text:s/>συνόλου<text:s/></text:span><text:span text:style-name="T74_3">της<text:s/>παραγωγής<text:s/>τους.</text:span></text:p>
      <text:p text:style-name="P75"><text:span text:style-name="T75_1">-</text:span><text:span text:style-name="T75_2"><text:tab/></text:span><text:span text:style-name="T75_3">Δεν<text:s/>εκδίδουν<text:s/>αποδείξεις<text:s/>λιανικών<text:s/>συναλλαγών<text:s/>για<text:s/>τις<text:s/>πωλήσεις<text:s/>των<text:s/>αγροτικών<text:s/>προϊόντων<text:s/>τους<text:s/>σε<text:s/>ιδιώτες.</text:span></text:p>
      <text:p text:style-name="P76"><text:span text:style-name="T76_1">Επισημαίνεται<text:s/>ότι<text:s/>οι<text:s/>αγρότες<text:s/>του<text:s/>ειδικού<text:s/>καθεστώτος<text:s/>που<text:s/>πωλούν<text:s/>τα<text:s/>προϊόντα<text:s/>παραγωγής<text:s/>τους<text:s/>από<text:s/>λαϊκές<text:s/>αγορές<text:s/>εντάσσονται<text:s/>στο<text:s/>κανονικό<text:s/>καθεστώς<text:s/>Φ.Π.Α.<text:s/>για<text:s/>τις<text:s/>πωλήσεις<text:s/>αυτές<text:s/>και<text:s/>εφαρμόζουν<text:s/>τα<text:s/>οριζόμενα<text:s/>στην<text:s/>απόφαση<text:s/>ΠΟΛ.<text:s/>1065/18.5.2010,<text:s/>εκδίδουν<text:s/>δηλαδή<text:s/>τις<text:s/>αποδείξεις<text:s/>λιανικών<text:s/>συναλλαγών<text:s/>για<text:s/>τις<text:s/>πωλήσεις<text:s/>των<text:s/>προϊόντων<text:s/>τους<text:s/>με<text:s/>τη<text:s/>χρήση<text:s/>φορολογικού<text:s/>μηχανισμού<text:s/>(φορολογικής<text:s/>ταμειακής<text:s/>μηχανής)<text:s/>και<text:s/>για<text:s/>τις<text:s/>διακινήσεις<text:s/>των<text:s/>προϊόντων<text:s/>τους<text:s/>προς<text:s/>και<text:s/>από<text:s/>τις<text:s/>λαϊκές<text:s/>αγορές,<text:s/>εκδίδουν<text:s/>το<text:s/>δικαιολογητικό<text:s/>έγγραφο<text:s/>που<text:s/>προβλέπεται<text:s/>στην<text:s/>απόφαση<text:s/>ΠΟΛ<text:s/>1286/31.12.13.<text:s/>Σημειώνεται<text:s/>ότι<text:s/>εάν<text:s/>οι<text:s/>πωλήσεις<text:s/>από<text:s/>λαϊκές<text:s/>αγορές<text:s/>δεν<text:s/>υπερβαίνουν<text:s/>τις<text:s/>5.000<text:s/>ευρώ<text:s/>ετησίως,<text:s/>δεν<text:s/>υπάρχει<text:s/>υποχρέωση<text:s/>τήρησης<text:s/>βιβλίων<text:s/>και<text:s/>έκδοσης<text:s/>στοιχείων.</text:span></text:p>
      <text:p text:style-name="P77"><text:span text:style-name="T77_1">Σημειώνεται<text:s/>ότι,<text:s/>οι<text:s/>υπόχρεοι<text:s/>απεικόνισης<text:s/>συναλλαγών<text:s/>και<text:s/>τα<text:s/>πρόσωπα<text:s/>της<text:s/>παραγράφου<text:s/>1<text:s/>του<text:s/>άρθρου<text:s/>3<text:s/>του<text:s/>Κ.Φ.Α.Σ.<text:s/>(Δημόσιο,<text:s/>Ν.Π.Δ.Δ.,<text:s/>νομικά<text:s/>πρόσωπα<text:s/>μη<text:s/>κερδοσκοπικού<text:s/>χαρακτήρα<text:s/>κλπ.),<text:s/>που<text:s/>πραγματοποιούν<text:s/>αγορές<text:s/>αγροτικών<text:s/>προϊόντων<text:s/>από<text:s/>τους<text:s/>υπόψη<text:s/>αγρότες,<text:s/>υποχρεούνται<text:s/>να<text:s/>συντάσσουν<text:s/>δικαιολογητικό<text:s/>έγγραφο<text:s/>για<text:s/>τη<text:s/>διακίνηση<text:s/>ή<text:s/>την<text:s/>παραλαβή<text:s/>των<text:s/>αγορασθέντων<text:s/>και<text:s/>μη<text:s/>τιμολογηθέντων<text:s/>αγροτικών<text:s/>προϊόντων.<text:s/>Το<text:s/>ανωτέρω<text:s/>δικαιολογητικό<text:s/>έγγραφο<text:s/>δεν<text:s/>εκδίδεται<text:s/>στην<text:s/>περίπτωση<text:s/>που<text:s/>εκδοθεί<text:s/>άμεσα<text:s/>με<text:s/>την<text:s/>παραλαβή<text:s/>των<text:s/>αγροτικών<text:s/>προϊόντων<text:s/>τιμολόγιο<text:s/>αγοράς<text:s/>της<text:s/>παραγράφου<text:s/>5<text:s/>του<text:s/>άρθρου<text:s/>6<text:s/>του<text:s/>Κ.Φ.Α.Σ..</text:span></text:p>
      <text:p text:style-name="P78"><text:span text:style-name="T78_1">Επισημαίνεται<text:s/>ότι<text:s/>οι<text:s/>εν<text:s/>λόγω<text:s/>αγρότες<text:s/>υποχρεούνται<text:s/>να<text:s/>διαφυλάσσουν<text:s/>όλα<text:s/>τα<text:s/>φορολογικά<text:s/>στοιχεία<text:s/>που<text:s/>αφορούν<text:s/>την<text:s/>αγροτική<text:s/>τους<text:s/>εκμετάλλευση<text:s/>(έσοδα,<text:s/>αγορές<text:s/>και<text:s/>δαπάνες)<text:s/>(εγκύκλιος<text:s/>ΠΟΛ.<text:s/>1222/6.8.1997)</text:span></text:p>
      <text:p text:style-name="P79"><text:span text:style-name="T79_1">β)</text:span><text:span text:style-name="T79_2"><text:tab/></text:span><text:span text:style-name="T79_3">Αγρότες<text:s/>του<text:s/>κανονικού<text:s/>καθεστώτος<text:s/>Φ.Π.Α.</text:span></text:p>
      <text:p text:style-name="P80"><text:span text:style-name="T80_1">Οι<text:s/>αγρότες<text:s/>που,<text:s/>από<text:s/>1.1.2014,<text:s/>εντάσσονται<text:s/>σε<text:s/>τήρηση<text:s/>βιβλίων<text:s/>και<text:s/>υπάγονται<text:s/>στο<text:s/>κανονικό<text:s/>καθεστώς<text:s/>Φ.Π.Α.:</text:span></text:p>
      <text:p text:style-name="P81"><text:span text:style-name="T81_1">-</text:span><text:span text:style-name="T81_2"><text:tab/></text:span><text:span text:style-name="T81_3">Υποχρεούνται<text:s/>να<text:s/>εκδίδουν<text:s/>δικαιολογητικό<text:s/>έγγραφο<text:s/>για<text:s/>την<text:s/>αποστολή,<text:s/>παράδοση<text:s/>ή<text:s/>διακίνηση<text:s/>των<text:s/>προϊόντων<text:s/>τους,<text:s/>με<text:s/>σκοπό<text:s/>την<text:s/>πώληση,<text:s/>εφόσον<text:s/>δεν<text:s/>εκδίδονται<text:s/>άμεσα<text:s/>με<text:s/>την<text:s/>αποστολή,<text:s/>την<text:s/>παράδοση<text:s/>ή<text:s/>τη<text:s/>διακίνηση<text:s/>των<text:s/>προϊόντων<text:s/>φορολογικά<text:s/>στοιχεία<text:s/>αξίας<text:s/>(απόφαση<text:s/>ΠΟΛ.<text:s/>1286/31.12.2013).</text:span></text:p>
      <text:p text:style-name="P82"><text:span text:style-name="T82_1">-</text:span><text:span text:style-name="T82_2"><text:tab/></text:span><text:span text:style-name="T82_3">Εκδίδουν<text:s/>τιμολόγιο<text:s/>για<text:s/>τις<text:s/>πωλήσεις<text:s/>των<text:s/>προϊόντων<text:s/>τους<text:s/>σε<text:s/>άλλους<text:s/>υπόχρεους<text:s/>απεικόνισης<text:s/>συναλλαγών<text:s/>ή<text:s/>πρόσωπα<text:s/>της<text:s/>παραγράφου<text:s/>1<text:s/>του<text:s/>άρθρου<text:s/>3<text:s/>του<text:s/>Κ.Φ.Α.Σ.<text:s/>(Δημόσιο,<text:s/>Ν.Π.Δ.Δ.,<text:s/>νομικά<text:s/>πρόσωπα<text:s/>μη<text:s/>κερδοσκοπικού<text:s/>χαρακτήρα<text:s/>κ.λπ.).</text:span></text:p>
      <text:p text:style-name="P83"><text:span text:style-name="T83_1">-</text:span><text:span text:style-name="T83_2"><text:tab/></text:span><text:span text:style-name="T83_3">Εκδίδουν<text:s/>αποδείξεις<text:s/>λιανικών<text:s/>συναλλαγών<text:s/>με<text:s/>τη<text:s/>χρήση<text:s/>φορολογικού<text:s/>μηχανισμού<text:s/>(φορολογικής<text:s/>ταμειακής<text:s/>μηχανής)<text:s/>για<text:s/>τις<text:s/>πωλήσεις<text:s/>των<text:s/>προϊόντων<text:s/>τους<text:s/>σε<text:s/>ιδιώτες<text:s/>από<text:s/>επαγγελματική<text:s/>τους<text:s/>εγκατάσταση.<text:s/>Για<text:s/>τις<text:s/>πωλήσεις<text:s/>σε<text:s/>ιδιώτες<text:s/>που<text:s/>πραγματοποιούνται<text:s/>εκτός<text:s/>της<text:s/>επαγγελματικής<text:s/>τους<text:s/>εγκατάστασης<text:s/>δεν<text:s/>απαιτείται<text:s/>η<text:s/>χρησιμοποίηση<text:s/>φορολογικού<text:s/>μηχανισμού<text:s/>(φορολογικής<text:s/>ταμειακής<text:s/>μηχανής)<text:s/>για<text:s/>την<text:s/>έκδοση<text:s/>των<text:s/>αποδείξεων<text:s/>λιανικών<text:s/>συναλλαγών<text:s/>και<text:s/>μπορεί<text:s/>να<text:s/>εκδίδονται<text:s/>χειρόγραφες<text:s/>αθεώρητες<text:s/>αποδείξεις<text:s/>λιανικών<text:s/>συναλλαγών<text:s/>(αποφάσεις<text:s/>ΠΟΛ.<text:s/>1288/31.12.2013<text:s/>και<text:s/>ΠΟΛ.<text:s/>1001/31.12.2013).<text:s/>Επισημαίνεται<text:s/>ότι,<text:s/>οι<text:s/>υπόψη<text:s/>αγρότες<text:s/>που<text:s/>πωλούν<text:s/>τα<text:s/>προϊόντα<text:s/>παραγωγής<text:s/>τους<text:s/>από<text:s/>λαϊκές<text:s/>αγορές<text:s/>εφαρμόζουν<text:s/>τα<text:s/>οριζόμενα<text:s/>στην<text:s/>απόφαση<text:s/>ΠΟΛ.<text:s/>1065/18.5.2010,<text:s/>εκδίδουν<text:s/>δηλαδή<text:s/>τις<text:s/>αποδείξεις<text:s/>λιανικών<text:s/>συναλλαγών<text:s/>για<text:s/>τις<text:s/>πωλήσεις<text:s/>των<text:s/>προϊόντων<text:s/>τους<text:s/>με<text:s/>τη<text:s/>χρήση<text:s/>φορολογικού<text:s/>μηχανισμού<text:s/>(φορολογικής<text:s/>ταμειακής<text:s/>μηχανής).</text:span></text:p>
      <text:p text:style-name="P84"><text:span text:style-name="T84_1">Σημειώνεται<text:s/>ότι,<text:s/>στις<text:s/>περιπτώσεις<text:s/>που<text:s/>έχουν<text:s/>εκδοθεί<text:s/>μετά<text:s/>την<text:s/>1.1.2014<text:s/>τιμολόγια<text:s/>αγοράς<text:s/>(αγροτικών<text:s/>προϊόντων)<text:s/>από<text:s/>αντισυμβαλλόμενους<text:s/>προς<text:s/>αγρότες,<text:s/>οι<text:s/>οποίοι<text:s/>από<text:s/>1.1.2014<text:s/>εντάσσονται<text:s/>στο<text:s/>κανονικό<text:s/>καθεστώς<text:s/>Φ.Π.Α.<text:s/>και<text:s/>δεδομένου<text:s/>ότι<text:s/>αυτοί<text:s/>πρέπει<text:s/>να<text:s/>εκδίδουν<text:s/>τιμολόγια<text:s/>(πώλησης)<text:s/>με<text:s/>Φ.Π.Α.,<text:s/>πρέπει<text:s/>το<text:s/>αργότερο<text:s/>μέχρι<text:s/>τις<text:s/>προθεσμίες<text:s/>που<text:s/>προβλέπονται<text:s/>στο<text:s/>κατωτέρω<text:s/>κεφάλαιο<text:s/>2<text:s/>για<text:s/>την<text:s/>υποβολή<text:s/>δηλώσεων<text:s/>έναρξης<text:s/>ή<text:s/>μεταβολής<text:s/>εργασιών<text:s/>να<text:s/>εκδοθούν<text:s/>πιστωτικά<text:s/>τιμολόγια<text:s/>από<text:s/>τους<text:s/>αντισυμβαλλόμενους<text:s/>και<text:s/>τιμολόγια<text:s/>(πώλησης)<text:s/>από<text:s/>τους<text:s/>αγρότες,<text:s/>με<text:s/>ημερομηνία<text:s/>έκδοσης<text:s/>μέχρι<text:s/>31.1.2014<text:s/>ή<text:s/>28.2.2014,<text:s/>ανάλογα<text:s/>με<text:s/>το<text:s/>αν<text:s/>ο<text:s/>αγρότης<text:s/>είναι<text:s/>υπόχρεος<text:s/>σε<text:s/>διπλογραφικά<text:s/>ή<text:s/>απλογραφικά<text:s/>βιβλία,<text:s/>αντίστοιχα.</text:span></text:p>
      <text:p text:style-name="P85"><text:span text:style-name="T85_1">Στις<text:s/>περιπτώσεις<text:s/>που<text:s/>έχουν<text:s/>εκδοθεί<text:s/>τιμολόγια<text:s/>για<text:s/>την<text:s/>πώληση<text:s/>προϊόντων<text:s/>από<text:s/>τους<text:s/>αγρότες,<text:s/>κατ’<text:s/>εφαρμογή<text:s/>της<text:s/>παραγράφου<text:s/>1<text:s/>του<text:s/>άρθρου<text:s/>10<text:s/>του<text:s/>Κ.Φ.Α.Σ.,<text:s/>προς<text:s/>αντισυμβαλλόμενους,<text:s/>οι<text:s/>οποίοι<text:s/>(αγρότες)<text:s/>από<text:s/>1.1.2014<text:s/>εντάσσονται<text:s/>στο<text:s/>κανονικό<text:s/>καθεστώς<text:s/>Φ.Π.Α.<text:s/>και<text:s/>δεδομένου<text:s/>ότι<text:s/>αυτοί<text:s/>πρέπει<text:s/>να<text:s/>εκδίδουν<text:s/>τιμολόγια<text:s/>(πώλησης)<text:s/>με<text:s/>Φ.Π.Α.,<text:s/>θα<text:s/>πρέπει<text:s/>το<text:s/>αργότερο<text:s/>εντός<text:s/>των<text:s/>προθεσμιών<text:s/>που<text:s/>προσδιορίζονται<text:s/>στην<text:s/>προηγούμενη<text:s/>παράγραφο<text:s/>να<text:s/>εκδώσουν<text:s/>συμπληρωματικά<text:s/>τιμολόγια<text:s/>προς<text:s/>τους<text:s/>αντισυμβαλλόμενους<text:s/>για<text:s/>τη<text:s/>χρέωση<text:s/>του<text:s/>Φ.Π.Α..</text:span></text:p>
      <text:p text:style-name="P86"><text:span text:style-name="T86_1">γ)</text:span><text:span text:style-name="T86_2"><text:tab/></text:span><text:span text:style-name="T86_3">Πωλήσεις<text:s/>αγροτικών<text:s/>προϊόντων<text:s/>για<text:s/>λογαριασμό<text:s/>αγροτών<text:s/>–<text:s/>Έκδοση<text:s/>εκκαθαρίσεων</text:span></text:p>
      <text:p text:style-name="P87"><text:span text:style-name="T87_1">Με<text:s/>την<text:s/>περίπτωση<text:s/>α΄<text:s/>της<text:s/>παραγράφου<text:s/>12.13.3<text:s/>της<text:s/>εγκυκλίου<text:s/>3/24.11.1992<text:s/>έχει<text:s/>γίνει<text:s/>δεκτό<text:s/>ότι<text:s/>για<text:s/>τις<text:s/>πωλήσεις<text:s/>αγροτικών<text:s/>προϊόντων<text:s/>από<text:s/>συνεταιριστικές<text:s/>οργανώσεις<text:s/>για<text:s/>λογαριασμό<text:s/>των<text:s/>παραγωγών<text:s/>η<text:s/>εκκαθάριση<text:s/>μπορεί<text:s/>να<text:s/>εκδίδεται<text:s/>μια<text:s/>φορά<text:s/>κατά<text:s/>διαχειριστική<text:s/>περίοδο<text:s/>και<text:s/>το<text:s/>αργότερο<text:s/>μέσα<text:s/>στον<text:s/>επόμενο<text:s/>μήνα<text:s/>από<text:s/>τη<text:s/>λήξη<text:s/>αυτής.<text:s/>Η<text:s/>δυνατότητα<text:s/>αυτή<text:s/>καταλαμβάνει<text:s/>μόνο<text:s/>τις<text:s/>πωλήσεις<text:s/>αγροτικών<text:s/>προϊόντων<text:s/>από<text:s/>συνεταιριστικές<text:s/>οργανώσεις<text:s/>για<text:s/>λογαριασμό<text:s/>παραγωγών<text:s/>που<text:s/>εντάσσονται<text:s/>στο<text:s/>ειδικό<text:s/>καθεστώς<text:s/>Φ.Π.Α..</text:span></text:p>
      <text:p text:style-name="P88"><text:span text:style-name="T88_1">Συνεπώς,<text:s/>για<text:s/>τις<text:s/>πωλήσεις<text:s/>αγροτικών<text:s/>προϊόντων<text:s/>από<text:s/>συνεταιριστικές<text:s/>οργανώσεις<text:s/>για<text:s/>λογαριασμό<text:s/>παραγωγών<text:s/>που,<text:s/>από<text:s/>1.1.2014,<text:s/>εντάσσονται<text:s/>στο<text:s/>κανονικό<text:s/>καθεστώς<text:s/>Φ.Π.Α.<text:s/>η<text:s/>εκκαθάριση<text:s/>εκδίδεται<text:s/>στο<text:s/>χρόνο<text:s/>που<text:s/>ορίζεται<text:s/>από<text:s/>τις<text:s/>γενικές<text:s/>διατάξεις<text:s/>του<text:s/>άρθρου<text:s/>6<text:s/>του<text:s/>Κ.Φ.Α.Σ.<text:s/>δηλαδή,<text:s/>το<text:s/>αργότερο<text:s/>την<text:s/>τελευταία<text:s/>ημέρα<text:s/>κάθε<text:s/>μήνα<text:s/>και<text:s/>αποστέλλεται<text:s/>στον<text:s/>εντολέα<text:s/>(παραγωγό<text:s/>του<text:s/>κανονικού<text:s/>καθεστώτος)<text:s/>μέχρι<text:s/>τη<text:s/>δεκάτη<text:s/>πέμπτη<text:s/>(15η)<text:s/>ημέρα<text:s/>του<text:s/>επόμενου<text:s/>μήνα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/text:span></text:p>
      <text:p text:style-name="P89"><text:span text:style-name="T89_1">Ειδικά,<text:s/>για<text:s/>τις<text:s/>πωλήσεις<text:s/>αγροτικών<text:s/>προϊόντων<text:s/>από<text:s/>συνεταιριστικές<text:s/>οργανώσεις<text:s/>για<text:s/>λογαριασμό<text:s/>παραγωγών<text:s/>που<text:s/>εντάσσονται<text:s/>στο<text:s/>κανονικό<text:s/>καθεστώς<text:s/>Φ.Π.Α.,<text:s/>των<text:s/>μηνών<text:s/>Ιανουαρίου<text:s/>και<text:s/>Φεβρουαρίου<text:s/>2014,<text:s/>οι<text:s/>εκκαθαρίσεις<text:s/>εκάστου<text:s/>εξ<text:s/>αυτών<text:s/>των<text:s/>μηνών,<text:s/>μπορούν<text:s/>να<text:s/>εκδοθούν<text:s/>με<text:s/>ημερομηνία<text:s/>το<text:s/>αργότερο<text:s/>την<text:s/>31.3.2014.</text:span></text:p>
      <text:p text:style-name="P90"><text:span text:style-name="T90_1">2.<text:s/></text:span><text:span text:style-name="T90_2">ΔΙΕΥΘΥΝΣΗ<text:s/>ΕΠΙΧΕΙΡΗΣΙΑΚΟΥ<text:s/>ΣΧΕΔΙΑΣΜΟΥ</text:span></text:p>
      <text:p text:style-name="P91"><text:span text:style-name="T91_1">Οι<text:s/>αγρότες,<text:s/>καθώς<text:s/>και<text:s/>τα<text:s/>φυσικά<text:s/>πρόσωπα<text:s/>που<text:s/>έχουν<text:s/>ενταχθεί<text:s/>στο<text:s/>ειδικό<text:s/>καθεστώς<text:s/>Φ.Π.Α.,<text:s/>οι<text:s/>οποίοι<text:s/></text:span><text:span text:style-name="T91_2">δεν<text:s/>πληρούν<text:s/></text:span><text:span text:style-name="T91_3">ένα<text:s/>εκ<text:s/>των<text:s/>κριτηρίων<text:s/>της<text:s/>παρ.<text:s/>1<text:s/>της<text:s/>ΠΟΛ<text:s/>1281/30.12.2013<text:s/>Απόφασης<text:s/>του<text:s/>Γενικού<text:s/>Γραμματέα<text:s/>Δημοσίων<text:s/>Εσόδων,<text:s/>για<text:s/>την<text:s/>απαλλαγή<text:s/>τους<text:s/>από<text:s/>την<text:s/>τήρηση<text:s/>βιβλίων<text:s/>και<text:s/>έκδοση<text:s/>στοιχείων,<text:s/>υποχρεούνται<text:s/>από<text:s/>1.1.2014<text:s/>να<text:s/>υποβάλουν,<text:s/>στη<text:s/>Φορολογική<text:s/>Διοίκηση,<text:s/>δήλωση<text:s/>μεταβολής<text:s/>εργασιών<text:s/>(έντυπο<text:s/>Μ2),<text:s/>με<text:s/>την<text:s/>οποία<text:s/>θα<text:s/>δηλώσουν<text:s/>την<text:s/>ένταξή<text:s/>τους<text:s/>σε<text:s/>κατηγορία<text:s/>βιβλίων<text:s/>και<text:s/>την<text:s/>υπαγωγή<text:s/>τους<text:s/>στο<text:s/>κανονικό<text:s/>καθεστώς<text:s/>Φ.Π.Α.,<text:s/>καθώς<text:s/>και<text:s/>τις<text:s/>δραστηριότητες<text:s/>της<text:s/>αγροτικής<text:s/>τους<text:s/>εκμετάλλευσης.</text:span></text:p>
      <text:p text:style-name="P92"><text:span text:style-name="T92_1">Τα<text:s/>ανωτέρω<text:s/>πρόσωπα,<text:s/>στην<text:s/>περίπτωση<text:s/>που<text:s/>ασκούν<text:s/>οποιαδήποτε<text:s/>άλλη<text:s/>επιχειρηματική<text:s/>δραστηριότητα<text:s/>για<text:s/>την<text:s/>οποία<text:s/>τηρούν<text:s/>ήδη<text:s/>βιβλία<text:s/>και<text:s/>έχουν<text:s/>ενταχθεί<text:s/>στο<text:s/>κανονικό<text:s/>καθεστώς<text:s/>Φ.Π.Α.,<text:s/>ή<text:s/>απαλλάσσονται<text:s/>από<text:s/>την<text:s/>τήρηση<text:s/>βιβλίων<text:s/>υποβάλλουν<text:s/>την<text:s/>παραπάνω<text:s/>δήλωση,<text:s/>προκειμένου<text:s/>να<text:s/>δηλώσουν<text:s/>επέκταση<text:s/>της<text:s/>δραστηριότητάς<text:s/>τους<text:s/>και<text:s/>στην<text:s/>περίπτωση<text:s/>που<text:s/>για<text:s/>την<text:s/>άλλη<text:s/>δραστηριότητα<text:s/>απαλλάσσονται<text:s/>από<text:s/>την<text:s/>τήρηση<text:s/>βιβλίων,<text:s/>με<text:s/>τη<text:s/>δήλωση<text:s/>μεταβολής<text:s/>δηλώνεται<text:s/>η<text:s/>υποχρεωτική<text:s/>τήρηση<text:s/>βιβλίων<text:s/>και<text:s/>ένταξη<text:s/>στο<text:s/>κανονικό<text:s/>καθεστώς<text:s/>ΦΠΑ,<text:s/>μόνο<text:s/>για<text:s/>την<text:s/>αγροτική<text:s/>τους<text:s/>εκμετάλλευση.</text:span></text:p>
      <text:p text:style-name="P93"><text:span text:style-name="T93_1">Την<text:s/>ίδια<text:s/>δήλωση<text:s/>υποβάλλουν<text:s/>οι<text:s/>αγρότες<text:s/>καθώς<text:s/>και<text:s/>τα<text:s/>φυσικά<text:s/>πρόσωπα,<text:s/>που<text:s/>έχουν<text:s/>ενταχθεί<text:s/>στο<text:s/>ειδικό<text:s/>καθεστώς<text:s/>Φ.Π.Α.,<text:s/>οι<text:s/>οποίοι<text:s/>ενώ<text:s/>πληρούν<text:s/>τα<text:s/>κριτήρια<text:s/>απαλλαγής<text:s/>τους<text:s/>από<text:s/>την<text:s/>τήρηση<text:s/>βιβλίων<text:s/>και<text:s/>έκδοση<text:s/>στοιχείων,<text:s/>επιλέγουν<text:s/>την<text:s/>τήρησή<text:s/>τους.</text:span></text:p>
      <text:p text:style-name="P94"><text:span text:style-name="T94_1">Δήλωση<text:s/>έναρξης<text:s/>εργασιών<text:s/>(έντυπο<text:s/>Μ2)<text:s/>υποβάλλουν<text:s/>τα<text:s/>πρόσωπα<text:s/>αυτά<text:s/>στις<text:s/>περιπτώσεις<text:s/>που<text:s/>δεν<text:s/>έχουν<text:s/>ενταχθεί<text:s/>στο<text:s/>ειδικό<text:s/>καθεστώς<text:s/>Φ.Π.Α.<text:s/>και<text:s/>επιλέγουν<text:s/>ή<text:s/>υποχρεούνται<text:s/>σε<text:s/>τήρηση<text:s/>βιβλίων<text:s/>του<text:s/>Κ.Φ.Α.Σ.</text:span></text:p>
      <text:p text:style-name="P95"><text:span text:style-name="T95_1">Στις<text:s/>περιπτώσεις<text:s/>συνεκμετάλλευσης<text:s/>συνιδιοκτησίας,<text:s/>αγροτεμαχίων,<text:s/>ζώων,<text:s/>πτηνών,<text:s/>κλπ.,<text:s/>σύμφωνα<text:s/>με<text:s/>τα<text:s/>αναφερόμενα<text:s/>ανωτέρω<text:s/>από<text:s/>τη<text:s/>Δ/νση<text:s/>Βιβλίων<text:s/>και<text:s/>Στοιχείων,<text:s/>υποβάλλεται<text:s/>από<text:s/>τους<text:s/>συνιδιοκτήτες<text:s/>(κοινωνία<text:s/>αστικού<text:s/>δικαίου),<text:s/>δήλωση<text:s/>έναρξης<text:s/>εργασιών<text:s/>έντυπο<text:s/>Μ3.<text:s/>Με<text:s/>τη<text:s/>δήλωση<text:s/>αυτή<text:s/>συνυποβάλλεται<text:s/>και<text:s/>δήλωση<text:s/>μελών<text:s/>μη<text:s/>φυσικού<text:s/>προσώπου<text:s/>έντυπο<text:s/>Μ8,<text:s/>καθώς<text:s/>και<text:s/>δήλωση<text:s/>σχέσεων<text:s/>φορολογουμένων<text:s/>έντυπο<text:s/>Μ7.</text:span></text:p>
      <text:p text:style-name="P96"><text:span text:style-name="T96_1">Ειδικά<text:s/>για<text:s/>την<text:s/>πρώτη<text:s/>εφαρμογή<text:s/>της<text:s/>παρούσας,<text:s/>οι<text:s/>παραπάνω<text:s/>δηλώσεις<text:s/>θεωρούνται<text:s/>εμπρόθεσμες<text:s/>αν<text:s/>υποβληθούν<text:s/>μέχρι<text:s/>15.2.2014,<text:s/>για<text:s/>τους<text:s/>υπόχρεους<text:s/>τήρησης<text:s/>διπλογραφικών<text:s/>βιβλίων<text:s/>και<text:s/>μέχρι<text:s/>20.3.2014<text:s/>για<text:s/>τους<text:s/>υπόχρεους<text:s/>τήρησης<text:s/>απλογραφικών<text:s/>βιβλίων.</text:span></text:p>
      <text:p text:style-name="P97"><text:span text:style-name="T97_1">Σημειώνεται<text:s/>ότι<text:s/>στην<text:s/>περίπτωση<text:s/>που<text:s/>εκ<text:s/>παραδρομής<text:s/>έχουν<text:s/>υποβληθεί<text:s/>οι<text:s/>ανωτέρω<text:s/>δηλώσεις,<text:s/>μέχρι<text:s/>το<text:s/>χρόνο<text:s/>κοινοποίησης<text:s/>της<text:s/>παρούσας,<text:s/>μπορεί<text:s/>να<text:s/>υποβληθεί<text:s/>νέα<text:s/>δήλωση<text:s/>μέχρι<text:s/>τις<text:s/>ανωτέρω<text:s/>προθεσμίες,<text:s/>για<text:s/>τη<text:s/>σωστή<text:s/>απεικόνιση<text:s/>της<text:s/>υποχρέωσης<text:s/>ή<text:s/>βούλησης<text:s/>του<text:s/>φορολογούμενου.</text:span></text:p>
      <text:p text:style-name="P98"><text:span text:style-name="T98_1">Δικαιολογητικά:</text:span></text:p>
      <text:p text:style-name="P99"><text:span text:style-name="T99_1">Στις<text:s/>περιπτώσεις<text:s/>που<text:s/>ως<text:s/>έδρα<text:s/>δηλώνεται<text:s/>η<text:s/>κατοικία<text:s/>του<text:s/>φορολογούμενου<text:s/>ή<text:s/>η<text:s/>κατοικία<text:s/>ενός<text:s/>εκ<text:s/>των<text:s/>μελών<text:s/>Κοινωνίας,<text:s/>συνυποβάλλεται<text:s/>για<text:s/>το<text:s/>σκοπό<text:s/>αυτό<text:s/>υπεύθυνη<text:s/>δήλωση<text:s/>του<text:s/>άρθρου<text:s/>8<text:s/>του<text:s/>ν.<text:s/>1599/86<text:s/>και<text:s/>δε<text:s/>διενεργείται<text:s/>επιτόπιος<text:s/>έλεγχος<text:s/>(αυτοψία).</text:span></text:p>
      <text:p text:style-name="P100"><text:span text:style-name="T100_1">Ως<text:s/>αποδεικτικό<text:s/>συνιδιοκτησίας<text:s/>στις<text:s/>περιπτώσεις<text:s/>έναρξης<text:s/>Κοινωνίας,<text:s/>υποβάλλεται<text:s/>ο<text:s/>τίτλος<text:s/>συνιδιοκτησίας<text:s/>ή<text:s/>σε<text:s/>περίπτωση<text:s/>μίσθωσης<text:s/>το<text:s/>συμφωνητικό<text:s/>μίσθωσης<text:s/>νομίμως<text:s/>θεωρημένο<text:s/>από<text:s/>τη<text:s/>Φορολογική<text:s/>Διοίκηση.</text:span></text:p>
      <text:p text:style-name="P101"><text:span text:style-name="T101_1">Οι<text:s/>φορολογούμενοι,<text:s/>υπήκοοι<text:s/>χωρών<text:s/>εκτός<text:s/>Ευρωπαϊκής<text:s/>Ένωσης,<text:s/>που<text:s/>υποβάλλουν<text:s/>τις<text:s/>ανωτέρω<text:s/>δηλώσεις,<text:s/>συνυποβάλλουν<text:s/>άδεια<text:s/>διαμονής<text:s/>για<text:s/>εργασία<text:s/>σύμφωνα<text:s/>με<text:s/>τις<text:s/>διατάξεις<text:s/>του<text:s/>ν.<text:s/>3386/2005<text:s/>όπως<text:s/>ισχύει.<text:s/>Η<text:s/>ίδια<text:s/>άδεια<text:s/>συνυποβάλλεται<text:s/>από<text:s/>τα<text:s/>πρόσωπα<text:s/>αυτά,<text:s/>στις<text:s/>περιπτώσεις<text:s/>που<text:s/>συμμετέχουν<text:s/>ως<text:s/>μέλη<text:s/>σε<text:s/>Κοινωνία<text:s/>Αστικού<text:s/>Δικαίου<text:s/>(σχετικές<text:s/>οδηγίες<text:s/>έχουν<text:s/>δοθεί<text:s/>με<text:s/>ΠΟΛ<text:s/>1166/23.11.2010<text:s/>εγκύκλιο).</text:span></text:p>
      <text:p text:style-name="P102"><text:span text:style-name="T102_1">Προσκόμιση<text:s/>Αποδεικτικού<text:s/>Εγγραφής<text:s/>ΟΓΑ</text:span></text:p>
      <text:p text:style-name="P103"><text:span text:style-name="T103_1">Επίσης,<text:s/>κατά<text:s/>την<text:s/>υποβολή<text:s/>των<text:s/>ανωτέρω<text:s/>δηλώσεων,<text:s/>για<text:s/>την<text:s/>διευκόλυνση<text:s/>των<text:s/>φορολογουμένων,<text:s/>ως<text:s/>αποδεικτικό<text:s/>εγγραφής<text:s/>στον<text:s/>αρμόδιο<text:s/>ασφαλιστικό<text:s/>φορέα<text:s/>ΟΓΑ<text:s/>για<text:s/>τους<text:s/>εν<text:s/>ενεργεία<text:s/>ασφαλισμένους<text:s/>αρκεί<text:s/>οποιοδήποτε<text:s/>έγγραφο<text:s/>που<text:s/>αποδεικνύει<text:s/>την<text:s/>εγγραφή<text:s/>του<text:s/>στα<text:s/>μητρώα<text:s/>ασφαλισμένων<text:s/>του<text:s/>ΟΓΑ<text:s/>(πρόσφατη<text:s/>ειδοποίηση<text:s/>καταβολής<text:s/>εισφορών,<text:s/>βεβαίωση<text:s/>ασφαλιστικής<text:s/>ενημερότητας,<text:s/>ενημερωτικά<text:s/>σημειώματα<text:s/>του<text:s/>ΟΓΑ<text:s/>κλπ.).</text:span></text:p>
      <text:p text:style-name="P104"><text:span text:style-name="T104_1">Για<text:s/>λοιπές<text:s/>περιπτώσεις<text:s/>ασφαλισμένων<text:s/>σε<text:s/>άλλο<text:s/>φορέα<text:s/>(πλην<text:s/>ΟΓΑ)<text:s/>κύριας<text:s/>ασφάλισης<text:s/>αρμοδιότητας<text:s/>Υπ.<text:s/>Εργασίας<text:s/>Κοινωνικής<text:s/>Ασφάλισης<text:s/>και<text:s/>Πρόνοιας<text:s/>(ΟΑΕΕ,<text:s/>ΕΤΑΑ,<text:s/>ΙΚΑ-ΕΤΑΜ,<text:s/>ΝΑΤ<text:s/>και<text:s/>λοιπών<text:s/>πλην<text:s/>ΟΓΑ),<text:s/>Δημοσίου,<text:s/>ως<text:s/>αποδεικτικό<text:s/>εγγραφής<text:s/>προσκομίζεται<text:s/>οποιοδήποτε<text:s/>έγγραφο<text:s/>που<text:s/>αποδεικνύει<text:s/>την<text:s/>ασφάλιση<text:s/>στον<text:s/>οικείο<text:s/>φορέα<text:s/>(αντίγραφο<text:s/>ΑΠΔ<text:s/>-<text:s/>Αναλυτική<text:s/>Προσωρινή<text:s/>Δήλωση,<text:s/>εκκαθαριστικών<text:s/>μισθοδοσίας<text:s/>για<text:s/>Δημοσίους<text:s/>υπαλλήλους,<text:s/>ειδοποιητήριο<text:s/>οφειλής<text:s/>ασφαλιστικών<text:s/>εισφορών,<text:s/>κλπ.).</text:span></text:p>
      <text:p text:style-name="P105"><text:span text:style-name="T105_1">Διευκρινίζεται<text:s/>ότι<text:s/>οι<text:s/>συνταξιούχοι<text:s/>όλων<text:s/>των<text:s/>φορέων<text:s/>(από<text:s/>άμεσο<text:s/>δικαίωμα)<text:s/>δεν<text:s/>υπάγονται<text:s/>στην<text:s/>ασφάλιση<text:s/>του<text:s/>ΟΓΑ.<text:s/>Συνεπώς<text:s/>στις<text:s/>περιπτώσεις<text:s/>αυτές<text:s/>αρκεί<text:s/>η<text:s/>προσκόμιση<text:s/>εκκαθαριστικού<text:s/>σύνταξης<text:s/>ή<text:s/>συνταξιοδοτικής<text:s/>απόφασης<text:s/>κλπ.</text:span></text:p>
      <text:p text:style-name="P106"><text:span text:style-name="T106_1">Για<text:s/>τους<text:s/>αιτούντες<text:s/>αρχική<text:s/>εγγραφή<text:s/>στα<text:s/>μητρώα<text:s/>ασφαλισμένων<text:s/>του<text:s/>ΟΓΑ,<text:s/>αρκεί<text:s/>η<text:s/>προσκόμιση<text:s/>αντιγράφου<text:s/>του<text:s/>δελτίου<text:s/>απογραφής<text:s/>ασφαλισμένου<text:s/>(αίτηση<text:s/>εγγραφής).</text:span></text:p>
      <text:p text:style-name="P107"><text:span text:style-name="T107_1">Τα<text:s/>ανωτέρω<text:s/>προσκομιζόμενα,<text:s/>αντί<text:s/>της<text:s/>βεβαίωσης<text:s/>εγγραφής,<text:s/>δικαιολογητικά<text:s/>σε<text:s/>καμία<text:s/>περίπτωση<text:s/>δεν<text:s/>υποκαθιστούν<text:s/>τις<text:s/>υποχρεώσεις<text:s/>των<text:s/>ασφαλισμένων<text:s/>ως<text:s/>προς<text:s/>την<text:s/>τήρηση<text:s/>των<text:s/>διαδικασιών<text:s/>εγγραφής<text:s/>και<text:s/>υπαγωγής<text:s/>στην<text:s/>ασφάλιση,<text:s/>όπως<text:s/>αυτές<text:s/>προβλέπονται<text:s/>από<text:s/>τις<text:s/>διατάξεις<text:s/>της<text:s/>κείμενης<text:s/>νομοθεσίας<text:s/>του<text:s/>κάθε<text:s/>φορέα<text:s/>ασφάλισης.</text:span></text:p>
      <text:p text:style-name="P108"><text:span text:style-name="T108_1">Προσκόμιση<text:s/>Βεβαίωσης<text:s/>εγγραφής<text:s/>σε<text:s/>Επιμελητήριο</text:span></text:p>
      <text:p text:style-name="P109"><text:span text:style-name="T109_1">Σύμφωνα<text:s/>με<text:s/>το<text:s/>έγγραφο<text:s/>Κ1-40/1.2014<text:s/>της<text:s/>Δ/νσης<text:s/>Εμπορικών<text:s/>Οργανώσεων<text:s/>του<text:s/>Υπουργείου<text:s/>Ανάπτυξης<text:s/>και<text:s/>Ανταγωνιστικότητας,<text:s/>σε<text:s/>Επιμελητήριο<text:s/>εγγράφονται<text:s/>όσοι<text:s/>ασκούν<text:s/>εμπορική<text:s/>δραστηριότητα.<text:s/>Η<text:s/>αγροτική<text:s/>εκμετάλλευση<text:s/>δεν<text:s/>υποχρεούται<text:s/>να<text:s/>εγγράφεται<text:s/>στα<text:s/>Επιμελητήρια<text:s/>εάν<text:s/>δεν<text:s/>έχει<text:s/>στοιχεία<text:s/>κερδοσκοπικού<text:s/>εμπορικού<text:s/>χαρακτήρα<text:s/>μέσω<text:s/>συγκεκριμένης<text:s/>δραστηριότητας<text:s/>ενός<text:s/>εκάστου<text:s/>αγρότη.<text:s/>Σύμφωνα<text:s/>με<text:s/>τα<text:s/>παραπάνω<text:s/>κατά<text:s/>την<text:s/>υποβολή<text:s/>των<text:s/>σχετικών<text:s/>δηλώσεων,<text:s/>από<text:s/>τους<text:s/>αγρότες<text:s/>και<text:s/>τα<text:s/>φυσικά<text:s/>πρόσωπα<text:s/>που<text:s/>ασκούν<text:s/>αγροτική<text:s/>εκμετάλλευση,<text:s/>δεν<text:s/>απαιτείται<text:s/>η<text:s/>προσκόμιση<text:s/>βεβαίωσης<text:s/>εγγραφής<text:s/>στο<text:s/>οικείο<text:s/>Επιμελητήριο,<text:s/>εφόσον<text:s/>δεν<text:s/>ασκείται<text:s/>εμπορική<text:s/>δραστηριότητα.</text:span></text:p>
      <text:p text:style-name="P110"><text:span text:style-name="T110_1">Τα<text:s/>προαναφερόμενα<text:s/>σε<text:s/>καμία<text:s/>περίπτωση<text:s/>δεν<text:s/>υποκαθιστούν<text:s/>τις<text:s/>υποχρεώσεις<text:s/>των<text:s/>εν<text:s/>λόγω<text:s/>προσώπων<text:s/>ως<text:s/>προς<text:s/>την<text:s/>τήρηση<text:s/>των<text:s/>διαδικασιών<text:s/>εγγραφής<text:s/>και<text:s/>υπαγωγής<text:s/>σε<text:s/>Επιμελητήριο,<text:s/>όπως<text:s/>αυτές<text:s/>προβλέπονται<text:s/>από<text:s/>τις<text:s/>διατάξεις<text:s/>της<text:s/>κείμενης<text:s/>νομοθεσίας.</text:span></text:p>
      <text:p text:style-name="P111"><text:span text:style-name="T111_1">3.<text:s/></text:span><text:span text:style-name="T111_2">Φόρος<text:s/>Προστιθέμενης<text:s/>Αξίας</text:span></text:p>
      <text:p text:style-name="P112"><text:span text:style-name="T112_1">Πέραν<text:s/>των<text:s/>ανωτέρω<text:s/>διευκρινίσεων,<text:s/>όσον<text:s/>αφορά<text:s/>την<text:s/>εφαρμογή<text:s/>των<text:s/>διατάξεων<text:s/>του<text:s/>Κώδικα<text:s/>ΦΠΑ,<text:s/>διευκρινίζονται<text:s/>τα<text:s/>ακόλουθα.</text:span></text:p>
      <text:p text:style-name="P113"><text:span text:style-name="T113_1">Οι<text:s/>αγρότες<text:s/>που<text:s/>υποχρεούνται<text:s/>να<text:s/>εφαρμόζουν<text:s/>πλήρως<text:s/>τις<text:s/>διατάξεις<text:s/>του<text:s/>ΚΦΑΣ,<text:s/>εντάσσονται<text:s/></text:span><text:span text:style-name="T113_2">υποχρεωτικά<text:s/></text:span><text:span text:style-name="T113_3">στο<text:s/>κανονικό<text:s/>καθεστώς<text:s/>ΦΠΑ<text:s/>για<text:s/>την<text:s/>αγροτική<text:s/>τους<text:s/>εκμετάλλευση<text:s/>από<text:s/>την<text:s/>έναρξη<text:s/>της<text:s/>διαχειριστικής<text:s/>περιόδου.<text:s/>Σημειώνεται<text:s/>ότι<text:s/>οι<text:s/>αγρότες<text:s/>αυτοί<text:s/>διατηρούν<text:s/>το<text:s/>δικαίωμα<text:s/>επιστροφής<text:s/>ΦΠΑ<text:s/>με<text:s/>τον<text:s/>κατ’<text:s/>αποκοπή<text:s/>συντελεστή<text:s/>για<text:s/>την<text:s/>προηγούμενη<text:s/>διαχειριστική<text:s/>περίοδο,<text:s/>σύμφωνα<text:s/>με<text:s/>τις<text:s/>διατάξεις<text:s/>του<text:s/>άρθρου<text:s/>41<text:s/>του<text:s/>Κώδικα<text:s/>ΦΠΑ.</text:span></text:p>
      <text:p text:style-name="P114"><text:span text:style-name="T114_1">Η<text:s/>ένταξη<text:s/>στο<text:s/>κανονικό<text:s/>καθεστώς<text:s/>ΦΠΑ<text:s/>συνεπάγεται<text:s/>ότι<text:s/>ο<text:s/>αγρότης<text:s/>έχει<text:s/>όλα<text:s/>τα<text:s/>δικαιώματα<text:s/>και<text:s/>τις<text:s/>υποχρεώσεις<text:s/>που<text:s/>προβλέπονται<text:s/>από<text:s/>το<text:s/>κανονικό<text:s/>καθεστώς,<text:s/>όπως<text:s/>επιβολή<text:s/>ΦΠΑ<text:s/>στις<text:s/>πωλήσεις<text:s/>των<text:s/>αγροτικών<text:s/>προϊόντων<text:s/>του,<text:s/>υποβολή<text:s/>δηλώσεων<text:s/>ΦΠΑ<text:s/>για<text:s/>την<text:s/>καταβολή<text:s/>του<text:s/>φόρου<text:s/>στο<text:s/>ελληνικό<text:s/>δημόσιο<text:s/>(περιοδικών<text:s/>και<text:s/>εκκαθαριστικών),<text:s/>δικαίωμα<text:s/>έκπτωσης<text:s/>του<text:s/>φόρου<text:s/>των<text:s/>εισροών<text:s/>του,<text:s/>διενέργεια<text:s/>διακανονισμών<text:s/>κλπ.</text:span></text:p>
      <text:p text:style-name="P115"><text:span text:style-name="T115_1">Δεδομένου<text:s/>ότι<text:s/>η<text:s/>ένταξη<text:s/>στο<text:s/>κανονικό<text:s/>καθεστώς<text:s/>είναι<text:s/></text:span><text:span text:style-name="T115_2">υποχρεωτική</text:span><text:span text:style-name="T115_3">,<text:s/>δεν<text:s/>υπάρχει<text:s/>δέσμευση<text:s/>για<text:s/>παραμονή<text:s/>στο<text:s/>καθεστώς<text:s/>αυτό<text:s/>για<text:s/>πέντε<text:s/>(5)<text:s/>χρόνια,<text:s/>αλλά<text:s/>το<text:s/>καθεστώς<text:s/>κρίνεται<text:s/>για<text:s/>κάθε<text:s/>επόμενη<text:s/>χρήση<text:s/>με<text:s/>βάση<text:s/>την<text:s/>πλήρωση<text:s/>ή<text:s/>μη<text:s/>των<text:s/>κριτηρίων<text:s/>που<text:s/>τίθενται.<text:s/>Δηλαδή<text:s/>εάν<text:s/>κατά<text:s/>τη<text:s/>χρήση<text:s/>2014<text:s/>ο<text:s/>αγρότης<text:s/>δεν<text:s/>έχει<text:s/>υπερβεί<text:s/>τα<text:s/>όρια<text:s/>που<text:s/>τίθενται<text:s/>με<text:s/>την<text:s/>ΠΟΛ<text:s/>1281/13,<text:s/>μπορεί<text:s/>να<text:s/>ενταχθεί<text:s/>από<text:s/>1.1.2015<text:s/>στο<text:s/>ειδικό<text:s/>καθεστώς.<text:s/>Εννοείται<text:s/>ότι<text:s/>εάν,<text:s/>παρότι<text:s/>δεν<text:s/>έχει<text:s/>υποχρέωση,<text:s/>παραμείνει<text:s/>στο<text:s/>κανονικό<text:s/>καθεστώς,<text:s/>μπορεί<text:s/>να<text:s/>μεταταγεί<text:s/>στο<text:s/>ειδικό<text:s/>καθεστώς<text:s/>σε<text:s/>οποιαδήποτε<text:s/>επόμενη<text:s/>διαχειριστική<text:s/>περίοδο,<text:s/>με<text:s/>την<text:s/>προϋπόθεση<text:s/>βέβαια<text:s/>της<text:s/>πλήρωσης<text:s/>των<text:s/>κριτηρίων<text:s/>που<text:s/>τίθενται.</text:span></text:p>
      <text:p text:style-name="P116"><text:span text:style-name="T116_1">Αντίθετα,<text:s/>στην<text:s/>περίπτωση<text:s/>που<text:s/>αγρότης<text:s/>του<text:s/>ειδικού<text:s/>καθεστώτος<text:s/>επιλέξει<text:s/>την<text:s/>τήρηση<text:s/>βιβλίων,<text:s/>σύμφωνα<text:s/>με<text:s/>τις<text:s/>διατάξεις<text:s/>της<text:s/>παραγράφου<text:s/>2<text:s/>της<text:s/>απόφασης<text:s/>ΠΟΛ.1281/2013,<text:s/>επειδή<text:s/>πρόκειται<text:s/>για<text:s/></text:span><text:span text:style-name="T116_2">προαιρετική<text:s/></text:span><text:span text:style-name="T116_3">μετάταξη<text:s/>του<text:s/>αγρότη<text:s/>στο<text:s/>κανονικό<text:s/>καθεστώς<text:s/>ΦΠΑ,<text:s/>οφείλει<text:s/>να<text:s/>παραμείνει<text:s/>στο<text:s/>καθεστώς<text:s/>αυτό<text:s/>τουλάχιστον<text:s/>μέχρι<text:s/>την<text:s/>πάροδο<text:s/>πενταετίας.<text:s/>Μετά<text:s/>την<text:s/>πενταετία<text:s/>κρίνεται<text:s/>εκ<text:s/>νέου<text:s/>η<text:s/>εφαρμογή<text:s/>του<text:s/>κανονικού<text:s/>ή<text:s/>ειδικού<text:s/>καθεστώτος<text:s/>βάσει<text:s/>των<text:s/>οριζόμενων<text:s/>στην<text:s/>απόφαση<text:s/>ΠΟΛ.1281/2013.</text:span></text:p>
      <text:p text:style-name="P117"><text:span text:style-name="T117_1">Σε<text:s/>κάθε<text:s/>περίπτωση<text:s/>μετάταξης<text:s/>από<text:s/>το<text:s/>ειδικό<text:s/>καθεστώς<text:s/>αγροτών<text:s/>στο<text:s/>κανονικό<text:s/>καθεστώς<text:s/>ΦΠΑ,<text:s/>οι<text:s/>μετατασσόμενοι<text:s/>είναι<text:s/>υποχρεωμένοι<text:s/>να<text:s/>συντάσσουν<text:s/>απογραφή<text:s/>των<text:s/>αποθεμάτων<text:s/>αγροτικών<text:s/>προϊόντων,<text:s/>πρώτων<text:s/>υλών<text:s/>και<text:s/>αγαθών<text:s/>επένδυσης<text:s/>και<text:s/>να<text:s/>υποβάλλουν<text:s/>δήλωση<text:s/>αποθεμάτων<text:s/>εντός<text:s/>δύο<text:s/>(2)<text:s/>μηνών,<text:s/>σύμφωνα<text:s/>με<text:s/>τις<text:s/>διατάξεις<text:s/>των<text:s/>παραγράφων<text:s/>8<text:s/>-<text:s/>10<text:s/>του<text:s/>άρθρου<text:s/>41<text:s/>του<text:s/>Κώδικα<text:s/>ΦΠΑ.</text:span></text:p>
      <text:p text:style-name="P118"><text:span text:style-name="T118_1">Ειδικά<text:s/>για<text:s/>την<text:s/>πρώτη<text:s/>εφαρμογή<text:s/>η<text:s/>ανωτέρω<text:s/>δήλωση<text:s/>μπορεί<text:s/>να<text:s/>υποβληθεί<text:s/>εμπροθέσμως<text:s/>μέχρι<text:s/>31.3.2014.</text:span></text:p>
      <text:p text:style-name="P119"><text:span text:style-name="T119_1">Παράδειγμα:</text:span></text:p>
      <text:p text:style-name="P120"><text:span text:style-name="T120_1">Ένας<text:s/>αγρότης<text:s/>εντάσσεται<text:s/>υποχρεωτικά<text:s/>στο<text:s/>κανονικό<text:s/>καθεστώς<text:s/>ΦΠΑ<text:s/>από<text:s/>1.1.2014.<text:s/>Για<text:s/>την<text:s/>ένταξή<text:s/>του<text:s/>θα<text:s/>πρέπει<text:s/>να<text:s/>υποβάλει<text:s/>σχετική<text:s/>δήλωση<text:s/>στη<text:s/>φορολογική<text:s/>διοίκηση<text:s/>μέχρι<text:s/>15.2.2014<text:s/>ή<text:s/>20.3.2014,<text:s/>ανάλογα<text:s/>με<text:s/>την<text:s/>κατηγορία<text:s/>βιβλίων<text:s/>που<text:s/>θα<text:s/>τηρεί.<text:s/>Επίσης<text:s/>πρέπει<text:s/>να<text:s/>συντάξει<text:s/>απογραφή<text:s/>των<text:s/>αποθεμάτων<text:s/>των<text:s/>αγροτικών<text:s/>προϊόντων,<text:s/>των<text:s/>πρώτων<text:s/>υλών<text:s/>που<text:s/>χρησιμοποιούνται<text:s/>στην<text:s/>αγροτική<text:s/>παραγωγή<text:s/>και<text:s/>των<text:s/>αγαθών<text:s/>επένδυσης<text:s/>που<text:s/>έχει<text:s/>στις<text:s/>31.12.2013.</text:span></text:p>
      <text:p text:style-name="P121"><text:span text:style-name="T121_1">Ας<text:s/>υποθέσουμε<text:s/>ότι<text:s/>στην<text:s/>απογραφή<text:s/>εμφανίζονται<text:s/>αγροτικά<text:s/>προϊόντα<text:s/>5.000<text:s/>ευρώ<text:s/>για<text:s/>τα<text:s/>οποία<text:s/>ισχύει<text:s/>κατ’<text:s/>αποκοπή<text:s/>συντελεστής<text:s/>φόρου<text:s/>6%.<text:s/>Επιπλέον<text:s/>υπάρχουν<text:s/>πρώτες<text:s/>ύλες<text:s/>(σπόροι,<text:s/>λιπάσματα,<text:s/>φυτοφάρμακα<text:s/>κλπ.)<text:s/>αξίας<text:s/>10.000<text:s/>ευρώ<text:s/>με<text:s/>ΦΠΑ<text:s/>1.300<text:s/>ευρώ<text:s/>(συντελεστής<text:s/>13%)<text:s/>και<text:s/>ένα<text:s/>γεωργικό<text:s/>μηχάνημα<text:s/>που<text:s/>αγοράστηκε<text:s/>το<text:s/>2011<text:s/>αξίας<text:s/>50.000<text:s/>ευρώ<text:s/>με<text:s/>ΦΠΑ<text:s/>11.500<text:s/>ευρώ<text:s/>(συντελεστής<text:s/>23%),<text:s/>για<text:s/>τα<text:s/>οποία<text:s/>ο<text:s/>αγρότης<text:s/>διαθέτει<text:s/>τα<text:s/>σχετικά<text:s/>τιμολόγια.</text:span></text:p>
      <text:p text:style-name="P122"><text:span text:style-name="T122_1">Ο<text:s/>αγρότης<text:s/>πρέπει<text:s/>να<text:s/>υποβάλει<text:s/>μέχρι<text:s/>31.03.2014<text:s/>δήλωση<text:s/>αποθεμάτων<text:s/>μετάταξης<text:s/>που<text:s/>θα<text:s/>περιλαμβάνει<text:s/>τα<text:s/>ανωτέρω<text:s/>στοιχεία.</text:span></text:p>
      <text:p text:style-name="P123"><text:span text:style-name="T123_1">Στη<text:s/>συνέχεια<text:s/>με<text:s/>την<text:s/>περιοδική<text:s/>δήλωση<text:s/>ΦΠΑ<text:s/>του<text:s/>1</text:span><text:span text:style-name="T123_2">ου</text:span><text:span text:style-name="T123_3"><text:s/>τριμήνου<text:s/>2014<text:s/>αν<text:s/>τηρεί<text:s/>απλογραφικά<text:s/>βιβλία<text:s/>ή<text:s/>του<text:s/>μήνα<text:s/>Μαρτίου<text:s/>2014<text:s/>αν<text:s/>τηρεί<text:s/>διπλογραφικά<text:s/>βιβλία<text:s/>θα<text:s/>γίνουν<text:s/>οι<text:s/>παρακάτω<text:s/>ενέργειες:</text:span></text:p>
      <text:p text:style-name="P124"><text:span text:style-name="T124_1">Ο<text:s/>κατ’<text:s/>αποκοπή<text:s/>φόρος<text:s/>των<text:s/>αποθεμάτων<text:s/>300<text:s/>ευρώ<text:s/>(5.000Χ6%)<text:s/>και<text:s/>ο<text:s/>φόρος<text:s/>των<text:s/>αποθεμάτων<text:s/>πρώτων<text:s/>υλών<text:s/>1.300<text:s/>ευρώ<text:s/>θα<text:s/>εκπεστούν<text:s/>από<text:s/>το<text:s/>φόρο<text:s/>εκροών.</text:span></text:p>
      <text:p text:style-name="P125"><text:span text:style-name="T125_1">Τέλος<text:s/>για<text:s/>το<text:s/>γεωργικό<text:s/>μηχάνημα,<text:s/>επειδή<text:s/>δεν<text:s/>έχει<text:s/>παρέλθει<text:s/>η<text:s/>πενταετής<text:s/>περίοδος<text:s/>διακανονισμού,<text:s/>ο<text:s/>αγρότης<text:s/>έχει<text:s/>δικαίωμα<text:s/>να<text:s/>εκπέσει<text:s/>από<text:s/>το<text:s/>φόρο<text:s/>εκροών<text:s/>το<text:s/>φόρο<text:s/>που<text:s/>αντιστοιχεί<text:s/>στα<text:s/>υπόλοιπα<text:s/>έτη<text:s/>της<text:s/>πενταετίας<text:s/>(2<text:s/>έτη),<text:s/>ήτοι<text:s/>4.600<text:s/>ευρώ<text:s/>(11.500<text:s/>Χ<text:s/>2/5).</text:span></text:p>
      <text:p text:style-name="P126"><text:span text:style-name="T126_1">Επομένως<text:s/>ο<text:s/>αγρότης<text:s/>του<text:s/>παραδείγματος<text:s/>έχει<text:s/>δικαίωμα<text:s/>να<text:s/>εκπέσει<text:s/>συνολικά<text:s/>ΦΠΑ<text:s/>ευρώ<text:s/>6.200<text:s/>(300+1.300+4.600),<text:s/>ο<text:s/>οποίος<text:s/>αναγράφεται<text:s/>στα<text:s/>«Λοιπά<text:s/>προστιθέμενα<text:s/>ποσά»<text:s/>της<text:s/>οικείας<text:s/>περιοδικής<text:s/>δήλωσης.</text:span></text:p>
      <text:p text:style-name="P127"><text:span text:style-name="T127_1">Θέματα<text:s/>Φορολογίας<text:s/>Εισοδήματος</text:span></text:p>
      <text:p text:style-name="P128"><text:span text:style-name="T128_1">Δεδομένου<text:s/>ότι<text:s/>θέματα<text:s/>που<text:s/>ανακύπτουν<text:s/>όσον<text:s/>αφορά<text:s/>τη<text:s/>φορολογία<text:s/>εισοδήματος<text:s/>δεν<text:s/>είναι<text:s/>επείγοντα<text:s/>κατά<text:s/>το<text:s/>παρόν<text:s/>στάδιο,<text:s/>τα<text:s/>θέματα<text:s/>αυτά<text:s/>θα<text:s/>διευκρινιστούν<text:s/>με<text:s/>νεότερη<text:s/>εγκύκλιο.</text:span></text:p>
      <text:p text:style-name="P129"><text:span text:style-name="T129_1">Ακριβές<text:s/>Αντίγραφο<text:s/>Ο<text:s/>Γενικός<text:s/>Γραμματέας<text:s/>Δημοσίων<text:s/>Εσόδων</text:span></text:p>
      <text:p text:style-name="P130"><text:span text:style-name="T130_1">Ο<text:s/>Προϊστάμενος<text:s/>της<text:s/>Γραμματείας<text:s/>Χ.<text:s/>Θεοχάρης</text:span></text:p>
      <text:p text:style-name="P131"><text:span text:style-name="T131_1">ΠΙΝΑΚΑΣ<text:s/>ΔΙΑΝΟΜΗΣ</text:span></text:p>
      <text:p text:style-name="P132"><text:span text:style-name="T132_1">Ι.<text:s/>ΑΠΟΔΕΚΤΕΣ<text:s/>ΓΙΑ<text:s/>ΕΝΕΡΓΕΙΑ</text:span></text:p>
      <text:p text:style-name="P133"><text:span text:style-name="T133_1">1.<text:s/>Αποδέκτες<text:s/>πίνακα<text:s/>Β΄<text:s/>(εκτός<text:s/>του<text:s/>2).</text:span></text:p>
      <text:p text:style-name="P134"><text:span text:style-name="T134_1">2.<text:s/>Αποδέκτες<text:s/>πίνακα<text:s/>ΣΤ΄(μόνο<text:s/>τα<text:s/>1<text:s/>και<text:s/>2).</text:span></text:p>
      <text:p text:style-name="P135"><text:span text:style-name="T135_1">3.<text:s/>Κεντρική<text:s/>Υπηρεσία<text:s/>Σ.Δ.Ο.Ε.</text:span></text:p>
      <text:p text:style-name="P136"><text:span text:style-name="T136_1">ΙΙ.<text:s/>ΑΠΟΔΕΚΤΕΣ<text:s/>ΓΙΑ<text:s/>ΚΟΙΝΟΠΟΙΗΣΗ</text:span></text:p>
      <text:p text:style-name="P137"><text:span text:style-name="T137_1">1.<text:s/>Αποδέκτες<text:s/>πίνακα<text:s/>Α΄,<text:s/>Η΄<text:s/>(εκτός<text:s/>των<text:s/>4,<text:s/>10,<text:s/>11).</text:span></text:p>
      <text:p text:style-name="P138"><text:span text:style-name="T138_1">2.<text:s/>Αποδέκτες<text:s/>πίνακα<text:s/>Θ΄<text:s/>(μόνο<text:s/>τα<text:s/>1,<text:s/>2,<text:s/>3,<text:s/>4<text:s/>η,<text:s/>ια).</text:span></text:p>
      <text:p text:style-name="P139"><text:span text:style-name="T139_1">3.<text:s/>Αποδέκτες<text:s/>πίνακα<text:s/>Ι΄.</text:span></text:p>
      <text:p text:style-name="P140"><text:span text:style-name="T140_1">4.<text:s/>Αποδέκτες<text:s/>πίνακα<text:s/>ΙΒ΄<text:s/>(μόνο<text:s/>τα<text:s/>3,<text:s/>4,<text:s/>5,<text:s/>8).</text:span></text:p>
      <text:p text:style-name="P141"><text:span text:style-name="T141_1">5.<text:s/>Αποδέκτες<text:s/>πίνακα<text:s/>ΙΕ΄</text:span></text:p>
      <text:p text:style-name="P142"><text:span text:style-name="T142_1">6.<text:s/>Αποδέκτες<text:s/>πίνακα<text:s/>ΙΣΤ΄</text:span></text:p>
      <text:p text:style-name="P143"><text:span text:style-name="T143_1">7.<text:s/>Αποδέκτες<text:s/>πίνακα<text:s/>ΙΘ΄<text:s/>(μόνο<text:s/>το<text:s/>36)</text:span></text:p>
      <text:p text:style-name="P144"><text:span text:style-name="T144_1">8.<text:s/>Αγροτικός<text:s/>Ανθοκομικός<text:s/>Συνεταιρισμός<text:s/>Φυτωριούχων<text:s/>Αχαρνών<text:s/>Αττικής<text:s/>Ανθαγορά<text:s/>Αμυγδαλέζα<text:s/>13671<text:s/>ΑΧΑΡΝΑΙ</text:span></text:p>
      <text:p text:style-name="P145"><text:span text:style-name="T145_1">9.<text:s/>ΕΑΣ<text:s/>ΙΕΡΑΠΕΤΡΑΣ</text:span></text:p>
      <text:p text:style-name="P146"><text:span text:style-name="T146_1">ΠΑΠΑ-ΛΑΚΚΟΙ<text:s/>72200<text:s/>ΙΕΡΑΠΕΤΡΑ</text:span></text:p>
      <text:p text:style-name="P147"><text:span text:style-name="T147_1">10.<text:s/>ΥΠΟΥΡΓΕΙΟ<text:s/>ΑΝΑΠΤΥΞΗΣ</text:span></text:p>
      <text:p text:style-name="P148"><text:span text:style-name="T148_1">ΓΕΝΙΚΗ<text:s/>ΓΡΑΜΜΑΤΕΙΑ<text:s/>ΕΜΠΟΡΙΟΥ</text:span></text:p>
      <text:p text:style-name="P149"><text:span text:style-name="T149_1">ΓΕΝΙΚΗ<text:s/>Δ/ΝΣΗ<text:s/>ΕΣΩΤΕΡΙΚΟΥ<text:s/>ΕΜΠΟΡΙΟΥ</text:span></text:p>
      <text:p text:style-name="P150"><text:span text:style-name="T150_1">Δ/ΝΣΗ<text:s/>ΕΜΠΟΡΙΚΩΝ<text:s/>ΟΡΓΑΝΩΣΕΩΝ</text:span></text:p>
      <text:p text:style-name="P151"><text:span text:style-name="T151_1">ΠΛ.<text:s/>Κάνιγγος<text:s/>10181<text:s/>ΑΘΗΝΑ</text:span></text:p>
      <text:p text:style-name="P152"><text:span text:style-name="T152_1">ΙΙΙ.<text:s/>ΕΣΩΤΕΡΙΚΗ<text:s/>ΔΙΑΝΟΜΗ</text:span></text:p>
      <text:p text:style-name="P153"><text:span text:style-name="T153_1">1.<text:s/>Γραφείο<text:s/>κ.<text:s/>Υπουργού</text:span></text:p>
      <text:p text:style-name="P154"><text:span text:style-name="T154_1">2.<text:s/>Γραφείο<text:s/>κ.<text:s/>Υφυπουργού</text:span></text:p>
      <text:p text:style-name="P155"><text:span text:style-name="T155_1">3.<text:s/>Γραφείο<text:s/>κ.<text:s/>Γεν.<text:s/>Γραμματέα<text:s/>Δημοσίων<text:s/>Εσόδων</text:span></text:p>
      <text:p text:style-name="P156"><text:span text:style-name="T156_1">4.<text:s/>Γραφείο<text:s/>κ.<text:s/>Αναπληρωτή<text:s/>Γενικού<text:s/>Δ/ντή<text:s/>Φορολογίας</text:span></text:p>
      <text:p text:style-name="P157"><text:span text:style-name="T157_1">5.<text:s/>Γραφεία<text:s/>κ.κ.<text:s/>Γεν.<text:s/>Δ/ντών</text:span></text:p>
      <text:p text:style-name="P158"><text:span text:style-name="T158_1">6.<text:s/>Γραφείο<text:s/>Επικοινωνίας<text:s/>και<text:s/>Πληροφόρησης<text:s/>Πολιτών</text:span></text:p>
      <text:p text:style-name="P159"><text:span text:style-name="T159_1">7.<text:s/>Γραφείο<text:s/>Τύπου<text:s/>και<text:s/>Δημοσίων<text:s/>Σχέσεων</text:span></text:p>
      <text:p text:style-name="P160"><text:span text:style-name="T160_1">8.<text:s/>Δ/νση<text:s/>Βιβλίων<text:s/>και<text:s/>Στοιχείων<text:s/>(Δ15)</text:span></text:p>
      <text:p text:style-name="P161"><text:span text:style-name="T161_1">α)</text:span><text:span text:style-name="T161_2"><text:tab/></text:span><text:span text:style-name="T161_3">Γραφείο<text:s/>κ.<text:s/>Δ/ντή</text:span></text:p>
      <text:p text:style-name="P162"><text:span text:style-name="T162_1">β)Τμήμα<text:s/>Α΄(5)<text:s/>αντίγραφα</text:span></text:p>
      <text:p text:style-name="P163"><text:span text:style-name="T163_1">γ)Τμήματα<text:s/>Β΄,<text:s/>Γ΄<text:s/>(από<text:s/>2<text:s/>αντίγραφα)</text:span></text:p>
      <text:p text:style-name="P164"><text:span text:style-name="T164_1">9.<text:s/>Δ/νση<text:s/>Φ.Π.Α.<text:s/>(5)<text:s/>αντίγραφα</text:span></text:p>
      <text:p text:style-name="P165"><text:span text:style-name="T165_1">10.<text:s/>Δ/νση<text:s/>Επιχειρησιακού<text:s/>Σχεδιασμού<text:s/>(5)<text:s/>αντίγραφα</text:span></text:p>
      <text:p text:style-name="P166"><text:span text:style-name="T166_1">11.<text:s/>Δ/νση<text:s/>Φορολογίας<text:s/>Εισοδήμα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