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fo:language="el" fo:language-asian="el" fo:font-weight="bold" style:font-weight-asian="bold" style:font-weight-complex="bold"/>
    </style:style>
    <style:style style:name="T130_5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T131_5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 fo:margin-bottom="0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ΒΙΨΨΗ-ΦΒΓ</text:span></text:p>
      <text:p text:style-name="P2"><text:span text:style-name="T2_1">ΑΝΑΡΤΗΤΕΑ<text:s/>ΣΤΟ<text:s/>ΔΙΑΔΙΚΤΥΟ</text:span></text:p>
      <text:p text:style-name="P3"><text:span text:style-name="T3_1">Αθήνα,<text:s/>20<text:s/>Ιανουαρίου<text:s/>2014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ΑΣ</text:span></text:p>
      <text:p text:style-name="P8"><text:span text:style-name="T8_1">ΔΙΕΥΘΥΝΣΗ<text:s/>ΒΙΒΛΙΩΝ<text:s/>&amp;<text:s/>ΣΤΟΙΧΕΙΩΝ<text:s/>(15η)</text:span></text:p>
      <text:p text:style-name="P9"><text:span text:style-name="T9_1">ΤΜΗΜΑΤΑ<text:s/>Β΄<text:s/>-<text:s/>Α΄</text:span></text:p>
      <text:p text:style-name="P10"><text:span text:style-name="T10_1">ΠΡΟΣ:<text:s/>Ως<text:s/>Π.Δ.</text:span></text:p>
      <text:p text:style-name="P11"><text:span text:style-name="T11_1">Ταχ.<text:s/>Δ/νση<text:s/>:<text:s/></text:span><text:span text:style-name="T11_2">Καρ.<text:s/>Σερβίας<text:s/>10</text:span></text:p>
      <text:p text:style-name="P12"><text:span text:style-name="T12_1">Ταχ.<text:s/>Κωδ.<text:s/>:<text:s/></text:span><text:span text:style-name="T12_2">101<text:s/>84<text:s/>Αθήνα</text:span></text:p>
      <text:p text:style-name="P13"><text:span text:style-name="T13_1">Πληροφορίες<text:s/>:<text:s/></text:span><text:span text:style-name="T13_2">Δ.<text:s/>Σταθάς<text:s/>-<text:s/>Ελ.<text:s/>Φραγκούλη</text:span></text:p>
      <text:p text:style-name="P14"><text:span text:style-name="T14_1">Α.<text:s/>Λουγκάνη<text:s/>-<text:s/>Δ.<text:s/>Καρύδη</text:span></text:p>
      <text:p text:style-name="P15"><text:span text:style-name="T15_1">Τηλέφωνο<text:s/>:<text:s/></text:span><text:span text:style-name="T15_2">210<text:s/>3610030<text:s/>–<text:s/>210<text:s/>3610065</text:span></text:p>
      <text:p text:style-name="P16"><text:span text:style-name="T16_1">210<text:s/>3627090<text:s/>–<text:s/>210<text:s/>3638389</text:span></text:p>
      <text:p text:style-name="P17"><text:span text:style-name="T17_1">ΘΕΜΑ:<text:s/>«Εφαρμογή<text:s/>των<text:s/>διατάξεων<text:s/>του<text:s/>Κώδικα<text:s/>Φορολογικής<text:s/>Απεικόνισης<text:s/>Συναλλαγών<text:s/>(ν.<text:s/>4093/2012,<text:s/>υποπαράγραφος<text:s/>Ε1)<text:s/>από<text:s/>1.1.2014,<text:s/>μετά<text:s/>τις<text:s/>τροποποιήσεις<text:s/>που<text:s/>επήλθαν<text:s/>με<text:s/>το<text:s/>άρθρο<text:s/>51<text:s/>του<text:s/>ν.<text:s/>4223/2013<text:s/>(ΦΕΚ<text:s/>287<text:s/>Α΄)»</text:span></text:p>
      <text:p text:style-name="P18"><text:span text:style-name="T18_1">Με<text:s/>τις<text:s/>διατάξεις<text:s/>του<text:s/>άρθρου<text:s/>51<text:s/>του<text:s/>ν.<text:s/>4223/2013<text:s/>(ΦΕΚ<text:s/>287<text:s/>Α΄)<text:s/>επέρχονται<text:s/>ορισμένες<text:s/>τροποποιήσεις<text:s/>στις<text:s/>διατάξεις<text:s/>του<text:s/>Κώδικα<text:s/>Φορολογικής<text:s/>Απεικόνισης<text:s/>Συναλλαγών<text:s/>(Κ.Φ.Α.Σ.<text:s/>-<text:s/>ν.<text:s/>4093/2012,<text:s/>υποπαράγραφος<text:s/>Ε1),<text:s/>που<text:s/>ισχύουν<text:s/>από<text:s/>1.1.2014.<text:s/>Επιπλέον,<text:s/>με<text:s/>τις<text:s/>υφιστάμενες<text:s/>διατάξεις<text:s/>του<text:s/>Κ.Φ.Α.Σ.,<text:s/>προβλέπεται<text:s/>η<text:s/>κατάργηση<text:s/>ορισμένων<text:s/>άρθρων<text:s/>και<text:s/>παραγράφων<text:s/>αυτού,<text:s/>επίσης<text:s/>με<text:s/>εφαρμογή<text:s/>από<text:s/>1.1.2014.</text:span></text:p>
      <text:p text:style-name="P19"><text:span text:style-name="T19_1">Επισημαίνεται<text:s/>ότι,<text:s/>με<text:s/>τις<text:s/>διατάξεις<text:s/>της<text:s/>παραγράφου<text:s/>1<text:s/>του<text:s/>άρθρου<text:s/>13<text:s/>του<text:s/>Κ.Φ.Δ.<text:s/>(ν.<text:s/>4174/2013),<text:s/>οι<text:s/>οποίες<text:s/>ισχύουν<text:s/>από<text:s/>1.1.2014,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Ισχύουσα<text:s/>φορολογική<text:s/>νομοθεσία,<text:s/>για<text:s/>την<text:s/>εφαρμογή<text:s/>των<text:s/>διατάξεων<text:s/>αυτών,<text:s/>αποτελούν<text:s/>οι<text:s/>διατάξεις<text:s/>του<text:s/>Κ.Φ.Α.Σ.,<text:s/>οι<text:s/>οποίες<text:s/>εξακολουθούν<text:s/>να<text:s/>ισχύουν<text:s/>και<text:s/>μετά<text:s/>την<text:s/>1.1.2014..</text:span></text:p>
      <text:p text:style-name="P20"><text:span text:style-name="T20_1">Με<text:s/>την<text:s/>παρούσα<text:s/>παρέχουμε<text:s/>οδηγίες<text:s/>εφαρμογής<text:s/>των<text:s/>διατάξεων<text:s/>του<text:s/>Κ.Φ.Α.Σ.,<text:s/>λαμβάνοντας<text:s/>υπόψη<text:s/>τις<text:s/>ανωτέρω<text:s/>νομοθετικές<text:s/>διατάξεις.</text:span></text:p>
      <text:p text:style-name="P21"><text:span text:style-name="T21_1">1.<text:s/></text:span><text:span text:style-name="T21_2">Κατάργηση<text:s/>υποχρέωσης<text:s/>παροχής<text:s/>ασφαλών<text:s/>πληροφοριών<text:s/>(πρόσθετων<text:s/>βιβλίων).</text:span></text:p>
      <text:p text:style-name="P22"><text:span text:style-name="T22_1">Με<text:s/>το<text:s/>τελευταίο<text:s/>εδάφιο<text:s/>της<text:s/>παραγράφου<text:s/>23<text:s/>του<text:s/>άρθρου<text:s/>4<text:s/>του<text:s/>Κ.Φ.Α.Σ.,<text:s/>ορίζεται<text:s/>ότι,<text:s/>η<text:s/>παράγραφος<text:s/>αυτή<text:s/>παύει<text:s/>να<text:s/>ισχύει<text:s/>από<text:s/>την<text:s/>1.1.2014.</text:span></text:p>
      <text:p text:style-name="P23"><text:span text:style-name="T23_1">Κατά<text:s/>συνέπεια,<text:s/>οι<text:s/>εκμεταλλευτέ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από<text:s/>1.1.2014,<text:s/>δεν<text:s/>υποχρεούνται<text:s/>στην<text:s/>παροχή<text:s/>ασφαλών<text:s/>πληροφοριών<text:s/>(πρόσθετων<text:s/>βιβλίων).</text:span></text:p>
      <text:p text:style-name="P24"><text:span text:style-name="T24_1">2.<text:s/></text:span><text:span text:style-name="T24_2">Κατάργηση<text:s/>θεώρησης<text:s/>φορολογικών<text:s/>βιβλίων<text:s/>και<text:s/>στοιχείων.</text:span></text:p>
      <text:p text:style-name="P25"><text:span text:style-name="T25_1">Με<text:s/>το<text:s/>τελευταίο<text:s/>εδάφιο<text:s/>της<text:s/>παραγράφου<text:s/>1<text:s/>του<text:s/>άρθρου<text:s/>9<text:s/>του<text:s/>Κ.Φ.Α.Σ.<text:s/>ορίζεται<text:s/>ότι,<text:s/>η<text:s/>παράγραφος<text:s/>αυτή<text:s/>παύει<text:s/>να<text:s/>ισχύει<text:s/>από<text:s/>την<text:s/>1.1.2014.<text:s/>Επίσης,<text:s/>με<text:s/>το<text:s/>τελευταίο<text:s/>εδάφιο<text:s/>της<text:s/>παραγράφου<text:s/>2<text:s/>του<text:s/>άρθρου<text:s/>11<text:s/>του<text:s/>Κ.Φ.Α.Σ.<text:s/>ορίζεται<text:s/>ότι,<text:s/>η<text:s/>παράγραφος<text:s/>αυτή<text:s/>παύει<text:s/>να<text:s/>ισχύει<text:s/>από<text:s/>την<text:s/>1.1.2014.</text:span></text:p>
      <text:p text:style-name="P26"><text:span text:style-name="T26_1">Κατά<text:s/>συνέπεια,<text:s/>από<text:s/>1.1.2014,<text:s/>οι<text:s/>αρμόδιες<text:s/>Δ.Ο.Υ.<text:s/>δεν<text:s/>θεωρούν<text:s/>οποιοδήποτε<text:s/>φορολογικό<text:s/>βιβλίο<text:s/>και<text:s/>στοιχείο<text:s/>που<text:s/>προβλέπεται<text:s/>από<text:s/>τις<text:s/>διατάξεις<text:s/>του<text:s/>Κ.Φ.Α.Σ.<text:s/>και<text:s/>των<text:s/>αποφάσεων<text:s/>που<text:s/>έχουν<text:s/>εκδοθεί<text:s/>κατ’<text:s/>εξουσιοδότηση<text:s/>αυτού<text:s/>ή<text:s/>του<text:s/>προϊσχύσαντος<text:s/>Κ.Β.Σ.<text:s/>(π.δ.<text:s/>186/1992),<text:s/>καθώς<text:s/>και<text:s/>του<text:s/>ν.<text:s/>1809/1988,<text:s/>περί<text:s/>φορολογικών<text:s/>μηχανισμών.</text:span></text:p>
      <text:p text:style-name="P27"><text:span text:style-name="T27_1">Σημειώνεται<text:s/>ότι,<text:s/>τυχόν<text:s/>αποθέματα<text:s/>θεωρημένων<text:s/>και<text:s/>μη<text:s/>χρησιμοποιηθέντων<text:s/>φορολογικών<text:s/>βιβλίων<text:s/>και<text:s/>στοιχείων<text:s/>μπορούν<text:s/>να<text:s/>χρησιμοποιηθούν<text:s/>μέχρι<text:s/>της<text:s/>εξαντλήσεως<text:s/>αυτών.</text:span></text:p>
      <text:p text:style-name="P28"><text:span text:style-name="T28_1">3.<text:s/></text:span><text:span text:style-name="T28_2">Κατάργηση<text:s/>έκδοσης<text:s/>εγγράφων<text:s/>μεταφοράς<text:s/>(φορτωτικών)<text:s/>–<text:s/>Έκδοση<text:s/>τιμολογίων<text:s/>και<text:s/>αποδείξεων<text:s/>λιανικών<text:s/>συναλλαγών<text:s/>για<text:s/>τις<text:s/>μεταφορές<text:s/>αγαθών.</text:span></text:p>
      <text:p text:style-name="P29"><text:span text:style-name="T29_1">Με<text:s/>το<text:s/>πρώτο<text:s/>εδάφιο<text:s/>της<text:s/>παραγράφου<text:s/>5<text:s/>του<text:s/>άρθρου<text:s/>14<text:s/>του<text:s/>Κ.Φ.Α.Σ.,<text:s/>όπως<text:s/>το<text:s/>εδάφιο<text:s/>αυτό<text:s/>αντικαταστάθηκε<text:s/>με<text:s/>την<text:s/>παράγραφο<text:s/>6<text:s/>του<text:s/>άρθρου<text:s/>51<text:s/>του<text:s/>ν.<text:s/>4223/2013<text:s/>(ΦΕΚ<text:s/>287<text:s/>Α΄)<text:s/>ορίζεται,<text:s/>ότι,<text:s/>το<text:s/>άρθρο<text:s/>8<text:s/>του<text:s/>Κ.Φ.Α.Σ.<text:s/>παύει<text:s/>να<text:s/>ισχύει<text:s/>από<text:s/>την<text:s/>1.1.2014.</text:span></text:p>
      <text:p text:style-name="P30"><text:span text:style-name="T30_1">Κατά<text:s/>συνέπεια,<text:s/>από<text:s/>1.1.2014,<text:s/>ο<text:s/>μεταφορέας,<text:s/>το<text:s/>μεταφορικό<text:s/>γραφείο<text:s/>ή<text:s/>ο<text:s/>διαμεταφορέας<text:s/>για<text:s/>τις<text:s/>μεταφορές<text:s/>αγαθών<text:s/>που<text:s/>διενεργεί,<text:s/></text:span><text:span text:style-name="T30_2">δεν<text:s/></text:span><text:span text:style-name="T30_3">απαιτείται<text:s/>να<text:s/>εκδίδει<text:s/>τα<text:s/>στοιχεία<text:s/>που<text:s/>προβλέπονταν<text:s/>στο<text:s/>καταργούμενο<text:s/>άρθρο<text:s/>8<text:s/>του<text:s/>Κ.Φ.Α.Σ.,<text:s/>δηλαδή<text:s/>φορτωτικές<text:s/>και<text:s/>κατάσταση<text:s/>αποστολής<text:s/>αγαθών,<text:s/>κατά<text:s/>περίπτωση.<text:s/>Επιπλέον,<text:s/>από<text:s/>1.1.2014,<text:s/>δεν<text:s/>απαιτείται<text:s/>να<text:s/>τηρείται<text:s/>το<text:s/>ημερολόγιο<text:s/>μεταφοράς,<text:s/>που<text:s/>προβλέπονταν<text:s/>από<text:s/>τις<text:s/>υπουργικές<text:s/>αποφάσεις<text:s/>ΠΟΛ.<text:s/>1273/1989<text:s/>(ΦΕΚ<text:s/>923<text:s/>Β΄)<text:s/>και<text:s/>ΠΟΛ.<text:s/>1144/1992<text:s/>(ΦΕΚ<text:s/>517<text:s/>Β΄)<text:s/>δεδομένου<text:s/>ότι,<text:s/>η<text:s/>υποχρέωση<text:s/>αυτή,<text:s/>ήταν<text:s/>σε<text:s/>συνάρτηση<text:s/>με<text:s/>τον<text:s/>χρόνο<text:s/>έκδοσης<text:s/>των<text:s/>φορτωτικών.</text:span></text:p>
      <text:p text:style-name="P31"><text:span text:style-name="T31_1">Επισημαίνεται<text:s/>ότι,<text:s/>οι<text:s/>διατάξεις<text:s/>των<text:s/>άρθρων<text:s/>97<text:s/>έως<text:s/>και<text:s/>107<text:s/>του<text:s/>Εμπορικού<text:s/>Νόμου,<text:s/>περί<text:s/>της<text:s/>υποχρέωσης<text:s/>έκδοσης<text:s/>του<text:s/>εγγράφου<text:s/>«αγωγιαστήριο»,<text:s/>που<text:s/>συντάσσεται<text:s/>υπό<text:s/>μορφή<text:s/>επιστολής<text:s/>και<text:s/>παραδίδεται,<text:s/>για<text:s/>συμβάσεις<text:s/>μεταφοράς<text:s/>προσώπων<text:s/>ή<text:s/>πραγμάτων,<text:s/>από<text:s/>τον<text:s/>αποστολέα<text:s/>στον<text:s/>παραλήπτη<text:s/>αυτών,<text:s/>περιέχει<text:s/>δε<text:s/>τα<text:s/>στοιχεία<text:s/>που<text:s/>ορίζονται<text:s/>από<text:s/>τις<text:s/>διατάξεις<text:s/>του<text:s/>νόμου<text:s/>αυτού,<text:s/>δεν<text:s/>θίγονται<text:s/>μετά<text:s/>την<text:s/>κατάργηση<text:s/>της<text:s/>υποχρέωσης<text:s/>έκδοσης<text:s/>φορτωτικής,<text:s/>σύμφωνα<text:s/>με<text:s/>τις<text:s/>διατάξεις<text:s/>του<text:s/>Κ.Φ.Α.Σ..</text:span></text:p>
      <text:p text:style-name="P32"><text:span text:style-name="T32_1">Οι<text:s/>ανωτέρω<text:s/>υπόχρεοι<text:s/>(μεταφορέας,<text:s/>μεταφορικό<text:s/>γραφείο,<text:s/>διαμεταφορέας),<text:s/>από<text:s/>1.1.2014,<text:s/>εκδίδουν<text:s/>τα<text:s/>φορολογικά<text:s/>τους<text:s/>στοιχεία,<text:s/>με<text:s/>τις<text:s/>γενικές<text:s/>διατάξεις<text:s/>των<text:s/>άρθρων<text:s/>6<text:s/>και<text:s/>7<text:s/>του<text:s/>Κ.Φ.Α.Σ.,<text:s/>δηλαδή<text:s/>εκδίδουν<text:s/>τιμολόγια,<text:s/>προς<text:s/>άλλους<text:s/>υπόχρεους<text:s/>απεικόνισης<text:s/>συναλλαγών,<text:s/>το<text:s/>δημόσιο,<text:s/>Ν.Π.Δ.Δ.<text:s/>κ.λπ.<text:s/>και<text:s/>αποδείξεις<text:s/>λιανικών<text:s/>συναλλαγών,<text:s/>προς<text:s/>ιδιώτες,<text:s/>με<text:s/>την<text:s/>ολοκλήρωση<text:s/>της<text:s/>παροχής<text:s/>ή<text:s/>με<text:s/>το<text:s/>απαιτητό<text:s/>της<text:s/>αμοιβής<text:s/>ή<text:s/>το<text:s/>τέλος<text:s/>της<text:s/>διαχειριστικής<text:s/>περιόδου,<text:s/>εφαρμοζομένων,<text:s/>αναλόγως,<text:s/>των<text:s/>διατάξεων<text:s/>των<text:s/>παραγράφων<text:s/>14<text:s/>και<text:s/>15<text:s/>του<text:s/>άρθρου<text:s/>6<text:s/>και<text:s/>της<text:s/>παραγράφου<text:s/>4<text:s/>του<text:s/>άρθρου<text:s/>7<text:s/>του<text:s/>Κ.Φ.Α.Σ.,<text:s/>κατά<text:s/>περίπτωση.<text:s/>Σημειώνεται<text:s/>ότι,<text:s/>από<text:s/>τις<text:s/>ισχύουσες<text:s/>διατάξεις<text:s/>δεν<text:s/>απαγορεύεται<text:s/>η<text:s/>αναγραφή<text:s/>επιπλέον<text:s/>του<text:s/>υποχρεωτικού<text:s/>περιεχομένου<text:s/>στα<text:s/>εκδιδόμενα<text:s/>φορολογικά<text:s/>στοιχεία,<text:s/>καθώς<text:s/>και<text:s/>η<text:s/>έκδοση<text:s/>αυτών<text:s/>σε<text:s/>περισσότερα,<text:s/>των<text:s/>δύο,<text:s/>αντίτυπα.</text:span></text:p>
      <text:p text:style-name="P33"><text:span text:style-name="T33_1">Για<text:s/>τις<text:s/>επαναλαμβανόμενες<text:s/>μεταφορές<text:s/>με<text:s/>εντολείς<text:s/>άλλους<text:s/>υπόχρεους<text:s/>απεικόνισης<text:s/>συναλλαγών,<text:s/>μπορεί<text:s/>να<text:s/>ακολουθείται<text:s/>αναλόγως<text:s/>η<text:s/>διαδικασία<text:s/>της<text:s/>παραγράφου<text:s/>2<text:s/>του<text:s/>άρθρου<text:s/>6<text:s/>του<text:s/>Κ.Φ.Α.Σ.<text:s/>για<text:s/>τις<text:s/>επαναλαμβανόμενες<text:s/>παροχές<text:s/>υπηρεσιών.<text:s/>Σημειώνεται<text:s/>ότι,<text:s/>η<text:s/>διπλότυπη<text:s/>κατάσταση<text:s/>που<text:s/>προβλέπεται<text:s/>από<text:s/>την<text:s/>υπόψη<text:s/>διάταξη<text:s/>μπορεί<text:s/>να<text:s/>αναπληρωθεί<text:s/>από<text:s/>φωτοτυπία<text:s/>του<text:s/>ημερολογίου<text:s/>μεταφοράς<text:s/>που<text:s/>τυχόν<text:s/>εξακολουθεί<text:s/>να<text:s/>τηρείται<text:s/>και<text:s/>μετά<text:s/>την<text:s/>1.1.2014,<text:s/>η<text:s/>οποία<text:s/>επισυνάπτεται<text:s/>στο<text:s/>συγκεντρωτικό<text:s/>τιμολόγιο<text:s/>των<text:s/>επαναλαμβανόμενων<text:s/>παροχών.</text:span></text:p>
      <text:p text:style-name="P34"><text:span text:style-name="T34_1">Τυχόν<text:s/>αποθέματα<text:s/>φορτωτικών<text:s/>(τετραπλότυπων),<text:s/>μπορούν<text:s/>να<text:s/>χρησιμοποιηθούν<text:s/>μέχρι<text:s/>εξαντλήσεως<text:s/>αυτών,<text:s/>με<text:s/>περιεχόμενο<text:s/>αυτό<text:s/>που<text:s/>προβλέπεται<text:s/>για<text:s/>τα<text:s/>τιμολόγια<text:s/>π.χ.<text:s/>δεν<text:s/>απαιτείται<text:s/>να<text:s/>αναγράφεται<text:s/>ο<text:s/>τόπος<text:s/>προορισμού,<text:s/>ο<text:s/>αριθμός<text:s/>κυκλοφορίας<text:s/>του<text:s/>αυτοκινήτου<text:s/>κ.λπ.<text:s/>και<text:s/>εφόσον<text:s/>εξακολουθεί<text:s/>να<text:s/>εκδίδεται<text:s/>φορτωτική<text:s/>και<text:s/>μετά<text:s/>την<text:s/>1.1.2014,<text:s/>τα<text:s/>αντίτυπα<text:s/>των<text:s/>φορτωτικών<text:s/>που<text:s/>πρέπει<text:s/>να<text:s/>διαφυλάσσονται<text:s/>είναι<text:s/>το<text:s/>τρίτο<text:s/>αντίτυπο<text:s/>«αποδεικτικό<text:s/>δαπάνης»,<text:s/>που<text:s/>παραδίδεται<text:s/>σ’<text:s/>αυτόν<text:s/>που<text:s/>καταβάλλει<text:s/>τα<text:s/>κόμιστρα<text:s/>και<text:s/>το<text:s/>τέταρτο<text:s/>αντίτυπο<text:s/>«στέλεχος».</text:span></text:p>
      <text:p text:style-name="P35"><text:span text:style-name="T35_1">4.<text:s/></text:span><text:span text:style-name="T35_2">Κατάργηση<text:s/>έκδοσης<text:s/>αποδείξεων<text:s/>δαπανών<text:s/>-<text:s/>Έκδοση<text:s/>τίτλου<text:s/>κτήσης<text:s/>για<text:s/>τη<text:s/>λήψη<text:s/>υπηρεσιών<text:s/>από<text:s/>πρόσωπα<text:s/>μη<text:s/>υπόχρεα<text:s/>έκδοσης<text:s/>τιμολογίου.</text:span></text:p>
      <text:p text:style-name="P36"><text:span text:style-name="T36_1">Με<text:s/>το<text:s/>πρώτο<text:s/>εδάφιο<text:s/>της<text:s/>παραγράφου<text:s/>5<text:s/>του<text:s/>άρθρου<text:s/>14<text:s/>του<text:s/>Κ.Φ.Α.Σ.,<text:s/>όπως<text:s/>το<text:s/>εδάφιο<text:s/>αυτό<text:s/>αντικαταστάθηκε<text:s/>με<text:s/>την<text:s/>παράγραφο<text:s/>6<text:s/>του<text:s/>άρθρου<text:s/>51<text:s/>του<text:s/>ν.<text:s/>4223/2013<text:s/>(ΦΕΚ<text:s/>287<text:s/>Α΄)<text:s/>ορίζεται,<text:s/>μεταξύ<text:s/>άλλων,<text:s/>ότι,<text:s/>το<text:s/>άρθρο<text:s/>8<text:s/>του<text:s/>Κ.Φ.Α.Σ.<text:s/>παύει<text:s/>να<text:s/>ισχύει<text:s/>από<text:s/>την<text:s/>1.1.2014.</text:span></text:p>
      <text:p text:style-name="P37"><text:span text:style-name="T37_1">Περαιτέρω,<text:s/>με<text:s/>την<text:s/>παράγραφο<text:s/>3<text:s/>του<text:s/>άρθρου<text:s/>51<text:s/>του<text:s/>ν.<text:s/>4223/2013<text:s/>(ΦΕΚ<text:s/>287<text:s/>Α΄),<text:s/>στο<text:s/>τέλος<text:s/>του<text:s/>πρώτου<text:s/>εδαφίου<text:s/>της<text:s/>παραγράφου<text:s/>5<text:s/>του<text:s/>άρθρου<text:s/>6<text:s/>του<text:s/>Κ.Φ.Α.Σ.<text:s/>προστέθηκε<text:s/>η<text:s/>φράση<text:s/>«ή<text:s/>την<text:s/>παροχή<text:s/>υπηρεσιών».</text:span></text:p>
      <text:p text:style-name="P38"><text:span text:style-name="T38_1">Κατά<text:s/>συνέπεια,<text:s/>από<text:s/>1.1.2014,<text:s/>αντί<text:s/>της<text:s/>έκδοσης<text:s/>απόδειξης<text:s/>δαπάνης,<text:s/>ο<text:s/>υπόχρεος<text:s/>απεικόνισης<text:s/>συναλλαγών<text:s/>και<text:s/>τα<text:s/>πρόσωπα<text:s/>της<text:s/>παραγράφου<text:s/>1<text:s/>του<text:s/>άρθρου<text:s/>3<text:s/>(Δημόσιο,<text:s/>Ν.Π.Δ.Δ.<text:s/>κ.λπ.)<text:s/>του<text:s/>Κ.Φ.Α.Σ.<text:s/>αποδεικνύουν<text:s/>τις<text:s/>λήψεις<text:s/>υπηρεσιών<text:s/>από<text:s/>πρόσωπα<text:s/>που<text:s/>δεν<text:s/>έχουν<text:s/>υποχρέωση<text:s/>για<text:s/>έκδοση<text:s/>τιμολογίου<text:s/>κατά<text:s/>την<text:s/>παροχή<text:s/>υπηρεσιών<text:s/>με<text:s/>τη<text:s/>σύνταξη,<text:s/>εντός<text:s/>των<text:s/>προθεσμιών<text:s/>που<text:s/>προβλέπονται<text:s/>στις<text:s/>παραγράφους<text:s/>14<text:s/>και<text:s/>15<text:s/>του<text:s/>άρθρου<text:s/>6<text:s/>του<text:s/>Κ.Φ.Α.Σ.,<text:s/>τίτλου<text:s/>κτήσης<text:s/>στον<text:s/>οποίο<text:s/>περιλαμβάνονται,<text:s/>τα<text:s/>στοιχεία<text:s/>των<text:s/>συμβαλλομένων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6<text:s/>του<text:s/>Κ.Φ.Α.Σ..<text:s/>Επισημαίνεται<text:s/>ότι,<text:s/>για<text:s/>παρασχεθείσες<text:s/>υπηρεσίες<text:s/>έως<text:s/>και<text:s/>την<text:s/>31.12.2013,<text:s/>τα<text:s/>ποσά<text:s/>των<text:s/>οποίων<text:s/>θα<text:s/>καταβληθούν<text:s/>από<text:s/>1.1.2014<text:s/>και<text:s/>εξής,<text:s/>οι<text:s/>τίτλοι<text:s/>κτήσης<text:s/>εκδίδονται<text:s/>με<text:s/>την<text:s/>καταβολή<text:s/>αυτών.</text:span></text:p>
      <text:p text:style-name="P39"><text:span text:style-name="T39_1">Σημειώνεται<text:s/>ότι,<text:s/>ως<text:s/>«τίτλος<text:s/>κτήσης»,<text:s/>όπως<text:s/>είχε<text:s/>διευκρινιστεί<text:s/>με<text:s/>την<text:s/>εγκύκλιο<text:s/>ΠΟΛ.<text:s/>1004/4.1.2013<text:s/>για<text:s/>την<text:s/>αγορά<text:s/>αγαθών,<text:s/>μπορεί<text:s/>να<text:s/>χρησιμοποιηθεί,<text:s/>ενδεικτικά,<text:s/>κάθε<text:s/>έγγραφη<text:s/>συμφωνία<text:s/>(συμφωνητικό),<text:s/>υπεύθυνη<text:s/>δήλωση,<text:s/>ακόμα<text:s/>και<text:s/>τιμολόγιο<text:s/>(λήψης<text:s/>υπηρεσιών),<text:s/>αρκεί<text:s/>να<text:s/>περιλαμβάνουν<text:s/>όλα<text:s/>τα<text:s/>ανωτέρω<text:s/>απαιτούμενα<text:s/>δεδομένα.</text:span></text:p>
      <text:p text:style-name="P40"><text:span text:style-name="T40_1">Ενδεικτικές<text:s/>περιπτώσεις<text:s/>για<text:s/>τις<text:s/>οποίες<text:s/>εκδίδεται<text:s/>τίτλος<text:s/>κτήσης<text:s/>κατά<text:s/>τα<text:s/>ανωτέρω<text:s/>είναι<text:s/>η<text:s/>καταβολή<text:s/>αμοιβών<text:s/>σε<text:s/>περιστασιακά<text:s/>απασχολούμενους,<text:s/>εισηγητές<text:s/>σεμιναρίων<text:s/>και<text:s/>συγγραφείς<text:s/>δημόσιους<text:s/>ή<text:s/>ιδιωτικούς<text:s/>υπαλλήλους<text:s/>ή<text:s/>συνταξιούχους,<text:s/>εφόσον<text:s/>δεν<text:s/>είναι<text:s/>υπόχρεοι<text:s/>απεικόνισης<text:s/>συναλλαγών<text:s/>για<text:s/>άλλη<text:s/>δραστηριότητα<text:s/>κ.λπ.</text:span></text:p>
      <text:p text:style-name="P41"><text:span text:style-name="T41_1">Ειδικά,<text:s/>όταν<text:s/>καταβάλλονται<text:s/>μισθοί,<text:s/>ημερομίσθια,<text:s/>ή<text:s/>άλλες<text:s/>παροχές<text:s/>σε<text:s/>μισθωτούς<text:s/>δύναται,<text:s/>αντί<text:s/>της<text:s/>έκδοσης<text:s/>τίτλου<text:s/>κτήσης<text:s/>κατά<text:s/>τα<text:s/>ανωτέρω,<text:s/>να<text:s/>συντάσσεται<text:s/>κατάσταση<text:s/>(μισθοδοσίας).</text:span></text:p>
      <text:p text:style-name="P42"><text:span text:style-name="T42_1">Για<text:s/>τις<text:s/>λοιπές<text:s/>περιπτώσεις<text:s/>που<text:s/>προβλεπόταν,<text:s/>μέχρι<text:s/>31.12.1013,<text:s/>η<text:s/>έκδοση<text:s/>απόδειξη<text:s/>δαπάνης<text:s/>π.χ.<text:s/>έξοδα<text:s/>κίνησης<text:s/>προσωπικού,<text:s/>επισκευές<text:s/>εντός<text:s/>εγγύησης<text:s/>κ.λπ.<text:s/>μπορεί,<text:s/>από<text:s/>1.1.2014,<text:s/>να<text:s/>εκδίδεται<text:s/>οποιοδήποτε<text:s/>δικαιολογητικό<text:s/>έγγραφο<text:s/>στο<text:s/>οποίο<text:s/>εμφανίζεται<text:s/>η<text:s/>καταβαλλόμενη<text:s/>δαπάνη.</text:span></text:p>
      <text:p text:style-name="P43"><text:span text:style-name="T43_1">5.<text:s/></text:span><text:span text:style-name="T43_2">Έκδοση<text:s/>φορολογικών<text:s/>στοιχείων<text:s/>για<text:s/>την<text:s/>αυτοπαράδοση<text:s/>αγαθών<text:s/>ή<text:s/>την<text:s/>ιδιοχρησιμοποίηση<text:s/>υπηρεσιών.</text:span></text:p>
      <text:p text:style-name="P44"><text:span text:style-name="T44_1">Με<text:s/>το<text:s/>πρώτο<text:s/>εδάφιο<text:s/>της<text:s/>παραγράφου<text:s/>5<text:s/>του<text:s/>άρθρου<text:s/>14<text:s/>του<text:s/>Κ.Φ.Α.Σ.,<text:s/>όπως<text:s/>το<text:s/>εδάφιο<text:s/>αυτό<text:s/>αντικαταστάθηκε<text:s/>με<text:s/>την<text:s/>παράγραφο<text:s/>6<text:s/>του<text:s/>άρθρου<text:s/>51<text:s/>του<text:s/>ν.<text:s/>4223/2013<text:s/>(ΦΕΚ<text:s/>287<text:s/>Α΄)<text:s/>ορίζεται,<text:s/>μεταξύ<text:s/>άλλων,<text:s/>ότι,<text:s/>το<text:s/>άρθρο<text:s/>8<text:s/>του<text:s/>Κ.Φ.Α.Σ.<text:s/>παύει<text:s/>να<text:s/>ισχύει<text:s/>από<text:s/>την<text:s/>1.1.2014.<text:s/>Επιπλέον,<text:s/>με<text:s/>την<text:s/>υπουργική<text:s/>απόφαση<text:s/>Π.<text:s/>7475/791/7.11.1986<text:s/>(791<text:s/>Β΄),<text:s/>που<text:s/>έχει<text:s/>εκδοθεί<text:s/>κατ’<text:s/>εξουσιοδότηση<text:s/>των<text:s/>διατάξεων<text:s/>περί<text:s/>Φόρου<text:s/>Προστιθέμενης<text:s/>Αξίας<text:s/>(Φ.Π.Α.),<text:s/>ορίζεται<text:s/>η<text:s/>έκδοση<text:s/>ειδικού<text:s/>στοιχείου<text:s/>για<text:s/>τις<text:s/>αυτοπαραδόσεις<text:s/>αγαθών<text:s/>ή<text:s/>τις<text:s/>ιδιοχρησιμοποιήσεις<text:s/>υπηρεσιών.</text:span></text:p>
      <text:p text:style-name="P45"><text:span text:style-name="T45_1">Συνεπώς,<text:s/>από<text:s/>1.1.2014,<text:s/>η<text:s/>υποχρέωση<text:s/>έκδοσης<text:s/>ιδιαίτερου<text:s/>στοιχείου<text:s/>απόδειξης<text:s/>αυτοπαράδοσης,<text:s/>στις<text:s/>περιπτώσεις<text:s/>που<text:s/>απαιτείται,<text:s/>δεν<text:s/>προβλέπεται<text:s/>πλέον<text:s/>από<text:s/>τις<text:s/>διατάξεις<text:s/>του<text:s/>Κ.Φ.Α.Σ.<text:s/>αλλά<text:s/>από<text:s/>την<text:s/>προαναφερόμενη<text:s/>υπουργική<text:s/>απόφαση.<text:s/>Επισημαίνεται<text:s/>ότι,<text:s/>για<text:s/>τις<text:s/>αυτοπαραδόσεις<text:s/>αγαθών<text:s/>ή<text:s/>ιδιοχρησιμοποιήσεις<text:s/>υπηρεσιών<text:s/>προς<text:s/>ιδιώτες<text:s/>μπορεί<text:s/>να<text:s/>ακολουθείται<text:s/>η<text:s/>υφιστάμενη<text:s/>διαδικασία<text:s/>έκδοσης<text:s/>του<text:s/>προαναφερόμενου<text:s/>στοιχείου<text:s/>από<text:s/>ιδιαίτερο<text:s/>τμήμα<text:s/>της<text:s/>φορολογικής<text:s/>ταμειακής<text:s/>μηχανής<text:s/>ενώ,<text:s/>γενικά,<text:s/>αντί<text:s/>της<text:s/>έκδοσης<text:s/>του<text:s/>ειδικού<text:s/>στοιχείου,<text:s/>μπορεί<text:s/>να<text:s/>εκδίδεται<text:s/>τιμολόγιο<text:s/>και<text:s/>γι’<text:s/>αυτές<text:s/>τις<text:s/>οιωνεί<text:s/>παραδόσεις<text:s/>αγαθών<text:s/>ή<text:s/>παροχές<text:s/>υπηρεσιών,<text:s/>αναγράφοντας<text:s/>ότι<text:s/>εκδίδεται<text:s/>για<text:s/>αυτοπαράδοση<text:s/>αγαθών<text:s/>ή<text:s/>ιδιοχρησιμοποιήση<text:s/>υπηρεσιών.</text:span></text:p>
      <text:p text:style-name="P46"><text:span text:style-name="T46_1">6.<text:s/></text:span><text:span text:style-name="T46_2">Τρόπος<text:s/>έκδοσης<text:s/>αποδείξεων<text:s/>λιανικών<text:s/>συναλλαγών<text:s/>για<text:s/>ορισμένες<text:s/>κατηγορίες<text:s/>υπόχρεων<text:s/>απεικόνισης<text:s/>συναλλαγών.</text:span></text:p>
      <text:p text:style-name="P47"><text:span text:style-name="T47_1">Με<text:s/>το<text:s/>δεύτερο<text:s/>εδάφιο<text:s/>της<text:s/>παραγράφου<text:s/>5<text:s/>του<text:s/>άρθρου<text:s/>14<text:s/>του<text:s/>Κ.Φ.Α.Σ.,<text:s/>όπως<text:s/>το<text:s/>εδάφιο<text:s/>αυτό<text:s/>τέθηκε<text:s/>με<text:s/>την<text:s/>παράγραφο<text:s/>6<text:s/>του<text:s/>άρθρου<text:s/>51<text:s/>του<text:s/>ν.<text:s/>4223/2013<text:s/>(ΦΕΚ<text:s/>287<text:s/>Α΄)<text:s/>ορίζεται<text:s/>ότι,<text:s/>το<text:s/>άρθρο<text:s/>7<text:s/>του<text:s/>Κ.Φ.Α.Σ.<text:s/>παύει<text:s/>να<text:s/>ισχύει<text:s/>από<text:s/>την<text:s/>1η<text:s/>Ιανουαρίου<text:s/>2015.</text:span></text:p>
      <text:p text:style-name="P48"><text:span text:style-name="T48_1">Συνεπώς,<text:s/>για<text:s/>την<text:s/>έκδοση<text:s/>αποδείξεων<text:s/>λιανικών<text:s/>συναλλαγών<text:s/>από<text:s/>1.1.2014<text:s/>έως<text:s/>31.12.2014<text:s/>εξακολουθούν<text:s/>να<text:s/>εφαρμόζονται<text:s/>τα<text:s/>αναφερόμενα<text:s/>στο<text:s/>άρθρο<text:s/>7<text:s/>του<text:s/>Κ.Φ.Α.Σ..</text:span></text:p>
      <text:p text:style-name="P49"><text:span text:style-name="T49_1">Περαιτέρω,<text:s/>με<text:s/>τις<text:s/>αποφάσεις<text:s/>ΠΟΛ.<text:s/>1288/31.12.2013<text:s/>και<text:s/>ΠΟΛ.<text:s/>1001/31.12.2013<text:s/>(ΦΕΚ<text:s/>2<text:s/>Β΄/2.1.2014),<text:s/>ορίστηκε<text:s/>ο<text:s/>τρόπος<text:s/>έκδοσης<text:s/>των<text:s/>αποδείξεων<text:s/>λιανικών<text:s/>συναλλαγών<text:s/>από<text:s/>ορισμένες<text:s/>κατηγορίες<text:s/>υπόχρεων<text:s/>απεικόνισης<text:s/>συναλλαγών<text:s/>καθώς<text:s/>και<text:s/>οι<text:s/>εξαιρέσεις,<text:s/>για<text:s/>την<text:s/>έκδοση<text:s/>αποδείξεων<text:s/>λιανικών<text:s/>συναλλαγών,<text:s/>με<text:s/>τη<text:s/>χρήση<text:s/>φορολογικών<text:s/>μηχανισμών<text:s/>Ε.Α.Φ.Δ.Σ.Σ.<text:s/>και<text:s/>φορολογικών<text:s/>ταμειακών<text:s/>μηχανών,<text:s/>αντίστοιχα.</text:span></text:p>
      <text:p text:style-name="P50"><text:span text:style-name="T50_1">Επισημαίνεται<text:s/>ότι,<text:s/>με<text:s/>τις<text:s/>προαναφερόμενες<text:s/>αποφάσεις<text:s/>στην<text:s/>ουσία<text:s/>κωδικοποιήθηκαν<text:s/>οι<text:s/>υπουργικές<text:s/>αποφάσεις<text:s/>ΠΟΛ.<text:s/>1037/1992,<text:s/>ΠΟΛ.<text:s/>1082/2003<text:s/>και<text:s/>ΠΟΛ.<text:s/>1061/2004<text:s/>προσαρμοσμένες<text:s/>στα<text:s/>νέα<text:s/>δεδομένα,<text:s/>μετά<text:s/>την<text:s/>πλήρη<text:s/>κατάργηση<text:s/>α)<text:s/>της<text:s/>θεώρησης<text:s/>των<text:s/>φορολογικών<text:s/>στοιχείων<text:s/>και<text:s/>β)<text:s/>της<text:s/>υποχρέωσης<text:s/>παροχής<text:s/>ασφαλών<text:s/>πληροφοριών<text:s/>(πρόσθετων<text:s/>βιβλίων).<text:s/>Ειδικότερα:</text:span></text:p>
      <text:p text:style-name="P51"><text:span text:style-name="T51_1">A.<text:s/></text:span><text:span text:style-name="T51_2">Οι<text:s/>κατωτέρω<text:s/>κατηγορίες<text:s/>υπόχρεων<text:s/>απεικόνισης<text:s/>συναλλαγών<text:s/>εκδίδουν<text:s/>τις<text:s/>αποδείξεις<text:s/>λιανικών<text:s/>συναλλαγών<text:s/>είτε<text:s/>σε<text:s/>έντυπη<text:s/>μορφή<text:s/>(χειρόγραφα<text:s/>ή<text:s/>μηχανογραφικά),<text:s/>με<text:s/>αναγραφή<text:s/>του<text:s/>ονοματεπωνύμου<text:s/>και<text:s/>της<text:s/>διεύθυνσης<text:s/>του<text:s/>πελάτη,<text:s/>είτε<text:s/>με<text:s/>τη<text:s/>χρήση<text:s/>φορολογικής<text:s/>ταμειακής<text:s/>μηχανής,<text:s/>ανεξάρτητα<text:s/>της<text:s/>μορφής<text:s/>του<text:s/>φορέα<text:s/>τους<text:s/>(φυσικά<text:s/>ή<text:s/>νομικά<text:s/>πρόσωπα)<text:s/>και<text:s/>της<text:s/>κατηγορίας<text:s/>των<text:s/>βιβλίων<text:s/>τους<text:s/>(απλογραφικά<text:s/>ή<text:s/>διπλογραφικά).<text:s/>Επί<text:s/>μηχανογραφικής<text:s/>έκδοσης,<text:s/>οι<text:s/>αποδείξεις<text:s/>λιανικών<text:s/>συναλλαγών<text:s/></text:span><text:span text:style-name="T51_3">δεν<text:s/></text:span><text:span text:style-name="T51_4">σημαίνονται<text:s/>υποχρεωτικά<text:s/>με<text:s/>τη<text:s/>χρήση<text:s/>φορολογικού<text:s/>μηχανισμού<text:s/>Ε.Α.Φ.Δ.Σ.Σ.::</text:span></text:p>
      <text:p text:style-name="P52"><text:span text:style-name="T52_1">Ο<text:s/>εκμεταλλευτής<text:s/>χώρου<text:s/>διαμονής<text:s/>ή<text:s/>φιλοξενίας,<text:s/>εκπαιδευτηρίου,<text:s/>παιδικού<text:s/>σταθμού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.<text:s/></text:span><text:span text:style-name="T52_2">Ο<text:s/>εκμεταλλευτής<text:s/>χώρου<text:s/>στάθμευσης,<text:s/>μπορεί,<text:s/>αντί<text:s/>του<text:s/>ονοματεπωνύμου<text:s/>και<text:s/>της<text:s/>διεύθυνσης<text:s/>του<text:s/>πελάτη,<text:s/>να<text:s/>αναγράφει,<text:s/>στις<text:s/>χειρόγραφες<text:s/>αποδείξεις,<text:s/>τον<text:s/>αριθμό<text:s/>κυκλοφορίας<text:s/>του<text:s/>οχήματος<text:s/>του<text:s/>πελάτη.</text:span></text:p>
      <text:p text:style-name="P53"><text:span text:style-name="T53_1">Β.<text:s/></text:span><text:span text:style-name="T53_2">Οι<text:s/>κατωτέρω<text:s/>κατηγορίες<text:s/>υπόχρεων<text:s/>απεικόνισης<text:s/>συναλλαγών<text:s/>εκδίδουν<text:s/>τις<text:s/>αποδείξεις<text:s/>λιανικών<text:s/>συναλλαγών<text:s/>είτε<text:s/>χειρόγραφα,<text:s/>είτε<text:s/>με<text:s/>τη<text:s/>χρήση<text:s/>φορολογικής<text:s/>ταμειακής<text:s/>μηχανής,<text:s/>ανεξάρτητα<text:s/>της<text:s/>μορφής<text:s/>του<text:s/>φορέα<text:s/>τους<text:s/>(φυσικά<text:s/>ή<text:s/>νομικά<text:s/>πρόσωπα)<text:s/>και<text:s/>της<text:s/>κατηγορίας<text:s/>των<text:s/>βιβλίων<text:s/>τους<text:s/>(απλογραφικά<text:s/>ή<text:s/>διπλογραφικά).<text:s/>Επί<text:s/>μηχανογραφικής<text:s/>έκδοσης,<text:s/>οι<text:s/>αποδείξεις<text:s/>λιανικών<text:s/>συναλλαγών<text:s/></text:span><text:span text:style-name="T53_3">δεν<text:s/></text:span><text:span text:style-name="T53_4">σημαίνονται<text:s/>υποχρεωτικά<text:s/>με<text:s/>τη<text:s/>χρήση<text:s/>φορολογικού<text:s/>μηχανισμού<text:s/>Ε.Α.Φ.Δ.Σ.Σ.:</text:span></text:p>
      <text:p text:style-name="P54"><text:span text:style-name="T54_1">Ο<text:s/>εκμεταλλευτής<text:s/>θεαμάτων,<text:s/>ο<text:s/>πράκτορας<text:s/>κρατικών<text:s/>λαχείων,<text:s/>ΠΡΟ-ΠΟ,<text:s/>ΛΟΤΤΟ<text:s/>και<text:s/>συναφών,<text:s/>η<text:s/>επιχείρηση<text:s/>μεταφοράς<text:s/>προσώπων<text:s/>γενικά,<text:s/>με<text:s/>εξαίρεση<text:s/>τον<text:s/>εκμεταλλευτή<text:s/>ΤΑΞΙ.</text:span></text:p>
      <text:p text:style-name="P55"><text:span text:style-name="T55_1">Γ.<text:s/></text:span><text:span text:style-name="T55_2">Οι<text:s/>κατωτέρω<text:s/>κατηγορίες<text:s/>υπόχρεων<text:s/>απεικόνισης<text:s/>συναλλαγών<text:s/>εκδίδουν<text:s/>τις<text:s/>αποδείξεις<text:s/>λιανικών<text:s/>συναλλαγών<text:s/>είτε<text:s/>χειρόγραφα,<text:s/>είτε<text:s/>με<text:s/>τη<text:s/>χρήση<text:s/>φορολογικής<text:s/>ταμειακής<text:s/>μηχανής,<text:s/>ανεξάρτητα<text:s/>της<text:s/>μορφής<text:s/>του<text:s/>φορέα<text:s/>τους<text:s/>(φυσικά<text:s/>ή<text:s/>νομικά<text:s/>πρόσωπα)<text:s/>και<text:s/>της<text:s/>κατηγορίας<text:s/>των<text:s/>βιβλίων<text:s/>τους<text:s/>(απλογραφικά<text:s/>ή<text:s/>διπλογραφικά).<text:s/>Επί<text:s/>μηχανογραφικής<text:s/>έκδοσης,<text:s/>οι<text:s/>αποδείξεις<text:s/>λιανικών<text:s/>συναλλαγών<text:s/>σημαίνονται<text:s/>υποχρεωτικά<text:s/>με<text:s/>τη<text:s/>χρήση<text:s/>φορολογικού<text:s/>μηχανισμού<text:s/>Ε.Α.Φ.Δ.Σ.Σ.:</text:span></text:p>
      <text:p text:style-name="P56"><text:span text:style-name="T56_1">Ο<text:s/>κατά<text:s/>παραγγελία<text:s/>αυτοαπασχολούμενος<text:s/>(μόνο<text:s/>φυσικά<text:s/>πρόσωπα)<text:s/>ράπτης<text:s/>ή<text:s/>ράπτρια,<text:s/>ο<text:s/>αυτοαπασχολούμενος<text:s/>(μόνο<text:s/>φυσικά<text:s/>πρόσωπα)<text:s/>ράπτης<text:s/>ή<text:s/>ράπτρια<text:s/>που<text:s/>επιδιορθώνει<text:s/>ενδύματα<text:s/>και<text:s/>υφασμάτινα<text:s/>είδη,<text:s/>γενικώς,<text:s/>καθώς<text:s/>και<text:s/>ο<text:s/>εκμεταλλευτής<text:s/>ιαματικών<text:s/>πηγών<text:s/>του<text:s/>Ε.Ο.Τ.</text:span><text:span text:style-name="T56_2">.</text:span></text:p>
      <text:p text:style-name="P57"><text:span text:style-name="T57_1">Δ.<text:s/></text:span><text:span text:style-name="T57_2">Οι<text:s/>κατωτέρω<text:s/>κατηγορίες<text:s/>υπόχρεων<text:s/>απεικόνισης<text:s/>συναλλαγών<text:s/>εκδίδουν<text:s/>τις<text:s/>αποδείξεις<text:s/>λιανικών<text:s/>συναλλαγών<text:s/>είτε<text:s/>χειρόγραφα,<text:s/>με<text:s/>αναγραφή<text:s/>του<text:s/>ονοματεπωνύμου<text:s/>και<text:s/>της<text:s/>διεύθυνσης<text:s/>του<text:s/>πελάτη,<text:s/>είτε<text:s/>με<text:s/>τη<text:s/>χρήση<text:s/>φορολογικής<text:s/>ταμειακής<text:s/>μηχανής,<text:s/>ανεξάρτητα<text:s/>της<text:s/>μορφής<text:s/>του<text:s/>φορέα<text:s/>τους<text:s/>(φυσικά<text:s/>ή<text:s/>νομικά<text:s/>πρόσωπα)<text:s/>και<text:s/>της<text:s/>κατηγορίας<text:s/>των<text:s/>βιβλίων<text:s/>τους<text:s/>(απλογραφικά<text:s/>ή<text:s/>διπλογραφικά).<text:s/>Επί<text:s/>μηχανογραφικής<text:s/>έκδοσης,<text:s/>οι<text:s/>αποδείξεις<text:s/>λιανικών<text:s/>συναλλαγών<text:s/>σημαίνονται<text:s/>υποχρεωτικά<text:s/>με<text:s/>τη<text:s/>χρήση<text:s/>φορολογικού<text:s/>μηχανισμού<text:s/>Ε.Α.Φ.Δ.Σ.Σ.:</text:span></text:p>
      <text:p text:style-name="P58"><text:span text:style-name="T58_1">α)</text:span><text:span text:style-name="T58_2"><text:tab/></text:span><text:span text:style-name="T58_3">Ο<text:s/>υπόχρεος<text:s/>απεικόνισης<text:s/>συναλλαγών<text:s/>που<text:s/>ασκεί<text:s/>το<text:s/>επάγγελμα<text:s/>του<text:s/>κτηνιάτρου,<text:s/>φυσιοθεραπευτή,<text:s/>βιολόγου,<text:s/>ψυχολόγου,<text:s/>μαίας,<text:s/>δικηγόρου,<text:s/>συμβολαιογράφου,<text:s/>άμισθου<text:s/>υποθηκοφύλακα,<text:s/>δικαστικού<text:s/>επιμελητή,<text:s/>αρχιτέκτονα,<text:s/>μηχανικού,<text:s/>τοπογράφου,<text:s/>χημικού,<text:s/>γεωπόνου,<text:s/>γεωλόγου,<text:s/>δασολόγου,<text:s/>ωκεανογράφου,<text:s/>σχεδιαστή,<text:s/>δημοσιογράφου,<text:s/>συγγραφέα,<text:s/>διερμηνέα,<text:s/>ξεναγού,<text:s/>μεταφραστή,<text:s/>καθηγητή<text:s/>ή<text:s/>δασκάλου,<text:s/>καλλιτέχνη<text:s/>γλύπτη<text:s/>ή<text:s/>ζωγράφου<text:s/>ή<text:s/>σκιτσογράφου<text:s/>ή<text:s/>χαράκτη,<text:s/>ηθοποιού,<text:s/>εκτελεστή<text:s/>μουσικών<text:s/>έργων<text:s/>ή<text:s/>μουσουργού,<text:s/>καλλιτεχνών<text:s/>των<text:s/>κέντρων<text:s/>διασκέδασης,<text:s/>χορευτή,<text:s/>χορογράφου,<text:s/>σκηνοθέτη,<text:s/>σκηνογράφου,<text:s/>ενδυματολόγου,<text:s/>διακοσμητή,<text:s/>οικονομολόγου,<text:s/>αναλυτή,<text:s/>προγραμματιστή,<text:s/>ερευνητή<text:s/>ή<text:s/>συμβούλου<text:s/>επιχειρήσεων,<text:s/>λογιστή<text:s/>ή<text:s/>φοροτέχνη,<text:s/>αναλογιστή,<text:s/>κοινωνιολόγου,<text:s/>κοινωνικού<text:s/>λειτουργού,<text:s/>εμπειρογνώμονα,<text:s/>ομοιοπαθητικού,<text:s/>εναλλακτικής<text:s/>θεραπείας,<text:s/>ψυχοθεραπευτή,<text:s/>λογοθεραπευτή,<text:s/>λογοπαθολόγου<text:s/>και<text:s/>λογοπεδικού.</text:span></text:p>
      <text:p text:style-name="P59"><text:span text:style-name="T59_1">Εξαιρούνται<text:s/>οι<text:s/>ανώνυμες<text:s/>εταιρείες,<text:s/>οι<text:s/>εταιρείες<text:s/>περιορισμένης<text:s/>ευθύνης<text:s/>και<text:s/>οι<text:s/>ιδιωτικές<text:s/>κεφαλαιουχικές<text:s/>εταιρείες,<text:s/>με<text:s/>αντικείμενο<text:s/>εργασιών<text:s/>τα<text:s/>προαναφερόμενα<text:s/>επαγγέλματα<text:s/>που<text:s/>πρέπει<text:s/>να<text:s/>εκδίδουν<text:s/>τις<text:s/>αποδείξεις<text:s/>λιανικών<text:s/>συναλλαγών<text:s/>είτε<text:s/>με<text:s/>τη<text:s/>χρήση<text:s/>φορολογικής<text:s/>ταμειακής<text:s/>μηχανής,<text:s/>είτε<text:s/>επί<text:s/>μηχανογραφικής<text:s/>έκδοσης,<text:s/>με<text:s/>τη<text:s/>χρήση<text:s/>φορολογικού<text:s/>μηχανισμού<text:s/>Ε.Α.Φ.Δ.Σ.Σ..<text:s/>ενώ<text:s/>εκδίδουν<text:s/>χειρόγραφες<text:s/>αποδείξεις<text:s/>λιανικών<text:s/>συναλλαγών<text:s/>μόνο<text:s/>στην<text:s/>περίπτωση<text:s/>βλάβης<text:s/>της<text:s/>φορολογικής<text:s/>ταμειακής<text:s/>μηχανής<text:s/>και<text:s/>του<text:s/>φορολογικού<text:s/>μηχανισμού<text:s/>Ε.Α.Φ.Δ.Σ.Σ..</text:span></text:p>
      <text:p text:style-name="P60"><text:span text:style-name="T60_1">Επίσης,<text:s/>με<text:s/>τον<text:s/>ίδιο<text:s/>κατά<text:s/>τα<text:s/>προαναφερόμενα<text:s/>τρόπο<text:s/>της<text:s/>περίπτωσης<text:s/>αυτής,<text:s/>εκδίδει<text:s/>τις<text:s/>αποδείξεις<text:s/>λιανικών<text:s/>συναλλαγών<text:s/>και<text:s/>ο<text:s/>υπόχρεος<text:s/>απεικόνισης<text:s/>συναλλαγών<text:s/>που<text:s/>ασκεί<text:s/>το<text:s/>επάγγελμα<text:s/>του<text:s/>εργοθεραπευτή,<text:s/>δεδομένου<text:s/>ότι,<text:s/>το<text:s/>επάγγελμα<text:s/>αυτό<text:s/>προσιδιάζει<text:s/>με<text:s/>το<text:s/>επάγγελμα<text:s/>του<text:s/>ψυχοθεραπευτή.</text:span></text:p>
      <text:p text:style-name="P61"><text:span text:style-name="T61_1">Σημειώνεται<text:s/>ότι,<text:s/>με<text:s/>τις<text:s/>διατάξεις<text:s/>της<text:s/>παραγράφου<text:s/>5<text:s/>του<text:s/>άρθρου<text:s/>7<text:s/>του<text:s/>Κ.Φ.Α.Σ.,<text:s/>δεν<text:s/>εκδίδονται<text:s/>ιδιαίτερα<text:s/>τιμολόγια<text:s/>και<text:s/>αποδείξεις<text:s/>λιανικών<text:s/>συναλλαγών,<text:s/>για<text:s/>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text:s/>Κατ’<text:s/>αναλογία,<text:s/>οι<text:s/>δικαστικοί<text:s/>επιμελητές,<text:s/>δεν<text:s/>εκδίδουν<text:s/>ιδιαίτερα<text:s/>τιμολόγια<text:s/>και<text:s/>αποδείξεις<text:s/>λιανικών<text:s/>συναλλαγών,<text:s/>για<text:s/>την<text:s/>είσπραξη<text:s/>της<text:s/>αμοιβής<text:s/>τους,<text:s/>εφόσον<text:s/>η<text:s/>αυτή<text:s/>αναγράφεται<text:s/>στα<text:s/>έγγραφα<text:s/>επιδόσεων,<text:s/>κατασχέσεων<text:s/>κ.λπ.<text:s/>για<text:s/>τα<text:s/>οποία<text:s/>εισπράττεται.</text:span></text:p>
      <text:p text:style-name="P62"><text:span text:style-name="T62_1">β)</text:span><text:span text:style-name="T62_2"><text:tab/></text:span><text:span text:style-name="T62_3">Ο<text:s/>εκμεταλλευτής<text:s/>γεωργικών<text:s/>μηχανημάτων<text:s/>ή<text:s/>ελαιουργείου<text:s/>ή<text:s/>αλευρομύλου<text:s/>ή<text:s/>εργοστασίου<text:s/>αποφλοίωσης<text:s/>ρυζιού.</text:span></text:p>
      <text:p text:style-name="P63"><text:span text:style-name="T63_1">γ)</text:span><text:span text:style-name="T63_2"><text:tab/></text:span><text:span text:style-name="T63_3">Ο<text:s/>υπόχρεος<text:s/>απεικόνισης<text:s/>συναλλαγών<text:s/>που<text:s/>ασχολείται<text:s/>με<text:s/>την<text:s/>κατασκευή<text:s/>οποιουδήποτε<text:s/>τεχνικού<text:s/>έργου<text:s/>(όπως<text:s/>ξυλουργός,<text:s/>σιδηρουργός,<text:s/>υδραυλικός,<text:s/>ηλεκτρολόγος,<text:s/>κτίστης<text:s/>και<text:s/>γενικά<text:s/>όσοι<text:s/>ασχολούνται<text:s/>με<text:s/>οικοδομικές<text:s/>εργασίες),<text:s/>καθώς<text:s/>και<text:s/>ο<text:s/>κατασκευαστής<text:s/>επιταφίων<text:s/>μνημείων<text:s/>(μαρμαρογλυφείων).</text:span></text:p>
      <text:p text:style-name="P64"><text:span text:style-name="T64_1">δ)</text:span><text:span text:style-name="T64_2"><text:tab/></text:span><text:span text:style-name="T64_3">Ο<text:s/>υπόχρεος<text:s/>απεικόνισης<text:s/>συναλλαγών<text:s/>που<text:s/>διατηρεί<text:s/>κτηματομεσιτικό<text:s/>γραφείο,<text:s/>γραφείο<text:s/>τελετών,<text:s/>γραφείο<text:s/>συνοικεσίων,<text:s/>γραφείο<text:s/>διεκπεραίωσης<text:s/>εμπιστευτικών<text:s/>εργασιών,<text:s/>γραφείο<text:s/>ευρέσεως<text:s/>εργασίας.</text:span></text:p>
      <text:p text:style-name="P65"><text:span text:style-name="T65_1">ε)</text:span><text:span text:style-name="T65_2"><text:tab/></text:span><text:span text:style-name="T65_3">Η<text:s/>επιχείρηση<text:s/>ημερήσιου<text:s/>και<text:s/>περιοδικού<text:s/>τύπου<text:s/>για<text:s/>την<text:s/>είσπραξη<text:s/>συνδρομών,<text:s/>ενοικίασης<text:s/>επιβατηγών<text:s/>αυτοκινήτων,<text:s/>έκδοσης<text:s/>κοινοχρήστων<text:s/>λογαριασμών<text:s/>πολυκατοικιών,<text:s/>καθαρισμού<text:s/>και<text:s/>απολύμανσης<text:s/>κατοικιών,<text:s/>επισκευής<text:s/>και<text:s/>συντήρησης<text:s/>ανελκυστήρων<text:s/>και<text:s/>λοιπών<text:s/>εγκαταστάσεων<text:s/>κατοικιών,<text:s/>η<text:s/>επιχείρηση<text:s/>μεταφοράς<text:s/>αγαθών.</text:span></text:p>
      <text:p text:style-name="P66"><text:span text:style-name="T66_1">Ε.<text:s/></text:span><text:span text:style-name="T66_2">Οι<text:s/>αποδείξεις<text:s/>λιανικών<text:s/>συναλλαγών<text:s/>της<text:s/>παραγράφου<text:s/>5<text:s/>του<text:s/>άρθρου<text:s/>7<text:s/>του<text:s/>Κ.Φ.Α.Σ.<text:s/>(πωλήσεις<text:s/>ηλεκτρικού<text:s/>ρεύματος,<text:s/>ύδατος<text:s/>μη<text:s/>ιαματικού,<text:s/>παροχή<text:s/>τηλεπικοινωνιακών<text:s/>υπηρεσιών<text:s/>κ.λπ.),<text:s/>καθώς<text:s/>και<text:s/>οι<text:s/>αποδείξεις<text:s/>που<text:s/>εκδίδονται<text:s/>εκτός<text:s/>της<text:s/>επαγγελματικής<text:s/>εγκατάστασης<text:s/>του<text:s/>υπόχρεου<text:s/>απεικόνισης<text:s/>συναλλαγών,<text:s/>εξαιρούνται<text:s/>από<text:s/>τη<text:s/>χρησιμοποίηση<text:s/>φορολογικής<text:s/>ταμειακής<text:s/>μηχανής<text:s/>και<text:s/>φορολογικού<text:s/>μηχανισμού<text:s/>Ε.Α.Φ.Δ.Σ.Σ.,<text:s/>με<text:s/>εξαίρεση<text:s/>τους<text:s/>πωλητές<text:s/>(αγρότες<text:s/>–<text:s/>μεταπωλητές)<text:s/>σε<text:s/>λαϊκές<text:s/>αγορές.</text:span></text:p>
      <text:p text:style-name="P67"><text:span text:style-name="T67_1">Επισημαίνεται<text:s/>ότι,<text:s/>η<text:s/>Α.Υ.Ο.Ο.<text:s/>ΠΟΛ.<text:s/>1258/21.11.2002,<text:s/>αναφορικά<text:s/>με<text:s/>την<text:s/>υποχρέωση<text:s/>χρήσης<text:s/>φορολογικών<text:s/>ταμειακών<text:s/>μηχανών,<text:s/>για<text:s/>την<text:s/>έκδοση<text:s/>των<text:s/>αποδείξεων<text:s/>λιανικών<text:s/>συναλλαγών,<text:s/>από<text:s/>τους<text:s/>υπόχρεους<text:s/>απεικόνισης<text:s/>συναλλαγών<text:s/>που<text:s/>διαθέτουν<text:s/>τα<text:s/>είδη<text:s/>τους,<text:s/>πλην<text:s/>οπωρολαχανικών,<text:s/>νωπών<text:s/>αλιευμάτων<text:s/>και<text:s/>λοιπών<text:s/>αγροτικών<text:s/>προϊόντων,<text:s/>αποκλειστικά<text:s/>λιανικώς,<text:s/>στις<text:s/>κινητές<text:s/>λαϊκές<text:s/>αγορές,<text:s/>στα<text:s/>παζάρια<text:s/>και<text:s/>μέσω<text:s/>πλανοδίου<text:s/>εμπορίου<text:s/>(πλανόδιοι<text:s/>πωλητές<text:s/>–<text:s/>κινητά<text:s/>καταστήματα),<text:s/>εξακολουθεί<text:s/>να<text:s/>ισχύει.</text:span></text:p>
      <text:p text:style-name="P68"><text:span text:style-name="T68_1">ΣΤ.<text:s/></text:span><text:span text:style-name="T68_2">Απαλλάσσονται<text:s/>από<text:s/>την<text:s/>υποχρέωση<text:s/>χρησιμοποίησης<text:s/>Ε.Α.Φ.Δ.Σ.Σ.<text:s/>του<text:s/>ν.<text:s/>1809/1988<text:s/>για<text:s/>την<text:s/>έκδοση<text:s/>των<text:s/>αποδείξεων<text:s/>λιανικών<text:s/>συναλλαγών<text:s/>το<text:s/>Δημόσιο,<text:s/>οι<text:s/>Δήμοι<text:s/>και<text:s/>τα<text:s/>λοιπά<text:s/>Νομικά<text:s/>Πρόσωπα<text:s/>Δημοσίου<text:s/>Δικαίου,<text:s/>οι<text:s/>ασφαλιστικές<text:s/>επιχειρήσεις<text:s/>και<text:s/>τα<text:s/>Τραπεζικά<text:s/>-<text:s/>Πιστωτικά<text:s/>Ιδρύματα.</text:span></text:p>
      <text:p text:style-name="P69"><text:span text:style-name="T69_1">Ζ.<text:s/></text:span><text:span text:style-name="T69_2">Όσοι<text:s/>από<text:s/>τους<text:s/>πιο<text:s/>πάνω<text:s/>υπόχρεους<text:s/>απεικόνισης<text:s/>συναλλαγών,<text:s/>εκτός<text:s/>από<text:s/>τη<text:s/>συγκεκριμένη<text:s/>δραστηριότητα<text:s/>για<text:s/>την<text:s/>οποία<text:s/>τους<text:s/>παρέχεται<text:s/>η<text:s/>δυνατότητα<text:s/>να<text:s/>μη<text:s/>χρησιμοποιούν<text:s/>φορολογική<text:s/>ταμειακή<text:s/>μηχανή<text:s/>ή<text:s/>φορολογικό<text:s/>μηχανισμό<text:s/>Ε.Α.Φ.Δ.Σ.Σ.<text:s/>διατηρούν<text:s/>μόνιμη<text:s/>επαγγελματική<text:s/>εγκατάσταση<text:s/>(κατάστημα),<text:s/>από<text:s/>την<text:s/>οποία<text:s/>πωλούν<text:s/>λιανικώς<text:s/>αγαθά<text:s/>ή<text:s/>παρέχουν<text:s/>υπηρεσίες<text:s/>στο<text:s/>κοινό<text:s/>(π.χ.<text:s/>ηλεκτρολόγοι,<text:s/>υδραυλικοί,<text:s/>που<text:s/>πωλούν<text:s/>ηλεκτρολογικά<text:s/>ή<text:s/>υδραυλικά<text:s/>είδη)<text:s/>ή<text:s/>από<text:s/>την<text:s/>επαγγελματική<text:s/>τους<text:s/>εγκατάσταση<text:s/>ασκούν<text:s/>παράλληλα<text:s/>και<text:s/>άλλη<text:s/>δραστηριότητα<text:s/>για<text:s/>την<text:s/>οποία<text:s/>υπάρχει<text:s/>υποχρέωση<text:s/>χρησιμοποίησης<text:s/>φορολογικής<text:s/>ταμειακής<text:s/>μηχανής<text:s/>(π.χ.<text:s/>ράπτης<text:s/>ή<text:s/>ράπτρια<text:s/>που<text:s/>πωλεί<text:s/>και<text:s/>έτοιμα<text:s/>ενδύματα<text:s/>ή<text:s/>εσώρουχα<text:s/>κ.λπ.),<text:s/>υποχρεούνται<text:s/>να<text:s/>εκδίδουν<text:s/>τις<text:s/>αποδείξεις<text:s/>λιανικών<text:s/>συναλλαγών,<text:s/>τουλάχιστον<text:s/>για<text:s/>τη<text:s/>δραστηριότητά<text:s/>τους<text:s/>αυτή,<text:s/>με<text:s/>τη<text:s/>χρήση<text:s/>φορολογικής<text:s/>ταμειακής<text:s/>μηχανής<text:s/>ή<text:s/>φορολογικού<text:s/>μηχανισμού<text:s/>Ε.Α.Φ.Δ.Σ.Σ..</text:span></text:p>
      <text:p text:style-name="P70"><text:span text:style-name="T70_1">Η.<text:s/></text:span><text:span text:style-name="T70_2">Οι<text:s/>εξαιρέσεις<text:s/>από<text:s/>φορολογική<text:s/>ταμειακή<text:s/>μηχανή<text:s/>που<text:s/>προβλέπονται<text:s/>από<text:s/>άλλες<text:s/>υπουργικές<text:s/>αποφάσεις<text:s/>εξακολουθούν<text:s/>να<text:s/>ισχύουν<text:s/>όπως<text:s/>π.χ.<text:s/>η<text:s/>Α.Υ.Ο.<text:s/>ΠΟΛ.<text:s/>1164/30.6.1994<text:s/>(ΦΕΚ<text:s/>544<text:s/>Β΄)<text:s/>για<text:s/>τα<text:s/>τουριστικά<text:s/>–<text:s/>ταξιδιωτικά<text:s/>γραφεία.</text:span></text:p>
      <text:p text:style-name="P71"><text:span text:style-name="T71_1">Ομοίως,<text:s/>τα<text:s/>ΕΛ.ΤΑ.<text:s/>δεν<text:s/>υποχρεούνται<text:s/>σε<text:s/>χρήση<text:s/>Ε.Α.Φ.Δ.Σ.Σ.,<text:s/>για<text:s/>τα<text:s/>στοιχεία<text:s/>που<text:s/>εκδίδουν<text:s/>(άρθρο<text:s/>21<text:s/>του<text:s/>ν.<text:s/>3312/16.2.2005),<text:s/>ούτε<text:s/>σε<text:s/>χρήση<text:s/>φορολογικής<text:s/>ταμειακής<text:s/>μηχανής,<text:s/>για<text:s/>τις<text:s/>λιανικές<text:s/>πωλήσεις<text:s/>αγαθών<text:s/>και<text:s/>υπηρεσιών<text:s/>που<text:s/>διενεργούν<text:s/>(Α.Υ.Ο.<text:s/>ΠΟΛ.<text:s/>1006/10.1.2000).</text:span></text:p>
      <text:p text:style-name="P72"><text:span text:style-name="T72_1">Θ.<text:s/></text:span><text:span text:style-name="T72_2">Από<text:s/>1.1.2014,<text:s/>όλα<text:s/>τα<text:s/>λοιπά<text:s/>φορολογικά<text:s/>στοιχεία,<text:s/>πλην<text:s/>αποδείξεων<text:s/>λιανικών<text:s/>συναλλαγών,<text:s/>με<text:s/>τις<text:s/>εξαιρέσεις<text:s/>που<text:s/>προαναφέρθηκαν,<text:s/>που<text:s/>εκδίδονται<text:s/>με<text:s/>μηχανογραφικό<text:s/>τρόπο<text:s/>δεν<text:s/>σημαίνονται<text:s/>υποχρεωτικά<text:s/>με<text:s/>φορολογικό<text:s/>μηχανισμό<text:s/>Ε.Α.Φ.Δ.Σ.Σ.,<text:s/>όπως<text:s/>π.χ.<text:s/>οι<text:s/>αποδείξεις<text:s/>πώλησης<text:s/>εισιτηρίων,<text:s/>οι<text:s/>αποδείξεις<text:s/>μεταφοράς<text:s/>των<text:s/>εκμεταλλευτών<text:s/>πλοίων<text:s/>του<text:s/>π.δ.<text:s/>120/1997,<text:s/>στους<text:s/>οποίους<text:s/>χορηγείται<text:s/>βεβαίωση<text:s/>από<text:s/>την<text:s/>αρμόδια<text:s/>Δ/νση<text:s/>Πληροφορικής<text:s/>και<text:s/>Νέων<text:s/>Τεχνολογιών<text:s/>του<text:s/>Υπουργείου<text:s/>Εμπορικής<text:s/>Ναυτιλίας<text:s/>για<text:s/>εγκατάσταση<text:s/>και<text:s/>λειτουργία<text:s/>Ηλεκτρονικού<text:s/>Συστήματος<text:s/>Κράτησης<text:s/>Θέσεων<text:s/>και<text:s/>έκδοσης<text:s/>εισιτηρίων<text:s/>επιβατών<text:s/>και<text:s/>αποδείξεων<text:s/>μεταφοράς<text:s/>κ.λπ..</text:span></text:p>
      <text:p text:style-name="P73"><text:span text:style-name="T73_1">7.<text:s/></text:span><text:span text:style-name="T73_2">Χρόνος<text:s/>έκδοσης<text:s/>τιμολογίων<text:s/>(για<text:s/>την<text:s/>πώληση<text:s/>αγαθών).</text:span></text:p>
      <text:p text:style-name="P74"><text:span text:style-name="T74_1">Με<text:s/>την<text:s/>παράγραφο<text:s/>4<text:s/>του<text:s/>άρθρου<text:s/>51<text:s/>του<text:s/>ν.<text:s/>4223/2013<text:s/>(ΦΕΚ<text:s/>287<text:s/>Α΄)<text:s/>αντικαταστάθηκε<text:s/>το<text:s/>δεύτερο<text:s/>εδάφιο<text:s/>της<text:s/>παραγράφου<text:s/>14<text:s/>του<text:s/>άρθρου<text:s/>6<text:s/>του<text:s/>Κ.Φ.Α.Σ.<text:s/>και<text:s/>συνεπώς,<text:s/>από<text:s/>1.1.2014,<text:s/>το<text:s/>τιμολόγιο<text:s/>εξακολουθεί<text:s/>να<text:s/>μπορεί<text:s/>να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/text:span></text:p>
      <text:p text:style-name="P75"><text:span text:style-name="T75_1">Ως<text:s/>γνωστόν,<text:s/>από<text:s/>τις<text:s/>υφιστάμενες<text:s/>διατάξεις<text:s/>του<text:s/>Κ.Φ.Α.Σ.<text:s/>(πρώτο<text:s/>εδάφιο<text:s/>της<text:s/>παραγράφου<text:s/>14<text:s/>του<text:s/>άρθρου<text:s/>6)<text:s/>το<text:s/>τιμολόγιο<text:s/>(για<text:s/>την<text:s/>πώληση<text:s/>αγαθών)<text:s/>εκδίδεται,<text:s/>κατ’<text:s/>αρχήν,<text:s/>με<text:s/>την<text:s/>παράδοση<text:s/>ή<text:s/>την<text:s/>αποστολή<text:s/>των<text:s/>αγαθών.<text:s/>Περαιτέρω,<text:s/>παρέχεται<text:s/>η<text:s/>δυνατότητα,<text:s/>μέχρι<text:s/>την<text:s/>31.12.2013,<text:s/>κατ’<text:s/>εξαίρεση,<text:s/>η<text:s/>μεταγενέστερη<text:s/>τιμολόγηση<text:s/>των<text:s/>αγαθών<text:s/>(σε<text:s/>ένα<text:s/>μήνα<text:s/>από<text:s/>την<text:s/>παράδοση<text:s/>ή<text:s/>την<text:s/>αποστολή<text:s/>τους)<text:s/>με<text:s/>την<text:s/>προϋπόθεση<text:s/>ότι,<text:s/>κατά<text:s/>την<text:s/>παράδοση<text:s/>ή<text:s/>την<text:s/>αποστολή<text:s/>των<text:s/>αγαθών<text:s/>εκδόθηκε<text:s/>δελτίο<text:s/>αποστολής.<text:s/>Δεδομένου<text:s/>ότι,<text:s/>από<text:s/>1.1.2014,<text:s/>δεν<text:s/>υφίσταται<text:s/>η<text:s/>υποχρέωση<text:s/>έκδοσης<text:s/>δελτίου<text:s/>αποστολής<text:s/>και<text:s/>προκειμένου<text:s/>να<text:s/>μην<text:s/>επιβαρυνθούν<text:s/>υπέρμετρα<text:s/>οι<text:s/>επιχειρήσεις<text:s/>από<text:s/>την<text:s/>καθιερωμένη<text:s/>πρακτική<text:s/>της<text:s/>μεταγενέστερης,<text:s/>από<text:s/>την<text:s/>παράδοση<text:s/>ή<text:s/>την<text:s/>αποστολή<text:s/>των<text:s/>αγαθών,<text:s/>τιμολόγησης<text:s/>παρέμεινε<text:s/>η<text:s/>δυνατότητα<text:s/>της<text:s/>εκ<text:s/>των<text:s/>υστέρων<text:s/>τιμολόγησης<text:s/>από<text:s/>την<text:s/>παράδοση<text:s/>ή<text:s/>την<text:s/>αποστολή<text:s/>των<text:s/>αγαθών.<text:s/>Προϋπόθεση<text:s/>για<text:s/>την<text:s/>έκδοση<text:s/>του<text:s/>τιμολογίου<text:s/>σε<text:s/>χρόνο<text:s/>μεταγενέστερο<text:s/>της<text:s/>παράδοσης<text:s/>ή<text:s/>της<text:s/>αποστολής<text:s/></text:span><text:span text:style-name="T75_2">αποθεμάτων<text:s/>και<text:s/>μόνο<text:s/></text:span><text:span text:style-name="T75_3">αποτελεί<text:s/>η<text:s/>διασφάλιση<text:s/>της<text:s/>παρακολούθησης<text:s/>αυτών,<text:s/>με<text:s/>τον<text:s/>τρόπο<text:s/>που<text:s/>αναφέρεται<text:s/>κατωτέρω<text:s/>στην<text:s/>παράγραφο<text:s/>8<text:s/>της<text:s/>παρούσας.</text:span></text:p>
      <text:p text:style-name="P76"><text:span text:style-name="T76_1">8.<text:s/></text:span><text:span text:style-name="T76_2">Τρόπος<text:s/>παρακολούθησης<text:s/>μη<text:s/>τιμολογηθέντων<text:s/>αποθεμάτων.</text:span></text:p>
      <text:p text:style-name="P77"><text:span text:style-name="T77_1">8.<text:s/></text:span><text:span text:style-name="T77_2">0.<text:s/>Γενικά.</text:span></text:p>
      <text:p text:style-name="P78"><text:span text:style-name="T78_1">Με<text:s/>το<text:s/>πρώτο<text:s/>εδάφιο<text:s/>της<text:s/>παραγράφου<text:s/>5<text:s/>του<text:s/>άρθρου<text:s/>14<text:s/>του<text:s/>Κ.Φ.Α.Σ.,<text:s/>όπως<text:s/>το<text:s/>εδάφιο<text:s/>αυτό<text:s/>αντικαταστάθηκε<text:s/>με<text:s/>την<text:s/>παράγραφο<text:s/>6<text:s/>του<text:s/>άρθρου<text:s/>51<text:s/>του<text:s/>ν.<text:s/>4223/2013<text:s/>(ΦΕΚ<text:s/>287<text:s/>Α΄)<text:s/>ορίζεται,<text:s/>μεταξύ<text:s/>άλλων,<text:s/>ότι,<text:s/>το<text:s/>άρθρο<text:s/>5<text:s/>(δελτίο<text:s/>αποστολής)<text:s/>του<text:s/>Κ.Φ.Α.Σ.,<text:s/>παύει<text:s/>να<text:s/>ισχύει<text:s/>από<text:s/>την<text:s/>1.1.2014.</text:span></text:p>
      <text:p text:style-name="P79"><text:span text:style-name="T79_1">Περαιτέρω,<text:s/>με<text:s/>τις<text:s/>διατάξεις<text:s/>της<text:s/>παραγράφου<text:s/>19<text:s/>του<text:s/>άρθρου<text:s/>6<text:s/>του<text:s/>Κ.Φ.Α.Σ.,<text:s/>όπως<text:s/>η<text:s/>παράγραφος<text:s/>αυτή<text:s/>τέθηκε<text:s/>με<text:s/>την<text:s/>παράγραφο<text:s/>5<text:s/>του<text:s/>άρθρου<text:s/>51<text:s/>του<text:s/>ν.<text:s/>4223/2013<text:s/>(ΦΕΚ<text:s/>287<text:s/>Α΄)<text:s/>και<text:s/>ισχύει<text:s/>από<text:s/>1.1.2014,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/text:p>
      <text:p text:style-name="P80"><text:span text:style-name="T80_1">Κατ’<text:s/>εξουσιοδότηση<text:s/>της<text:s/>προαναφερόμενης<text:s/>διάταξης,<text:s/>εκδόθηκε<text:s/>η<text:s/>απόφαση<text:s/>του<text:s/>Γενικού<text:s/>Γραμματέα<text:s/>Δημοσίων<text:s/>Εσόδων<text:s/>ΠΟΛ.<text:s/>1286/31.12.2013,<text:s/>με<text:s/>την<text:s/>οποία<text:s/>ορίστηκαν<text:s/>οι<text:s/>κατάλληλες<text:s/>δικλείδες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/text:p>
      <text:p text:style-name="P81"><text:span text:style-name="T81_1">Με<text:s/>την<text:s/>απόφαση<text:s/>αυτή,<text:s/>καθιερώνεται<text:s/>δικαιολογητικό<text:s/>έγγραφο<text:s/>για<text:s/>την<text:s/>παρακολούθηση<text:s/>της<text:s/>αποστολής,<text:s/>παράδοσης,<text:s/>διακίνησης,<text:s/>παραλαβής<text:s/>των<text:s/>μη<text:s/>τιμολογηθέντων<text:s/>αποθεμάτων,<text:s/>τα<text:s/>οποία<text:s/>διακινούνται<text:s/>με<text:s/>σκοπό,<text:s/>αποκλειστικά,<text:s/>την<text:s/>πώληση<text:s/>τους,<text:s/>απευθείας<text:s/>ή<text:s/>μέσω<text:s/>τρίτου.</text:span></text:p>
      <text:p text:style-name="P82"><text:span text:style-name="T82_1">Το<text:s/>έγγραφο<text:s/>αυτό<text:s/>μπορεί<text:s/>να<text:s/>φέρει<text:s/>τίτλο<text:s/>οποιαδήποτε<text:s/>ένδειξη<text:s/>επιθυμούν<text:s/>οι<text:s/>υπόχρεοι<text:s/>όπως<text:s/>«Δελτίο<text:s/>Αποστολής»,<text:s/>«Συνοδευτικό<text:s/>Έγγραφο»,<text:s/>«Συνοδευτικό<text:s/>Διακίνησης<text:s/>Αποθεμάτων»,<text:s/>«Δελτίο<text:s/>Αποστολής<text:s/>Αποθεμάτων»,<text:s/>«<text:s/>Έγγραφο<text:s/>Αποστολής<text:s/>Αποθεμάτων»<text:s/>κ.λπ..</text:span></text:p>
      <text:p text:style-name="P83"><text:span text:style-name="T83_1">Αποθέματα,<text:s/>για<text:s/>την<text:s/>εφαρμογή<text:s/>των<text:s/>υπόψη<text:s/>διατάξεων,<text:s/>είναι<text:s/>τα<text:s/>εμπορεύσιμα<text:s/>αγαθά<text:s/>(εμπορεύματα,<text:s/>έτοιμα<text:s/>προϊόντα,<text:s/>πρώτες<text:s/>ύλες<text:s/>κ.λπ.).</text:span></text:p>
      <text:p text:style-name="P84"><text:span text:style-name="T84_1">8.1.<text:s/></text:span><text:span text:style-name="T84_2">Υπόχρεοι.</text:span></text:p>
      <text:p text:style-name="P85"><text:span text:style-name="T85_1">Υπόχρεοι<text:s/>σε<text:s/>έκδοση<text:s/>του<text:s/>εγγράφου<text:s/>μη<text:s/>τιμολογηθέντων<text:s/>αποθεμάτων,<text:s/>είναι:</text:span></text:p>
      <text:p text:style-name="P86"><text:span text:style-name="T86_1">α)</text:span><text:span text:style-name="T86_2"><text:tab/></text:span><text:span text:style-name="T86_3">Οι<text:s/>υπόχρεοι<text:s/>απεικόνισης<text:s/>συναλλαγών.</text:span></text:p>
      <text:p text:style-name="P87"><text:span text:style-name="T87_1">β)</text:span><text:span text:style-name="T87_2"><text:tab/></text:span><text:span text:style-name="T87_3">Τα<text:s/>πρόσωπα<text:s/>της<text:s/>παραγράφου<text:s/>1<text:s/>του<text:s/>άρθρου<text:s/>3<text:s/>του<text:s/>Κ.Φ.Α.Σ.<text:s/>(Δημόσιο,<text:s/>Ν.Π.Δ.Δ.,<text:s/>νομικά<text:s/>πρόσωπα<text:s/>μη<text:s/>κερδοσκοπικού<text:s/>χαρακτήρα<text:s/>κ.λπ.).</text:span></text:p>
      <text:p text:style-name="P88"><text:span text:style-name="T88_1">γ)</text:span><text:span text:style-name="T88_2"><text:tab/></text:span><text:span text:style-name="T88_3">Αγρότες<text:s/>που<text:s/>εντάσσονται,<text:s/>από<text:s/>1.1.2014<text:s/>στο<text:s/>κανονικό<text:s/>καθεστώς<text:s/>Φ.Π.Α..</text:span></text:p>
      <text:p text:style-name="P89"><text:span text:style-name="T89_1">Σημειώνεται<text:s/>ότι,<text:s/>οι<text:s/>αγρότες<text:s/>που<text:s/>από<text:s/>1.1.2014,<text:s/>παραμένουν<text:s/>στο<text:s/>ειδικό<text:s/>καθεστώς<text:s/>Φ.Π.Α.,<text:s/>δεν<text:s/>υποχρεούνται<text:s/>στην<text:s/>έκδοση<text:s/>του<text:s/>εγγράφου,<text:s/>για<text:s/>την<text:s/>παρακολούθηση<text:s/>(διακίνηση,<text:s/>παράδοση,<text:s/>αποστολή)<text:s/>των<text:s/>μη<text:s/>τιμολογηθέντων<text:s/>αποθεμάτων<text:s/>τους.</text:span></text:p>
      <text:p text:style-name="P90"><text:span text:style-name="T90_1">8.2.<text:s/></text:span><text:span text:style-name="T90_2">Περιπτώσεις<text:s/>έκδοσης.</text:span></text:p>
      <text:p text:style-name="P91"><text:span text:style-name="T91_1">Το<text:s/>έγγραφο<text:s/>μη<text:s/>τιμολογηθέντων<text:s/>αποθεμάτων,<text:s/>εκδίδεται<text:s/>από<text:s/>τα<text:s/>προαναφερόμενα<text:s/>πρόσωπα<text:s/>στις<text:s/>εξής<text:s/>περιπτώσεις:</text:span></text:p>
      <text:p text:style-name="P92"><text:span text:style-name="T92_1">α)</text:span><text:span text:style-name="T92_2"><text:tab/></text:span><text:span text:style-name="T92_3">Σε<text:s/>κάθε<text:s/>περίπτωση<text:s/>παράδοσης<text:s/>μη<text:s/>τιμολογηθέντων<text:s/>αποθεμάτων,<text:s/>ανεξάρτητα<text:s/>εάν<text:s/>γίνει<text:s/>φυσική<text:s/>διακίνηση<text:s/>ή<text:s/>όχι<text:s/>αυτών<text:s/>και<text:s/>εφόσον<text:s/>δεν<text:s/>έχει<text:s/>εκδοθεί<text:s/>άμεσα<text:s/>κατά<text:s/>την<text:s/>παράδοση<text:s/>τιμολόγιο<text:s/>ή<text:s/>απόδειξη<text:s/>λιανικών<text:s/>συναλλαγών,<text:s/>κατά<text:s/>περίπτωση.</text:span></text:p>
      <text:p text:style-name="P93"><text:span text:style-name="T93_1">β)</text:span><text:span text:style-name="T93_2"><text:tab/></text:span><text:span text:style-name="T93_3">Σε<text:s/>κάθε<text:s/>περίπτωση<text:s/>παραλαβής<text:s/>μη<text:s/>τιμολογηθέντων<text:s/>αποθεμάτων:</text:span></text:p>
      <text:p text:style-name="P94"><text:span text:style-name="T94_1">-</text:span><text:span text:style-name="T94_2"><text:tab/></text:span><text:span text:style-name="T94_3">από<text:s/>πρόσωπο<text:s/>που<text:s/>δεν<text:s/>έχει<text:s/>υποχρέωση<text:s/>έκδοσης<text:s/>του<text:s/>εγγράφου<text:s/>(π.χ.<text:s/>αγρότης<text:s/>του<text:s/>ειδικού<text:s/>καθεστώτος<text:s/>Φ.Π.Α.,<text:s/>ιδιώτης<text:s/>κ.λπ.)<text:s/>και<text:s/>εφόσον<text:s/>δεν<text:s/>έχει<text:s/>εκδοθεί<text:s/>άμεσα<text:s/>με<text:s/>την<text:s/>παραλαβή<text:s/>τους<text:s/>τίτλος<text:s/>κτήσης<text:s/>της<text:s/>παραγράφου<text:s/>5<text:s/>του<text:s/>άρθρου<text:s/>6<text:s/>του<text:s/>Κ.Φ.Α.Σ.<text:s/>ή<text:s/>τιμολόγιο<text:s/>αγοράς<text:s/>αγροτικών<text:s/>προϊόντων.</text:span></text:p>
      <text:p text:style-name="P95"><text:span text:style-name="T95_1">-</text:span><text:span text:style-name="T95_2"><text:tab/></text:span><text:span text:style-name="T95_3">από<text:s/>πρόσωπο<text:s/>που<text:s/>παρότι<text:s/>έχει<text:s/>υποχρέωση,<text:s/>αρνείται<text:s/>την<text:s/>έκδοση<text:s/>αυτού<text:s/>ή<text:s/>όταν<text:s/>κατά<text:s/>την<text:s/>παραλαβή<text:s/>τους<text:s/>δεν<text:s/>παραδίδεται<text:s/>είτε<text:s/>τιμολόγιο<text:s/>του<text:s/>προμηθευτή<text:s/>αυτών<text:s/>είτε<text:s/>αντίτυπο<text:s/>του<text:s/>εγγράφου<text:s/>μη<text:s/>τιμολογηθέντων<text:s/>αποθεμάτων.</text:span></text:p>
      <text:p text:style-name="P96"><text:span text:style-name="T96_1">Επισημαίνεται<text:s/>ότι,<text:s/>το<text:s/>εν<text:s/>λόγω<text:s/>έγγραφο<text:s/>εκδίδεται<text:s/>και<text:s/>κατά<text:s/>την<text:s/>παραλαβή<text:s/>επιστρεφόμενων<text:s/>αποθεμάτων<text:s/>είτε<text:s/>από<text:s/>υπόχρεο<text:s/>απεικόνισης<text:s/>συναλλαγών<text:s/>είτε<text:s/>από<text:s/>ιδιώτη,<text:s/>εφόσον<text:s/>δεν<text:s/>εκδίδεται<text:s/>άμεσα<text:s/>με<text:s/>την<text:s/>επιστροφή<text:s/>πιστωτικό<text:s/>τιμολόγιο<text:s/>ή<text:s/>απόδειξη<text:s/>επιστροφής,<text:s/>κατά<text:s/>περίπτωση.</text:span></text:p>
      <text:p text:style-name="P97"><text:span text:style-name="T97_1">8.3.<text:s/></text:span><text:span text:style-name="T97_2">Ειδικές<text:s/>περιπτώσεις.</text:span></text:p>
      <text:p text:style-name="P98"><text:span text:style-name="T98_1">α)</text:span><text:span text:style-name="T98_2"><text:tab/></text:span><text:span text:style-name="T98_3">Το<text:s/>ανωτέρω<text:s/>έγγραφο<text:s/>παρακολούθησης<text:s/>μη<text:s/>τιμολογηθέντων<text:s/>αποθεμάτων,<text:s/>εκδίδεται<text:s/>ακόμα<text:s/>και<text:s/>σε<text:s/>κάθε<text:s/>περίπτωση<text:s/>αποστολής,<text:s/>παράδοσης<text:s/>ή<text:s/>διακίνησης<text:s/>αποθεμάτων,<text:s/>από<text:s/>τον<text:s/>προμηθευτή<text:s/>-<text:s/>πωλητή<text:s/>αυτών,<text:s/>απ’<text:s/>ευθείας<text:s/>σε<text:s/>τρίτον,<text:s/>με<text:s/>εντολή<text:s/>του<text:s/>αγοραστή<text:s/>αυτών<text:s/>(τριγωνικές,<text:s/>τετραγωνικές<text:s/>κ.λπ.<text:s/>συναλλαγές).</text:span></text:p>
      <text:p text:style-name="P99"><text:span text:style-name="T99_1">Το<text:s/>έγγραφο<text:s/>της<text:s/>περίπτωσης<text:s/>αυτής,<text:s/>συντάσσεται<text:s/>από<text:s/>τον<text:s/>προμηθευτή<text:s/>-<text:s/>φυσικό<text:s/>αποστολέα<text:s/>συνοδεύει<text:s/>τα<text:s/>αποθέματα<text:s/>μέχρι<text:s/>τον<text:s/>φυσικό<text:s/>παραλήπτη<text:s/>αυτών<text:s/>και<text:s/>παραδίδεται<text:s/>(το<text:s/>έγγραφο)<text:s/>στον<text:s/>εντολέα<text:s/>–<text:s/>αγοραστή.<text:s/>Η<text:s/>υποχρέωση<text:s/>έκδοσης<text:s/>του<text:s/>εγγράφου<text:s/>αυτού<text:s/>και<text:s/>από<text:s/>τον<text:s/>εντολέα<text:s/>-<text:s/>αγοραστή<text:s/>ή/και<text:s/>το<text:s/>φυσικό<text:s/>παραλήπτη<text:s/>των<text:s/>αποθεμάτων<text:s/>μπορεί<text:s/>να<text:s/>αναπληρωθεί<text:s/>από<text:s/>αντίγραφα<text:s/>του<text:s/>εγγράφου<text:s/>του<text:s/>φυσικού<text:s/>αποστολέα.</text:span></text:p>
      <text:p text:style-name="P100"><text:span text:style-name="T100_1">β)</text:span><text:span text:style-name="T100_2"><text:tab/></text:span><text:span text:style-name="T100_3">Το<text:s/>ανωτέρω<text:s/>έγγραφο<text:s/>παρακολούθησης<text:s/>μη<text:s/>τιμολογηθέντων<text:s/>αποθεμάτων,<text:s/>εκδίδεται<text:s/>και<text:s/>σε<text:s/>κάθε<text:s/>περίπτωση<text:s/>μεταφοράς<text:s/>και<text:s/>διανομής<text:s/>αγαθών,<text:s/>που<text:s/>η<text:s/>ποσότητά<text:s/>τους<text:s/>καθορίζεται<text:s/>από<text:s/>τον<text:s/>παραλήπτη.<text:s/>Στο<text:s/>περιεχόμενο<text:s/>του<text:s/>κατά<text:s/>τα<text:s/>ανωτέρω<text:s/>εκδιδόμενου<text:s/>συνοδευτικού<text:s/>έγγραφου,<text:s/>στη<text:s/>θέση<text:s/>των<text:s/>στοιχείων<text:s/>του<text:s/>αντισυμβαλλόμενου,<text:s/>αναγράφεται<text:s/>η<text:s/>λέξη<text:s/>«Διάφοροι».<text:s/>Κατά<text:s/>την<text:s/>παράδοση<text:s/>των<text:s/>αποθεμάτων,<text:s/>εκδίδονται<text:s/>για<text:s/>κάθε<text:s/>επιμέρους<text:s/>παράδοση<text:s/>είτε<text:s/>άμεσα<text:s/>τα<text:s/>φορολογικά<text:s/>στοιχεία<text:s/>αξίας<text:s/>(τιμολόγια,<text:s/>αποδείξεις<text:s/>λιανικών<text:s/>συναλλαγών),<text:s/>είτε<text:s/>έγγραφα<text:s/>μη<text:s/>τιμολογηθέντων<text:s/>αποθεμάτων.</text:span></text:p>
      <text:p text:style-name="P101"><text:span text:style-name="T101_1">Κατά<text:s/>την<text:s/>επιστροφή<text:s/>των<text:s/>μη<text:s/>παραδοθέντων<text:s/>αποθεμάτων<text:s/>μπορεί<text:s/>να<text:s/>εκδίδεται<text:s/>είτε<text:s/>νέο<text:s/>έγγραφο,<text:s/>στο<text:s/>οποίο<text:s/>αναγράφονται<text:s/>το<text:s/>είδος<text:s/>και<text:s/>η<text:s/>ποσότητα<text:s/>των<text:s/>επιστρεφομένων<text:s/>αποθεμάτων<text:s/>είτε<text:s/>να<text:s/>αναγράφεται<text:s/>το<text:s/>υπόλοιπο<text:s/>της<text:s/>επιστρεφόμενης<text:s/>ποσότητας<text:s/>στο<text:s/>αρχικό<text:s/>έγγραφο.</text:span></text:p>
      <text:p text:style-name="P102"><text:span text:style-name="T102_1">γ)</text:span><text:span text:style-name="T102_2"><text:tab/></text:span><text:span text:style-name="T102_3">Στις<text:s/>περιπτώσεις<text:s/>που<text:s/>κατά<text:s/>την<text:s/>παραλαβή<text:s/>των<text:s/>μη<text:s/>τιμολογηθέντων<text:s/>αποθεμάτων<text:s/>διαπιστώνονται<text:s/>πλεονάσματα<text:s/>ή<text:s/>ελλείμματα<text:s/>είτε<text:s/>εκδίδεται,<text:s/>από<text:s/>τον<text:s/>παραλήπτη<text:s/>αυτών,<text:s/>έγγραφο<text:s/>μη<text:s/>τιμολογηθέντων<text:s/>αποθεμάτων,<text:s/>αναγράφοντας<text:s/>την<text:s/>ποσότητα<text:s/>του<text:s/>πλεονάσματος<text:s/>ή<text:s/>του<text:s/>ελλείμματος,<text:s/>είτε<text:s/>στο<text:s/>αρχικό<text:s/>έγγραφο<text:s/>του<text:s/>προμηθευτή<text:s/>αναγράφονται<text:s/>το<text:s/>πλεόνασμα<text:s/>ή<text:s/>το<text:s/>έλλειμμα,<text:s/>κατά<text:s/>περίπτωση.</text:span></text:p>
      <text:p text:style-name="P103"><text:span text:style-name="T103_1">8.4.<text:s/></text:span><text:span text:style-name="T103_2">Περιεχόμενο.</text:span></text:p>
      <text:p text:style-name="P104"><text:span text:style-name="T104_1">Στο<text:s/>περιεχόμενο<text:s/>του<text:s/>εγγράφου<text:s/>μη<text:s/>τιμολογηθέντων<text:s/>αποθεμάτων,<text:s/>αναφέρονται<text:s/>τα<text:s/>δεδομένα<text:s/>του<text:s/>τιμολογίου<text:s/>των<text:s/>παραγράφων<text:s/>9,<text:s/>10<text:s/>και<text:s/>11<text:s/>του<text:s/>άρθρου<text:s/>6<text:s/>του<text:s/>Κ.Φ.Α.Σ.,<text:s/>πλην<text:s/>της<text:s/>τιμής<text:s/>μονάδας,<text:s/>της<text:s/>αξίας<text:s/>και<text:s/>του<text:s/>Φ.Π.Α.<text:s/>των<text:s/>αποθεμάτων.<text:s/>Επισημαίνεται<text:s/>ότι,<text:s/>από<text:s/>τα<text:s/>δεδομένα<text:s/>της<text:s/>παραγράφου<text:s/>9<text:s/>του<text:s/>άρθρου<text:s/>6,<text:s/>δεν<text:s/>αναγράφονται<text:s/>οι<text:s/>ενδείξεις<text:s/>του<text:s/>δευτέρου<text:s/>εδαφίου<text:s/>αυτής<text:s/>(απαλλαγή<text:s/>από<text:s/>Φ.Π.Α.<text:s/>κ.λπ.).</text:span></text:p>
      <text:p text:style-name="P105"><text:span text:style-name="T105_1">Σημειώνεται<text:s/>ότι,<text:s/>σε<text:s/>σχέση<text:s/>με<text:s/>το<text:s/>δελτίο<text:s/>αποστολής<text:s/>στο<text:s/>έγγραφο<text:s/>μη<text:s/>τιμολογηθέντων<text:s/>αποθεμάτων<text:s/>δεν<text:s/>αναγράφεται,<text:s/>μεταξύ<text:s/>άλλων,<text:s/>η<text:s/>ώρα<text:s/>παράδοσης<text:s/>ή<text:s/>αποστολής,<text:s/>ο<text:s/>αριθμός<text:s/>κυκλοφορίας<text:s/>του<text:s/>φορτηγού<text:s/>αυτοκινήτου<text:s/>ή<text:s/>του<text:s/>πλωτού<text:s/>μέσου,<text:s/>ο<text:s/>τόπος<text:s/>αποστολής<text:s/>και<text:s/>ο<text:s/>τόπος<text:s/>προορισμού<text:s/>κ.λπ.</text:span></text:p>
      <text:p text:style-name="P106"><text:span text:style-name="T106_1">8.5.<text:s/></text:span><text:span text:style-name="T106_2">Χρόνος<text:s/>έκδοσης.</text:span></text:p>
      <text:p text:style-name="P107"><text:span text:style-name="T107_1">Το<text:s/>ανωτέρω<text:s/>έγγραφο<text:s/>συντάσσεται,<text:s/>κατά<text:s/>το<text:s/>χρόνο<text:s/>της<text:s/>αποστολής<text:s/>ή<text:s/>της<text:s/>παραλαβής<text:s/>ή<text:s/>της<text:s/>διακίνησης<text:s/>των<text:s/>αποθεμάτων,<text:s/>όταν<text:s/>υφίσταται<text:s/>διακίνηση<text:s/>αυτών,<text:s/>συνοδεύει<text:s/>τα<text:s/>αποθέματα<text:s/>μέχρι<text:s/>τον<text:s/>τελικό<text:s/>προορισμό<text:s/>τους<text:s/>και<text:s/>διαφυλάσσεται<text:s/>στις<text:s/>εγκαταστάσεις<text:s/>του<text:s/>προμηθευτή<text:s/>και<text:s/>του<text:s/>αγοραστή,<text:s/>πλην<text:s/>των<text:s/>ιδιωτών,<text:s/>των<text:s/>αποθεμάτων.</text:span></text:p>
      <text:p text:style-name="P108"><text:span text:style-name="T108_1">8.6.<text:s/></text:span><text:span text:style-name="T108_2">Έκδοση<text:s/>σε<text:s/>άυλη<text:s/>(ηλεκτρονική)<text:s/>μορφή.</text:span></text:p>
      <text:p text:style-name="P109"><text:span text:style-name="T109_1">Το<text:s/>ανωτέρω<text:s/>έγγραφο,<text:s/>μπορεί<text:s/>να<text:s/>εκδίδεται<text:s/>σε<text:s/>άυλη<text:s/>(ηλεκτρονική)<text:s/>μορφή,<text:s/>εφόσον<text:s/>με<text:s/>κατάλληλες<text:s/>δικλείδες<text:s/>διασφαλίζεται<text:s/>ότι,<text:s/>ο<text:s/>χρόνος<text:s/>σύνταξης<text:s/>αυτού<text:s/>είναι<text:s/>πριν<text:s/>από<text:s/>την<text:s/>έναρξη<text:s/>της<text:s/>διακίνησης<text:s/>των<text:s/>αποθεμάτων.</text:span></text:p>
      <text:p text:style-name="P110"><text:span text:style-name="T110_1">Για<text:s/>την<text:s/>έκδοση<text:s/>σε<text:s/>άυλη<text:s/>(ηλεκτρονική<text:s/>μορφή)<text:s/>του<text:s/>εγγράφου<text:s/>μη<text:s/>τιμολογηθέντων<text:s/>αποθεμάτων<text:s/>εφαρμόζονται<text:s/>αναλογικά<text:s/>τα<text:s/>αναφερόμενα<text:s/>στην<text:s/>παράγραφο<text:s/>5<text:s/>του<text:s/>άρθρου<text:s/>2<text:s/>της<text:s/>ΠΟΛ.<text:s/>1004/4.1.2013<text:s/>περί<text:s/>ηλεκτρονικού<text:s/>τιμολογίου.</text:span></text:p>
      <text:p text:style-name="P111"><text:span text:style-name="T111_1">Διευκρινίζεται<text:s/>ότι,<text:s/>η<text:s/>έκδοση<text:s/>σε<text:s/>άυλη<text:s/>(ηλεκτρονική<text:s/>μορφή)<text:s/>του<text:s/>εγγράφου<text:s/>μη<text:s/>τιμολογηθέντων<text:s/>αποθεμάτων<text:s/>μπορεί<text:s/>να<text:s/>διενεργείται<text:s/>και<text:s/>μέσω<text:s/>παρόχων<text:s/>ηλεκτρονικών<text:s/>υπηρεσιών.</text:span></text:p>
      <text:p text:style-name="P112"><text:span text:style-name="T112_1">Επίσης,<text:s/>το<text:s/>έγγραφο<text:s/>μη<text:s/>τιμολογηθέντων<text:s/>αποθεμάτων<text:s/>ως<text:s/>συνοδευτικό<text:s/>στοιχείο<text:s/>διακίνησης<text:s/>μπορεί<text:s/>να<text:s/>βρίσκεται,<text:s/>κατά<text:s/>τη<text:s/>διάρκεια<text:s/>της<text:s/>διακίνησης,<text:s/>σε<text:s/>οποιοδήποτε<text:s/>μέσο<text:s/>αποθήκευσης<text:s/>σε<text:s/>ηλεκτρονική<text:s/>μορφή<text:s/>(CD,<text:s/>USB<text:s/>stick,<text:s/>mobile<text:s/>phone<text:s/>κ.λπ.),<text:s/>με<text:s/>δυνατότητα<text:s/>ανάγνωσης<text:s/>στην<text:s/>περίπτωση<text:s/>που<text:s/>αυτό<text:s/>απαιτηθεί<text:s/>από<text:s/>το<text:s/>φορολογικό<text:s/>έλεγχο,<text:s/>ενώ<text:s/>στον<text:s/>αντισυμβαλλόμενο<text:s/>μπορεί<text:s/>να<text:s/>παραδίδεται,<text:s/>ομοίως,<text:s/>σε<text:s/>οποιαδήποτε<text:s/>ηλεκτρονική<text:s/>μορφή.</text:span></text:p>
      <text:p text:style-name="P113"><text:span text:style-name="T113_1">8.7.<text:s/></text:span><text:span text:style-name="T113_2">Περιπτώσεις<text:s/>που<text:s/>δεν<text:s/>εκδίδεται<text:s/>έγγραφο<text:s/>μη<text:s/>τιμολογηθέντων<text:s/>αποθεμάτων.</text:span></text:p>
      <text:p text:style-name="P114"><text:span text:style-name="T114_1">Από<text:s/>τις<text:s/>διατάξεις<text:s/>της<text:s/>απόφασης<text:s/>Γ.Γ.Δ.Ε.<text:s/>ΠΟΛ.<text:s/>1286/31.12.2013,<text:s/>προκύπτει<text:s/>ότι<text:s/>δεν<text:s/>εκδίδεται<text:s/>το<text:s/>υπόψιν<text:s/>έγγραφο,<text:s/>σε<text:s/>κάθε<text:s/>άλλη<text:s/>περίπτωση,<text:s/>πλην<text:s/>της<text:s/>αποστολής,<text:s/>παράδοσης,<text:s/>παραλαβής,<text:s/>διακίνησης<text:s/>μη<text:s/>τιμολογηθέντων<text:s/>αποθεμάτων.</text:span></text:p>
      <text:p text:style-name="P115"><text:span text:style-name="T115_1">Ενδεικτικά<text:s/>αναφέρονται<text:s/>οι<text:s/>παρακάτω<text:s/>περιπτώσεις,<text:s/>για<text:s/>τις<text:s/>οποίες<text:s/></text:span><text:span text:style-name="T115_2">δεν<text:s/></text:span><text:span text:style-name="T115_3">εκδίδεται,<text:s/>υποχρεωτικά,<text:s/>το<text:s/>υπόψιν<text:s/>έγγραφο:</text:span></text:p>
      <text:p text:style-name="P116"><text:span text:style-name="T116_1">-</text:span><text:span text:style-name="T116_2"><text:tab/></text:span><text:span text:style-name="T116_3">Διακίνηση<text:s/>αποθεμάτων<text:s/>για<text:s/>δοκιμή<text:s/>ή<text:s/>δειγματισμό.</text:span></text:p>
      <text:p text:style-name="P117"><text:span text:style-name="T117_1">-</text:span><text:span text:style-name="T117_2"><text:tab/></text:span><text:span text:style-name="T117_3">Διακίνηση<text:s/>αγαθών<text:s/>μεταξύ<text:s/>εγκαταστάσεων<text:s/>(έδρα,<text:s/>υποκατάστημα,<text:s/>αποθήκη).</text:span></text:p>
      <text:p text:style-name="P118"><text:span text:style-name="T118_1">-</text:span><text:span text:style-name="T118_2"><text:tab/></text:span><text:span text:style-name="T118_3">Διακίνηση<text:s/>δειγμάτων<text:s/>για<text:s/>δωρεάν<text:s/>διάθεση.</text:span></text:p>
      <text:p text:style-name="P119"><text:span text:style-name="T119_1">-</text:span><text:span text:style-name="T119_2"><text:tab/></text:span><text:span text:style-name="T119_3">Αποστολή<text:s/>αποθεμάτων<text:s/>σε<text:s/>τρίτο<text:s/>με<text:s/>σκοπό<text:s/>την<text:s/>επεξεργασία,<text:s/>συναρμολόγηση,<text:s/>επισκευή<text:s/>κ.λπ..</text:span></text:p>
      <text:p text:style-name="P120"><text:span text:style-name="T120_1">-</text:span><text:span text:style-name="T120_2"><text:tab/></text:span><text:span text:style-name="T120_3">Διακίνηση<text:s/>-<text:s/>αποστολή<text:s/>αποθεμάτων<text:s/>με<text:s/>σκοπό<text:s/>την<text:s/>φύλαξη,<text:s/>αποθήκευση.</text:span></text:p>
      <text:p text:style-name="P121"><text:span text:style-name="T121_1">-</text:span><text:span text:style-name="T121_2"><text:tab/></text:span><text:span text:style-name="T121_3">Διακίνηση<text:s/>αποθεμάτων<text:s/>για<text:s/>συμμετοχή<text:s/>και<text:s/>μόνο<text:s/>(όχι<text:s/>πώληση)<text:s/>σε<text:s/>έκθεση.</text:span></text:p>
      <text:p text:style-name="P122"><text:span text:style-name="T122_1">-</text:span><text:span text:style-name="T122_2"><text:tab/></text:span><text:span text:style-name="T122_3">Διακίνηση<text:s/>αγαθών<text:s/>με<text:s/>σκοπό<text:s/>την<text:s/>απόρριψη,<text:s/>καταστροφή<text:s/>αυτών.</text:span></text:p>
      <text:p text:style-name="P123"><text:span text:style-name="T123_1">-</text:span><text:span text:style-name="T123_2"><text:tab/></text:span><text:span text:style-name="T123_3">Διακίνηση<text:s/>παγίων,<text:s/>γενικώς.</text:span></text:p>
      <text:p text:style-name="P124"><text:span text:style-name="T124_1">-</text:span><text:span text:style-name="T124_2"><text:tab/></text:span><text:span text:style-name="T124_3">Διακίνηση<text:s/>χρησιδανειζόμενων<text:s/>ή<text:s/>εκμισθούμενων<text:s/>κινητών<text:s/>πραγμάτων.</text:span></text:p>
      <text:p text:style-name="P125"><text:span text:style-name="T125_1">-</text:span><text:span text:style-name="T125_2"><text:tab/></text:span><text:span text:style-name="T125_3">Αυτοπαραδόσεις<text:s/>αγαθών.</text:span></text:p>
      <text:p text:style-name="P126"><text:span text:style-name="T126_1">-</text:span><text:span text:style-name="T126_2"><text:tab/></text:span><text:span text:style-name="T126_3">Διακίνηση,<text:s/>αποστολή<text:s/>αγαθών<text:s/>από<text:s/>επιχειρήσεις<text:s/>εκμετάλλευσης<text:s/>ψυγείων<text:s/>και<text:s/>αποθηκών.</text:span></text:p>
      <text:p text:style-name="P127"><text:span text:style-name="T127_1">8.8.<text:s/></text:span><text:span text:style-name="T127_2">Εξαιρέσεις<text:s/>-<text:s/>Λοιπές<text:s/>διευκρινίσεις.</text:span></text:p>
      <text:p text:style-name="P128"><text:span text:style-name="T128_1">1.<text:s/>Οι<text:s/>περιπτώσεις<text:s/>εξαιρέσεων<text:s/>-<text:s/>απαλλαγών<text:s/>από<text:s/>την<text:s/>έκδοση<text:s/>δελτίων<text:s/>αποστολής,<text:s/>εξακολουθούν<text:s/>να<text:s/>ισχύουν<text:s/>αναλόγως<text:s/>και<text:s/>μετά<text:s/>την<text:s/>1.1.2014,<text:s/>και<text:s/>σχετικά<text:s/>με<text:s/>την<text:s/>υποχρέωση<text:s/>έκδοσης<text:s/>εγγράφου,<text:s/>επί<text:s/>αποστολής,<text:s/>παράδοσης,<text:s/>παραλαβής,<text:s/>διακίνησης<text:s/>αποθεμάτων,<text:s/>των<text:s/>οποίων<text:s/>εκκρεμεί<text:s/>η<text:s/>τιμολόγηση.</text:span></text:p>
      <text:p text:style-name="P129"><text:span text:style-name="T129_1">Ενδεικτικά<text:s/>αναφέρονται<text:s/>οι<text:s/>παρακάτω<text:s/>περιπτώσεις<text:s/>εξαιρέσεων:</text:span></text:p>
      <text:p text:style-name="P130"><text:span text:style-name="T130_1">-</text:span><text:span text:style-name="T130_2"><text:tab/></text:span><text:span text:style-name="T130_3">Οι<text:s/>παραδόσεις<text:s/>αγαθών<text:s/>που<text:s/>αναφέρονται<text:s/>στην<text:s/>περίπτωση<text:s/>β΄<text:s/>της<text:s/>παραγράφου<text:s/>16<text:s/>του<text:s/>άρθρου<text:s/>6<text:s/>του<text:s/>Κ.Φ.Α.Σ.,<text:s/>τα<text:s/>οποία<text:s/>διατίθενται<text:s/>μέσω<text:s/>δικτύου<text:s/></text:span><text:span text:style-name="T130_4">συνεχούς<text:s/>ροής</text:span><text:span text:style-name="T130_5">,<text:s/>δηλαδή<text:s/>για<text:s/>τις<text:s/>παραδόσεις<text:s/>φυσικού<text:s/>αερίου,<text:s/>ύδατος<text:s/>μη<text:s/>ιαματικού,<text:s/>αεριόφωτος,<text:s/>ηλεκτρικού<text:s/>ρεύματος<text:s/>και<text:s/>θερμικής<text:s/>ενέργειας,<text:s/>δεδομένου<text:s/>ότι,<text:s/>η<text:s/>παράδοση<text:s/>αυτών<text:s/>προκύπτει<text:s/>από<text:s/>τις<text:s/>μετρήσεις<text:s/>που<text:s/>διενεργούνται,<text:s/>μέσω<text:s/>των<text:s/>δικτύων<text:s/>αυτών,<text:s/>σε<text:s/>τακτά<text:s/>χρονικά<text:s/>διαστήματα<text:s/>(μήνα,<text:s/>τρίμηνο<text:s/>κ.λπ.).</text:span></text:p>
      <text:p text:style-name="P131"><text:span text:style-name="T131_1">-</text:span><text:span text:style-name="T131_2"><text:tab/></text:span><text:span text:style-name="T131_3">Οι<text:s/>διακινήσεις,<text:s/>από<text:s/>λιανοπωλητές,<text:s/>βιομηχανικών<text:s/>και<text:s/>βιοτεχνικών<text:s/>ειδών,<text:s/>που<text:s/>διαθέτουν<text:s/>τα<text:s/>εμπορεύματα<text:s/>τους<text:s/></text:span><text:span text:style-name="T131_4">αποκλειστικά<text:s/></text:span><text:span text:style-name="T131_5">τις<text:s/>κινητές<text:s/>λαϊκές<text:s/>αγορές,<text:s/>τα<text:s/>παζάρια<text:s/>και</text:span></text:p>
      <text:p text:style-name="P132"><text:span text:style-name="T132_1">το<text:s/>πλανόδιο<text:s/>εμπόριο<text:s/>(πλανόδιοι<text:s/>πωλητές<text:s/>–<text:s/>κινητά<text:s/>καταστήματα),<text:s/>λαμβάνοντας<text:s/>υπόψη<text:s/>τις<text:s/>ιδιαιτερότητες<text:s/>των<text:s/>υπόψη<text:s/>συναλλαγών,<text:s/>υπό<text:s/>την<text:s/>προϋπόθεση<text:s/>να<text:s/>φέρουν<text:s/>μαζί<text:s/>τους<text:s/>τα<text:s/>φορολογικά<text:s/>βιβλία<text:s/>και<text:s/>τα<text:s/>φορολογικά<text:s/>στοιχεία<text:s/>αγορών.<text:s/>Επισημαίνεται<text:s/>ότι,<text:s/>για<text:s/>τις<text:s/>διακινήσεις<text:s/>αγροτικών<text:s/>προϊόντων,<text:s/>προς<text:s/>και<text:s/>από<text:s/>τις<text:s/>λαϊκές<text:s/>αγορές<text:s/>απαιτείται<text:s/>η<text:s/>έκδοση<text:s/>του<text:s/>υπόψη<text:s/>εγγράφου.</text:span></text:p>
      <text:p text:style-name="P133"><text:span text:style-name="T133_1">2.<text:s/>Στις<text:s/>περιπτώσεις<text:s/>που<text:s/>παραλαμβάνονται<text:s/>από<text:s/>παραγωγούς<text:s/>αγροτικών<text:s/>προϊόντων,<text:s/>είτε<text:s/>του<text:s/>ειδικού<text:s/>είτε<text:s/>του<text:s/>κανονικού<text:s/>καθεστώτος<text:s/>Φ.Π.Α.,<text:s/>αγαθά,<text:s/>είναι<text:s/>δυνατόν,<text:s/>για<text:s/>τη<text:s/>διευκόλυνση<text:s/>των<text:s/>συναλλαγών,<text:s/>το<text:s/>έγγραφο<text:s/>μη<text:s/>τιμολογηθέντων<text:s/>αποθεμάτων<text:s/>να<text:s/>εκδίδεται<text:s/>από<text:s/>τον<text:s/>παραλήπτη<text:s/>αυτών<text:s/>(έμπορο,<text:s/>συνεταιρισμό<text:s/>κ.λπ.),<text:s/>αντίγραφο<text:s/>του<text:s/>οποίου<text:s/>παραδίδεται<text:s/>στον<text:s/>παραγωγό.</text:span></text:p>
      <text:p text:style-name="P134"><text:span text:style-name="T134_1">Σημειώνεται<text:s/>ότι,<text:s/>εξακολουθούν<text:s/>να<text:s/>ισχύουν,<text:s/>αναλόγως,<text:s/>τα<text:s/>όσα<text:s/>έχουν<text:s/>γίνει<text:s/>δεκτά<text:s/>με<text:s/>την<text:s/>εγκύκλιο<text:s/>Σ.682/52/ΠΟΛ.<text:s/>54/23.2.1987,<text:s/>αναφορικά<text:s/>με<text:s/>την<text:s/>διακίνηση<text:s/>αγοραζομένου<text:s/>γάλακτος<text:s/>από<text:s/>τυροκομικές<text:s/>-<text:s/>τυρεμπορικές<text:s/>επιχειρήσεις,<text:s/>ανεξάρτητα<text:s/>αν<text:s/>οι<text:s/>αντισυμβαλλόμενοι<text:s/>αγρότες<text:s/>εντάσσονται<text:s/>στο<text:s/>κανονικό<text:s/>ή<text:s/>ειδικό<text:s/>καθεστώς<text:s/>Φ.Π.Α..</text:span></text:p>
      <text:p text:style-name="P135"><text:span text:style-name="T135_1">3.<text:s/>Για<text:s/>την<text:s/>εκπλήρωση<text:s/>της<text:s/>υποχρέωσης<text:s/>έκδοσης<text:s/>του<text:s/>δικαιολογητικού<text:s/>εγγράφου<text:s/>μη<text:s/>τιμολογηθέντων<text:s/>αποθεμάτων,<text:s/>είναι<text:s/>δυνατόν<text:s/>να<text:s/>χρησιμοποιούνται<text:s/>τυχόν<text:s/>υφιστάμενα<text:s/>αποθέματα<text:s/>εντύπων<text:s/>Δελτίου<text:s/>Αποστολής,<text:s/>μέχρι<text:s/>εξαντλήσεως<text:s/>αυτών<text:s/>ενώ<text:s/>μπορεί,<text:s/>προαιρετικά,<text:s/>να<text:s/>εκδίδονται<text:s/>τα<text:s/>υπόψη<text:s/>έγγραφα<text:s/>και<text:s/>σε<text:s/>άλλες<text:s/>περιπτώσεις<text:s/>με<text:s/>σκοπό<text:s/>διαφορετικό<text:s/>της<text:s/>πώλησης.<text:s/>Επίσης,<text:s/>μπορεί<text:s/>να<text:s/>χρησιμοποιηθούν,<text:s/>τυχόν<text:s/>υφιστάμενα<text:s/>αποθέματα<text:s/>εντύπων<text:s/>συνενωμένων<text:s/>Δελτίων<text:s/>Αποστολής<text:s/>-<text:s/>Τιμολογίων,<text:s/>μέχρι<text:s/>εξαντλήσεως<text:s/>αυτών,<text:s/>για<text:s/>την<text:s/>αποστολή,<text:s/>παράδοση,<text:s/>διακίνηση<text:s/>τιμολογηθέντων<text:s/>αποθεμάτων.</text:span></text:p>
      <text:p text:style-name="P136"><text:span text:style-name="T136_1">9.<text:s/></text:span><text:span text:style-name="T136_2">Λοιπά<text:s/>θέματα.</text:span></text:p>
      <text:p text:style-name="P137"><text:span text:style-name="T137_1">1.<text:s/>Οι<text:s/>υπόχρεοι<text:s/>απεικόνισης<text:s/>συναλλαγών,<text:s/>για<text:s/>τους<text:s/>οποίους<text:s/>σύμφωνα<text:s/>με<text:s/>τις<text:s/>διατάξεις<text:s/>της<text:s/>παραγράφου<text:s/>9<text:s/>του<text:s/>άρθρου<text:s/>8<text:s/>του<text:s/>Κ.Β.Σ.<text:s/>(π.δ.<text:s/>186/1992)<text:s/>δεν<text:s/>υποχρεούνταν<text:s/>σε<text:s/>τήρηση<text:s/>βιβλίου<text:s/>αποθήκης<text:s/>ή<text:s/>ήταν<text:s/>υπόχρεοι<text:s/>σε<text:s/>τήρηση<text:s/>αυτού<text:s/>μόνο<text:s/>ως<text:s/>προς<text:s/>την<text:s/>εισαγωγή<text:s/>και<text:s/>όσοι<text:s/>υποχρεώθηκαν<text:s/>για<text:s/>πρώτη<text:s/>φορά<text:s/>να<text:s/>τηρήσουν<text:s/>το<text:s/>λογαριασμό<text:s/>94<text:s/>τη<text:s/>διαχειριστική<text:s/>περίοδο<text:s/>που<text:s/>άρχιζε<text:s/>από<text:s/>1.1.2013,<text:s/>εφόσον,<text:s/>από<text:s/>την<text:s/>διαχειριστική<text:s/>περίοδο<text:s/>που<text:s/>αρχίζει<text:s/>από<text:s/>1.1.2014<text:s/>και<text:s/>μετά,<text:s/>υποχρεωθούν<text:s/>σε<text:s/>τήρηση<text:s/>του<text:s/>λογαριασμού<text:s/>94<text:s/>καθώς<text:s/>και<text:s/>όσοι<text:s/>υποχρεωθούν<text:s/>για<text:s/>πρώτη<text:s/>φορά<text:s/>σε<text:s/>τήρηση<text:s/>αυτού,<text:s/>είναι<text:s/>δυνατόν<text:s/>για<text:s/>την<text:s/>διαχειριστική<text:s/>αυτή<text:s/>περίοδο<text:s/>και<text:s/>μόνο<text:s/>να<text:s/>ενημερώσουν<text:s/>μέχρι<text:s/>την<text:s/>προθεσμία<text:s/>κλεισίματος<text:s/>του<text:s/>ισολογισμού<text:s/>της<text:s/>χρήσης<text:s/>αυτής,<text:s/>τους<text:s/>υπολογαριασμούς<text:s/>του<text:s/>λογαριασμού<text:s/>94<text:s/>αναλυτικά<text:s/>ή<text:s/>συγκεντρωτικά<text:s/>κατά<text:s/>την<text:s/>εισαγωγή,<text:s/>κατά<text:s/>ποσότητα<text:s/>και<text:s/>αξία<text:s/>και<text:s/>κατά<text:s/>την<text:s/>εξαγωγή,<text:s/>κατά<text:s/>ποσότητα,<text:s/>με<text:s/>βάση<text:s/>την<text:s/>απογραφή.</text:span></text:p>
      <text:p text:style-name="P138"><text:span text:style-name="T138_1">Όποιος<text:s/>από<text:s/>τους<text:s/>παραπάνω<text:s/>υπόχρεους<text:s/>επεξεργάζεται<text:s/>αγαθά<text:s/>δύνανται<text:s/>να<text:s/>ενημερώνει<text:s/>μέχρι<text:s/>την<text:s/>προθεσμία<text:s/>κλεισίματος<text:s/>του<text:s/>ισολογισμού,<text:s/>αναλυτικά<text:s/>ή<text:s/>15</text:span></text:p>
      <text:p text:style-name="P139"><text:span text:style-name="T139_1">συγκεντρωτικά,<text:s/>μόνο<text:s/>τους<text:s/>υπολογαριασμούς<text:s/>του<text:s/>λογαριασμού<text:s/>94,<text:s/>των<text:s/>πρώτων<text:s/>υλών,<text:s/>κατά<text:s/>την<text:s/>εισαγωγή,<text:s/>κατά<text:s/>ποσότητα<text:s/>(αγορές<text:s/>και<text:s/>διακινήσεις)<text:s/>και<text:s/>αξία<text:s/>(αγορές)<text:s/>και<text:s/>κατά<text:s/>την<text:s/>εξαγωγή,<text:s/>κατά<text:s/>ποσότητα,<text:s/>με<text:s/>βάση<text:s/>την<text:s/>απογραφή.</text:span></text:p>
      <text:p text:style-name="P140"><text:span text:style-name="T140_1">Σημειώνεται<text:s/>ότι<text:s/>οι<text:s/>τεχνικές<text:s/>εταιρείες<text:s/>έχουν<text:s/>την<text:s/>δυνατότητα<text:s/>να<text:s/>τηρούν<text:s/>το<text:s/>λογαριασμό<text:s/>94<text:s/>με<text:s/>τον<text:s/>τρόπο<text:s/>που<text:s/>αναφέρεται<text:s/>στο<text:s/>έγγραφό<text:s/>μας<text:s/>Δ15Α<text:s/>1176251<text:s/>ΕΞ<text:s/>2013/11.11.2013).</text:span></text:p>
      <text:p text:style-name="P141"><text:span text:style-name="T141_1">2.<text:s/>Με<text:s/>τις<text:s/>διατάξεις<text:s/>της<text:s/>παραγράφου<text:s/>3<text:s/>του<text:s/>άρθρου<text:s/>3<text:s/>του<text:s/>Κ.Φ.Α.Σ.,<text:s/>οι<text:s/>οποίες<text:s/>εξακολουθούν<text:s/>να<text:s/>ισχύουν<text:s/>και<text:s/>μετά<text:s/>την<text:s/>1.1.2014,<text:s/>απαλλάσσεται<text:s/>από<text:s/>την<text:s/>υποχρέωση<text:s/>τήρησης<text:s/>βιβλίων<text:s/>και<text:s/>έκδοσης<text:s/>αποδείξεων<text:s/>λιανικής<text:s/>το<text:s/>φυσικό<text:s/>πρόσωπο,<text:s/>υπόχρεο<text:s/>εφαρμογής<text:s/>του<text:s/>Κ.Φ.Α.Σ.,<text:s/>το<text:s/>οποίο<text:s/>κατά<text:s/>την<text:s/>προηγούμενη<text:s/>διαχειριστική<text:s/>περίοδο<text:s/>πραγματοποίησε<text:s/>συνολικά<text:s/>ακαθάριστα<text:s/>έσοδα<text:s/>από<text:s/>την<text:s/>πώληση<text:s/>αγαθών<text:s/>και<text:s/>την<text:s/>παροχή<text:s/>υπηρεσιών<text:s/>μέχρι<text:s/>πέντε<text:s/>(5.000)<text:s/>χιλιάδες<text:s/>ευρώ.<text:s/>Με<text:s/>τις<text:s/>ίδιες<text:s/>διατάξεις<text:s/>ορίζονται<text:s/>οι<text:s/>περιπτώσεις<text:s/>εκείνες<text:s/>των<text:s/>υπόχρεων<text:s/>απεικόνισης<text:s/>συναλλαγών<text:s/>που<text:s/>εξαιρούνται<text:s/>από<text:s/>την<text:s/>εφαρμογή<text:s/>των<text:s/>διατάξεων<text:s/>αυτών,<text:s/>μεταξύ<text:s/>των<text:s/>οποίων<text:s/>και<text:s/>όσοι<text:s/>ασκούν<text:s/>ελευθέριο<text:s/>επάγγελμα.</text:span></text:p>
      <text:p text:style-name="P142"><text:span text:style-name="T142_1">Διευκρινίζεται<text:s/>ότι,<text:s/>οι<text:s/>διατάξεις<text:s/>αυτές<text:s/>εξακολουθούν<text:s/>να<text:s/>ισχύουν<text:s/>και<text:s/>μετά<text:s/>την<text:s/>εφαρμογή<text:s/>των<text:s/>διατάξεων<text:s/>του<text:s/>ν.<text:s/>4172/2013<text:s/>(Κ.Φ.Ε.),<text:s/>στις<text:s/>οποίες<text:s/>δεν<text:s/>γίνεται<text:s/>αναφορά<text:s/>για<text:s/>ελευθέρια<text:s/>επαγγέλματα.<text:s/>Συνεπώς<text:s/>τα<text:s/>φυσικά<text:s/>πρόσωπα,<text:s/>των<text:s/>οποίων<text:s/>το<text:s/>εισόδημα<text:s/>χαρακτηριζόταν,<text:s/>βάσει<text:s/>των<text:s/>διατάξεων<text:s/>της<text:s/>παραγράφου<text:s/>1<text:s/>του<text:s/>άρθρου<text:s/>48<text:s/>του<text:s/>ν.<text:s/>2238/1994,<text:s/>ως<text:s/>εισόδημα<text:s/>από<text:s/>ελευθέριο<text:s/>επάγγελμα<text:s/>(όπως<text:s/>γιατροί,<text:s/>δικηγόροι,<text:s/>λογιστές,<text:s/>μηχανικοί<text:s/>κ.λπ.),<text:s/>ανεξάρτητα<text:s/>αν<text:s/>οι<text:s/>διατάξεις<text:s/>αυτές<text:s/>έχουν<text:s/>καταργηθεί<text:s/>για<text:s/>τη<text:s/>φορολογία<text:s/>εισοδήματος,<text:s/>εξακολουθούν,<text:s/>από<text:s/>1.1.2014,<text:s/>να<text:s/>μην<text:s/>απαλλάσσονται<text:s/>από<text:s/>την<text:s/>τήρηση<text:s/>βιβλίων<text:s/>και<text:s/>την<text:s/>έκδοση<text:s/>στοιχείων,<text:s/>έστω<text:s/>και<text:s/>αν,<text:s/>τα<text:s/>ακαθάριστα<text:s/>έσοδά<text:s/>τους<text:s/>κατά<text:s/>την<text:s/>προηγούμενη<text:s/>διαχειριστική<text:s/>περίοδο<text:s/>είναι<text:s/>κάτω<text:s/>των<text:s/>5.000<text:s/>ευρώ.<text:s/>Δηλαδή,<text:s/>δεν<text:s/>μπορεί<text:s/>να<text:s/>είναι<text:s/>απαλλασσόμενος<text:s/>από<text:s/>την<text:s/>τήρηση<text:s/>βιβλίων<text:s/>και<text:s/>την<text:s/>έκδοση<text:s/>στοιχείων<text:s/>λιανικής<text:s/>γιατρός<text:s/>με<text:s/>ακαθάριστα<text:s/>έσοδα<text:s/>μικρότερα<text:s/>των<text:s/>5.000<text:s/>ευρώ.</text:span></text:p>
      <text:p text:style-name="P143"><text:span text:style-name="T143_1">3.<text:s/>Στη<text:s/>Β΄<text:s/>κατηγορία<text:s/>τήρησης<text:s/>βιβλίων<text:s/>(απλογραφικά<text:s/>βιβλία)<text:s/>η<text:s/>υποχρεωτική<text:s/>απογραφή<text:s/>κατά<text:s/>την<text:s/>31.12.2013<text:s/>καταλαμβάνει<text:s/>μόνο<text:s/>τους<text:s/>υπόχρεους<text:s/>απεικόνισης<text:s/>συναλλαγών<text:s/>που<text:s/>κατά<text:s/>τη<text:s/>χρήση<text:s/>αυτή<text:s/>πραγματοποίησαν<text:s/>ακαθάριστα<text:s/>έσοδα<text:s/>από<text:s/>τη<text:s/>πώληση<text:s/>αγαθών<text:s/>πάνω<text:s/>από<text:s/>150.000<text:s/>ευρώ.<text:s/>Οι<text:s/>σχετικές<text:s/>αποφάσεις<text:s/>(όπως<text:s/>η<text:s/>Α.Υ.Ο.<text:s/>ΠΟΛ.<text:s/>1134/2004),<text:s/>με<text:s/>τις<text:s/>οποίες<text:s/>απαλλάσσονται<text:s/>ορισμένοι<text:s/>υπόχρεοι<text:s/>απεικόνισης<text:s/>συναλλαγών<text:s/>της<text:s/>Β΄<text:s/>κατηγορίας<text:s/>από<text:s/>την<text:s/>τήρηση<text:s/>βιβλίου<text:s/>απογραφών<text:s/>και<text:s/>κατάρτισης<text:s/>απογραφής,<text:s/>ισχύουν<text:s/>και<text:s/>για<text:s/>την<text:s/>απογραφή<text:s/>της<text:s/>χρήσης<text:s/>αυτής.</text:span></text:p>
      <text:p text:style-name="P144"><text:span text:style-name="T144_1">Σημειώνεται<text:s/>ότι<text:s/>στην<text:s/>περίπτωση<text:s/>που<text:s/>δεν<text:s/>διενεργείται<text:s/>απογραφή<text:s/>(ακαθάριστα<text:s/>έσοδα<text:s/>μέχρι<text:s/>και<text:s/>150.000<text:s/>ευρώ<text:s/>ή<text:s/>απαλλασσόμενες<text:s/>δραστηριότητες<text:s/>σύμφωνα<text:s/>με<text:s/>τις<text:s/>σχετικές<text:s/>αποφάσεις),<text:s/>ως<text:s/>απογραφή<text:s/>λήξης<text:s/>της<text:s/>χρήσης<text:s/>2013<text:s/>λαμβάνεται<text:s/>το<text:s/>ποσοστό<text:s/>10%<text:s/>επί<text:s/>των<text:s/>αγορών<text:s/>της<text:s/>χρήσης<text:s/>αυτής,<text:s/>με<text:s/>βάσει<text:s/>τις<text:s/>διατάξεις<text:s/>της<text:s/>περίπτωσης<text:s/>γ΄<text:s/>της<text:s/>παραγράφου<text:s/>1<text:s/>του<text:s/>άρθρου<text:s/>31<text:s/>του<text:s/>ν.<text:s/>2238/1994.</text:span></text:p>
      <text:p text:style-name="P145"><text:span text:style-name="T145_1">4.<text:s/>Για<text:s/>την<text:s/>εφαρμογή<text:s/>των<text:s/>διατάξεων<text:s/>της<text:s/>παραγράφου<text:s/>2<text:s/>του<text:s/>άρθρου<text:s/>3<text:s/>του<text:s/>Κ.Φ.Α.Σ.,<text:s/>σύμφωνα<text:s/>με<text:s/>τις<text:s/>οποίες<text:s/>δεν<text:s/>είναι<text:s/>υπόχρεα<text:s/>απεικόνισης<text:s/>συναλλαγών<text:s/>τα<text:s/>φυσικά<text:s/>πρόσωπα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,<text:s/>συνεκτιμώνται<text:s/>τα<text:s/>οριζόμενα<text:s/>με<text:s/>τις<text:s/>διατάξεις<text:s/>του<text:s/>άρθρου<text:s/>21<text:s/>του<text:s/>ν.<text:s/>4172/2013<text:s/>(Κ.Φ.Ε.).</text:span></text:p>
      <text:p text:style-name="P146"><text:span text:style-name="T146_1">5.<text:s/>Τα<text:s/>πρόσωπα,<text:s/>των<text:s/>οποίων<text:s/>το<text:s/>εισόδημα<text:s/>χαρακτηριζόταν,<text:s/>βάσει<text:s/>των<text:s/>διατάξεων<text:s/>της<text:s/>παραγράφου<text:s/>1<text:s/>του<text:s/>άρθρου<text:s/>48<text:s/>του<text:s/>ν.<text:s/>2238/1994,<text:s/>ως<text:s/>εισόδημα<text:s/>από<text:s/>ελευθέριο<text:s/>επάγγελμα,<text:s/>εξακολουθούν<text:s/>και<text:s/>από<text:s/>1.1.2014,<text:s/>να<text:s/>εκδίδουν<text:s/>τιμολόγια<text:s/>για<text:s/>τις<text:s/>παρεχόμενες<text:s/>υπηρεσίες<text:s/>προς<text:s/>το<text:s/>Δημόσιο<text:s/>και<text:s/>τα<text:s/>Νομικά<text:s/>Πρόσωπα<text:s/>Δημοσίου<text:s/>Δικαίου,<text:s/>με<text:s/>κάθε<text:s/>επαγγελματική<text:s/>τους<text:s/>είσπραξη<text:s/>(άρθρο<text:s/>7<text:s/>παράγραφος<text:s/>4<text:s/>περίπτωση<text:s/>β΄<text:s/>του<text:s/>Κ.Φ.Α.Σ.,<text:s/>εγκύκλιος<text:s/>ΠΟΛ.<text:s/>1036/22.2.2013).</text:span></text:p>
      <text:p text:style-name="P147"><text:span text:style-name="T147_1">Ο<text:s/>Γενικός<text:s/>Γραμματέας<text:s/>Δημοσίων<text:s/>Εσόδων<text:s/>Θεοχάρης<text:s/>Θεοχάρης</text:span></text:p>
      <text:p text:style-name="P148"><text:span text:style-name="T148_1">Ακριβές<text:s/>αντίγραφο</text:span></text:p>
      <text:p text:style-name="P149"><text:span text:style-name="T149_1">Ο<text:s/>Προϊστάμενος<text:s/>της<text:s/>Γραμματείας</text:span></text:p>
      <text:p text:style-name="P150"><text:span text:style-name="T150_1">ΠΙΝΑΚΑΣ<text:s/>ΔΙΑΝΟΜΗΣ</text:span></text:p>
      <text:p text:style-name="P151"><text:span text:style-name="T151_1">Ι.<text:s/></text:span><text:span text:style-name="T151_2">ΑΠΟΔΕΚΤΕΣ<text:s/>ΓΙΑ<text:s/>ΕΝΕΡΓΕΙΑ</text:span></text:p>
      <text:p text:style-name="P152"><text:span text:style-name="T152_1">1.<text:s/>Αποδέκτες<text:s/>πίνακα<text:s/>Β΄<text:s/>(εκτός<text:s/>του<text:s/>2).</text:span></text:p>
      <text:p text:style-name="P153"><text:span text:style-name="T153_1">2.<text:s/>Αποδέκτες<text:s/>πίνακα<text:s/>ΣΤ΄<text:s/>(μόνο<text:s/>τα<text:s/>1,<text:s/>2<text:s/>και<text:s/>3).</text:span></text:p>
      <text:p text:style-name="P154"><text:span text:style-name="T154_1">3.<text:s/>Κεντρική<text:s/>Υπηρεσία<text:s/>Σ.Δ.Ο.Ε.<text:s/>και<text:s/>Περιφερειακές<text:s/>Δ/νσεις</text:span></text:p>
      <text:p text:style-name="P155"><text:span text:style-name="T155_1">ΙΙ.<text:s/></text:span><text:span text:style-name="T155_2">ΑΠΟΔΕΚΤΕΣ<text:s/>ΓΙΑ<text:s/>ΚΟΙΝΟΠΟΙΗΣΗ</text:span></text:p>
      <text:p text:style-name="P156"><text:span text:style-name="T156_1">1.<text:s/>Αποδέκτες<text:s/>πίνακα<text:s/>Η΄.</text:span></text:p>
      <text:p text:style-name="P157"><text:span text:style-name="T157_1">2.<text:s/>Αποδέκτες<text:s/>πίνακα<text:s/>Θ΄<text:s/>(μόνο<text:s/>τα<text:s/>1,<text:s/>2,<text:s/>3).</text:span></text:p>
      <text:p text:style-name="P158"><text:span text:style-name="T158_1">3.<text:s/>Αποδέκτες<text:s/>πίνακα<text:s/>Ι΄.</text:span></text:p>
      <text:p text:style-name="P159"><text:span text:style-name="T159_1">4.<text:s/>Αποδέκτες<text:s/>πίνακα<text:s/>ΙΒ΄.</text:span></text:p>
      <text:p text:style-name="P160"><text:span text:style-name="T160_1">5.<text:s/>Αποδέκτες<text:s/>πίνακα<text:s/>ΙΣΤ΄.</text:span></text:p>
      <text:p text:style-name="P161"><text:span text:style-name="T161_1">ΙΙΙ.<text:s/></text:span><text:span text:style-name="T161_2">ΕΣΩΤΕΡΙΚΗ<text:s/>ΔΙΑΝΟΜΗ</text:span></text:p>
      <text:p text:style-name="P162"><text:span text:style-name="T162_1">1.<text:s/>Γραφείο<text:s/>κ.<text:s/>Υπουργού</text:span></text:p>
      <text:p text:style-name="P163"><text:span text:style-name="T163_1">2.<text:s/>Γραφείο<text:s/>κ.<text:s/>Υφυπουργού</text:span></text:p>
      <text:p text:style-name="P164"><text:span text:style-name="T164_1">3.<text:s/>Γραφείο<text:s/>κ.<text:s/>Γεν.<text:s/>Γραμματέα<text:s/>Δημοσίων<text:s/>Εσόδων</text:span></text:p>
      <text:p text:style-name="P165"><text:span text:style-name="T165_1">4.<text:s/>Γραφείο<text:s/>κ.<text:s/>Γενικού<text:s/>Δ/ντή<text:s/>Φορολογίας</text:span></text:p>
      <text:p text:style-name="P166"><text:span text:style-name="T166_1">5.<text:s/>Γραφεία<text:s/>κ.κ.<text:s/>Γεν.<text:s/>Δ/ντών</text:span></text:p>
      <text:p text:style-name="P167"><text:span text:style-name="T167_1">6.<text:s/>Γραφείο<text:s/>Επικοινωνίας<text:s/>και<text:s/>Πληροφόρησης<text:s/>Πολιτών</text:span></text:p>
      <text:p text:style-name="P168"><text:span text:style-name="T168_1">7.<text:s/>Γραφείο<text:s/>Τύπου<text:s/>και<text:s/>Δημοσίων<text:s/>Σχέσεων</text:span></text:p>
      <text:p text:style-name="P169"><text:span text:style-name="T169_1">8.<text:s/>Δ/νση<text:s/>Βιβλίων<text:s/>και<text:s/>Στοιχείων<text:s/>(Δ15)</text:span></text:p>
      <text:p text:style-name="P170"><text:span text:style-name="T170_1">α)</text:span><text:span text:style-name="T170_2"><text:tab/></text:span><text:span text:style-name="T170_3">Γραφείο<text:s/>κ.<text:s/>Δ/ντή<text:s/>(2<text:s/>αντίγραφα).</text:span></text:p>
      <text:p text:style-name="P171"><text:span text:style-name="T171_1">β)</text:span><text:span text:style-name="T171_2"><text:tab/></text:span><text:span text:style-name="T171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