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Αθήνα,<text:s/>22<text:s/>Ιανουαρίου<text:s/>2014</text:span></text:p>
      <text:p text:style-name="P2"><text:span text:style-name="T2_1">Αριθ.Πρωτ:ΠΟΛ.<text:s/>1029</text:span></text:p>
      <text:p text:style-name="P3"><text:span text:style-name="T3_1">ΠΡΟΣ:<text:s/></text:span><text:span text:style-name="T3_2">ΑΠΟΔΕΚΤΕΣ<text:s/>ΠΙΝΑΚΑ<text:s/>ΔΙΑΝΟΜΗΣ</text:span></text:p>
      <text:p text:style-name="P4"><text:span text:style-name="T4_1">ΘΕΜΑ:<text:s/></text:span><text:span text:style-name="T4_2">«<text:s/>Χρόνος<text:s/>απόδοσης<text:s/>οφειλομένων<text:s/>τελών<text:s/>χαρτοσήμου<text:s/>σε<text:s/>ειδικές<text:s/>περιπτώσεις<text:s/>καθώς<text:s/>και<text:s/>της<text:s/>ειδικής<text:s/>εισφοράς<text:s/>δακοκτονίας».</text:span></text:p>
      <text:p text:style-name="P5"><text:span text:style-name="T5_1">Με<text:s/>αφορμή<text:s/>πλήθος<text:s/>ερωτημάτων,<text:s/>τα<text:s/>οποία<text:s/>υποβάλλονται<text:s/>στην<text:s/>υπηρεσία<text:s/>μας,<text:s/>αναφορικά<text:s/>με<text:s/>το<text:s/>θέμα,<text:s/>διευκρινίζουμε<text:s/>τα<text:s/>εξής:</text:span></text:p>
      <text:p text:style-name="P6"><text:span text:style-name="T6_1">1.<text:s/>Με<text:s/>τις<text:s/>διατάξεις<text:s/>του<text:s/>άρθρου<text:s/>30<text:s/>του<text:s/>π.δ.<text:s/>99/1977<text:s/>«περί<text:s/>τροποποιήσεως,<text:s/>συμπληρώσεως<text:s/>και<text:s/>κωδικοποιήσεως<text:s/>εις<text:s/>ενιαίον<text:s/>κείμενον<text:s/>των<text:s/>διατάξεων<text:s/>περί<text:s/>τηρήσεως<text:s/>βιβλίων<text:s/>και<text:s/>στοιχείων»<text:s/>(34Α΄),<text:s/>οριζόταν<text:s/>ότι<text:s/>οι<text:s/>εκδίδοντες<text:s/>τιμολόγια,<text:s/>αποδείξεις<text:s/>κ.α.<text:s/>στοιχεία<text:s/>του<text:s/>Κώδικα<text:s/>αυτού,<text:s/>υποβάλλουν<text:s/>στην<text:s/>αρμόδια<text:s/>Δ.Ο.Υ.<text:s/>δήλωση<text:s/>απόδοσης<text:s/>των<text:s/>αναλογούντων<text:s/>τελών<text:s/>χαρτοσήμου,<text:s/>επί<text:s/>της<text:s/>αξίας<text:s/>των<text:s/>κατά<text:s/>το<text:s/>προηγούμενο<text:s/>ημερολογιακό<text:s/>τρίμηνο<text:s/>εκδοθέντων<text:s/>στοιχείων,<text:s/>καθώς<text:s/>και<text:s/>της<text:s/>εισφοράς<text:s/>δακοκτονίας,<text:s/>μέχρι<text:s/>και<text:s/>της<text:s/>εικοστής<text:s/>των<text:s/>μηνών<text:s/>Φεβρουαρίου,<text:s/>Μαΐου,<text:s/>Αυγούστου<text:s/>και<text:s/>Νοεμβρίου<text:s/>εκάστου<text:s/>έτους.</text:span></text:p>
      <text:p text:style-name="P7"><text:span text:style-name="T7_1">Εξαιρετικά,<text:s/>προκειμένου<text:s/>περί<text:s/>ασφαλιστικών<text:s/>επιχειρήσεων,<text:s/>η<text:s/>δήλωση<text:s/>απόδοσης<text:s/>των<text:s/>τελών<text:s/>χαρτοσήμου<text:s/>υποβάλλεται<text:s/>μέχρι<text:s/>και<text:s/>της<text:s/>εικοστής<text:s/>των<text:s/>μηνών<text:s/>Μαρτίου,<text:s/>Μαΐου,<text:s/>Αυγούστου<text:s/>και<text:s/>Νοεμβρίου<text:s/>εκάστου<text:s/>έτους,<text:s/>σύμφωνα<text:s/>με<text:s/>τις<text:s/>ίδιες<text:s/>ως<text:s/>άνω<text:s/>διατάξεις.</text:span></text:p>
      <text:p text:style-name="P8"><text:span text:style-name="T8_1">Επίσης,<text:s/>και<text:s/>στις<text:s/>ειδικές<text:s/>περιπτώσεις<text:s/>που<text:s/>ορίστηκαν<text:s/>με<text:s/>την<text:s/>Σ.882/120/2.3.1982<text:s/>(109Β΄)<text:s/>Απόφαση<text:s/>του<text:s/>Υπουργού<text:s/>Οικονομικών<text:s/>έγινε<text:s/>δεκτό<text:s/>ότι,<text:s/>τα<text:s/>τέλη<text:s/>χαρτοσήμου<text:s/>που<text:s/>οφείλονται,<text:s/>καταβάλλονται<text:s/>από<text:s/>τους<text:s/>υπόχρεους<text:s/>κατά<text:s/>τα<text:s/>οριζόμενα<text:s/>στις<text:s/>διατάξεις<text:s/>του<text:s/>άρθρου<text:s/>30<text:s/>του<text:s/>π.δ.<text:s/>99/1977.</text:span></text:p>
      <text:p text:style-name="P9"><text:span text:style-name="T9_1">Περαιτέρω,<text:s/>σύμφωνα<text:s/>με<text:s/>τις<text:s/>διατάξεις<text:s/>της<text:s/>παρ.<text:s/>10<text:s/>του<text:s/>άρθρου<text:s/>39<text:s/>του<text:s/>π.δ.<text:s/>186/1992<text:s/>«Κώδικας<text:s/>Βιβλίων<text:s/>και<text:s/>Στοιχείων»<text:s/>(84Α΄),<text:s/>ορίστηκε<text:s/>ότι,<text:s/>οι<text:s/>διατάξεις<text:s/>του<text:s/>άρθρου<text:s/>30<text:s/>του<text:s/>π.δ.<text:s/>99/1977,<text:s/>σε<text:s/>ό,τι<text:s/>αφορά<text:s/>τις<text:s/>ρυθμίσεις<text:s/>που<text:s/>αναφέρονται<text:s/>στο<text:s/>χρόνο,<text:s/>τον<text:s/>τρόπο<text:s/>και<text:s/>τη<text:s/>διαδικασία<text:s/>υποβολής<text:s/>των<text:s/>δηλώσεων<text:s/>τελών<text:s/>χαρτοσήμου<text:s/>και</text:span></text:p>
      <text:p text:style-name="P10"><text:span text:style-name="T10_1">εισφορών,<text:s/>εφαρμόζονται<text:s/>και<text:s/>μετά<text:s/>την<text:s/>έκδοση<text:s/>και<text:s/>την<text:s/>έναρξη<text:s/>ισχύος<text:s/>του<text:s/>Διατάγματος<text:s/>και<text:s/>μέχρι<text:s/>του<text:s/>χρόνου<text:s/>που<text:s/>με<text:s/>άλλες<text:s/>διατάξεις<text:s/>θα<text:s/>ρυθμιστούν<text:s/>τα<text:s/>θέματα<text:s/>αυτά.</text:span></text:p>
      <text:p text:style-name="P11"><text:span text:style-name="T11_1">2.<text:s/>Με<text:s/>τις<text:s/>διατάξεις<text:s/>της<text:s/>παρ.1<text:s/>της<text:s/>Υποπαραγράφου<text:s/>Ε<text:s/>1<text:s/>του<text:s/>άρθρου<text:s/>πρώτου<text:s/>του<text:s/>ν.4093/2012<text:s/>(ΦΕΚ<text:s/>Α΄<text:s/>222/12.11.2012)<text:s/>καταργήθηκε<text:s/>ο<text:s/>Κώδικας<text:s/>Βιβλίων<text:s/>και<text:s/>Στοιχείων<text:s/>(π.δ.<text:s/>186/1992,<text:s/>όπως<text:s/>είχε<text:s/>τροποποιηθεί<text:s/>και<text:s/>ίσχυε<text:s/>)<text:s/>και<text:s/>αντικαταστάθηκε<text:s/>με<text:s/>τον<text:s/>Κώδικα<text:s/>Φορολογικής<text:s/>Απεικόνισης<text:s/>Συναλλαγών,<text:s/>οι<text:s/>διατάξεις<text:s/>του<text:s/>οποίου<text:s/>ισχύουν,<text:s/>από<text:s/>1.1.2013,<text:s/>σύμφωνα<text:s/>με<text:s/>τις<text:s/>διατάξεις<text:s/>του<text:s/>άρθρου<text:s/>13<text:s/>αυτού.</text:span></text:p>
      <text:p text:style-name="P12"><text:span text:style-name="T12_1">3.<text:s/>Στις<text:s/>διατάξεις<text:s/>του<text:s/>Κώδικα<text:s/>Φορολογικής<text:s/>Απεικόνισης<text:s/>Συναλλαγών<text:s/>δεν<text:s/>υφίσταται<text:s/>αναφορά<text:s/>περί<text:s/>διατηρήσεως<text:s/>των<text:s/>ρυθμίσεων,<text:s/>σχετικά<text:s/>με<text:s/>το<text:s/>χρόνο,<text:s/>τον<text:s/>τρόπο<text:s/>και<text:s/>τη<text:s/>διαδικασία<text:s/>υποβολής<text:s/>των<text:s/>δηλώσεων<text:s/>τελών<text:s/>χαρτοσήμου<text:s/>καθώς<text:s/>και<text:s/>της<text:s/>ειδικής<text:s/>εισφοράς<text:s/>δακοκτονίας,<text:s/>όπως<text:s/>προέβλεπαν<text:s/>οι<text:s/>διατάξεις<text:s/>του<text:s/>Κώδικα<text:s/>Βιβλίων<text:s/>και<text:s/>Στοιχείων,<text:s/>αλλά<text:s/>ούτε<text:s/>ρυθμίζονται<text:s/>διαφορετικά<text:s/>στις<text:s/>διατάξεις<text:s/>του<text:s/>τα<text:s/>θέματα<text:s/>αυτά.</text:span></text:p>
      <text:p text:style-name="P13"><text:span text:style-name="T13_1">4.<text:s/>Ενόψει<text:s/>των<text:s/>ανωτέρω,<text:s/>έως<text:s/>ότου<text:s/>καλυφθεί<text:s/>νομοθετικά<text:s/>το<text:s/>θέμα,<text:s/>οι<text:s/>δηλώσεις<text:s/>απόδοσης<text:s/>των<text:s/>αναλογούντων<text:s/>τελών<text:s/>χαρτοσήμου<text:s/>στις<text:s/>προαναφερόμενες<text:s/>περιπτώσεις,<text:s/>συνεχίζουν<text:s/>να<text:s/>υποβάλονται,<text:s/>σύμφωνα<text:s/>με<text:s/>τις<text:s/>προϊσχύουσες<text:s/>διατάξεις,<text:s/>ήτοι,<text:s/>μέχρι<text:s/>την<text:s/>20η<text:s/>των<text:s/>μηνών<text:s/>Φεβρουαρίου,<text:s/>Μαΐου,<text:s/>Αυγούστου<text:s/>και<text:s/>Νοεμβρίου<text:s/>κάθε<text:s/>έτους<text:s/>και<text:s/>αφορά<text:s/>στο<text:s/>σύνολο<text:s/>της<text:s/>αξίας<text:s/>των<text:s/>εκδοθέντων<text:s/>τιμολογίων,<text:s/>αποδείξεων,<text:s/>κ.λ.π.,<text:s/>κατά<text:s/>το<text:s/>προηγούμενο<text:s/>ημερολογιακό<text:s/>τρίμηνο.</text:span></text:p>
      <text:p text:style-name="P14"><text:span text:style-name="T14_1">Ο<text:s/>ΓΕΝΙΚΟΣ<text:s/>ΓΡΑΜΜΑΤΕΑΣΔΗΜΟΣΙΩΝ<text:s/>ΕΣΟΔΩΝΘΕΟΧΑΡΗΣ<text:s/>ΘΕΟΧΑΡΗΣ</text:span></text:p>
      <text:p text:style-name="P15"><text:span text:style-name="T15_1">ΠΙΝΑΚΑΣ<text:s/>ΔΙΑΝΟΜΗΣ</text:span></text:p>
      <text:p text:style-name="P16"><text:span text:style-name="T16_1">I.<text:s/></text:span><text:span text:style-name="T16_2">ΑΠΟΔΕΚΤΕΣ<text:s/>ΓΙΑ<text:s/>ΕΝΕΡΓΕΙΑ</text:span></text:p>
      <text:p text:style-name="P17"><text:span text:style-name="T17_1">1.<text:s/>Αποδέκτες<text:s/>Πίνακα<text:s/>Β΄<text:s/>(εκτός<text:s/>του<text:s/>αρ.<text:s/>2<text:s/>αυτού).</text:span></text:p>
      <text:p text:style-name="P18"><text:span text:style-name="T18_1">2.<text:s/>Οικονομικές<text:s/>Επιθεωρήσεις.</text:span></text:p>
      <text:p text:style-name="P19"><text:span text:style-name="T19_1">3.<text:s/>Κεντρική<text:s/>Υπηρεσία<text:s/>Σ.Δ.Ο.Ε.</text:span></text:p>
      <text:p text:style-name="P20"><text:span text:style-name="T20_1">4.<text:s/>Περιφερειακές<text:s/>Διευθύνσεις<text:s/>Σ.Δ.Ο.Ε.</text:span></text:p>
      <text:p text:style-name="P21"><text:span text:style-name="T21_1">5.<text:s/>Περιοδικό<text:s/>«Φορολογική<text:s/>Επιθεώρηση».</text:span></text:p>
      <text:p text:style-name="P22"><text:span text:style-name="T22_1">Il.<text:s/></text:span><text:span text:style-name="T22_2">ΑΠΟΔΕΚΤΕΣ<text:s/>ΓΙΑ<text:s/>ΚΟΙΝΟΠΟΙΗΣΗ</text:span></text:p>
      <text:p text:style-name="P23"><text:span text:style-name="T23_1">1.<text:s/>Αποδέκτες<text:s/>Πίνακα<text:s/>Ζ΄<text:s/>(μόνο<text:s/>τα<text:s/>1<text:s/>και<text:s/>2<text:s/>αυτού).</text:span></text:p>
      <text:p text:style-name="P24"><text:span text:style-name="T24_1">2.<text:s/>Αποδέκτες<text:s/>Πίνακα<text:s/>Η΄<text:s/>(εκτός<text:s/>των<text:s/>αρ.<text:s/>10<text:s/>&amp;<text:s/>11<text:s/>αυτού).</text:span></text:p>
      <text:p text:style-name="P25"><text:span text:style-name="T25_1">3.<text:s/>Αποδέκτες<text:s/>Πίνακα<text:s/>ΙΒ΄<text:s/>(μόνο<text:s/>τα<text:s/>3,4<text:s/>&amp;<text:s/>7<text:s/>αυτού).</text:span></text:p>
      <text:p text:style-name="P26"><text:span text:style-name="T26_1">III.<text:s/></text:span><text:span text:style-name="T26_2">ΕΣΩΤΕΡΙΚΗ<text:s/>ΔΙΑΝΟΜΗ</text:span></text:p>
      <text:p text:style-name="P27"><text:span text:style-name="T27_1">1.<text:s/>Γραφείο<text:s/>Υπουργού.</text:span></text:p>
      <text:p text:style-name="P28"><text:span text:style-name="T28_1">2.<text:s/>Γραφείο<text:s/>Αναπληρωτή<text:s/>Υπουργού<text:s/>Οικονομικών.</text:span></text:p>
      <text:p text:style-name="P29"><text:span text:style-name="T29_1">3.<text:s/>Γραφείο<text:s/>Υφυπουργού.</text:span></text:p>
      <text:p text:style-name="P30"><text:span text:style-name="T30_1">3.<text:s/>Γραφείο<text:s/>Γενικού<text:s/>Γραμματέα<text:s/>Δημοσίων<text:s/>Εσόδων.</text:span></text:p>
      <text:p text:style-name="P31"><text:span text:style-name="T31_1">4.<text:s/>Γραφείο<text:s/>Ειδικού<text:s/>Γραμματέα<text:s/>Σ.Δ.Ο<text:s/>Ε.</text:span></text:p>
      <text:p text:style-name="P32"><text:span text:style-name="T32_1">5.<text:s/>Γραφείο<text:s/>Προϊσταμένου<text:s/>Γεν.<text:s/>Δ/νσης<text:s/>Φορολογίας.</text:span></text:p>
      <text:p text:style-name="P33"><text:span text:style-name="T33_1">6.<text:s/>Γραφείο<text:s/>Προϊσταμένου<text:s/>Γεν.<text:s/>Δ/νσης<text:s/>Φορολογικών<text:s/>Ελέγχων<text:s/>&amp;<text:s/>Είσπραξης<text:s/>Δημοσίων<text:s/>Εσόδων.</text:span></text:p>
      <text:p text:style-name="P34"><text:span text:style-name="T34_1">7.<text:s/>Όλες<text:s/>τις<text:s/>Φορολογικές<text:s/>Διευθύνσεις.</text:span></text:p>
      <text:p text:style-name="P35"><text:span text:style-name="T35_1">8.<text:s/>Δ/νση<text:s/>20η<text:s/>Προϋπολογισμού.</text:span></text:p>
      <text:p text:style-name="P36"><text:span text:style-name="T36_1">9.<text:s/>Δ/νση<text:s/>Ηλεκτρονικής<text:s/>Διακυβέρνησης.</text:span></text:p>
      <text:p text:style-name="P37"><text:span text:style-name="T37_1">10.<text:s/>Γραφείο<text:s/>Τύπου<text:s/>και<text:s/>Δημοσίων<text:s/>Σχέσεων.</text:span></text:p>
      <text:p text:style-name="P38"><text:span text:style-name="T38_1">11.<text:s/>Γραφείο<text:s/>Επικοινωνίας<text:s/>και<text:s/>Πληροφόρησης<text:s/>Πολιτών.</text:span></text:p>
      <text:p text:style-name="P39"><text:span text:style-name="T39_1">12.<text:s/>Δ/νση<text:s/>Τελών<text:s/>&amp;<text:s/>Ειδικών<text:s/>Φορολογιών<text:s/>(5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