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5" style:family="text">
      <style:text-properties fo:language="el" fo:language-asian="el" style:text-underline-style="solid" style:text-underline-color="font-color"/>
    </style:style>
    <style:style style:name="T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7" style:family="text">
      <style:text-properties fo:language="el" fo:language-asian="el" style:text-underline-style="solid" style:text-underline-color="font-color"/>
    </style:style>
    <style:style style:name="T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9" style:family="text">
      <style:text-properties fo:language="el" fo:language-asian="el" style:text-underline-style="solid" style:text-underline-color="font-color"/>
    </style:style>
    <style:style style:name="T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2" style:family="text">
      <style:text-properties fo:language="el" fo:language-asian="el" style:text-underline-style="solid" style:text-underline-color="font-color"/>
    </style:style>
    <style:style style:name="T8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4" style:family="text">
      <style:text-properties fo:language="el" fo:language-asian="el" style:text-underline-style="solid" style:text-underline-color="font-color"/>
    </style:style>
    <style:style style:name="T8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6" style:family="text">
      <style:text-properties fo:language="el" fo:language-asian="el" style:text-underline-style="solid" style:text-underline-color="font-color"/>
    </style:style>
    <style:style style:name="T8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18" style:family="text">
      <style:text-properties fo:language="el" fo:language-asian="el" style:text-underline-style="solid" style:text-underline-color="font-color"/>
    </style:style>
    <style:style style:name="T8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0" style:family="text">
      <style:text-properties fo:language="el" fo:language-asian="el" style:text-underline-style="solid" style:text-underline-color="font-color"/>
    </style:style>
    <style:style style:name="T8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2" style:family="text">
      <style:text-properties fo:language="el" fo:language-asian="el" style:text-underline-style="solid" style:text-underline-color="font-color"/>
    </style:style>
    <style:style style:name="T8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4" style:family="text">
      <style:text-properties fo:language="el" fo:language-asian="el" style:text-underline-style="solid" style:text-underline-color="font-color"/>
    </style:style>
    <style:style style:name="T8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7" style:family="text">
      <style:text-properties fo:language="el" fo:language-asian="el" style:text-underline-style="solid" style:text-underline-color="font-color"/>
    </style:style>
    <style:style style:name="T8_28" style:family="text">
      <style:text-properties fo:language="el" fo:language-asian="el" style:text-underline-style="solid" style:text-underline-color="font-color"/>
    </style:style>
    <style:style style:name="T8_29" style:family="text">
      <style:text-properties fo:language="el" fo:language-asian="el" style:text-underline-style="solid" style:text-underline-color="font-color"/>
    </style:style>
    <style:style style:name="T8_30" style:family="text">
      <style:text-properties fo:language="el" fo:language-asian="el" style:text-underline-style="solid" style:text-underline-color="font-color"/>
    </style:style>
    <style:style style:name="T8_31" style:family="text">
      <style:text-properties fo:language="el" fo:language-asian="el" style:text-underline-style="solid" style:text-underline-color="font-color"/>
    </style:style>
    <style:style style:name="T8_32" style:family="text">
      <style:text-properties fo:language="el" fo:language-asian="el" style:text-underline-style="solid" style:text-underline-color="font-color"/>
    </style:style>
    <style:style style:name="T8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3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3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3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3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4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5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5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5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5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5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5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5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5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5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5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6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6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6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6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6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4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4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4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4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<text:s/>ΑΝ<text:s/>Θ<text:s/>Σ<text:s/>Δ<text:s/>ΑΔΙ<text:s/>Ο</text:span></text:p>
      <text:p text:style-name="P2"><text:span text:style-name="T2_1">ΕΠ<text:s/>Ν<text:s/>Μ<text:s/>Ε<text:s/>Ρ<text:s/>Γ</text:span></text:p>
      <text:p text:style-name="P3"><text:span text:style-name="T3_1">ΝΙΚ<text:s/>Δ<text:s/>ΜΟΚ<text:s/>ΤΙΑ</text:span></text:p>
      <text:p text:style-name="P4"><text:span text:style-name="T4_1">ΠΟΥΡ<text:s/>Ο<text:s/>Ο<text:s/>Κ<text:s/>Ν<text:s/>ΜΙΚ<text:s/>Ν</text:span></text:p>
      <text:p text:style-name="P5"><text:span text:style-name="T5_1">ΙΚ<text:s/>Γ<text:s/>Μ<text:s/>ΤΕ<text:s/>Α</text:span></text:p>
      <text:p text:style-name="P6"><text:span text:style-name="T6_1">ΜΟΣ<text:s/>ΩΝ<text:s/>ΕΣ<text:s/>Δ<text:s/>Ν</text:span></text:p>
      <text:p text:style-name="P7"><text:span text:style-name="T7_1">Αθ<text:s/>,<text:s/>2<text:s/>Ι<text:s/>υαρ<text:s/>ου<text:s/>2014</text:span></text:p>
      <text:p text:style-name="P8"><text:span text:style-name="T8_1">K<text:s/></text:span><text:span text:style-name="T8_2">Ε<text:s/>ΘΥΝ<text:s/>Ρ<text:s/>Λ<text:s/>Γ<text:s/>Κ<text:s/>Ν<text:s/></text:span><text:span text:style-name="T8_3">ΩΝ<text:s/>&amp;<text:s/>ΕΙΣ<text:s/>Ρ<text:s/>Σ<text:s/>ΔΗ<text:s/>ΣΙΩΝ<text:s/>Ε<text:s/>Δ<text:s/>Ν</text:span><text:span text:style-name="T8_4">)<text:s/>ΝΣ<text:s/>Π<text:s/>Λ<text:s/>Τ<text:s/>Κ<text:s/>Σ<text:s/>Ε<text:s/>Σ<text:s/>Ρ<text:s/>ΞΕ<text:s/>Ν<text:s/>Τμήματα<text:s/>:<text:s/>Γ',<text:s/>Α'<text:s/></text:span><text:span text:style-name="T8_5">Τηλέφωνα<text:s/>:<text:s/>210<text:s/>-<text:s/>3636489,<text:s/>3635963<text:s/></text:span><text:span text:style-name="T8_6">ΠΡΟΣ:<text:s/>Ως<text:s/>Π.Δ.<text:s/>)<text:s/>ΝΣ<text:s/>Ε<text:s/>ΩΝ<text:s/></text:span><text:span text:style-name="T8_7">η<text:s/>φ<text:s/>:<text:s/>210<text:s/>37500<text:s/></text:span><text:span text:style-name="T8_8">)<text:s/>ΝΣ<text:s/>Π<text:s/>Ρ<text:s/>Λ<text:s/>ΥΘΗ<text:s/>Σ<text:s/>ΟΜ<text:s/>Κ<text:s/>Υ<text:s/>Ο<text:s/>Ε<text:s/>Ν<text:s/>ΟΥ<text:s/>Κ<text:s/>Ι<text:s/>Α<text:s/>Α<text:s/>Σ<text:s/>Σ<text:s/>ΕΙΣΠ<text:s/>ΞΣ<text:s/></text:span><text:span text:style-name="T8_9">η<text:s/>φ<text:s/>:<text:s/>210<text:s/>375055<text:s/></text:span><text:span text:style-name="T8_10">ΙΚ<text:s/>Δ<text:s/>ΝΣ<text:s/>Φ<text:s/>Ρ<text:s/>Λ<text:s/>Γ<text:s/>ΑΣ<text:s/></text:span><text:span text:style-name="T8_11">)<text:s/>12<text:s/>Δ<text:s/>ΝΣ<text:s/>Φ<text:s/>Ρ<text:s/>Λ<text:s/>Γ<text:s/>ΑΣ<text:s/>Ε<text:s/>Σ<text:s/>Δ<text:s/>ΜΑ<text:s/>Σ<text:s/>Τμήματα:<text:s/>Α',<text:s/>Β'<text:s/></text:span><text:span text:style-name="T8_12">η<text:s/>φ<text:s/>:<text:s/>210<text:s/>375311<text:s/>12<text:s/></text:span><text:span text:style-name="T8_13">2<text:s/>)<text:s/>Δ.<text:s/>13<text:s/>Δ/ΝΣΗ<text:s/>ΦΟΡΟΛΟΓΙΑΣ<text:s/>ΚΕΦΑΛΑΙΟΥ<text:s/></text:span><text:span text:style-name="T8_14">η<text:s/>φ<text:s/>:<text:s/>210<text:s/>3375890<text:s/></text:span><text:span text:style-name="T8_15">)<text:s/>5<text:s/>Δ<text:s/>ΝΣ<text:s/>Κ<text:s/>ΔΙ<text:s/>Β<text:s/>ΩΝ<text:s/>Κ<text:s/>Ι<text:s/>Σ<text:s/>ΙΧΕ<text:s/>ΩΝ<text:s/>Τμήματα:<text:s/>Α',<text:s/>Β'<text:s/></text:span><text:span text:style-name="T8_16">η<text:s/>φ<text:s/>210<text:s/>3627090<text:s/></text:span><text:span text:style-name="T8_17">)<text:s/>14<text:s/>Δ<text:s/>ΝΣ<text:s/>Φ<text:s/>Α<text:s/>Τμήμα:<text:s/>Α'<text:s/></text:span><text:span text:style-name="T8_18">η<text:s/>φ<text:s/>210<text:s/>3645378<text:s/>15<text:s/></text:span><text:span text:style-name="T8_19">)<text:s/>ΝΣ<text:s/>Τ<text:s/>Ν<text:s/>Κ<text:s/>Ι<text:s/>ΕΙ<text:s/>Κ<text:s/>Ν<text:s/>Φ<text:s/>Ρ<text:s/>Λ<text:s/>Γ<text:s/>Ν<text:s/>Τμήμα:<text:s/>Α'<text:s/></text:span><text:span text:style-name="T8_20">η<text:s/>φ<text:s/>:<text:s/>210<text:s/>3642922<text:s/>α<text:s/>.<text:s/>Σερβίας<text:s/>10,<text:s/>10184<text:s/>Αθή<text:s/></text:span><text:span text:style-name="T8_21">Ε<text:s/>α<text:s/>χή<text:s/>δηγ<text:s/>ώ<text:s/>ια<text:s/>η<text:s/>φα<text:s/>γ<text:s/>ω<text:s/>ιατά<text:s/>ου<text:s/>ρ<text:s/>ρου<text:s/>7<text:s/>ου<text:s/>φαλαίου<text:s/>Λ<text:s/>ιπέ<text:s/>ιατά<text:s/>ι<text:s/>ρ<text:s/>διότη<text:s/>ας<text:s/>πουρ<text:s/>ε<text:s/>ικ<text:s/>μ<text:s/>κ<text:s/>ε<text:s/>κ<text:s/>οικ<text:s/>τικ<text:s/>ς<text:s/>τα<text:s/>θμισης<text:s/>ι<text:s/>λε<text:s/>ρ<text:s/>ς<text:s/>α<text:s/>β<text:s/>σης,<text:s/>α<text:s/>δε<text:s/>ας<text:s/>ι<text:s/>ρ<text:s/>σκε<text:s/>τ<text:s/>ι<text:s/>λιτισ<text:s/>ύ<text:s/>ι<text:s/>ικ<text:s/>τ<text:s/>ί<text:s/>ου<text:s/>170/2013<text:s/>Φ<text:s/>63<text:s/>΄<text:s/>ις<text:s/>οποίες<text:s/>συμπληρώνεται<text:s/>το<text:s/>άρθρο<text:s/>10<text:s/>του<text:s/>ν.4071/2012<text:s/>(ΦΕΚ<text:s/>85<text:s/>Α').<text:s/>ετ:<text:s/>π<text:s/>ρ<text:s/>237<text:s/>2013<text:s/>Ο<text:s/>ης<text:s/>ολιτικ<text:s/>ς<text:s/>σ<text:s/>ξ<text:s/>ποί<text:s/>ι<text:s/>ποιή<text:s/>η<text:s/>οι<text:s/>α<text:s/>τέρ<text:s/>διατά<text:s/>ι<text:s/></text:span><text:span text:style-name="T8_22">π<text:s/>σημαί<text:s/>τ<text:s/>ι<text:s/>η<text:s/>ιά<text:s/>α<text:s/>ο<text:s/>θρ<text:s/>0<text:s/>ο<text:s/>4071/2012<text:s/>ξ<text:s/>α<text:s/>ής<text:s/>ο<text:s/>η<text:s/>οθεί<text:s/>ρισ<text:s/>ικ<text:s/>έλ<text:s/>ς<text:s/>τις<text:s/>κ<text:s/>εμ<text:s/>τη<text:s/>ες<text:s/>οκ<text:s/>το<text:s/>ΤΑ<text:s/>α<text:s/>ορ<text:s/>λ<text:s/>γικ<text:s/>έη<text:s/>ω<text:s/>π<text:s/>χε<text:s/>ρήσεω<text:s/>ίχ<text:s/>τή<text:s/>ει.<text:s/>π<text:s/>ιδή<text:s/>τις<text:s/>ια<text:s/>ά<text:s/>ις<text:s/>ές<text:s/>ε<text:s/>α<text:s/>η<text:s/>ζ<text:s/>τα<text:s/>κ<text:s/>α<text:s/>ια<text:s/>ικ<text:s/>ία<text:s/>ξ<text:s/>φ<text:s/>ω<text:s/>φ<text:s/>ιλ<text:s/>ω<text:s/>κ<text:s/>ά<text:s/>ισ<text:s/>π<text:s/>χε<text:s/>ρήσεω<text:s/>ια<text:s/>η<text:s/>ρβασ<text:s/>ω<text:s/>χε<text:s/>ικ<text:s/>οβλ<text:s/>ω<text:s/>τε<text:s/>σμ<text:s/>ικ<text:s/>φ<text:s/>μ<text:s/>γ<text:s/>η<text:s/>ε<text:s/>μ<text:s/>θετη<text:s/>είσ<text:s/>μ<text:s/>ση<text:s/>ώθ<text:s/>ι<text:s/>ια<text:s/>ις<text:s/>η<text:s/>.<text:s/>ο<text:s/>ς<text:s/>θρ<text:s/>ις<text:s/>ια<text:s/>ις<text:s/>ο<text:s/>θρ<text:s/>7<text:s/>ο<text:s/>4170/2013.<text:s/></text:span><text:span text:style-name="T8_23">ε<text:s/>ίο<text:s/>ε<text:s/>ρ<text:s/>ή<text:s/>τ<text:s/>ς<text:s/>ως<text:s/>ά<text:s/>διάτ<text:s/>ξ<text:s/>ς:<text:s/></text:span><text:span text:style-name="T8_24">φειλ<text:s/>ς<text:s/>ω<text:s/>χε<text:s/>ρήσε<text:s/>η<text:s/>.<text:s/>θρ<text:s/>0<text:s/>4071/2012,<text:s/>οι<text:s/>ε<text:s/>λ<text:s/>ς<text:s/>ος<text:s/>ο<text:s/>κ<text:s/>σιο<text:s/></text:span><text:span text:style-name="T8_25">ω<text:s/>γ<text:s/>η<text:s/>τικ<text:s/>π<text:s/>χειρ<text:s/>σεω<text:s/>ου<text:s/>.δ<text:s/>10/19<text:s/>5<text:s/>ω<text:s/>ι<text:s/>λ<text:s/>π<text:s/>χειρ<text:s/>σε<text:s/>σ<text:s/>ικ<text:s/>οσ<text:s/>πι<text:s/>π<text:s/>χειρ<text:s/>σεω<text:s/>ω<text:s/>Τ<text:s/>,<text:s/>θώ<text:s/>ι<text:s/>π<text:s/>χειρ<text:s/>σε<text:s/>έ<text:s/>ς<text:s/>μ<text:s/>ρ<text:s/>ιακ<text:s/>υτοδι<text:s/>ικ<text:s/>σεω<text:s/>ου<text:s/>ε<text:s/>ήλθ<text:s/>ις<text:s/>ε<text:s/>φ<text:s/>ρ<text:s/>ι<text:s/>ς,<text:s/>ι<text:s/>ποίε<text:s/>ύθηκ<text:s/>ι<text:s/>ε<text:s/>ού<text:s/>π<text:s/>ο<text:s/>θεστ<text:s/>κ<text:s/>θά<text:s/>σ<text:s/>ς,<text:s/>β<text:s/>ιωμ<text:s/>ς<text:s/>αμ<text:s/>ι<text:s/>ς<text:s/>ι<text:s/>τις<text:s/>3</text:span><text:span text:style-name="T8_26">1.12.2010<text:s/>ρ<text:s/>ξ<text:s/>ι<text:s/>βε<text:s/>ί<text:s/>ς<text:s/>κ<text:s/>ι<text:s/>διαγ<text:s/>φής<text:s/>από<text:s/>τις<text:s/>βε<text:s/>ιού<text:s/>ς<text:s/>ε<text:s/>ε<text:s/>ρ<text:s/>ί<text:s/>ε<text:s/>ί<text:s/>α<text:s/>ές:<text:s/></text:span><text:span text:style-name="T8_27">ω<text:s/>η<text:s/>ι<text:s/>π<text:s/>ιο<text:s/>ιά<text:s/>α<text:s/></text:span><text:span text:style-name="T8_28">φε<text:s/>λ<text:s/>ς<text:s/>εβαιώθηκ<text:s/>ια<text:s/>τις<text:s/>Ο.Υ<text:s/>ε<text:s/>ά<text:s/>ς<text:s/>ω<text:s/>ε<text:s/>όμ<text:s/>τη<text:s/>ς<text:s/>ά<text:s/>ρα<text:s/>ο<text:s/>ο<text:s/>θρ<text:s/>ο<text:s/>τέρω<text:s/>μο<text:s/>π<text:s/>χε<text:s/>ρήσεω</text:span><text:span text:style-name="T8_29"><text:s/>δ<text:s/>α<text:s/>ρ<text:s/>ο<text:s/>α<text:s/>κ<text:s/>βεβαιώ<text:s/>στο<text:s/>οικ<text:s/>ί</text:span><text:span text:style-name="T8_30">ο<text:s/>ΟΤΑ<text:s/>ω<text:s/>α<text:s/>λ<text:s/>ω<text:s/>.</text:span><text:span text:style-name="T8_31"><text:s/>ια<text:s/>ρά<text:s/>ο<text:s/>α<text:s/>μ<text:s/>π<text:s/>ις<text:s/>τη<text:s/>βεβαιο<text:s/>α<text:s/>ε<text:s/></text:span><text:span text:style-name="T8_32">εία<text:s/>ε<text:s/>ία<text:s/>α<text:s/>χ<text:s/>κ<text:s/></text:span><text:span text:style-name="T8_33">β</text:span><text:span text:style-name="T8_34">εβαιώ<text:s/>σε<text:s/>β<text:s/>ς<text:s/>το<text:s/>οικ<text:s/>ίο<text:s/>Ο.Τ.<text:s/>.<text:s/></text:span><text:span text:style-name="T8_35">α<text:s/>π<text:s/>σά<text:s/>τω<text:s/>ιω<text:s/>ς<text:s/>ά<text:s/>φ<text:s/>ιλ</text:span><text:span text:style-name="T8_36">ρίζο<text:s/>α</text:span><text:span text:style-name="T8_37"><text:s/>τ<text:s/>χε<text:s/>ικ<text:s/>δά<text:s/>ι<text:s/>η<text:s/>α<text:s/>ρά<text:s/>ο<text:s/>ο<text:s/></text:span><text:span text:style-name="T8_38">θρ<text:s/>0<text:s/>ο<text:s/>4071/2012,</text:span><text:span text:style-name="T8_39"><text:s/>ω<text:s/></text:span><text:span text:style-name="T8_40">ηματ<text:s/>κ</text:span><text:span text:style-name="T8_41"><text:s/>ά<text:s/>γο<text:s/>σετα<text:s/>ε<text:s/>ά<text:s/>ος<text:s/>ο<text:s/>ια<text:s/></text:span><text:span text:style-name="T8_42">ο<text:s/>σό<text:s/>η<text:s/>ιας<text:s/>φ<text:s/>ιλ</text:span><text:span text:style-name="T8_43"><text:s/>π<text:s/>ς<text:s/></text:span><text:span text:style-name="T8_44">οκ<text:s/>ει</text:span><text:span text:style-name="T8_45"><text:s/>κ<text:s/>οθεί<text:s/>ες<text:s/>ά<text:s/>ις<text:s/>π<text:s/>βολ<text:s/>οστίμ<text:s/></text:span><text:span text:style-name="T8_46">φ<text:s/>εω<text:s/>α<text:s/>ισμ<text:s/>λ<text:s/>γχ</text:span><text:span text:style-name="T8_47"><text:s/>ις<text:s/>οσδιορι<text:s/>μ<text:s/>όρ<text:s/>οστιθέμ<text:s/></text:span><text:span text:style-name="T8_48">α<text:s/>ώ</text:span><text:span text:style-name="T8_49"><text:s/>ο<text:s/>όρ<text:s/></text:span><text:span text:style-name="T8_50">ισοδήματ<text:s/>ς</text:span><text:span text:style-name="T8_51"><text:s/>α<text:s/>α<text:s/>ο<text:s/>όρ<text:s/>στω<text:s/></text:span><text:span text:style-name="T8_52">α<text:s/>τέρω<text:s/>χ<text:s/>α<text:s/>τεί</text:span><text:span text:style-name="T8_53"><text:s/>όσβ<text:s/></text:span><text:span text:style-name="T8_54">γω<text:s/>ρρι</text:span><text:span text:style-name="T8_55"><text:s/>ελ<text:s/>σίδικα<text:s/>ω<text:s/>οσφ<text:s/>ώ<text:s/>κ<text:s/>η</text:span><text:span text:style-name="T8_56">κ<text:s/>ο<text:s/>ο<text:s/>α</text:span><text:span text:style-name="T8_57"><text:s/>η<text:s/>όδο<text:s/></text:span><text:span text:style-name="T8_58">η<text:s/>π<text:s/>οθεσ<text:s/></text:span><text:span text:style-name="T8_59">α<text:s/>τη<text:s/>π<text:s/>οσφ<text:s/>ή<text:s/></text:span><text:span text:style-name="T8_60">π<text:s/>ση<text:s/>τ</text:span><text:span text:style-name="T8_61"><text:s/>ό<text:s/>ι<text:s/>ια<text:s/>η<text:s/>ια<text:s/>ρα<text:s/>ή<text:s/>π<text:s/>εβαίωση<text:s/>α<text:s/>π<text:s/>σ<text:s/>ετ<text:s/>,<text:s/>ς<text:s/>ικ<text:s/>ολ<text:s/>γη<text:s/>ι<text:s/>,<text:s/>χε<text:s/>ικ<text:s/>γγ<text:s/>α<text:s/>ο<text:s/>ο<text:s/>ικ<text:s/>ίο<text:s/>ΤΑ<text:s/>στοπ<text:s/>ιεί<text:s/>τι<text:s/>γω<text:s/>π<text:s/>χε<text:s/>ρηση<text:s/>ετ<text:s/>τις<text:s/>ια<text:s/>ά<text:s/>ις<text:s/>η<text:s/>χε<text:s/>ικ<text:s/>α<text:s/>ρ<text:s/>ο<text:s/>ο<text:s/>μο<text:s/>α<text:s/>ριλ<text:s/>ά<text:s/>ι<text:s/>ν<text:s/>Φ<text:s/>κ<text:s/>ισ<text:s/>π<text:s/>χε<text:s/>ρησ<text:s/>μι<text:s/>η<text:s/>ά<text:s/>α<text:s/>η,<text:s/>Φ<text:s/>το<text:s/>ΟΤΑ<text:s/>π<text:s/>ά<text:s/>ι<text:s/>τη<text:s/>οφειλ<text:s/>)<text:s/></text:span><text:span text:style-name="T8_62">α<text:s/>έ<text:s/>σά<text:s/>ις<text:s/>χε<text:s/>ρήσει</text:span><text:span text:style-name="T8_63"><text:s/>η<text:s/>δία<text:s/>α<text:s/>ρά<text:s/>ο<text:s/>ο<text:s/>ς<text:s/>μο<text:s/>α<text:s/>ές<text:s/>όσω<text:s/>ορ<text:s/>ις<text:s/>εβαιωμ<text:s/>ς<text:s/>φ<text:s/>ιλ<text:s/>ο<text:s/></text:span><text:span text:style-name="T8_64">ε<text:s/>ο<text:s/>ν<text:s/>α</text:span></text:p>
      <text:p text:style-name="P9"><text:span text:style-name="T9_1">σβέ<text:s/>ά<text:s/>οτερα<text:s/>ότη<text:s/>α<text:s/>στοιχ<text:s/>ρος<text:s/>ω<text:s/>π<text:s/>βλ<text:s/>έ<text:s/>όσθ<text:s/>τω<text:s/>όρ<text:s/>οστίμ<text:s/>λ<text:s/>γίζ<text:s/>η<text:s/>ια<text:s/>ρ<text:s/>ή<text:s/>π<text:s/>εβαίω<text:s/>η<text:s/>ω</text:span><text:span text:style-name="T9_2"><text:s/>α<text:s/>ριζόμε<text:s/></text:span><text:span text:style-name="T9_3">η<text:s/>π<text:s/>α<text:s/>ρ<text:s/>ο<text:s/>τ<text:s/>ως<text:s/>ά<text:s/>ά<text:s/>ρο<text:s/>.<text:s/>φειλ<text:s/>ς<text:s/>ια<text:s/>ις<text:s/>π<text:s/>ί<text:s/>ς<text:s/>η<text:s/>ξ<text:s/>σχ<text:s/>ς<text:s/>η<text:s/>ι<text:s/>ιο</text:span><text:span text:style-name="T9_4"><text:s/>ιά<text:s/>α<text:s/></text:span><text:span text:style-name="T9_5">χ<text:s/>κ<text:s/>οθεί<text:s/>α<text:s/>γιστικ<text:s/>ς<text:s/>ά<text:s/>ις<text:s/>ε<text:s/>ά<text:s/>ος<text:s/>ω<text:s/>ε<text:s/>όμ<text:s/>τη<text:s/>ο<text:s/>α<text:s/>ά</text:span><text:span text:style-name="T9_6"><text:s/>ρα<text:s/>ο<text:s/>θρ<text:s/></text:span><text:span text:style-name="T9_7">0<text:s/>4071/2012<text:s/>π<text:s/>χε<text:s/>ρήσεω<text:s/>ε<text:s/>χ<text:s/>εβαιωθεί<text:s/>α<text:s/>ια<text:s/></text:span><text:span text:style-name="T9_8">β<text:s/>ιώ<text:s/>αι<text:s/>ρ<text:s/>ς<text:s/>ο<text:s/>ικ<text:s/>ί<text:s/>υ<text:s/>.Τ<text:s/>Α<text:s/>α<text:s/>α<text:s/>οσά<text:s/>ω<text:s/>ρ<text:s/>φ<text:s/>ι<text:s/></text:span><text:span text:style-name="T9_9">ω<text:s/>α</text:span><text:span text:style-name="T9_10"><text:s/>ριζόμε<text:s/>τη<text:s/></text:span><text:span text:style-name="T9_11">π<text:s/>ρίπ<text:s/>ωση<text:s/>α<text:s/>με<text:s/>βά<text:s/>η<text:s/>χ<text:s/>ηματ<text:s/>κ<text:s/>γο<text:s/>σ<text:s/>σετα<text:s/>σε<text:s/>βάρ<text:s/>ς<text:s/>το<text:s/>ια<text:s/>φ<text:s/>ιλ<text:s/>ς<text:s/>ι<text:s/>π<text:s/>ίες<text:s/>ε<text:s/>χ<text:s/>ά<text:s/>η<text:s/>ξ<text:s/>σχ<text:s/>ς</text:span><text:span text:style-name="T9_12"><text:s/>η<text:s/>ο<text:s/>α<text:s/></text:span><text:span text:style-name="T9_13">ι<text:s/>π<text:s/>ιο<text:s/>ιά<text:s/>α<text:s/>εβαιωθεί<text:s/>εί<text:s/>ν<text:s/>ία<text:s/>ε<text:s/>ά<text:s/>ος<text:s/>ω</text:span><text:span text:style-name="T9_14"><text:s/>ε<text:s/>όμ<text:s/>τη<text:s/></text:span><text:span text:style-name="T9_15">ο<text:s/>α<text:s/>ά<text:s/>ρ<text:s/>ο<text:s/>ς<text:s/>θρ<text:s/>π<text:s/>χ<text:s/>ιρήσεω<text:s/>ι<text:s/>π<text:s/>ίες<text:s/>οκ</text:span><text:span text:style-name="T9_16"><text:s/>ο<text:s/>γχ<text:s/></text:span><text:span text:style-name="T9_17">έχ<text:s/>ι<text:s/>ήδη<text:s/>δια<text:s/>α<text:s/>εί<text:s/>δε<text:s/>έχ<text:s/>ι<text:s/>ολ<text:s/>ωθ<text:s/>ί:</text:span></text:p>
      <text:p text:style-name="P10"><text:span text:style-name="T10_1">λ<text:s/>κ<text:s/>ώ<text:s/>τα<text:s/>λ<text:s/>γχ<text:s/>ς</text:span><text:span text:style-name="T10_2"><text:s/>σετα<text:s/>χε<text:s/>ικ<text:s/>ρισ<text:s/></text:span><text:span text:style-name="T10_3">ο<text:s/>μ<text:s/>κ<text:s/>οθο</text:span><text:span text:style-name="T10_4"><text:s/>ι<text:s/>ικ<text:s/>ίες<text:s/></text:span><text:span text:style-name="T10_5">α<text:s/>γιστικ<text:s/>ς<text:s/>π<text:s/>ά<text:s/>ις<text:s/></text:span><text:span text:style-name="T10_6">β<text:s/>ι<text:s/>αι<text:s/>ρ<text:s/>ς<text:s/>ου<text:s/>ι<text:s/>ί<text:s/>υ<text:s/>.Τ<text:s/>α<text:s/>οσά<text:s/>ρ<text:s/>ω<text:s/>φ<text:s/>ι</text:span><text:span text:style-name="T10_7">ω<text:s/>α<text:s/>ριζόμε<text:s/>τη<text:s/>π<text:s/>ρίπ<text:s/>ωση<text:s/>ά<text:s/>ηματ<text:s/>κ<text:s/>ά<text:s/>γο<text:s/>σετα<text:s/>ε<text:s/>ά<text:s/>ος<text:s/></text:span><text:span text:style-name="T10_8">ο<text:s/>ια<text:s/>το<text:s/>π<text:s/>σό<text:s/>τη<text:s/>κ<text:s/>ι<text:s/>οφ<text:s/>ιλ<text:s/>όπ<text:s/>ς<text:s/>α<text:s/>ό<text:s/>π<text:s/>οκ<text:s/>ει<text:s/>α<text:s/>το<text:s/>ρισ<text:s/>το<text:s/>ε</text:span><text:span text:style-name="T10_9">λ<text:s/>γχ<text:s/></text:span><text:span text:style-name="T10_10">.<text:s/>τ<text:s/>ρίπ<text:s/>ωση<text:s/>ι<text:s/>εβαιωθεί<text:s/>ες<text:s/>ά<text:s/>ριζόμε<text:s/>τις<text:s/>οηγ</text:span><text:span text:style-name="T10_11"><text:s/>ς<text:s/>ριπ<text:s/>ώσεις<text:s/>η<text:s/></text:span><text:span text:style-name="T10_12">.<text:s/>ο<text:s/>θρ<text:s/>0<text:s/>ο<text:s/>4071/2012,<text:s/>ε<text:s/>λ<text:s/>ς<text:s/>ω<text:s/>.Τ.Α<text:s/>εθο<text:s/>εστώς<text:s/>ικ<text:s/>ικ<text:s/>ι<text:s/>βήτ<text:s/>ης<text:s/>ε<text:s/>φ<text:s/>μ<text:s/>ζ<text:s/>ι<text:s/>ς<text:s/>η<text:s/>ς<text:s/>α<text:s/>ρά<text:s/>ο</text:span><text:span text:style-name="T10_13"><text:s/>ι<text:s/>.Τ.Α<text:s/></text:span><text:span text:style-name="T10_14">π<text:s/>βαρ<text:s/>α<text:s/>ο<text:s/>όσθ<text:s/>το<text:s/>ό<text:s/>ο<text:s/>όστιμ<text:s/>ιπ<text:s/>ς</text:span><text:span text:style-name="T10_15"><text:s/>π<text:s/>βαρ<text:s/>εις<text:s/></text:span><text:span text:style-name="T10_16">οσα<text:s/>εις<text:s/>σ<text:s/>ω<text:s/>μ<text:s/>τις<text:s/>ι<text:s/>χ<text:s/>ες<text:s/>δια<text:s/>ά<text:s/>ις<text:s/></text:span><text:span text:style-name="T10_17">ποι<text:s/>ε<text:s/>φ<text:s/>ησ<text:s/>ς<text:s/>τω<text:s/>ά<text:s/>β<text:s/>ιού<text:s/>ο<text:s/>ι<text:s/>ώ<text:s/>σ<text:s/>ους<text:s/>ΟΤ<text:s/>:<text:s/></text:span><text:span text:style-name="T10_18">ξ<text:s/>φ<text:s/>η<text:s/>ο<text:s/>ικ<text:s/>ίο<text:s/>.Τ.Α<text:s/>ω<text:s/>φ<text:s/>ιλ<text:s/>π<text:s/>ς<text:s/>ές<text:s/>α<text:s/>εβαιωθο<text:s/>α<text:s/>ριζόμε<text:s/>στη<text:s/>ά<text:s/>ρ<text:s/>ο<text:s/>τ<text:s/>ά<text:s/>θρ<text:s/>10<text:s/>το<text:s/>ς<text:s/>ά<text:s/>μο<text:s/>σ<text:s/>λ<text:s/>ίτα<text:s/>ς<text:s/>α<text:s/>λ<text:s/>ω<text:s/></text:span><text:span text:style-name="T10_19">σω<text:s/>μ<text:s/>η<text:s/>σ<text:s/>ύ<text:s/></text:span><text:span text:style-name="T10_20">ω<text:s/>ις<text:s/>ια<text:s/>ά<text:s/>ις<text:s/>η<text:s/>.<text:s/>ο<text:s/>θρ<text:s/>η<text:s/>1.12.2011<text:s/>ρά<text:s/>μοθ<text:s/>τικ<text:s/>ε<text:s/>ιεχομέ<text:s/>Α<text:s/>68)<text:s/>ώθ<text:s/>ο<text:s/>θρ<text:s/>ερο<text:s/>ο<text:s/>047/2012<text:s/>Α<text:s/>1)<text:s/>ις<text:s/>ια<text:s/>ις<text:s/>η<text:s/>α<text:s/>ρ<text:s/>ο<text:s/>ο<text:s/>θρ<text:s/>ώτο<text:s/>η<text:s/>0.4.2012<text:s/>ρ<text:s/>μοθ<text:s/>τικ<text:s/>εριεχ<text:s/>μ<text:s/>ώθ<text:s/>ο<text:s/>θρ<text:s/>ε<text:s/>ερο<text:s/>ο<text:s/>79/2012<text:s/>Α<text:s/>80<text:s/>,<text:s/>ά<text:s/>έκ<text:s/>ση<text:s/>ο<text:s/>ό<text:s/>εβαίωσης<text:s/>ω<text:s/>φ<text:s/>ιλ<text:s/>ω<text:s/>.Τ.Α<text:s/>οβ<text:s/>π<text:s/>τα<text:s/>ε<text:s/>ό<text:s/>σχ<text:s/>ικ<text:s/>ς<text:s/>ι<text:s/>ΠΟ<text:s/>1086/26.04.2013<text:s/>κα<text:s/>ΠΟΛ1157/<text:s/>7.06.2013<text:s/></text:span><text:span text:style-name="T10_21">(<text:s/>π<text:s/>διους<text:s/>όρ<text:s/>ς<text:s/></text:span><text:span text:style-name="T10_22">π<text:s/>τρεπ<text:s/>μ<text:s/>α<text:s/>ίο<text:s/>γη<text:s/>φ<text:s/>μ<text:s/>γή<text:s/>τ<text:s/>ά<text:s/>θρ<text:s/>2<text:s/>το<text:s/>40<text:s/>8/2012<text:s/>(Α<text:s/>4).<text:s/>π<text:s/>σημαί<text:s/>τ<text:s/>ι,<text:s/>εμ<text:s/>ίς<text:s/>ίκ<text:s/>ς<text:s/>ά<text:s/>η<text:s/>ξ<text:s/>σχ<text:s/>ς<text:s/>ο<text:s/>ι<text:s/>π<text:s/>ιο<text:s/>μο<text:s/>170/<text:s/>013<text:s/>γω<text:s/>κ<text:s/>ης<text:s/>ίκ<text:s/>οηθη<text:s/>ω<text:s/>ις<text:s/>π<text:s/>χε<text:s/>ρήσεις<text:s/>η<text:s/>α<text:s/>ρ<text:s/>ο<text:s/>θρ<text:s/>0<text:s/>ο<text:s/>4071/2012<text:s/>ίτε<text:s/>ω<text:s/>ά<text:s/>ω<text:s/>γισμ<text:s/>ίτε<text:s/>ω<text:s/>ά<text:s/>ω<text:s/>ια<text:s/>εβαιώσεω<text:s/>α<text:s/>γο<text:s/>.<text:s/>π<text:s/>π<text:s/>ο<text:s/>εμ<text:s/>ί<text:s/>θέσεις<text:s/>π<text:s/>ο<text:s/>μ<text:s/>διω<text:s/>ργά<text:s/>ια<text:s/>η<text:s/>ιοικ<text:s/>ικ<text:s/></text:span><text:span text:style-name="T10_23">ε<text:s/>λ<text:s/>η<text:s/>τ<text:s/>δ<text:s/>α<text:s/>ορ</text:span><text:span text:style-name="T10_24"><text:s/>α<text:s/>ρρί<text:s/>ο<text:s/>α<text:s/>ια<text:s/>τ<text:s/>κ<text:s/>λ<text:s/>γο<text:s/></text:span><text:span text:style-name="T10_25">V.<text:s/></text:span><text:span text:style-name="T10_26">ιπέ<text:s/>επισημ<text:s/>ι<text:s/></text:span><text:span text:style-name="T10_27">τ<text:s/></text:span><text:span text:style-name="T10_28">ρίπ<text:s/>ωση<text:s/>ι<text:s/>χε<text:s/>ικ</text:span><text:span text:style-name="T10_29"><text:s/>ς<text:s/>φ<text:s/>ιλ<text:s/>ς<text:s/>ω<text:s/>ΤΑ<text:s/>ε<text:s/>α<text:s/>ο<text:s/>ο<text:s/>ρόπ<text:s/>ξ<text:s/>φ<text:s/>ης</text:span><text:span text:style-name="T10_30">,<text:s/>ο</text:span><text:span text:style-name="T10_31"><text:s/>τ<text:s/>ρέχ<text:s/>ε<text:s/>ορ<text:s/>ογρ<text:s/>α<text:s/>μημ<text:s/>ικ<text:s/>α<text:s/>ολ<text:s/>εώ<text:s/>π<text:s/>ος<text:s/></text:span><text:span text:style-name="T10_32">το<text:s/>Δ<text:s/>σιο<text:s/>τις</text:span><text:span text:style-name="T10_33"><text:s/>ο<text:s/>θέσεις<text:s/>κ<text:s/>το<text:s/>όρο<text:s/>ο<text:s/>εκά<text:s/>τοτε<text:s/>μο<text:s/>ια<text:s/>ις<text:s/></text:span><text:span text:style-name="T10_34">φ<text:s/>ιλ<text:s/>ς<text:s/>ος<text:s/>ο<text:s/>σ</text:span><text:span text:style-name="T10_35">ιο<text:s/>εβαιώ<text:s/>α<text:s/>ε<text:s/>ος<text:s/>ω<text:s/>Τ<text:s/>ις<text:s/>ι<text:s/>π<text:s/>ι<text:s/>είσ<text:s/>ς<text:s/>ια<text:s/>ά<text:s/>ις<text:s/>φ<text:s/>μ<text:s/>ζ<text:s/>ι<text:s/>ια<text:s/>ά<text:s/>ις<text:s/>ο<text:s/>θρ<text:s/>3<text:s/>ο<text:s/>δ.356/7<text:s/>,<text:s/>.Ε.<text:s/>Ε.,<text:s/>ρί<text:s/>ι<text:s/>μ<text:s/>ο<text:s/>θρ<text:s/>2<text:s/>ο<text:s/>4174/2013<text:s/>Φ<text:s/>Κ<text:s/>70<text:s/>ριζόμε<text:s/>τις<text:s/>’<text:s/>ξ<text:s/>ιοδότη<text:s/>κ<text:s/>οθείσες<text:s/>π<text:s/>φ<text:s/>εις<text:s/>ε<text:s/>κ<text:s/>ραμμ<text:s/>έα<text:s/>σίω<text:s/>σόδω<text:s/>Π<text:s/>Λ<text:s/>274/2013<text:s/>Ο<text:s/>275/<text:s/>013<text:s/>Φ<text:s/>Κ<text:s/>3398<text:s/>Β΄/31.12.2013)<text:s/>π<text:s/>ς<text:s/>ισχ<text:s/>)<text:s/>ος<text:s/>ια<text:s/>φ<text:s/>σ<text:s/>ω<text:s/>ε<text:s/>ό<text:s/>ω<text:s/>ο<text:s/>σίο<text:s/>ι<text:s/>εβαιο<text:s/>ε<text:s/>εία<text:s/>ν<text:s/>ία<text:s/>χ<text:s/>ς<text:s/>α<text:s/>έπ<text:s/>ι<text:s/>οβαί<text:s/>α<text:s/>όχ<text:s/>ο<text:s/>τ<text:s/>βεβα<text:s/>ω<text:s/>η<text:s/>τω<text:s/>δια<text:s/>ρ<text:s/>ή<text:s/>οφει<text:s/>στο<text:s/>ικ<text:s/>ίο<text:s/>ΟΤΑ<text:s/>τη<text:s/>δι<text:s/>ρα<text:s/>ή<text:s/>α<text:s/>ώ<text:s/>τις<text:s/>π<text:s/>χε<text:s/>ρήσεις<text:s/>τη<text:s/>.<text:s/>1<text:s/>το<text:s/>ά<text:s/>θρ<text:s/>10<text:s/>407<text:s/>/2012<text:s/>ορ<text:s/>κ<text:s/>έμ<text:s/>τ<text:s/>α<text:s/>α<text:s/>οθο<text:s/>δη<text:s/>ίες<text:s/>ό<text:s/>ερη<text:s/>γκ<text:s/>ο,<text:s/>τά<text:s/>η<text:s/>σα<text:s/>ή<text:s/>σ<text:s/>ο<text:s/>έμ<text:s/>ς<text:s/>ο<text:s/>μι<text:s/>ο<text:s/>ο<text:s/>ο<text:s/>ρά<text:s/>ο<text:s/>ο<text:s/>π<text:s/>ίο<text:s/>χ<text:s/>ι<text:s/>στ<text:s/>ρώτημα<text:s/>α<text:s/>τις<text:s/>εις<text:s/>Π<text:s/>,<text:s/>Ε<text:s/>Ο<text:s/>ΜΑ<text:s/>Ο<text:s/>,<text:s/>ΤΕΛ<text:s/>&amp;<text:s/>Ε<text:s/>ΦΟΡΟ<text:s/>Γ<text:s/></text:span><text:span text:style-name="T10_36">Γ<text:s/>ς<text:s/>Γρ<text:s/>τέ<text:s/>ς<text:s/>Δ<text:s/>μ<text:s/>σ<text:s/>ω<text:s/>Ε<text:s/>δ<text:s/>.<text:s/>Θ<text:s/>οχάρ<text:s/>ς<text:s/></text:span><text:span text:style-name="T10_37">ΙΝΑΚ<text:s/>Δ<text:s/>ΑΝ<text:s/>ΜΗ</text:span><text:span text:style-name="T10_38"><text:s/>.<text:s/>ΓΙ<text:s/>ΕΝΕΡ<text:s/>Α<text:s/></text:span><text:span text:style-name="T10_39">.<text:s/>ς<text:s/>τις<text:s/>Δ<text:s/>Ο.Υ<text:s/>.<text:s/>ε<text:s/>η<text:s/>Ηλ<text:s/>κ<text:s/>ρο<text:s/>κ<text:s/>Εφα<text:s/>μ<text:s/>γώ<text:s/>(<text:s/>φ<text:s/>μ<text:s/>ές)<text:s/></text:span><text:span text:style-name="T10_40">ΑΠΟΔ<text:s/>Γ<text:s/>Α<text:s/>ΙΝΟ<text:s/>Ο<text:s/>ΗΣΗ<text:s/></text:span><text:span text:style-name="T10_41">.<text:s/>π<text:s/>δέκ<text:s/>ες<text:s/>Α<text:s/>κ<text:s/>ε<text:s/>ός<text:s/>τω<text:s/>Δ<text:s/>Ο.<text:s/>κ<text:s/>τω<text:s/>Τελ<text:s/>ίω<text:s/>.<text:s/>π<text:s/>γείο<text:s/>σωτερικώ<text:s/>η<text:s/>ικ<text:s/>μι<text:s/>ΤΑ<text:s/>μήμ<text:s/>ικ<text:s/>κή<text:s/>σ<text:s/>ρο<text:s/>λ<text:s/>γισμ<text:s/>,<text:s/>Στ<text:s/>ί<text:s/>27,<text:s/>101<text:s/>83<text:s/>Αθή<text:s/></text:span><text:span text:style-name="T10_42">ΕΣΩΤΕ<text:s/>Κ<text:s/>Δ<text:s/>ΑΝ<text:s/>ΜΗ<text:s/></text:span><text:span text:style-name="T10_43">.<text:s/>ραφείο<text:s/>κ.<text:s/>Υ<text:s/>γο<text:s/>.<text:s/>ραφεί<text:s/>κ<text:s/>Α<text:s/>ωτ<text:s/>Υπ<text:s/>γο<text:s/>.<text:s/>ραφείο<text:s/>κ.<text:s/>Υ<text:s/>γο<text:s/>.<text:s/>ραφεία<text:s/>κ<text:s/>κ<text:s/>Γε<text:s/>κ<text:s/>Γρ<text:s/>έω<text:s/>.<text:s/>ραφεία<text:s/>κ<text:s/>κ<text:s/>Γε<text:s/>Διε<text:s/>.<text:s/>λ<text:s/>ς<text:s/>ις<text:s/>ε<text:s/>εις<text:s/>μήμ<text:s/>α<text:s/>ξ<text:s/>τη<text:s/>α<text:s/>ραφεία<text:s/>ο<text:s/>π<text:s/>γείο<text:s/>ικ<text:s/>μι<text:s/>.<text:s/>ε<text:s/>η<text:s/>Πολ<text:s/>τικ<text:s/>Ει<text:s/>π<text:s/>ά<text:s/>ω<text:s/>μήμ<text:s/>α<text:s/>Α,<text:s/>Γ,Δ,Ε,</text:span></text:p>
      <text:p text:style-name="P11"><text:span text:style-name="T11_1">.<text:s/>Ο<text:s/>Ο.Υ<text:s/>εριοδικ<text:s/>Φορολ<text:s/>γικ<text:s/>Ε<text:s/>θεώ<text:s/>ησ<text:s/>.<text:s/>ραφείο<text:s/>Τ<text:s/>κ<text:s/>Δη<text:s/>σίω<text:s/>Σ<text:s/>σεω<text:s/>0.<text:s/>ραφείο<text:s/>Επ<text:s/>κ<text:s/>ι<text:s/>α<text:s/>κ<text:s/>Πλ<text:s/>οφ<text:s/>ρηση<text:s/>Πο<text:s/>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