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style:text-underline-style="solid" style:text-underline-color="font-color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style:text-underline-style="solid" style:text-underline-color="font-color"/>
    </style:style>
    <style:style style:name="T15_7" style:family="text">
      <style:text-properties fo:language="el" fo:language-asian="el"/>
    </style:style>
    <style:style style:name="T15_8" style:family="text">
      <style:text-properties fo:language="el" fo:language-asian="el" style:text-underline-style="solid" style:text-underline-color="font-color"/>
    </style:style>
    <style:style style:name="T15_9" style:family="text">
      <style:text-properties fo:language="el" fo:language-asian="el"/>
    </style:style>
    <style:style style:name="T15_10" style:family="text">
      <style:text-properties fo:language="el" fo:language-asian="el" style:text-underline-style="solid" style:text-underline-color="font-color"/>
    </style:style>
    <style:style style:name="T15_11" style:family="text">
      <style:text-properties fo:language="el" fo:language-asian="el"/>
    </style:style>
    <style:style style:name="T15_12" style:family="text">
      <style:text-properties fo:language="el" fo:language-asian="el" style:text-underline-style="solid" style:text-underline-color="font-color"/>
    </style:style>
    <style:style style:name="T15_1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Ν<text:s/>ΚΗ<text:s/>ΔΗΜ<text:s/>ΚΡ<text:s/>Ο<text:s/>ΕΙ<text:s/>Ι<text:s/>ΟΝΟΜ<text:s/>ΚΩΝ</text:span></text:p>
      <text:p text:style-name="P2"><text:span text:style-name="T2_1">Ε<text:s/>Η<text:s/>Ν<text:s/>ΟΔ<text:s/>Ν</text:span></text:p>
      <text:p text:style-name="P3"><text:span text:style-name="T3_1">Α.<text:s/>ΓΕΝΙΚΗ<text:s/>Δ/ΝΣΗ<text:s/>ΦΟΡΟΛΟΓΙΚΩΝ<text:s/>ΕΛΕΓΧΩΝ</text:span></text:p>
      <text:p text:style-name="P4"><text:span text:style-name="T4_1">Π<text:s/>Η<text:s/>ΔΗ<text:s/>Ι<text:s/>Ν<text:s/>ΕΣ<text:s/>ΩΝ</text:span></text:p>
      <text:p text:style-name="P5"><text:span text:style-name="T5_1">Η<text:s/>Ι<text:s/>Χ<text:s/>Ι<text:s/>ΜΟ</text:span></text:p>
      <text:h text:style-name="P6" text:outline-level="1"><text:span text:style-name="T6_1">ΤΜΗΜΑ<text:s/></text:span></text:h>
      <text:h text:style-name="P7" text:outline-level="1"><text:span text:style-name="T7_1">Γ'</text:span></text:h>
      <text:p text:style-name="P8"><text:span text:style-name="T8_1">Η<text:s/>Η<text:s/>ΕΙ<text:s/>Η</text:span></text:p>
      <text:h text:style-name="P9" text:outline-level="1"><text:span text:style-name="T9_1">ΤΜΗΜΑ<text:s/></text:span></text:h>
      <text:h text:style-name="P10" text:outline-level="1"><text:span text:style-name="T10_1">Α'</text:span></text:h>
      <text:p text:style-name="P11"><text:span text:style-name="T11_1">.<text:s/>η</text:span></text:p>
      <text:p text:style-name="P12"><text:span text:style-name="T12_1">Ταχ.<text:s/>Κωδ.<text:s/>:λ<text:s/>ν<text:s/>λ<text:s/>μ<text:s/>ιοτai</text:span></text:p>
      <text:p text:style-name="P13"><text:span text:style-name="T13_1">ρ<text:s/>ρ<text:s/>ίς<text:s/>0<text:s/>0<text:s/>84<text:s/>ή<text:s/>1<text:s/>3375<text:s/>@<text:s/>d</text:span></text:p>
      <text:p text:style-name="P14"><text:span text:style-name="T14_1">οδος<text:s/>ο<text:s/>ο<text:s/>ω<text:s/>α<text:s/>υ<text:s/>ά<text:s/>λ<text:s/>α<text:s/>ην<text:s/>τη<text:s/>ι<text:s/>ι<text:s/>τή<text:s/>ής<text:s/></text:span><text:span text:style-name="T14_2">ς<text:s/>ίι<text:s/>σ<text:s/>,<text:s/>ε<text:s/>ι<text:s/>τ<text:s/>ξ<text:s/>ι<text:s/>υ<text:s/>0<text:s/>2<text:s/>0<text:s/>2<text:s/>6<text:s/>ρ<text:s/>ν<text:s/>ι<text:s/>ετ<text:s/>ξ<text:s/>λλ<text:s/>ν<text:s/>αι<text:s/>ι<text:s/>ρ<text:s/>σ<text:s/>ι<text:s/>ξό<text:s/>ο<text:s/>τ<text:s/>ίυ<text:s/>π<text:s/>πρ<text:s/>σωπι<text:s/>ετα<text:s/>ί.</text:span></text:p>
      <text:p text:style-name="P15"><text:span text:style-name="T15_1">έο<text:s/>ε<text:s/>ν<text:s/>9<text:s/>/20.<text:s/>8<text:s/>0<text:s/>3<text:s/>)<text:s/>γκύ<text:s/>ι<text:s/>,<text:s/>χ<text:s/>υ<text:s/>ο<text:s/>εί<text:s/>δ<text:s/>γί<text:s/>ς<text:s/>τι<text:s/>π<text:s/>υ<text:s/>ετ<text:s/>ξ<text:s/>λλων<text:s/>ν<text:s/>φέρο<text:s/>ι<text:s/>αι<text:s/>αι<text:s/>λο<text:s/>ητ<text:s/>ά,<text:s/>σκομί<text:s/>ν<text:s/>ι<text:s/>ατ<text:s/>ρ<text:s/>σ<text:s/>,<text:s/>ε<text:s/>ν<text:s/>βολή<text:s/>ς<text:s/>ή<text:s/>ω<text:s/>ης<text:s/>μ<text:s/>τ<text:s/>βο<text:s/>ής<text:s/>ι<text:s/>την<text:s/>ξο<text:s/>ο<text:s/>υ<text:s/>τ<text:s/>υ<text:s/>π<text:s/>την<text:s/>τ<text:s/>ι<text:s/>ί.<text:s/>τη<text:s/>υν<text:s/>χ<text:s/>ι<text:s/>,<text:s/>ρ<text:s/>λθ<text:s/>την<text:s/>ρ<text:s/>σία<text:s/>ας<text:s/>τή<text:s/>ατ<text:s/>,<text:s/>ν<text:s/>φορ<text:s/>ά<text:s/>ε<text:s/>υ<text:s/>τ<text:s/>τ<text:s/>υ<text:s/>χ<text:s/>ς<text:s/>ξό<text:s/>ο<text:s/>π<text:s/>ρ<text:s/>μεν<text:s/>υ<text:s/>τ<text:s/>ί<text:s/>αι<text:s/>π<text:s/>ν<text:s/>χ<text:s/>ί<text:s/>η<text:s/>ς<text:s/>τ<text:s/>ι<text:s/>ίς<text:s/>την<text:s/>ρ<text:s/>σ<text:s/>πο<text:s/>ίι<text:s/>λλη<text:s/>α<text:s/>και<text:s/>ι<text:s/>χ<text:s/>ι<text:s/>τής<text:s/>ς<text:s/>ς<text:s/>ας<text:s/>ν<text:s/>ρι<text:s/>ε<text:s/>ρ<text:s/>όδ<text:s/>ρ<text:s/>σία<text:s/>υ<text:s/>υ<text:s/>εί<text:s/>υ<text:s/>π<text:s/>η<text:s/>α<text:s/>γωνι<text:s/>τι<text:s/>ότ<text:s/>τ<text:s/>ς<text:s/>τη<text:s/>ρ<text:s/>σ<text:s/>,<text:s/>υ<text:s/>χ<text:s/>ρώ<text:s/>τ<text:s/>ίς<text:s/>αι<text:s/>ι<text:s/>χ<text:s/>ι<text:s/>τής<text:s/>φέρετ<text:s/>ι<text:s/></text:span><text:span text:style-name="T15_2">το</text:span><text:span text:style-name="T15_3"><text:s/>ρ<text:s/>ι<text:s/>χ<text:s/>ί<text:s/>ης<text:s/>ρ<text:s/>υ<text:s/>ατ<text:s/>στ<text:s/>τ<text:s/>ού<text:s/></text:span><text:span text:style-name="T15_4">ν<text:s/>μα<text:s/>τι<text:s/>ά</text:span><text:span text:style-name="T15_5"><text:s/>αι<text:s/>ς<text:s/>κώ<text:s/>ι<text:s/>χ<text:s/>ί<text:s/>η<text:s/></text:span><text:span text:style-name="T15_6">π<text:s/>οι<text:s/>ύ</text:span><text:span text:style-name="T15_7"><text:s/>ε<text:s/>λλο<text:s/>λλο<text:s/>τ<text:s/>ί<text:s/>/ους<text:s/>τ<text:s/>ι<text:s/>ί<text:s/>χ<text:s/>ού<text:s/>ι<text:s/>ς<text:s/>ς<text:s/>ρ<text:s/>ρ<text:s/>υ<text:s/>,<text:s/>βε<text:s/></text:span><text:span text:style-name="T15_8">μεσα</text:span><text:span text:style-name="T15_9"><text:s/>την<text:s/>π<text:s/>π<text:s/>ίσ<text:s/>το<text:s/>ατ<text:s/>στ<text:s/>τ<text:s/>ού<text:s/>ς<text:s/>χ<text:s/>ωσ<text:s/>μεσης<text:s/>π<text:s/>π<text:s/>ί<text:s/>σης<text:s/>υ<text:s/>ατ<text:s/>στ<text:s/>τ<text:s/>ού<text:s/>ν<text:s/>κύ<text:s/>ι<text:s/>έον<text:s/>α<text:s/>την<text:s/>ρ<text:s/>σ<text:s/>,<text:s/>υ<text:s/>ξε<text:s/>μεν<text:s/>ς<text:s/>ίι<text:s/>αι<text:s/></text:span><text:span text:style-name="T15_10">ον<text:s/>δ<text:s/>ός<text:s/>μό<text:s/>μο<text:s/>τ<text:s/>ίς<text:s/>φ<text:s/>σον</text:span><text:span text:style-name="T15_11"><text:s/>τ<text:s/>ατ<text:s/>στ<text:s/>τ<text:s/>ό<text:s/>ρ<text:s/>τ<text:s/>ι<text:s/>τ<text:s/>ι<text:s/>χ<text:s/>ί<text:s/>η<text:s/>κπ<text:s/></text:span><text:span text:style-name="T15_12">σώπ<text:s/>ση<text:s/>ς<text:s/>τ<text:s/>ι<text:s/>ίς<text:s/>α<text:s/>σκ<text:s/>ίι<text:s/>π<text:s/>κλει<text:s/>τι<text:s/>ά</text:span><text:span text:style-name="T15_13"><text:s/>π<text:s/>ν<text:s/>μό<text:s/>μο<text:s/>τ<text:s/>ί.</text:span></text:p>
      <text:p text:style-name="P16"><text:span text:style-name="T16_1">ύμφω<text:s/>ε<text:s/>ι<text:s/>λα<text:s/>βαν<text:s/>μεν<text:s/>τέρ<text:s/>,<text:s/>ε<text:s/>ρ<text:s/>σ<text:s/>ξό<text:s/>ο<text:s/>τ<text:s/>υ<text:s/>σωπι<text:s/>ής<text:s/>τ<text:s/>ι<text:s/>ίς<text:s/>υ<text:s/>ίι<text:s/>ρ<text:s/>λλη<text:s/>α<text:s/>αι<text:s/>ι<text:s/>χ<text:s/>ι<text:s/>τής<text:s/>ς<text:s/>ρ<text:s/>λο<text:s/>ι<text:s/>ή<text:s/>ί<text:s/>ηση<text:s/>βαί<text:s/>ι<text:s/>την<text:s/>ατ<text:s/>χ<text:s/>ρη<text:s/>η<text:s/>ετ<text:s/>βο<text:s/>ή<text:s/>υ<text:s/>φορ<text:s/>την<text:s/>ξ<text:s/>δ<text:s/>τ<text:s/>ίυ<text:s/>ε<text:s/>ν<text:s/>τοι<text:s/>,<text:s/>ατ<text:s/>ρ<text:s/>σ<text:s/>,<text:s/>ι<text:s/>αι<text:s/>λο<text:s/>ητ<text:s/>ά,<text:s/>ε<text:s/>π<text:s/>ί<text:s/>π<text:s/>ρ<text:s/>τ<text:s/>ι<text:s/>ετ<text:s/>β<text:s/>λή<text:s/>υ<text:s/>,<text:s/>π<text:s/>ς<text:s/>υ<text:s/>ν<text:s/>φέρο<text:s/>την</text:span></text:p>
      <text:p text:style-name="P17"><text:span text:style-name="T17_1">0<text:s/>0<text:s/>3<text:s/>γκύ<text:s/>λι<text:s/>ν<text:s/>α<text:s/>βαί<text:s/>ι<text:s/>τη<text:s/>ετ<text:s/>βολή<text:s/>ς<text:s/>χέσης<text:s/>ς<text:s/>ι<text:s/>χ<text:s/>ι<text:s/>τή,<text:s/>ε<text:s/>ν<text:s/>π<text:s/>π<text:s/>ί<text:s/>ση<text:s/>υ<text:s/>ατ<text:s/>στ<text:s/>τ<text:s/>ού<text:s/>π<text:s/>υ<text:s/>π<text:s/>ι<text:s/>ίι<text:s/>ατ<text:s/>χ<text:s/>ρη<text:s/>έν<text:s/>σ<text:s/>Γ<text:s/>ς<text:s/>ν<text:s/>π<text:s/>π<text:s/>ι<text:s/>σει<text:s/>υ<text:s/>ατ<text:s/>στ<text:s/>τ<text:s/>ού<text:s/>ματ<text:s/>π<text:s/>ι<text:s/>ύ<text:s/>τ<text:s/>ι<text:s/>ε<text:s/>έρ<text:s/>ς<text:s/>τ<text:s/>ίς<text:s/>αι<text:s/>χ<text:s/>υ<text:s/>ξε<text:s/>μεν<text:s/>άθ<text:s/>ρ<text:s/>,<text:s/>τ<text:s/>ίυ<text:s/>ν<text:s/>π<text:s/>ι<text:s/>ίι<text:s/>π<text:s/>π<text:s/>ση<text:s/>υ<text:s/>ατ<text:s/>στ<text:s/>τ<text:s/>ού<text:s/>την<text:s/>ρ<text:s/>σ<text:s/>,<text:s/>υ<text:s/>π<text:s/>ρών<text:s/>τ<text:s/>ίς<text:s/>α<text:s/>ι<text:s/>ι<text:s/>τής<text:s/>ε<text:s/>φέρετ<text:s/>ι<text:s/>ν<text:s/>μα<text:s/>τι<text:s/>ά<text:s/>ρ<text:s/>ι<text:s/>χ<text:s/>ί<text:s/>ης<text:s/>ρ<text:s/>ρ<text:s/>ε<text:s/>υ<text:s/>ρ<text:s/>τ<text:s/>ι<text:s/>τ<text:s/>άθ<text:s/>τ<text:s/>ίς<text:s/>κπ<text:s/>σωπε<text:s/>ν<text:s/>τ<text:s/>ι<text:s/>ί<text:s/>εμον<text:s/>μέν<text:s/>.<text:s/>τη<text:s/>ρ<text:s/>σ<text:s/>υ<text:s/>σκ<text:s/>μί<text:s/>τ<text:s/>ι<text:s/>εβαί<text:s/>σ<text:s/>π<text:s/>ρ<text:s/>σίες<text:s/>υ<text:s/>ι<text:s/>ν<text:s/>ατ<text:s/>χ<text:s/>ρη<text:s/>η<text:s/>ς<text:s/>ξό<text:s/>ο<text:s/>υ<text:s/>τ<text:s/>ίυ<text:s/>ι<text:s/>π<text:s/>τη<text:s/>θέση<text:s/>υ<text:s/>ι<text:s/>χ<text:s/>τή.</text:span></text:p>
      <text:p text:style-name="P18"><text:span text:style-name="T18_1">ρ<text:s/>λλη<text:s/>,<text:s/>ε<text:s/>ε<text:s/>ο<text:s/>έν<text:s/>τ<text:s/>ξο<text:s/>ο<text:s/>τ<text:s/>ίυ<text:s/>π<text:s/>γετ<text:s/>ι<text:s/>υ<text:s/>δ<text:s/>αι<text:s/>ι<text:s/>ν<text:s/>ύ<text:s/>η<text:s/>ς<text:s/>ι<text:s/>χ<text:s/>ι<text:s/>τι<text:s/>ής<text:s/>αι<text:s/>κπ<text:s/>σωπε<text:s/>ής<text:s/>ξο<text:s/>ία<text:s/>υ<text:s/>ύ<text:s/>π<text:s/>ημαί<text:s/>τ<text:s/>ι<text:s/>τ<text:s/>ύ<text:s/>τ<text:s/>ι<text:s/>α<text:s/>κδ<text:s/>ε<text:s/>εβαι<text:s/>σ<text:s/>ι<text:s/>ι<text:s/>υ<text:s/>χ<text:s/>ν<text:s/>ξο<text:s/>ο<text:s/>τ<text:s/>ί<text:s/>αι<text:s/>ρ<text:s/>λλη<text:s/>α<text:s/>ι<text:s/>χ<text:s/>τή<text:s/>ς<text:s/>τ<text:s/>ι<text:s/>ίς<text:s/>κό<text:s/>α<text:s/>αι<text:s/>την<text:s/>ρ<text:s/>σ<text:s/>υ<text:s/>ξε<text:s/>μεν<text:s/>ς<text:s/>τ<text:s/>ίς<text:s/>ε<text:s/>η<text:s/>ών<text:s/>ι<text:s/>τ<text:s/>υ<text:s/>χ<text:s/>ν<text:s/>ε<text:s/>ξο<text:s/>ό<text:s/>υ<text:s/>ι<text:s/>κο<text:s/>της<text:s/>χέσης<text:s/>υ<text:s/>ς<text:s/>δι<text:s/>χ<text:s/>ι<text:s/>τής<text:s/></text:span><text:span text:style-name="T18_2">ΓΡ<text:s/>Ε<text:s/>Η<text:s/>Ι<text:s/>Ν<text:s/>ΩΝ</text:span></text:p>
      <text:p text:style-name="P19"><text:span text:style-name="T19_1">Θ<text:s/>ι<text:s/>ί<text:s/>α<text:s/>οϊσ<text:s/>της</text:span></text:p>
      <text:p text:style-name="P20"><text:span text:style-name="T20_1">ΔΙ<text:s/>Μ<text:s/>Δ<text:s/>ΓΙ<text:s/></text:span><text:span text:style-name="T20_2">ς<text:s/>τ<text:s/>ς<text:s/>ε<text:s/>ι<text:s/>ς<text:s/>εσ<text:s/>ε<text:s/>.<text:s/>ε<text:s/>ιξη<text:s/>ο<text:s/>κ<text:s/>ν<text:s/>σ<text:s/>ε<text:s/>η<text:s/></text:span><text:span text:style-name="T20_3">Δ<text:s/>ΓΙ<text:s/>Ι<text:s/>Π<text:s/>Ι<text:s/>Η<text:s/></text:span><text:span text:style-name="T20_4">ς<text:s/>Πίν<text:s/>ρίπτ<text:s/>ς<text:s/>Πιν<text:s/>ριπτ<text:s/>ω<text:s/>ς<text:s/>Πιν<text:s/>κ<text:s/>ριπτ<text:s/>ω<text:s/>Ε<text:s/>.<text:s/>ς<text:s/>Πιν<text:s/>ριπτ<text:s/>ω<text:s/>ε<text:s/>σ<text:s/>εσ<text:s/>ώ<text:s/>σ<text:s/>ιά<text:s/>ί<text:s/>η<text:s/>σ<text:s/>κ<text:s/>ε<text:s/>ρ<text:s/>ί<text:s/>ίο<text:s/>ε<text:s/>ε<text:s/>ί<text:s/>α<text:s/></text:span><text:span text:style-name="T20_5">ΩΤ<text:s/>Ι<text:s/>Μ<text:s/></text:span><text:span text:style-name="T20_6">ρα<text:s/>ί<text:s/>ι<text:s/>ρα<text:s/>ί<text:s/>ε<text:s/>ρ<text:s/>εο<text:s/>άρη</text:span></text:p>
      <text:p text:style-name="P21"><text:span text:style-name="T21_1">ρα<text:s/>ί<text:s/>ο<text:s/>σ<text:s/>ν<text:s/>ν<text:s/>ε<text:s/>ο<text:s/>α<text:s/>ρα<text:s/>ί<text:s/>ο<text:s/>σ<text:s/>ν<text:s/>ν<text:s/>ω<text:s/>σ<text:s/>η<text:s/>ίδ<text:s/>ε<text:s/>ο<text:s/>σ<text:s/>ε<text:s/>χειρησ<text:s/>εδ<text:s/>΄<text:s/>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