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style:text-underline-style="solid" style:text-underline-color="font-color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style:text-underline-style="solid" style:text-underline-color="font-color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style:text-underline-style="solid" style:text-underline-color="font-color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3.925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5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T1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ΡΤΗ</text:span><text:span text:style-name="T1_2"><text:s/>Ι<text:s/>Ι<text:s/>Τ<text:s/></text:span><text:span text:style-name="T1_3">ωδ<text:s/>ρ<text:s/>ίο</text:span><text:span text:style-name="T1_4"><text:s/>01<text:s/></text:span><text:span text:style-name="T1_5">θ<text:s/>να,</text:span><text:span text:style-name="T1_6"><text:s/>α<text:s/>αρ<text:s/>ου<text:s/>01<text:s/></text:span><text:span text:style-name="T1_7">ρ<text:s/>τ.<text:s/></text:span><text:span text:style-name="T1_8">17<text:s/>00<text:s/>29<text:s/>Ε<text:s/>2<text:s/>14</text:span></text:p>
      <text:p text:style-name="P2"><text:span text:style-name="T2_1">Ο<text:s/>ν<text:s/>ακ<text:s/>ς<text:s/>ρ<text:s/>ρ<text:s/>ι<text:s/>ς</text:span></text:p>
      <text:p text:style-name="P3"><text:span text:style-name="T3_1">1<text:s/>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τρ</text:span></text:p>
          </table:table-cell>
        </table:table-row>
        <table:table-row table:style-name="Row2">
          <table:table-cell table:style-name="Cell3">
            <text:p text:style-name="P6"><text:span text:style-name="T6_1">λέ<text:s/>ν</text:span></text:p>
          </table:table-cell>
          <table:table-cell table:style-name="Cell4">
            <text:p text:style-name="P7"><text:span text:style-name="T7_1">1<text:s/>9.<text:s/>7.</text:span></text:p>
          </table:table-cell>
        </table:table-row>
        <table:table-row table:style-name="Row3">
          <table:table-cell table:style-name="Cell5">
            <text:p text:style-name="P8"><text:span text:style-name="T8_1">AX</text:span></text:p>
          </table:table-cell>
          <table:table-cell table:style-name="Cell6">
            <text:p text:style-name="P9"><text:span text:style-name="T9_1">1<text:s/>9.<text:s/>7.<text:s/>89</text:span></text:p>
          </table:table-cell>
        </table:table-row>
        <table:table-row table:style-name="Row4">
          <table:table-cell table:style-name="Cell7">
            <text:p text:style-name="P10"><text:span text:style-name="T10_1">il</text:span></text:p>
          </table:table-cell>
          <table:table-cell table:style-name="Cell8">
            <text:p text:style-name="P11"><text:span text:style-name="T11_1">00<text:s/>e<text:s/>xis</text:span></text:p>
          </table:table-cell>
        </table:table-row>
      </table:table>
      <text:p text:style-name="P12"><text:span text:style-name="T12_1">α<text:s/>μεσ<text:s/>νημέρ<text:s/>σ<text:s/>ν<text:s/>λ<text:s/>ν<text:s/>ί<text:s/>ν<text:s/>ρ<text:s/>οδ<text:s/>ότ<text:s/>τ<text:s/>ς<text:s/>ς)</text:span></text:p>
      <text:p text:style-name="P13"><text:span text:style-name="T13_1">Ο<text:s/>Ν<text:s/>ω<text:s/>ν<text:s/>κ<text:s/>ς<text:s/>ια<text:s/>ή</text:span></text:p>
      <text:p text:style-name="P14"><text:span text:style-name="T14_1">Α<text:s/></text:span><text:span text:style-name="T14_2">λλ<text:s/>γή<text:s/>πω<text:s/>μ<text:s/>ας<text:s/>τ<text:s/>ιρε<text:s/>ώ<text:s/>ο<text:s/>όκ<text:s/>ινται<text:s/>τ<text:s/>ι<text:s/>ς<text:s/>σ<text:s/>ούς<text:s/>ντιν<text:s/>μ<text:s/>ι<text:s/>α<text:s/>ισ<text:s/>γ<text:s/>γ<text:s/>ς<text:s/>ν<text:s/>σ<text:s/>σ<text:s/>ένων<text:s/>τ<text:s/>ν<text:s/>νω<text:s/>θε<text:s/>ίδ<text:s/>ς<text:s/>πό<text:s/>δηρ<text:s/>ματο<text:s/>οιημένο<text:s/>λ<text:s/>βα<text:s/>τ<text:s/>γ<text:s/>γ<text:s/>ς<text:s/>ετ<text:s/>ξ<text:s/>λλ<text:s/>κ<text:s/>νί<text:s/>ς</text:span></text:p>
      <text:p text:style-name="P15"><text:span text:style-name="T15_1">Χ<text:s/></text:span><text:span text:style-name="T15_2">.</text:span><text:span text:style-name="T15_3">ρ<text:s/>θ.<text:s/>τ.<text:s/>1<text:s/>0<text:s/>1<text:s/>5<text:s/>ΕΞ<text:s/>01<text:s/>4.<text:s/>4.20<text:s/></text:span><text:span text:style-name="T15_4">.</text:span><text:span text:style-name="T15_5"><text:s/>ς<text:s/>ν<text:s/>οιο<text:s/>ε<text:s/>α<text:s/>μέρ<text:s/>σ<text:s/>ι<text:s/>ρ<text:s/>ογή<text:s/></text:span><text:span text:style-name="T15_6">να<text:s/>ν<text:s/>σ<text:s/>θ.<text:s/>ς<text:s/>ι<text:s/>ής<text:s/></text:span><text:span text:style-name="T15_7">ου<text:s/>μο<text:s/>εύθηκε<text:s/>ν<text:s/>ί<text:s/>μη<text:s/>μερ<text:s/>δα<text:s/>ς<text:s/>ιρ<text:s/>1<text:s/>ι<text:s/></text:span><text:span text:style-name="T15_8">σ<text:s/>ει<text:s/>.20<text:s/></text:span><text:span text:style-name="T15_9">φ<text:s/>ν<text:s/>ε<text:s/>ν<text:s/>οία<text:s/>τρ<text:s/>ή<text:s/>νημερ<text:s/>ι<text:s/>τ<text:s/>λη</text:span></text:p>
      <text:p text:style-name="P16"><text:span text:style-name="T16_1">•<text:s/>ω<text:s/>μ<text:s/>α<text:s/>ς<text:s/>O<text:s/>C<text:s/>n<text:s/>ipe<text:s/>zh<text:s/>e<text:s/>ne<text:s/>o<text:s/>k<text:s/>ol<text:s/>in<text:s/>lan<text:s/>τ<text:s/>ι<text:s/>JSC<text:s/>n<text:s/>ipe<text:s/>zh<text:s/>e<text:s/>ne<text:s/>o<text:s/>k<text:s/>ol<text:s/>in<text:s/>lan<text:s/>ι<text:s/>•<text:s/>πω<text:s/>μ<text:s/>α<text:s/>ς<text:s/>O<text:s/>SC<text:s/>n<text:s/>ipe<text:s/>k<text:s/>k<text:s/>ie<text:s/>r<text:s/>ct<text:s/>on<text:s/>lan<text:s/>ν<text:s/>τ<text:s/>ι<text:s/>P<text:s/>C<text:s/>n<text:s/>ipe<text:s/>k<text:s/>ie<text:s/>ct<text:s/>on<text:s/>P<text:s/>a<text:s/>t<text:s/>ρό<text:s/>ε<text:s/>δ<text:s/>κ<text:s/>IC<text:s/>45<text:s/>ου<text:s/>ί<text:s/>γηθε<text:s/>ρο<text:s/>γου<text:s/>ένως<text:s/>ν<text:s/>τ<text:s/>ρε<text:s/>α<text:s/>O<text:s/>SC<text:s/>n<text:s/>ipe<text:s/>zh<text:s/>e<text:s/>ne<text:s/>r<text:s/>k<text:s/>b<text:s/>ol<text:s/>ing<text:s/>lan<text:s/>τ<text:s/>ιρε<text:s/>α<text:s/>O<text:s/>S<text:s/>n<text:s/>ipe<text:s/>k<text:s/>k<text:s/>ie<text:s/>uct<text:s/>on<text:s/>l<text:s/>nt<text:s/>σμό<text:s/>)<text:s/>ρ<text:s/>θ.<text:s/>56<text:s/>00<text:s/>φαρμό<text:s/>τ<text:s/>ι<text:s/>ν<text:s/></text:span><text:span text:style-name="T16_2">J<text:s/>C<text:s/>n<text:s/>p<text:s/>pe<text:s/>i<text:s/>n<text:s/>ne<text:s/>r<text:s/>k<text:s/>u<text:s/>ol<text:s/>ing<text:s/>la<text:s/>t<text:s/></text:span><text:span text:style-name="T16_3">ι<text:s/>ν<text:s/>JSC<text:s/>Int<text:s/>p<text:s/>pe<text:s/>N<text:s/>k<text:s/>Pi<text:s/>e<text:s/>Pro<text:s/>ct<text:s/>Pl<text:s/>nt<text:s/>ατ<text:s/>ι<text:s/>ν<text:s/>ν<text:s/>τέ<text:s/>,<text:s/>ρ<text:s/>κ<text:s/>λού<text:s/>ι<text:s/></text:span><text:span text:style-name="T16_4">σ<text:s/>μενο<text:s/>ν<text:s/>ε<text:s/>ν<text:s/>ακ<text:s/>ε<text:s/>ιών<text:s/>α<text:s/>ν<text:s/>νημέ<text:s/>σ<text:s/>ν<text:s/>ε<text:s/>ν<text:s/>ω<text:s/>κ<text:s/>ιο<text:s/>ας<text:s/>τ<text:s/>ς<text:s/></text:span><text:span text:style-name="T16_5">ι<text:s/></text:span><text:span text:style-name="T16_6">λω</text:span><text:span text:style-name="T16_7"><text:s/>ία<text:s/>ισ<text:s/>γ<text:s/>ς<text:s/>ντι<text:s/>τ<text:s/>σ<text:s/>σ<text:s/>ν<text:s/>λ<text:s/>λα<text:s/>ου<text:s/>ε<text:s/>υτάρ<text:s/>θμ<text:s/></text:span><text:span text:style-name="T16_8">λ</text:span><text:span text:style-name="T16_9"><text:s/>δίο<text:s/>φα<text:s/>ίου<text:s/>ί<text:s/>κ<text:s/>μπο<text:s/>υμάτ<text:s/>ν<text:s/>οί<text:s/>π<text:s/>ιντ<text:s/>ι<text:s/>σ<text:s/>ού<text:s/></text:span><text:span text:style-name="T16_10">ντιν<text:s/>μ<text:s/>ι</text:span><text:span text:style-name="T16_11"><text:s/>πιδ<text:s/>σ<text:s/>ς<text:s/>τ<text:s/>κ<text:s/>).<text:s/></text:span><text:span text:style-name="T16_12">υ<text:s/>μ<text:s/>να</text:span><text:span text:style-name="T16_13">δα</text:span></text:p>
      <text:p text:style-name="P17"><text:span text:style-name="T17_1">Κ<text:s/>ΙΒΕ<text:s/>ΝΤΙ<text:s/>Α<text:s/>ΤΜΗΜΑ<text:s/>Α</text:span></text:p>
      <text:p text:style-name="P18"><text:span text:style-name="T18_1">Ο<text:s/>ΣΤΑ<text:s/>Ε<text:s/>Η<text:s/>ΤΗ<text:s/>ΝΣ</text:span></text:p>
      <text:p text:style-name="P19"><text:span text:style-name="T19_1">Α<text:s/>ΓΑΡΙΤ<text:s/>ΙΟ<text:s/>Ι<text:s/>Ο</text:span></text:p>
      <text:p text:style-name="P20"><text:span text:style-name="T20_1">ΝΑ<text:s/>Α</text:span><text:span text:style-name="T20_2"><text:s/>ΔΙΑ<text:s/>ΟΜ<text:s/></text:span><text:span text:style-name="T20_3">ΠΟΔΕ<text:s/>ΤΕ<text:s/>Α<text:s/>ΚΟ<text:s/>ΝΟ<text:s/>Η<text:s/>Η</text:span></text:p>
      <text:p text:style-name="P21"><text:span text:style-name="T21_1">/νση<text:s/>λω<text:s/>ίω<text:s/>τ<text:s/>ς<text:s/>ήμα<text:s/>ασ<text:s/>ο<text:s/>α<text:s/>ξ<text:s/>ας<text:s/>π<text:s/>υ<text:s/>ά<text:s/>ν</text:span></text:p>
      <text:p text:style-name="P22"><text:span text:style-name="T22_1">/νση<text:s/>λω<text:s/>ίω<text:s/>σ<text:s/>νί<text:s/>ς<text:s/>ήμα<text:s/>ασ<text:s/>ο<text:s/>ς<text:s/>ξ<text:s/>ας<text:s/>τ<text:s/>κ<text:s/>ς<text:s/>σ<text:s/>νί<text:s/>ς<text:s/>/νση<text:s/>.<text:s/>ε<text:s/>κ<text:s/>ηρ<text:s/>σ<text:s/>α<text:s/>Περ<text:s/>ρ<text:s/>ιακές<text:s/>/νσε<text:s/>ς<text:s/>/νση<text:s/>θεώρ<text:s/>σ<text:s/>ς<text:s/>ρ<text:s/>σ<text:s/>ώ<text:s/>ρ<text:s/>φ<text:s/>ρ<text:s/>ια<text:s/>ς<text:s/>κ<text:s/>ς<text:s/>ι<text:s/>ε<text:s/>ρ<text:s/>σ<text:s/>ις<text:s/>δ<text:s/>ς)<text:s/>ουρ<text:s/>ίο<text:s/>πτυξη<text:s/>γω<text:s/>στ<text:s/>κ<text:s/>τ<text:s/>ς<text:s/>ιεθ<text:s/>ς<text:s/>τικ<text:s/>ς<text:s/>/νση<text:s/>αθ<text:s/>σ<text:s/>τω<text:s/>σα<text:s/>γ<text:s/>γω<text:s/>ν<text:s/>π<text:s/>κ<text:s/>ς<text:s/>μ<text:s/>ν<text:s/>ς<text:s/>ν.<text:s/>είο<text:s/>το<text:s/>ρ<text:s/>τ<text:s/>ς<text:s/>μι<text:s/>χ<text:s/>κ<text:s/>ασ<text:s/>ολο<text:s/>ου<text:s/>ν<text:s/>σ<text:s/>ος<text:s/>ν<text:s/>ν<text:s/>ι<text:s/>ηχάνω<text:s/>ε<text:s/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text:s/>λ<text:s/>ν<text:s/>στ<text:s/>ν<text:s/>θ<text:s/>νας<text:s/>ιρ<text:s/>ιά<text:s/>λ<text:s/>ν<text:s/>στ<text:s/>ν<text:s/>σ<text:s/>νί<text:s/>ς</text:span></text:p>
      <text:p text:style-name="P23"><text:span text:style-name="T23_1">ΩΤΕ<text:s/>ΙΚ<text:s/>ΔΙΑ<text:s/>ΟΜ</text:span><text:span text:style-name="T23_2">φ<text:s/>ίο<text:s/>μμ<text:s/>τ<text:s/>α<text:s/>ημο<text:s/>ω<text:s/>ν<text:s/>φ<text:s/>ίο<text:s/>λ<text:s/>ν<text:s/>ίω<text:s/>/νσε<text:s/>ς<text:s/>3<text:s/>/νση<text:s/>εθνώ<text:s/>κ<text:s/>σ<text:s/>ων<text:s/>ήμα<text:s/>΄<text:s/>λω<text:s/>ια<text:s/>ν<text:s/>μά<text:s/>ν</text:span></text:p>
      <text:p text:style-name="P24"><text:span text:style-name="T24_1">/νση<text:s/>ασ<text:s/>ο<text:s/>φ<text:s/>ίο<text:s/>στ<text:s/>μέν<text:s/>ς</text:span></text:p>
      <text:p text:style-name="P25"><text:span text:style-name="T25_1">ήματα<text:s/>΄<text:s/>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