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1">
      <style:paragraph-properties fo:margin-top="0.423cm"/>
    </style:style>
    <style:style style:name="T39_1" style:family="text" style:parent-style-name="hierarchy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ΕΣΩΤΕΡΙΚΩΝ</text:span></text:p>
      <text:p text:style-name="P3"><text:span text:style-name="T3_1">ΓΕΝΙΚΗ<text:s/>ΔΙΕΥΘΥΝΣΗ<text:s/>ΔΙΟΙΚΗΤΙΚΗΣ</text:span></text:p>
      <text:p text:style-name="P4"><text:span text:style-name="T4_1">ΥΠΟΣΤΗΡΙΞΗΣ</text:span></text:p>
      <text:p text:style-name="P5"><text:span text:style-name="T5_1">Δ/ΝΣΗ<text:s/>ΟΡΓ/ΣΗΣ<text:s/>ΚΑΙ<text:s/>ΑΠΛ/ΣΗΣ<text:s/>Δ/ΣΙΩΝ</text:span></text:p>
      <text:p text:style-name="P6"><text:span text:style-name="T6_1">Ευαγγελιστρίας<text:s/>2</text:span></text:p>
      <text:p text:style-name="P7"><text:span text:style-name="T7_1">101<text:s/>83<text:s/>Αθήνα</text:span></text:p>
      <text:p text:style-name="P8"><text:span text:style-name="T8_1">Μ.<text:s/>Ασκιανάκη</text:span></text:p>
      <text:p text:style-name="P9"><text:span text:style-name="T9_1">213<text:s/>1361293<text:s/>210<text:s/>3741112</text:span></text:p>
      <text:p text:style-name="P10"><text:span text:style-name="T10_1">tadp.organosi<text:s/>@<text:s/>ypes.gr</text:span></text:p>
      <text:p text:style-name="P11"><text:span text:style-name="T11_1">ΘΕΜΑ:<text:s/>Περί<text:s/>της<text:s/>επίθεσης<text:s/>σφραγίδας<text:s/>της<text:s/>Χάγης<text:s/>(apostille)<text:s/>σε<text:s/>έντυπα<text:s/>που<text:s/>υποβάλλονται<text:s/>ηλεκτρονικά<text:s/>από<text:s/>τους<text:s/>ενδιαφερόμενους<text:s/>στη<text:s/>Γ.Γ.Π.Σ</text:span></text:p>
      <text:p text:style-name="P12"><text:span text:style-name="T12_1">ΣΧΕΤ.:1.Έγγραφο<text:s/>Δ6Δ<text:s/>1123401<text:s/>ΕΞ<text:s/>2013/06-08-2013<text:s/>Υπ.<text:s/>Οικονομικών<text:s/>/Γεν.<text:s/>Γραμματεία<text:s/>Φορολογικών<text:s/>Θεμάτων<text:s/>/Δ/νση<text:s/>Οργάνωσης/Τμήμα<text:s/>Δ΄.</text:span></text:p>
      <text:p text:style-name="P13"><text:span text:style-name="T13_1">2.<text:s/></text:span><text:span text:style-name="T13_2">Έγγραφό<text:s/>μας<text:s/>αριθ.<text:s/>32376/10-09-2-13<text:s/>προς<text:s/>Υπ.<text:s/>Οικονομικών<text:s/>.</text:span></text:p>
      <text:p text:style-name="P14"><text:span text:style-name="T14_1">3.<text:s/></text:span><text:span text:style-name="T14_2">Έγγραφό<text:s/>Δ6Δ1197114<text:s/>ΕΞ<text:s/>2013/27-12-2013<text:s/>Υπ.<text:s/>Οικονομικών.</text:span></text:p>
      <text:p text:style-name="P15"><text:span text:style-name="T15_1">Απαντώντας<text:s/>σε<text:s/>ερωτήματα<text:s/>,<text:s/>που<text:s/>αφορούν<text:s/>στην<text:s/>αντιμετώπιση<text:s/>του<text:s/>ζητήματος<text:s/>που<text:s/>ανακύπτει<text:s/>σχετικά<text:s/>με<text:s/>την<text:s/>επικύρωση<text:s/>με<text:s/>τη<text:s/>σφραγίδα<text:s/>της<text:s/>Χάγης<text:s/>(apostille</text:span><text:span text:style-name="T15_2">)<text:s/></text:span><text:span text:style-name="T15_3">των<text:s/>εντύπων<text:s/>Ε1,<text:s/>Ε2,<text:s/>Ε3,<text:s/>Ε5<text:s/>και<text:s/>Ε9,<text:s/>τα<text:s/>οποία<text:s/>υποβάλλονται<text:s/>πλέον<text:s/>ηλεκτρονικά<text:s/>στη<text:s/>Γ.Γ.Π.Σ<text:s/>και<text:s/>όχι<text:s/>στις<text:s/>Δ.Ο.Υ<text:s/>,<text:s/>σας<text:s/>γνωρίζουμε<text:s/>τα<text:s/>εξής:</text:span></text:p>
      <text:p text:style-name="P16"><text:span text:style-name="T16_1">Με<text:s/>την<text:s/>αριθ.<text:s/>Δ6Δ1123401<text:s/>ΕΞ<text:s/>2013/5-6-2013<text:s/>(ΑΔΑ<text:s/>ΒΕΖΧΗ-Μ<text:s/>94)<text:s/>απόφαση<text:s/>του<text:s/>Υπουργού<text:s/>Οικονομικών<text:s/>καθορίστηκαν<text:s/>περιοριστικά<text:s/>τα<text:s/>πιστοποιητικά<text:s/>και<text:s/>οι<text:s/>βεβαιώσεις<text:s/>που<text:s/>θα<text:s/>εκδίδουν<text:s/>οι<text:s/>Δ.Ο.Υ.<text:s/>Επιπλέον<text:s/>με<text:s/>την<text:s/>έναρξη<text:s/>της<text:s/>πλήρους<text:s/>λειτουργίας<text:s/>του<text:s/>ηλεκτρονικού<text:s/>συστήματος<text:s/>ΤΑΧΙSΝΕΤ<text:s/>,<text:s/>οι<text:s/>δηλώσεις<text:s/>φορολογίας<text:s/>εισοδήματος<text:s/>(έντυπα<text:s/>Ε1,<text:s/>Ε5)<text:s/>τα<text:s/>συνυποβαλλόμενα<text:s/>με<text:s/>αυτές<text:s/>έντυπα<text:s/>Ε2,<text:s/>Ε3<text:s/>καθώς<text:s/>και<text:s/>η<text:s/>δήλωση<text:s/>στοιχείων<text:s/>ακινήτων<text:s/>(έντυπο<text:s/>Ε9),<text:s/>θα<text:s/>υποβάλλονται<text:s/>πλέον<text:s/>μόνο<text:s/>ηλεκτρονικά<text:s/>και<text:s/>σύμφωνα<text:s/>με<text:s/>το<text:s/>αριθ.<text:s/>1<text:s/>σχετικό<text:s/>έγγραφο<text:s/>του<text:s/>Υπ.<text:s/>Οικονομικών,<text:s/>οι<text:s/>Δ.Ο.Υ<text:s/>δεν<text:s/>έχουν<text:s/>δυνατότητα<text:s/>να<text:s/>εκτυπώνουν<text:s/>τις<text:s/>συγκεκριμένες<text:s/>δηλώσεις,<text:s/>με<text:s/>την<text:s/>μορφή<text:s/>που<text:s/>τις<text:s/>υπέβαλλε<text:s/>ο<text:s/>φορολογούμενος,<text:s/>ενώ<text:s/>επιπρόσθετα<text:s/>τα<text:s/>επιμέρους<text:s/>αριθμητικά<text:s/>στοιχεία<text:s/>και<text:s/>τα<text:s/>πεδία<text:s/>της<text:s/>δήλωσης<text:s/>δεν<text:s/>φτάνουν<text:s/>άμεσα<text:s/>στο<text:s/>πληροφοριακό<text:s/>τους<text:s/>σύστημα<text:s/>,<text:s/>ώστε<text:s/>να<text:s/>μπορεί<text:s/>να<text:s/>γίνει<text:s/>η<text:s/>επιβεβαίωσή<text:s/>τους.<text:s/>Αυτό<text:s/>έχει<text:s/>ως<text:s/>αποτέλεσμα<text:s/>ακόμη<text:s/>και<text:s/>αν<text:s/>ο<text:s/>πολίτης<text:s/>προσκομίσει<text:s/>σε<text:s/>Δ.Ο.Υ<text:s/>εκτυπωμένο<text:s/>από<text:s/>το<text:s/>ΤΑΧΙSNET<text:s/>κάποιο<text:s/>από<text:s/>τα<text:s/>προαναφερόμενα<text:s/>έντυπα<text:s/>που<text:s/>έχει<text:s/>υποβάλλει<text:s/>ηλεκτρονικά,<text:s/>η<text:s/>αρμόδια<text:s/>Δ.Ο.Υ<text:s/>να<text:s/>μην<text:s/>μπορεί<text:s/>να<text:s/>βεβαιώσει<text:s/>ότι<text:s/>πρόκειται<text:s/>για<text:s/>ακριβές<text:s/>αντίγραφο<text:s/>εκ<text:s/>του<text:s/>πρωτοτύπου,<text:s/>ώστε<text:s/>στη<text:s/>συνέχεια<text:s/>να<text:s/>πληροί<text:s/>την<text:s/>προϋπόθεση<text:s/>της<text:s/>επικύρωσής<text:s/>του,<text:s/>με<text:s/>την<text:s/>σφραγίδα<text:s/>της<text:s/>Χάγης.</text:span></text:p>
      <text:p text:style-name="P17"><text:span text:style-name="T17_1">Το<text:s/>γεγονός<text:s/>αυτό<text:s/>δημιουργεί<text:s/>κάποια<text:s/>δυσλειτουργία<text:s/>στην<text:s/>περίπτωση<text:s/>που<text:s/>ο<text:s/>πολίτης<text:s/>θέλει<text:s/>να<text:s/>χρησιμοποιήσει<text:s/>κάποιο<text:s/>από<text:s/>τα<text:s/>ηλεκτρονικά<text:s/>υποβαλλόμενα<text:s/>έντυπα<text:s/>σε<text:s/>άλλη<text:s/>χώρα,<text:s/>η<text:s/>οποία<text:s/>έχει<text:s/>προσχωρήσει<text:s/>στην<text:s/>Σύμβαση<text:s/>της<text:s/>Χάγης<text:s/>της<text:s/>5</text:span><text:span text:style-name="T17_2">ης</text:span><text:span text:style-name="T17_3"><text:s/>Οκτωβρίου<text:s/>1961,με<text:s/>δεδομένο<text:s/>ότι,<text:s/>επισημείωση<text:s/>με<text:s/>τη<text:s/>σφραγίδα<text:s/>της<text:s/>Χάγης<text:s/>στο<text:s/>σώμα<text:s/>του<text:s/>ηλεκτρονικά<text:s/>εκτυπωθέντος<text:s/>εγγράφου<text:s/>το<text:s/>οποίο<text:s/>δεν<text:s/>φέρει<text:s/>υπογραφή<text:s/>και<text:s/>σφραγίδα<text:s/>της<text:s/>Υπηρεσίας,<text:s/>δεν<text:s/>μπορεί<text:s/>να<text:s/>γίνει,<text:s/>αφού<text:s/>σύμφωνα<text:s/>με<text:s/>την<text:s/>Σύμβαση<text:s/>(άρθρο<text:s/>4<text:s/>ν.<text:s/>1497/84)<text:s/>η<text:s/>σφραγίδα<text:s/>της<text:s/>Χάγης<text:s/>(apostille)<text:s/>μπορεί<text:s/>να<text:s/>τεθεί<text:s/>μόνο<text:s/>στο<text:s/>πρωτότυπο<text:s/>δημόσιο<text:s/>έγγραφο<text:s/>ή<text:s/>σε<text:s/>ακριβές<text:s/>αντίγραφο<text:s/>της<text:s/>εκδούσης<text:s/>αρχής<text:s/>το<text:s/>οποίο<text:s/>έχει<text:s/>ισχύ<text:s/>πρωτοτύπου<text:s/>και<text:s/>αυτό,<text:s/>γιατί<text:s/>με<text:s/>τη<text:s/>σφραγίδα<text:s/>της<text:s/>Χάγης<text:s/>βεβαιώνεται<text:s/>μόνο<text:s/>η<text:s/>γνησιότητα<text:s/>της<text:s/>υπογραφής<text:s/>και<text:s/>η<text:s/>ιδιότητα<text:s/>με<text:s/>την<text:s/>οποία<text:s/>ο<text:s/>υπογράφων<text:s/>υπέγραψε<text:s/>το<text:s/>έγγραφο<text:s/>(άρθρα<text:s/>3,5<text:s/>ν.<text:s/>1497/84).</text:span></text:p>
      <text:p text:style-name="P18"><text:span text:style-name="T18_1">Σύμφωνα<text:s/>με<text:s/>τις<text:s/>παρ.<text:s/>Β.<text:s/>4<text:s/>και<text:s/>7<text:s/>της<text:s/>προαναφερθείσας<text:s/>απόφασης<text:s/>του<text:s/>Υπ.<text:s/>Οικονομικών,<text:s/>ο<text:s/>πολίτης<text:s/>όπου<text:s/>απαιτείται<text:s/>να<text:s/>προσκομίσει<text:s/>κάποιο<text:s/>από<text:s/>τα<text:s/>ανωτέρω<text:s/>έντυπα<text:s/>αλλά<text:s/>και<text:s/>όσα<text:s/>θα<text:s/>υποβάλλονται<text:s/>πλέον<text:s/>ηλεκτρονικά,<text:s/>θα<text:s/>πρέπει<text:s/>να<text:s/>τα<text:s/>συνοδεύει<text:s/>με<text:s/>υπεύθυνη<text:s/>δήλωσή<text:s/>του,<text:s/>την<text:s/>οποία<text:s/>η<text:s/>Διοίκηση<text:s/>οφείλει<text:s/>να<text:s/>κάνει<text:s/>αποδεκτή,<text:s/>αφού<text:s/>όπως<text:s/>ορίζεται<text:s/>από<text:s/>τις<text:s/>διατάξεις<text:s/>του<text:s/>άρθρου<text:s/>11<text:s/>παρ.<text:s/>2<text:s/>και<text:s/>3<text:s/>του<text:s/>Ν.<text:s/>2690/99<text:s/>«Κύρωση<text:s/>του<text:s/>Κώδικα<text:s/>Διοικητικής<text:s/>Διαδικασίας»<text:s/>όπως<text:s/>τροποποιήθηκε<text:s/>με<text:s/>τις<text:s/>όμοιες<text:s/>του<text:s/>άρθρου<text:s/>16<text:s/>του<text:s/>Ν.3345/2005,<text:s/>«Τα<text:s/>επικυρωμένα<text:s/>κατά<text:s/>τα<text:s/>ανωτέρω<text:s/>αντίγραφα<text:s/>εγγράφων<text:s/>που<text:s/>εξέδωσε<text:s/>διοικητική<text:s/>αρχή,<text:s/></text:span><text:span text:style-name="T18_2">καθώς<text:s/>και<text:s/>τα<text:s/>απλά<text:s/>αντίγραφα<text:s/>εγγράφων<text:s/>που<text:s/>εξέδωσε<text:s/>διοικητική<text:s/>αρχή<text:s/></text:span><text:span text:style-name="T18_3">που<text:s/>συνοδεύονται<text:s/>από<text:s/>την<text:s/>κατά<text:s/>την<text:s/>παρ.<text:s/>5<text:s/>του<text:s/>άρθρου<text:s/>3<text:s/>υπεύθυνη<text:s/>δήλωση,<text:s/>στην<text:s/>οποία<text:s/>ο<text:s/>ενδιαφερόμενος<text:s/>βεβαιώνει<text:s/>την<text:s/>ακρίβεια<text:s/>των<text:s/>στοιχείων,<text:s/>γίνονται<text:s/>υποχρεωτικά<text:s/>αποδεκτά<text:s/>από<text:s/>τη<text:s/>Διοίκηση<text:s/></text:span><text:span text:style-name="T18_4">όπως<text:s/>τα<text:s/>πρωτότυπα».</text:span></text:p>
      <text:p text:style-name="P19"><text:span text:style-name="T19_1">Επειδή,<text:s/>σύμφωνα<text:s/>με<text:s/>τα<text:s/>προαναφερθέντα<text:s/>στην<text:s/>προηγούμενη<text:s/>παράγραφο<text:s/>το<text:s/>στοιχείο<text:s/>που<text:s/>μετατρέπει<text:s/>το<text:s/>εν<text:s/>λόγω<text:s/>ηλεκτρονικά<text:s/>εκτυπωθέν<text:s/>έντυπο<text:s/>σε<text:s/>πρωτότυπο,<text:s/>είναι<text:s/>η<text:s/>υπεύθυνη<text:s/>δήλωση<text:s/>που<text:s/>συνυποβάλλεται<text:s/>και<text:s/>η<text:s/>οποία<text:s/>φέρει<text:s/>την<text:s/>υπογραφή<text:s/>του<text:s/>ενδιαφερόμενου,<text:s/>η<text:s/>Υπηρεσία<text:s/>μας<text:s/>έκρινε<text:s/>σε<text:s/>συνεργασία<text:s/>με<text:s/>το<text:s/>Υπ.<text:s/>Οικονομικών,<text:s/>ότι<text:s/>μπορεί<text:s/>να<text:s/>αντιμετωπιστεί<text:s/>το<text:s/>θέμα<text:s/>με<text:s/>την<text:s/>επίθεση<text:s/>της<text:s/>σφραγίδας<text:s/>της<text:s/>Χάγης<text:s/>επί<text:s/>της<text:s/>υπεύθυνης<text:s/>δήλωσης<text:s/>(αφού<text:s/>προηγουμένως<text:s/>έχει<text:s/>γίνει<text:s/>επικύρωση<text:s/>του<text:s/>γνησίου<text:s/>της<text:s/>υπογραφής<text:s/>του<text:s/>ενδιαφερόμενου<text:s/>είτε<text:s/>από<text:s/>Κ.Ε.Π,<text:s/>είτε<text:s/>από<text:s/>το<text:s/>αρμόδιο<text:s/>τμήμα<text:s/>της<text:s/>Υπηρεσίας<text:s/>σας),<text:s/>ενέργεια<text:s/>επιτρεπτή<text:s/>από<text:s/>τις<text:s/>διατάξεις<text:s/>του<text:s/>άρθρου<text:s/>1<text:s/>παρ.<text:s/>δ<text:s/>του<text:s/>ν.<text:s/>1497/84<text:s/>,<text:s/>«<text:s/>Η<text:s/>παρούσα<text:s/>Σύμβαση<text:s/>εφαρμόζεται<text:s/>στα<text:s/>δημόσια<text:s/>έγγραφα…….Κατά<text:s/>την<text:s/>έννοια<text:s/>της<text:s/>παρούσας<text:s/>Συμβάσεως,<text:s/>ως<text:s/>δημόσια<text:s/>έγγραφα<text:s/>θεωρούνται<text:s/>:<text:s/>(α)…,(β)<text:s/>τα<text:s/>διοικητικά<text:s/>έγγραφα<text:s/>(γ)<text:s/>τα<text:s/>συμβολαιογραφικά<text:s/>έγγραφα<text:s/>και<text:s/>(δ)<text:s/>οι<text:s/>επίσημες<text:s/>βεβαιώσεις<text:s/>όπως<text:s/>βεβαιώσεις<text:s/>καταχωρίσεως,<text:s/>θεωρήσεις<text:s/>για<text:s/>βέβαιη<text:s/>χρονολογία<text:s/>και<text:s/></text:span><text:span text:style-name="T19_2">επικυρώσεις<text:s/>υπογραφής<text:s/>που<text:s/>τίθενται<text:s/>σε<text:s/>ιδιωτικό<text:s/>έγγραφο»</text:span><text:span text:style-name="T19_3">.<text:s/>Στην<text:s/>υπεύθυνη<text:s/>δήλωση<text:s/>θα<text:s/>αναγράφονται<text:s/>σειρά<text:s/>πληροφοριακών<text:s/>στοιχείων<text:s/>τα<text:s/>οποία<text:s/>είναι<text:s/>μοναδικά<text:s/>,<text:s/>όπως<text:s/>το<text:s/>ΑΦΜ,<text:s/>η<text:s/>ημερομηνία<text:s/>και<text:s/>ο<text:s/>αριθμός<text:s/>καταχώρησης<text:s/>του<text:s/>υποβληθέντος<text:s/>εντύπου<text:s/>στη<text:s/>Γ.Γ.Π.Σ<text:s/>,<text:s/>για<text:s/>να<text:s/>μπορεί<text:s/>να<text:s/>συσχετιστεί<text:s/>με<text:s/>το<text:s/>ηλεκτρονικά<text:s/>εκτυπωθέν<text:s/>έντυπο,<text:s/>καθώς<text:s/>επίσης<text:s/>και<text:s/>όποια<text:s/>στοιχεία<text:s/>από<text:s/>τα<text:s/>αναγραφέντα<text:s/>στα<text:s/>πεδία<text:s/>του<text:s/>έντυπου<text:s/>χρειάζεται<text:s/>να<text:s/>επιβεβαιώσει<text:s/>ο<text:s/>ενδιαφερόμενος.</text:span></text:p>
      <text:p text:style-name="P20"><text:span text:style-name="T20_1">Η<text:s/>Υπηρεσία<text:s/>μας<text:s/>είχε<text:s/>ήδη<text:s/>εκφράσει<text:s/>άποψη<text:s/>στο<text:s/>αριθ.<text:s/>17783/23-03-2009<text:s/>έγγραφό<text:s/>της,<text:s/>ότι<text:s/>μπορεί<text:s/>να<text:s/>γίνεται<text:s/>επικύρωση<text:s/>με<text:s/>τη<text:s/>σφραγίδα<text:s/>της<text:s/>Χάγης<text:s/>σε<text:s/>υπεύθυνη<text:s/>δήλωση<text:s/>στην<text:s/>οποία<text:s/>ο<text:s/>ενδιαφερόμενος<text:s/>βεβαιώνει<text:s/>τα<text:s/>ζητούμενα<text:s/>στοιχεία<text:s/>και<text:s/>μέχρι<text:s/>σήμερα<text:s/>δεν<text:s/>έχει<text:s/>υποπέσει<text:s/>στην<text:s/>αντίληψή<text:s/>μας<text:s/>η<text:s/>διαδικασία<text:s/>αυτή<text:s/>να<text:s/>μην<text:s/>έχει<text:s/>γίνει<text:s/>αποδεκτή<text:s/>από<text:s/>άλλο<text:s/>κράτος<text:s/>που<text:s/>έχει<text:s/>υπογράψει<text:s/>τη<text:s/>Σύμβαση.<text:s/>Ωστόσο,<text:s/>επειδή<text:s/>σύμφωνα<text:s/>με<text:s/>την<text:s/>Ειδική<text:s/>Επιτροπή<text:s/>του<text:s/>Μόνιμου<text:s/>Γραφείου<text:s/>της<text:s/>Χάγης<text:s/>,<text:s/>η<text:s/>αποδοχή<text:s/>και<text:s/>η<text:s/>αποδεικτική<text:s/>αξία<text:s/>των<text:s/>δημοσίων<text:s/>εγγράφων<text:s/>με<text:s/>apostille<text:s/>υπόκειται<text:s/>στην<text:s/>νομοθεσία<text:s/>του<text:s/>Κράτους<text:s/>προορισμού<text:s/>και<text:s/>επειδή<text:s/>η<text:s/>ανωτέρω<text:s/>επιλεγείσα<text:s/>διαδικασία<text:s/>αφορά<text:s/>σε<text:s/>δεδομένα<text:s/>εσωτερικής<text:s/>έννομης<text:s/>τάξης,<text:s/>εάν<text:s/>υπάρξει<text:s/>κάποια<text:s/>περίπτωση<text:s/>μη<text:s/>αποδοχής<text:s/>της<text:s/>επικύρωσης<text:s/>της<text:s/>υπεύθυνης<text:s/>δήλωσης<text:s/>από<text:s/>άλλο<text:s/>κράτος<text:s/>στο<text:s/>μέλλον,<text:s/>θα<text:s/>παραπέμπεται<text:s/>ο<text:s/>πολίτης<text:s/>για<text:s/>εξεύρεση<text:s/>εναλλακτικής<text:s/>λύσης<text:s/>στην<text:s/>αρμόδια<text:s/>υπηρεσία<text:s/>του<text:s/>Υπ.<text:s/>Οικονομικών.</text:span></text:p>
      <text:p text:style-name="P21"><text:span text:style-name="T21_1">Παρακαλείται<text:s/>το<text:s/>Υπουργείο<text:s/>Οικονομικών<text:s/>στο<text:s/>οποίο<text:s/>κοινοποιείται<text:s/>το<text:s/>παρόν,<text:s/>όπως<text:s/>ενημερώσει<text:s/>τις<text:s/>αρμόδιες<text:s/>υπηρεσίες<text:s/>του<text:s/>σχετικά<text:s/>με<text:s/>το<text:s/>θέμα.</text:span></text:p>
      <text:p text:style-name="P22"><text:span text:style-name="T22_1">Ο<text:s/>ΑΝΑΠΛ.<text:s/>ΥΠΟΥΡΓΟΣ</text:span></text:p>
      <text:p text:style-name="P23"><text:span text:style-name="T23_1">Λ.<text:s/>ΓΡΗΓΟΡΑΚΟΣ</text:span></text:p>
      <text:p text:style-name="P24"><text:span text:style-name="T24_1">ΠΙΝΑΚΑΣ<text:s/>ΔΙΑΝΟΜΗΣ</text:span></text:p>
      <text:p text:style-name="P25"><text:span text:style-name="T25_1">1.<text:s/></text:span><text:span text:style-name="T25_2">Υπουργείο<text:s/>Διοικητικής<text:s/>Μετ/σης<text:s/>&amp;Ηλεκτρονικής<text:s/>Διακυβέρνησης</text:span></text:p>
      <text:p text:style-name="P26"><text:span text:style-name="T26_1">Δ/νση<text:s/>Οργάνωσης<text:s/>&amp;Λειτουργίας<text:s/>Κ.Ε.Π<text:s/>(με<text:s/>την<text:s/>υποχρέωση<text:s/>ενημέρωσης<text:s/>όλων<text:s/>των<text:s/>Κ.Ε.Π)</text:span></text:p>
      <text:p text:style-name="P27"><text:span text:style-name="T27_1">2.<text:s/></text:span><text:span text:style-name="T27_2">Υπουργείο<text:s/>Δικαιοσύνης<text:s/>Διαφάνειας<text:s/>&amp;<text:s/>Ανθρωπίνων<text:s/>Δικαιωμάτων<text:s/></text:span><text:span text:style-name="T27_3">/Δ/νση<text:s/>Νομοθετικού<text:s/>Συντονισμού<text:s/>&amp;Ειδικών<text:s/>Διεθνών<text:s/>νομικών<text:s/>Σχέσεων,(<text:s/>με<text:s/>την<text:s/>υποχρέωση<text:s/>ενημέρωσης<text:s/>όλων<text:s/>των<text:s/>Πρωτοδικείων<text:s/>και<text:s/>των<text:s/>λοιπών<text:s/>Αρχών<text:s/>που<text:s/>χορηγούν<text:s/>τη<text:s/>Σφραγίδα<text:s/>της<text:s/>Χάγης)</text:span></text:p>
      <text:p text:style-name="P28"><text:span text:style-name="T28_1">3.<text:s/></text:span><text:span text:style-name="T28_2">Επτά<text:s/>(7)<text:s/>Αποκεντρωμένες<text:s/>Διοικήσεις<text:s/>της<text:s/>Χώρας<text:s/></text:span><text:span text:style-name="T28_3">(<text:s/>με<text:s/>την<text:s/>υποχρέωση<text:s/>ενημέρωσης<text:s/>των<text:s/>Δ/νσεων<text:s/>Διοίκησης<text:s/>και<text:s/>των<text:s/>Υπηρεσιών<text:s/>-<text:s/>Αρχών<text:s/>χορήγησης<text:s/>της<text:s/>Σφραγίδας<text:s/>της<text:s/>Χάγης<text:s/>)</text:span></text:p>
      <text:p text:style-name="P29"><text:span text:style-name="T29_1">4.<text:s/></text:span><text:span text:style-name="T29_2">Δεκατρείς<text:s/>(13)<text:s/>Περιφέρειες<text:s/>της<text:s/>Χώρας<text:s/></text:span><text:span text:style-name="T29_3">(Δ/νσεις<text:s/>Διοίκησης)</text:span></text:p>
      <text:p text:style-name="P30"><text:span text:style-name="T30_1">ΚΟΙΝΟΠΟΙΗΣΗ:</text:span></text:p>
      <text:p text:style-name="P31"><text:span text:style-name="T31_1">1.<text:s/></text:span><text:span text:style-name="T31_2">Υπουργείο<text:s/>Εξωτερικών</text:span></text:p>
      <text:p text:style-name="P32"><text:span text:style-name="T32_1">Α.<text:s/></text:span><text:span text:style-name="T32_2">Ειδική<text:s/>Νομική<text:s/>Υπηρεσία</text:span></text:p>
      <text:p text:style-name="P33"><text:span text:style-name="T33_1">Β</text:span><text:span text:style-name="T33_2">.<text:s/>Ε3<text:s/>Δ/νση<text:s/>Διοικητικών<text:s/>&amp;<text:s/>Δικαστικών<text:s/>Υποθέσεων</text:span></text:p>
      <text:p text:style-name="P34"><text:span text:style-name="T34_1">Γ.<text:s/></text:span><text:span text:style-name="T34_2">Μεταφραστική<text:s/>Υπηρεσία</text:span></text:p>
      <text:p text:style-name="P35"><text:span text:style-name="T35_1">2.<text:s/></text:span><text:span text:style-name="T35_2">Υπουργείο<text:s/>Οικονομικών</text:span></text:p>
      <text:p text:style-name="P36"><text:span text:style-name="T36_1">Γενική<text:s/>Γραμματεία<text:s/>Δημοσίων<text:s/>Εσόδων</text:span></text:p>
      <text:p text:style-name="P37"><text:span text:style-name="T37_1">Γενική<text:s/>Δ/νση<text:s/>Δ/κής<text:s/>Υποστήριξης</text:span></text:p>
      <text:p text:style-name="P38"><text:span text:style-name="T38_1">Δ/νση<text:s/>Οργάνωσης</text:span></text:p>
      <text:h text:style-name="P39" text:outline-level="1"><text:span text:style-name="T39_1">Τμήμα<text:s/>Δ΄</text:span></text:h>
      <text:p text:style-name="P40"><text:span text:style-name="T40_1">Λεωχάρους<text:s/>2</text:span></text:p>
      <text:p text:style-name="P41"><text:span text:style-name="T41_1">Τ.Κ<text:s/>10184<text:s/>Αθήνα</text:span></text:p>
      <text:p text:style-name="P42"><text:span text:style-name="T42_1">ΕΣΩΤΕΡΙΚΗ<text:s/>ΔΙΑΝΟΜΗ<text:s/>(μόνο<text:s/>ηλεκτρονικά)</text:span></text:p>
      <text:p text:style-name="P43"><text:span text:style-name="T43_1">1.<text:s/>Γραφείο<text:s/>Υπουργού</text:span></text:p>
      <text:p text:style-name="P44"><text:span text:style-name="T44_1">2.<text:s/>Γραφείο<text:s/>Αν.<text:s/>Υπουργού</text:span></text:p>
      <text:p text:style-name="P45"><text:span text:style-name="T45_1">3.<text:s/>Γραφείο<text:s/>Γεν.<text:s/>Γραμματέα</text:span></text:p>
      <text:p text:style-name="P46"><text:span text:style-name="T46_1">4.<text:s/>Γραφείο<text:s/>Γεν.<text:s/>Δ/ντή<text:s/>Διοικητικής<text:s/>Υποστήριξης</text:span></text:p>
      <text:p text:style-name="P47"><text:span text:style-name="T47_1">5.<text:s/>Δ/νση<text:s/>Οργάνωσης<text:s/>&amp;<text:s/>Απλούστευσης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