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ΔΑ:<text:s/>ΒΙΡΔΗ-ΤΑΙ</text:span></text:p>
      <text:p text:style-name="P2"><text:span text:style-name="T2_1">ΑΝΑΡΤΗΤΕΑ<text:s/>ΣΤΟ<text:s/>ΔΙΑΔΙΚΤΥΟ<text:s/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/text:span></text:p>
      <text:p text:style-name="P7"><text:span text:style-name="T7_1">ΓΕΝΙΚΗ<text:s/>Δ/ΝΣΗ<text:s/>ΦΟΡΟΛΟΓΙΑΣ</text:span></text:p>
      <text:p text:style-name="P8"><text:span text:style-name="T8_1">Δ/ΝΣΗ<text:s/>ΤΕΛΩΝ<text:s/>&amp;<text:s/>ΕΙΔΙΚΩΝ</text:span></text:p>
      <text:p text:style-name="P9"><text:span text:style-name="T9_1">ΦΟΡΟΛΟΓΙΩΝ</text:span></text:p>
      <text:h text:style-name="P10" text:outline-level="1"><text:span text:style-name="T10_1">ΤΜΗΜΑ<text:s/>Α΄</text:span></text:h>
      <text:p text:style-name="P11"><text:span text:style-name="T11_1">Ταχ.Δ/νση<text:s/>:<text:s/>Σίνα<text:s/>2-4</text:span></text:p>
      <text:p text:style-name="P12"><text:span text:style-name="T12_1">Ταχ.Κωδ.<text:s/>:<text:s/>10672,<text:s/>ΑΘΗΝΑ</text:span></text:p>
      <text:p text:style-name="P13"><text:span text:style-name="T13_1">Πληροφορίες:<text:s/>Π.<text:s/>Ζαρκαδούλα</text:span></text:p>
      <text:p text:style-name="P14"><text:span text:style-name="T14_1">Τηλέφωνο<text:s/>:<text:s/>2103642922</text:span></text:p>
      <text:p text:style-name="P15"><text:span text:style-name="T15_1">FAX<text:s/>:<text:s/>2103642251</text:span></text:p>
      <text:p text:style-name="P16"><text:span text:style-name="T16_1">Αθήνα,<text:s/>3<text:s/>Φεβρουαρίου<text:s/>2014</text:span></text:p>
      <text:p text:style-name="P17"><text:span text:style-name="T17_1">Αριθ.Πρωτ:<text:s/>ΠΟΛ<text:s/>1041</text:span></text:p>
      <text:p text:style-name="P18"><text:span text:style-name="T18_1">ΠΡΟΣ</text:span><text:span text:style-name="T18_2">:<text:s/>Πίνακα<text:s/>Αποδεκτών</text:span></text:p>
      <text:p text:style-name="P19"><text:span text:style-name="T19_1">ΘΕΜΑ<text:s/>:<text:s/>«Κοινοποίηση<text:s/>της<text:s/>υπ’αριθμ.<text:s/>416/2010<text:s/></text:span></text:p>
      <text:p text:style-name="P20"><text:span text:style-name="T20_1">γνωμοδότησηςτου<text:s/>Νομικού<text:s/>Συμβουλίου<text:s/>του<text:s/>Κράτους».</text:span></text:p>
      <text:p text:style-name="P21"><text:span text:style-name="T21_1">Kοινοποιούμε<text:s/>για<text:s/>ενημέρωση<text:s/>και<text:s/>εφαρμογή,<text:s/>την<text:s/>αριθμ.<text:s/>416/2010<text:s/>Γνωμοδότηση<text:s/>του<text:s/>Νομικού<text:s/>Συμβουλίου<text:s/>του<text:s/>Κράτους<text:s/>(Ν.Σ.Κ.),<text:s/>που<text:s/>έγινε<text:s/>αποδεκτή<text:s/>από<text:s/>τον<text:s/>Γενικό<text:s/>Γραμματέα<text:s/>Δημοσίων<text:s/>Εσόδων.</text:span></text:p>
      <text:p text:style-name="P22"><text:span text:style-name="T22_1">Με<text:s/>την<text:s/>παραπάνω<text:s/>Γνωμοδότηση<text:s/>το<text:s/>Ν.Σ.Κ.<text:s/>(Τμήμα<text:s/>Α΄)<text:s/>έκρινε,<text:s/>ομόφωνα,<text:s/>ότι:</text:span></text:p>
      <text:p text:style-name="P23"><text:span text:style-name="T23_1">Οι<text:s/>εγγράφως<text:s/>καταρτιζόμενες<text:s/>συμβάσεις<text:s/>χρησιδανείου<text:s/>υπάγονται<text:s/>στις<text:s/>γενικές<text:s/>διατάξεις<text:s/>των<text:s/>άρθρων<text:s/>13<text:s/>παρ.1<text:s/>και<text:s/>15<text:s/>παρ.1<text:s/>του<text:s/>Κώδικα<text:s/>των<text:s/>Νόμων<text:s/>περί<text:s/>Τελών<text:s/>Χαρτοσήμου<text:s/>[π.δ.<text:s/>της<text:s/>28-7-1931<text:s/>(ΦΕΚ<text:s/>Α΄<text:s/>239)].</text:span></text:p>
      <text:p text:style-name="P24"><text:span text:style-name="T24_1">Η<text:s/>αιτιολογία<text:s/>στην<text:s/>οποία<text:s/>βασίστηκε<text:s/>η<text:s/>ανωτέρω<text:s/>γνωμοδότηση<text:s/>συνίσταται<text:s/>στο<text:s/>ότι<text:s/>από<text:s/>το<text:s/>τέλος<text:s/>χαρτοσήμου<text:s/>σύμφωνα<text:s/>με<text:s/>τις<text:s/>διατάξεις<text:s/>της<text:s/>περ.<text:s/>ια<text:s/>του<text:s/>άρθρου<text:s/>20<text:s/>του<text:s/>Κώδικα<text:s/>Τελών<text:s/>Χαρτοσήμου,<text:s/>εξαιρούνται<text:s/>μόνον<text:s/>οι<text:s/>συμβάσεις<text:s/>δωρεών<text:s/>εν<text:s/>ζωή<text:s/>ή<text:s/>αιτία<text:s/>θανάτου<text:s/>και<text:s/>γονικής<text:s/>παροχής,<text:s/>όχι<text:s/>όμως<text:s/>και<text:s/>οι<text:s/>συμβάσεις<text:s/>χρησιδανείου,<text:s/>οι<text:s/>οποίες<text:s/>δεν<text:s/>κατανομάζονται<text:s/>στην<text:s/>εξαίρεση,<text:s/>δοθέντος<text:s/>ότι<text:s/>η<text:s/>σύμβαση<text:s/>δωρεάς<text:s/>και<text:s/>η<text:s/>σύμβαση<text:s/>χρησιδανείου<text:s/>δεν<text:s/>ταυτίζονται<text:s/>εννοιολογικά,<text:s/>παρότι<text:s/>έχουν<text:s/>ως<text:s/>κοινό<text:s/>στοιχείο<text:s/>τη<text:s/>μη<text:s/>καταβολή<text:s/>ανταλλάγματος,<text:s/>πρόκειται<text:s/>όμως<text:s/>περί<text:s/>διαφορετικών<text:s/>μορφών<text:s/>συμβάσεων,<text:s/>για<text:s/>αυτό,<text:s/>άλλωστε,<text:s/>ρυθμίζονται<text:s/>με<text:s/>διαφορετικές<text:s/>διατάξεις<text:s/>στον<text:s/>Αστικό<text:s/>Κώδικα.</text:span></text:p>
      <text:p text:style-name="P25"><text:span text:style-name="T25_1">Επιπλέον,<text:s/>σημειώνουμε<text:s/>ότι,<text:s/>επί<text:s/>ενός<text:s/>ειδικοτέρου<text:s/>θέματος,<text:s/>αυτού<text:s/>της<text:s/>φορολογικής<text:s/>αντιμετώπισης<text:s/>της<text:s/>σύμβασης<text:s/>χρησιδανείου<text:s/>επενδυτικών<text:s/>αγαθών,<text:s/>τα<text:s/>οποία<text:s/>παραχωρεί<text:s/>δωρεάν<text:s/>η<text:s/>επιχείρηση<text:s/>σε<text:s/>πελάτες<text:s/>της<text:s/>με<text:s/>σκοπό<text:s/>να<text:s/>κάνουν<text:s/>χρήση<text:s/>των<text:s/>υπηρεσιών<text:s/>τους<text:s/>με<text:s/>την<text:s/>υποχρέωση<text:s/>όμως<text:s/>να<text:s/>τα<text:s/>επιστρέψουν<text:s/>σε<text:s/>περίπτωση<text:s/>λύσης<text:s/>ή<text:s/>λήξης<text:s/>της<text:s/>σύμβασης,<text:s/>δηλαδή,<text:s/>εάν<text:s/>επ’αυτής<text:s/>επιβάλλονται<text:s/>τέλη<text:s/>χαρτοσήμου<text:s/>ή<text:s/>πρέπει<text:s/>να<text:s/>εκληφθεί<text:s/>ως<text:s/>σύμβαση<text:s/>χρησιδανείου<text:s/>εντασσόμενη<text:s/>στο<text:s/>πλαίσιο<text:s/>της<text:s/>φορολογητέας<text:s/>με<text:s/>ΦΠΑ<text:s/>δραστηριότητας<text:s/>της<text:s/>επιχείρησης<text:s/>και<text:s/>να<text:s/>μην<text:s/>επιβαρυνθεί<text:s/>αυτή<text:s/>με<text:s/>τέλη<text:s/>χαρτοσήμου,<text:s/>έχει<text:s/>υποβληθεί,<text:s/>μετά<text:s/>από<text:s/>συνεννόηση<text:s/>με<text:s/>το<text:s/>ειδικό<text:s/>Γραφείο<text:s/>Φορολογίας,<text:s/>σχετικό<text:s/>ερώτημα<text:s/>προς<text:s/>το<text:s/>Ν.Σ.Κ.<text:s/>προκειμένου<text:s/>να<text:s/>γνωμοδοτήσει<text:s/>επ’αυτού<text:s/>λαμβανομένης<text:s/>υπόψη<text:s/>και<text:s/>της<text:s/>3529/2010<text:s/>απόφασης<text:s/>του<text:s/>Σ.τ.Ε..</text:span></text:p>
      <text:p text:style-name="P26"><text:span text:style-name="T26_1">Συνημμένα:<text:s/>Η<text:s/>αριθμ.<text:s/>416/2012<text:s/>Γνωμοδότηση<text:s/>του<text:s/>Ν.Σ.Κ..</text:span></text:p>
      <text:p text:style-name="P27"><text:span text:style-name="T27_1">ΑΚΡΙΒΕΣ<text:s/>ΑΝΤΙΓΡΑΦΟ</text:span></text:p>
      <text:p text:style-name="P28"><text:span text:style-name="T28_1">Η<text:s/>ΠΡΟΪΣΤΑΜΕΝΗ<text:s/>ΤΗΣ<text:s/>ΓΡΑΜΜΑΤΕΙΑΣ</text:span></text:p>
      <text:p text:style-name="P29"><text:span text:style-name="T29_1">ΠΙΝΑΚΑΣ<text:s/>ΑΠΟΔΕΚΤΩΝ:</text:span></text:p>
      <text:p text:style-name="P30"><text:span text:style-name="T30_1">1.<text:s/></text:span><text:span text:style-name="T30_2">ΑΠΟΔΕΚΤΕΣ<text:s/>ΓΙΑ<text:s/>ΕΝΕΡΓΕΙΑ<text:s/></text:span><text:span text:style-name="T30_3">&amp;<text:s/></text:span><text:span text:style-name="T30_4">ΚΟΙΝΟΠΟΙΗΣΗ:</text:span></text:p>
      <text:p text:style-name="P31"><text:span text:style-name="T31_1">•<text:s/>Αποδέκτες<text:s/>Πίνακα<text:s/>Α΄</text:span></text:p>
      <text:p text:style-name="P32"><text:span text:style-name="T32_1">•<text:s/>Αποδέκτες<text:s/>Πίνακα<text:s/>Β΄</text:span></text:p>
      <text:p text:style-name="P33"><text:span text:style-name="T33_1">•<text:s/>Σ.Δ.Ο.Ε.</text:span></text:p>
      <text:p text:style-name="P34"><text:span text:style-name="T34_1">•<text:s/>Όλες<text:s/>οι<text:s/>Οικονομικές<text:s/>Επιθεωρήσεις</text:span></text:p>
      <text:p text:style-name="P35"><text:span text:style-name="T35_1">•<text:s/>Π.Ο.Ε.<text:s/>Δ.Ο.Υ.</text:span></text:p>
      <text:p text:style-name="P36"><text:span text:style-name="T36_1">•<text:s/>Συντονιστική<text:s/>Επιτροπή<text:s/>Συμβολαιογραφικών<text:s/>Συλλόγων<text:s/>Ελλάδας,<text:s/>Γ.<text:s/>Γενναδίου<text:s/>4,<text:s/>106<text:s/>78<text:s/>Αθήνα<text:s/>(Για<text:s/>όλους<text:s/>τους<text:s/>Συμβολαιογραφικούς<text:s/>Συλλόγους<text:s/>της<text:s/>Ελλάδας)</text:span></text:p>
      <text:p text:style-name="P37"><text:span text:style-name="T37_1">•<text:s/>Γραμματεία<text:s/>Ολομέλειας<text:s/>Προέδρων<text:s/>Δικηγορικών<text:s/>Συλλόγων<text:s/>Ελλάδος,<text:s/>Ακαδημίας<text:s/>60,<text:s/>10679,<text:s/>Αθήνα<text:s/>(Για<text:s/>όλους<text:s/>τους<text:s/>Δικηγορικούς<text:s/>Συλλόγους<text:s/>της<text:s/>Ελλάδας)</text:span></text:p>
      <text:p text:style-name="P38"><text:span text:style-name="T38_1">2.<text:s/></text:span><text:span text:style-name="T38_2">ΕΣΩΤΕΡΙΚΗ<text:s/>ΔΙΑΝΟΜΗ</text:span></text:p>
      <text:p text:style-name="P39"><text:span text:style-name="T39_1">•<text:s/>Γραφείο<text:s/>Υπουργού<text:s/>Οικονομικών</text:span></text:p>
      <text:p text:style-name="P40"><text:span text:style-name="T40_1">•<text:s/>Γραφείο<text:s/>Υφυπουργού<text:s/>Οικονομικών</text:span></text:p>
      <text:p text:style-name="P41"><text:span text:style-name="T41_1">•<text:s/>Γραφείο<text:s/>Γεν.<text:s/>Γραμματέα<text:s/>Δημ.<text:s/>Εσόδων</text:span></text:p>
      <text:p text:style-name="P42"><text:span text:style-name="T42_1">•<text:s/>Γεν.<text:s/>Δ/νση<text:s/>Φορολογίας</text:span></text:p>
      <text:p text:style-name="P43"><text:span text:style-name="T43_1">•<text:s/>Γραφείο<text:s/>Τύπου<text:s/>&amp;<text:s/>Δημοσίων<text:s/>Σχέσεων</text:span></text:p>
      <text:p text:style-name="P44"><text:span text:style-name="T44_1">•<text:s/>Γραφείο<text:s/>Επικοινωνίας<text:s/>&amp;<text:s/>Πληροφόρησης<text:s/>Πολιτών</text:span></text:p>
      <text:p text:style-name="P45"><text:span text:style-name="T45_1">•<text:s/>Δ/νση<text:s/>Τελών<text:s/>και<text:s/>Ειδικών<text:s/>Φορολογιών,<text:s/>Τμήμα<text:s/>Α΄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