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/text:span></text:p>
      <text:p text:style-name="P4"><text:span text:style-name="T4_1">ΔΗΜΟΣΙΩΝ<text:s/>ΕΣΟΔΩΝ</text:span></text:p>
      <text:p text:style-name="P5"><text:span text:style-name="T5_1">ΓΕΝΙΚΗ<text:s/>Δ/ΝΣΗ<text:s/>ΦΟΡΟΛΟΓΙΑΣ</text:span></text:p>
      <text:p text:style-name="P6"><text:span text:style-name="T6_1">Δ/ΝΣΗ<text:s/>ΤΕΛΩΝ<text:s/>&amp;<text:s/>ΕΙΔΙΚΩΝ</text:span></text:p>
      <text:p text:style-name="P7"><text:span text:style-name="T7_1">ΦΟΡΟΛΟΓΙΩΝ</text:span></text:p>
      <text:h text:style-name="P8" text:outline-level="1"><text:span text:style-name="T8_1">ΤΜΗΜΑ:<text:s/>Α΄</text:span></text:h>
      <text:p text:style-name="P9"><text:span text:style-name="T9_1">Ταχ.Δ/νση<text:s/>:<text:s/>Σίνα<text:s/>2-<text:s/>4</text:span></text:p>
      <text:p text:style-name="P10"><text:span text:style-name="T10_1">Ταχ.Κωδ.<text:s/>:<text:s/>106<text:s/>72<text:s/>ΑΘΗΝΑ</text:span></text:p>
      <text:p text:style-name="P11"><text:span text:style-name="T11_1">Πληροφορίες:<text:s/>Α.<text:s/>Γιαννακούλη</text:span></text:p>
      <text:p text:style-name="P12"><text:span text:style-name="T12_1">Τηλέφωνο<text:s/>:<text:s/>210<text:s/>3642922</text:span></text:p>
      <text:p text:style-name="P13"><text:span text:style-name="T13_1">FAX<text:s/>:<text:s/>210<text:s/>3642251</text:span></text:p>
      <text:p text:style-name="P14"><text:span text:style-name="T14_1">ΑΝΑΡΤΗΤΕΑ<text:s/>ΣΤΟ<text:s/>ΔΙΑΔΙΚΤΥΟ</text:span></text:p>
      <text:p text:style-name="P15"><text:span text:style-name="T15_1">ΑΔΑ:</text:span></text:p>
      <text:p text:style-name="P16"><text:span text:style-name="T16_1">Αθήνα,<text:s/>3<text:s/>Φεβρουαρίου<text:s/>2014</text:span></text:p>
      <text:p text:style-name="P17"><text:span text:style-name="T17_1">Αριθ.Πρωτ:<text:s/>ΠΟΛ.<text:s/>1044</text:span></text:p>
      <text:p text:style-name="P18"><text:span text:style-name="T18_1">ΘΕΜΑ:<text:s/>«Κοινοποίηση<text:s/>της<text:s/>113/2009<text:s/>Γνωμοδότησης<text:s/>του<text:s/>Ν.Σ.Κ.».</text:span></text:p>
      <text:p text:style-name="P19"><text:span text:style-name="T19_1">Κοινοποιούμε<text:s/>την<text:s/>με<text:s/>αρ.<text:s/>113/2009<text:s/>Γνωμοδότηση<text:s/>του<text:s/>Νομικού<text:s/>Συμβουλίου<text:s/>του<text:s/>Κράτους<text:s/>(Τμήμα<text:s/>ΣΤ΄),<text:s/>η<text:s/>οποία<text:s/>έγινε<text:s/>δεκτή<text:s/>από<text:s/>το<text:s/>Γενικό<text:s/>Γραμματέα<text:s/>Δημοσίων<text:s/>Εσόδων,<text:s/>στον<text:s/>οποίο<text:s/>έχει<text:s/>μεταβιβαστεί<text:s/>η<text:s/>σχετική<text:s/>αρμοδιότητα,<text:s/>δυνάμει<text:s/>της<text:s/>με<text:s/>αρ.<text:s/>Δ6Α<text:s/>1015213<text:s/>ΕΞ2013/<text:s/>28-1-2013<text:s/>απόφασης<text:s/>του<text:s/>Υπουργού<text:s/>και<text:s/>του<text:s/>Υφυπουργού<text:s/>Οικονομικών<text:s/>(130<text:s/>Β΄),<text:s/>στις<text:s/>25.11.2013.</text:span></text:p>
      <text:p text:style-name="P20"><text:span text:style-name="T20_1">Με<text:s/>την<text:s/>ως<text:s/>άνω<text:s/>γνωμοδότηση,<text:s/>η<text:s/>οποία<text:s/>εκδόθηκε<text:s/>σε<text:s/>απάντηση<text:s/>σχετικού<text:s/>ερωτήματος<text:s/>της<text:s/>Υπηρεσίας<text:s/>μας,<text:s/>το<text:s/>Ν.Σ.Κ.<text:s/>έκρινε<text:s/>ομόφωνα<text:s/>τα<text:s/>ακόλουθα:</text:span></text:p>
      <text:p text:style-name="P21"><text:span text:style-name="T21_1">1.<text:s/>Είναι<text:s/>δυνατή<text:s/>η<text:s/>εκ<text:s/>μέρους<text:s/>Ε.Π.Ε.<text:s/>έκδοση<text:s/>εταιρικών<text:s/>μεριδίων<text:s/>υπέρ<text:s/>το<text:s/>άρτιον.<text:s/>Η<text:s/>μονοπρόσωπη<text:s/>Ε.Π.Ε.<text:s/>δεν<text:s/>δύναται<text:s/>να<text:s/>εκδόσει<text:s/>εταιρικά<text:s/>μερίδια<text:s/>υπέρ<text:s/>το<text:s/>άρτιον<text:s/>και<text:s/>να<text:s/>τα<text:s/>διαθέσει<text:s/>σε<text:s/>τρίτο<text:s/>πρόσωπο.<text:s/>Πρέπει<text:s/>να<text:s/>τηρήσει<text:s/>τις<text:s/>σχετικές<text:s/>διατυπώσεις<text:s/>για<text:s/>τη<text:s/>συγκεκριμένη<text:s/>αύξηση<text:s/>του<text:s/>εταιρικού<text:s/>κεφαλαίου<text:s/>και<text:s/>τη<text:s/>μετατροπή<text:s/>της<text:s/>σε<text:s/>πολυπρόσωπη<text:s/>Ε.Π.Ε.<text:s/>και<text:s/>ακολούθως<text:s/>να<text:s/>διαθέσει<text:s/>τα<text:s/>μερίδια<text:s/>σε<text:s/>τρίτους.</text:span></text:p>
      <text:p text:style-name="P22"><text:span text:style-name="T22_1">2.<text:s/>Στην<text:s/>περίπτωση<text:s/>έκδοσης<text:s/>εταιρικών<text:s/>μεριδίων<text:s/>υπέρ<text:s/>το<text:s/>άρτιον,<text:s/>στο<text:s/>φόρο<text:s/>συγκέντρωσης<text:s/>κεφαλαίου<text:s/>υπάγεται,<text:s/>τόσο<text:s/>η<text:s/>μέχρι<text:s/>το<text:s/>άρτιον<text:s/>τιμή<text:s/>διάθεσης<text:s/>του<text:s/>μεριδίου,<text:s/>όσο<text:s/>και<text:s/>η<text:s/>υπέρ<text:s/>το<text:s/>άρτιον<text:s/>διαφορά.</text:span></text:p>
      <text:p text:style-name="P23"><text:span text:style-name="T23_1">3.<text:s/>Το<text:s/>τέλος<text:s/>χαρτοσήμου<text:s/>δεν<text:s/>επιβάλλεται<text:s/>επί<text:s/>των<text:s/>αναφερομένων<text:s/>στο<text:s/>άρθρο<text:s/>18<text:s/>του<text:s/>ν.<text:s/>1676/1986<text:s/>συγκεντρώσεων<text:s/>κεφαλαίων,<text:s/>όπως<text:s/>είναι<text:s/>η<text:s/>υπέρ<text:s/>το<text:s/>άρτιον<text:s/>διαφορά.</text:span></text:p>
      <text:p text:style-name="P24"><text:span text:style-name="T24_1">Ο<text:s/>ΓΕΝΙΚΟΣ<text:s/>ΓΡΑΜΜΑΤΕΑΣ<text:s/>ΔΗΜΟΣΙΩΝ<text:s/>ΕΣΟΔΩΝ</text:span></text:p>
      <text:p text:style-name="P25"><text:span text:style-name="T25_1">ΘΕΟΧΑΡΗΣ<text:s/>ΘΕΟΧΑΡΗΣ</text:span></text:p>
      <text:p text:style-name="P26"><text:span text:style-name="T26_1">Συνημμένα:<text:s/></text:span><text:span text:style-name="T26_2">η<text:s/>αρ.<text:s/>113/2009<text:s/>γνωμοδότηση<text:s/>του<text:s/>Ν.Σ.Κ.</text:span></text:p>
      <text:p text:style-name="P27"><text:span text:style-name="T27_1">ΠΙΝΑΚΑΣ<text:s/>ΔΙΑΝΟΜΗΣ:</text:span></text:p>
      <text:p text:style-name="P28"><text:span text:style-name="T28_1">I.<text:s/></text:span><text:span text:style-name="T28_2">ΑΠΟΔΕΚΤΕΣ<text:s/>ΓΙΑ<text:s/>ΕΝΕΡΓΕΙΑ:</text:span></text:p>
      <text:p text:style-name="P29"><text:span text:style-name="T29_1">1.<text:s/>Αποδέκτες<text:s/>Πίνακα<text:s/>Β΄<text:s/>(εκτός<text:s/>του<text:s/>αρ.<text:s/>2<text:s/>αυτού).</text:span></text:p>
      <text:p text:style-name="P30"><text:span text:style-name="T30_1">2.<text:s/>Οικονομικές<text:s/>Επιθεωρήσεις.</text:span></text:p>
      <text:p text:style-name="P31"><text:span text:style-name="T31_1">3.<text:s/>Κεντρική<text:s/>Υπηρεσία<text:s/>Σ.Δ.Ο.Ε.</text:span></text:p>
      <text:p text:style-name="P32"><text:span text:style-name="T32_1">4.<text:s/>Περιφερειακές<text:s/>Διευθύνσεις<text:s/>Σ.Δ.Ο.Ε.</text:span></text:p>
      <text:p text:style-name="P33"><text:span text:style-name="T33_1">5.<text:s/>Περιοδικό<text:s/>«ΦΟΡΟΛΟΓΙΚΗ<text:s/>ΕΠΙΘΕΩΡΗΣΗ».</text:span></text:p>
      <text:p text:style-name="P34"><text:span text:style-name="T34_1">II.<text:s/></text:span><text:span text:style-name="T34_2">ΑΠΟΔΕΚΤΕΣ<text:s/>ΓΙΑ<text:s/>ΚΟΙΝΟΠΟΙΗΣΗ:</text:span></text:p>
      <text:p text:style-name="P35"><text:span text:style-name="T35_1">Αποδέκτες<text:s/>Πίνακα<text:s/>Α΄<text:s/>(εκτός<text:s/>του<text:s/>αρ.<text:s/>1<text:s/>αυτού).</text:span></text:p>
      <text:p text:style-name="P36"><text:span text:style-name="T36_1">IΙΙ.<text:s/>ΕΣΩΤΕΡΙΚΗ<text:s/>ΔΙΑΝΟΜΗ</text:span></text:p>
      <text:p text:style-name="P37"><text:span text:style-name="T37_1">1.<text:s/>Γραφείο<text:s/>Υπουργού<text:s/>Οικονομικών.</text:span></text:p>
      <text:p text:style-name="P38"><text:span text:style-name="T38_1">2.<text:s/>Γραφείο<text:s/>Υφυπουργού<text:s/>Οικονομικών.</text:span></text:p>
      <text:p text:style-name="P39"><text:span text:style-name="T39_1">3.<text:s/>Γραφείο<text:s/>Γενικού<text:s/>Γραμματέα<text:s/>Δημοσίων<text:s/>Εσόδων.</text:span></text:p>
      <text:p text:style-name="P40"><text:span text:style-name="T40_1">4.<text:s/>Γραφεία<text:s/>Προϊσταμένων<text:s/>Γενικών<text:s/>Διευθύνσεων:</text:span></text:p>
      <text:p text:style-name="P41"><text:span text:style-name="T41_1">α).<text:s/></text:span><text:span text:style-name="T41_2">Φορολογίας</text:span><text:span text:style-name="T41_3">.</text:span></text:p>
      <text:p text:style-name="P42"><text:span text:style-name="T42_1">β).<text:s/></text:span><text:span text:style-name="T42_2">Φορολογικών<text:s/>Ελέγχων<text:s/>&amp;<text:s/>Είσπραξης<text:s/>Δημοσίων<text:s/>Εσόδων.</text:span></text:p>
      <text:p text:style-name="P43"><text:span text:style-name="T43_1">5.<text:s/>Γραφείο<text:s/>Τύπου<text:s/>και<text:s/>Δημοσίων<text:s/>Σχέσεων.</text:span></text:p>
      <text:p text:style-name="P44"><text:span text:style-name="T44_1">6.<text:s/>Γραφείο<text:s/>Επικοινωνίας<text:s/>και<text:s/>Πληροφόρησης<text:s/>Πολιτών.</text:span></text:p>
      <text:p text:style-name="P45"><text:span text:style-name="T45_1">7.<text:s/>Γενική<text:s/>Δ/νση<text:s/>Οικονομικής<text:s/>Επιθεώρησης.</text:span></text:p>
      <text:p text:style-name="P46"><text:span text:style-name="T46_1">8.<text:s/>Όλες<text:s/>τις<text:s/>Φορολογικές<text:s/>Διευθύνσεις.</text:span></text:p>
      <text:p text:style-name="P47"><text:span text:style-name="T47_1">9.<text:s/>Διεύθυνση<text:s/>Τελών<text:s/>&amp;<text:s/>Ειδικών<text:s/>Φορολογιών<text:s/>(5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