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PreambelText" style:master-page-name="Standard"/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T6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6_3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Heading_20_1">
      <style:paragraph-properties fo:margin-top="0.423cm"/>
    </style:style>
    <style:style style:name="T7_1" style:family="text" style:parent-style-name="hierarchy-num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T8_2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 fo:margin-bottom="0.423cm"/>
    </style:style>
    <style:style style:name="T13_1" style:family="text">
      <style:text-properties fo:language="el" fo:language-asian="el"/>
    </style:style>
    <style:style style:name="T13_2" style:family="text"/>
    <style:style style:name="T13_3" style:family="text" style:parent-style-name="Internet_20_link">
      <style:text-properties fo:color="#0000ee" fo:language="el" fo:language-asian="el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1.993cm"/>
    </style:style>
    <style:style style:name="Column2" style:family="table-column">
      <style:table-column-properties style:column-width="0.504cm"/>
    </style:style>
    <style:style style:name="Column3" style:family="table-column">
      <style:table-column-properties style:column-width="14.012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" style:family="paragraph" style:parent-style-name="Normal">
      <style:paragraph-properties fo:text-align="justify" fo:margin-top="0cm" fo:margin-bottom="0cm"/>
    </style:style>
    <style:style style:name="T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" style:family="paragraph" style:parent-style-name="Normal">
      <style:paragraph-properties fo:text-align="justify" fo:margin-top="0cm" fo:margin-bottom="0cm"/>
    </style:style>
    <style:style style:name="T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6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6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6_4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T16_5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6_6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6_7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6_8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6_9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" style:family="paragraph" style:parent-style-name="Normal">
      <style:paragraph-properties fo:text-align="justify" fo:margin-top="0cm" fo:margin-bottom="0cm"/>
    </style:style>
    <style:style style:name="T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" style:family="paragraph" style:parent-style-name="Normal">
      <style:paragraph-properties fo:text-align="justify" fo:margin-top="0cm" fo:margin-bottom="0cm"/>
    </style:style>
    <style:style style:name="T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9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9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T20_2" style:family="text">
      <style:text-properties fo:language="el" fo:language-asian="el"/>
    </style:style>
    <style:style style:name="T20_3" style:family="text">
      <style:text-properties fo:language="el" fo:language-asian="el" fo:font-weight="bold" style:font-weight-asian="bold" style:font-weight-complex="bold"/>
    </style:style>
    <style:style style:name="T20_4" style:family="text">
      <style:text-properties fo:language="el" fo:language-asian="el"/>
    </style:style>
    <style:style style:name="T20_5" style:family="text">
      <style:text-properties style:text-position="super 58%" fo:font-size="15pt" style:font-size-asian="15pt" style:font-size-complex="15pt" fo:language="el" fo:language-asian="el"/>
    </style:style>
    <style:style style:name="T20_6" style:family="text">
      <style:text-properties fo:language="el" fo:language-asian="el"/>
    </style:style>
    <style:style style:name="T20_7" style:family="text">
      <style:text-properties fo:language="el" fo:language-asian="el" fo:font-weight="bold" style:font-weight-asian="bold" style:font-weight-complex="bold"/>
    </style:style>
    <style:style style:name="T20_8" style:family="text">
      <style:text-properties fo:language="el" fo:language-asian="el"/>
    </style:style>
    <style:style style:name="T20_9" style:family="text">
      <style:text-properties fo:language="el" fo:language-asian="el" fo:font-weight="bold" style:font-weight-asian="bold" style:font-weight-complex="bold"/>
    </style:style>
    <style:style style:name="T20_10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T26_2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T31_2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T68_2" style:family="text">
      <style:text-properties style:text-position="super 58%" fo:font-size="15pt" style:font-size-asian="15pt" style:font-size-complex="15pt" fo:language="el" fo:language-asian="el"/>
    </style:style>
    <style:style style:name="T68_3" style:family="text">
      <style:text-properties fo:language="el" fo:language-asian="el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/>
    </style:style>
    <style:style style:name="T84_2" style:family="text">
      <style:text-properties style:text-position="super 58%" fo:font-size="15pt" style:font-size-asian="15pt" style:font-size-complex="15pt" fo:language="el" fo:language-asian="el"/>
    </style:style>
    <style:style style:name="T84_3" style:family="text">
      <style:text-properties fo:language="el" fo:language-asian="el"/>
    </style:style>
    <style:style style:name="T84_4" style:family="text">
      <style:text-properties style:text-position="super 58%" fo:font-size="15pt" style:font-size-asian="15pt" style:font-size-complex="15pt" fo:language="el" fo:language-asian="el"/>
    </style:style>
    <style:style style:name="T84_5" style:family="text">
      <style:text-properties fo:language="el" fo:language-asian="el"/>
    </style:style>
    <style:style style:name="T84_6" style:family="text">
      <style:text-properties style:text-position="super 58%" fo:font-size="15pt" style:font-size-asian="15pt" style:font-size-complex="15pt" fo:language="el" fo:language-asian="el"/>
    </style:style>
    <style:style style:name="T84_7" style:family="text">
      <style:text-properties fo:language="el" fo:language-asian="el"/>
    </style:style>
    <style:style style:name="T84_8" style:family="text">
      <style:text-properties style:text-position="super 58%" fo:font-size="15pt" style:font-size-asian="15pt" style:font-size-complex="15pt" fo:language="el" fo:language-asian="el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/>
    </style:style>
    <style:style style:name="T87_2" style:family="text">
      <style:text-properties style:text-position="super 58%" fo:font-size="15pt" style:font-size-asian="15pt" style:font-size-complex="15pt" fo:language="el" fo:language-asian="el"/>
    </style:style>
    <style:style style:name="T87_3" style:family="text">
      <style:text-properties fo:language="el" fo:language-asian="el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/>
    </style:style>
    <style:style style:name="P89" style:family="paragraph" style:parent-style-name="Normal">
      <style:paragraph-properties fo:margin-top="0.423cm" fo:margin-bottom="0.423cm"/>
    </style:style>
    <style:style style:name="T89_1" style:family="text">
      <style:text-properties fo:language="el" fo:language-asian="el"/>
    </style:style>
    <style:style style:name="T89_2" style:family="text">
      <style:text-properties style:text-position="super 58%" fo:font-size="15pt" style:font-size-asian="15pt" style:font-size-complex="15pt" fo:language="el" fo:language-asian="el"/>
    </style:style>
    <style:style style:name="T89_3" style:family="text">
      <style:text-properties fo:language="el" fo:language-asian="el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ΥΠΟΥΡΓΕΙΟ<text:s/>ΟΙΚΟΝΟΜΙΚΩΝ</text:span></text:p>
      <text:p text:style-name="P3"><text:span text:style-name="T3_1">ΓΕΝΙΚΗ<text:s/>ΓΡΑΜΜΑΤΕΙΑ<text:s/>ΔΗΜΟΣΙΩΝ</text:span></text:p>
      <text:p text:style-name="P4"><text:span text:style-name="T4_1">ΕΣΟΔΩΝ</text:span></text:p>
      <text:p text:style-name="P5"><text:span text:style-name="T5_1">ΓΕΝ.<text:s/>Δ/ΝΣΗ<text:s/>ΤΕΛΩΝΕΙΩΝ<text:s/>&amp;<text:s/>Ε.Φ.Κ.</text:span></text:p>
      <text:p text:style-name="P6"><text:span text:style-name="T6_1">Δ/ΝΣΗ<text:s/>17</text:span><text:span text:style-name="T6_2">Η</text:span><text:span text:style-name="T6_3"><text:s/>ΔΑΣΜΟΛΟΓΙΚΗ</text:span></text:p>
      <text:h text:style-name="P7" text:outline-level="1"><text:span text:style-name="T7_1">ΤΜΗΜΑ<text:s/>Γ΄</text:span></text:h>
      <text:p text:style-name="P8"><text:span text:style-name="T8_1">Ταχ.<text:s/>Δ/νση<text:s/>:<text:s/>Καρ.<text:s/>Σερβίας<text:s/>10<text:s/></text:span><text:span text:style-name="T8_2">ΠΡΟΣ:</text:span></text:p>
      <text:p text:style-name="P9"><text:span text:style-name="T9_1">101<text:s/>84<text:s/>Αθήνα</text:span></text:p>
      <text:p text:style-name="P10"><text:span text:style-name="T10_1">Πληροφορίες<text:s/>:<text:s/>Βασιλική<text:s/>Παπακωνσταντίνου</text:span></text:p>
      <text:p text:style-name="P11"><text:span text:style-name="T11_1">Τηλέφωνο<text:s/>:<text:s/>210<text:s/>69<text:s/>87<text:s/>486</text:span></text:p>
      <text:p text:style-name="P12"><text:span text:style-name="T12_1">FAX<text:s/>:<text:s/>210<text:s/>69<text:s/>87<text:s/>489</text:span></text:p>
      <text:p text:style-name="P13"><text:span text:style-name="T13_1">E-mail<text:s/>:<text:s/></text:span><text:span text:style-name="T13_2"><text:a xlink:type="simple" xlink:href="mailto:d17-_c@2001.syzefxis.gov.gr"><text:span text:style-name="T13_3">d17-<text:s/>c@2001.syzefxis.gov.gr</text:span></text:a></text:span></text:p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>
            <text:p text:style-name="P14"><text:span text:style-name="T14_1">ΘΕΜΑ</text:span></text:p>
          </table:table-cell>
          <table:table-cell table:style-name="Cell2">
            <text:p text:style-name="P15"/>
          </table:table-cell>
          <table:table-cell table:style-name="Cell3">
            <text:p text:style-name="P16"><text:span text:style-name="T16_1">Κοινοποίηση<text:s/></text:span><text:span text:style-name="T16_2">Εκτελεστικού<text:s/>Κανονισμού<text:s/>(ΕΕ)<text:s/>αριθ.<text:s/>1048/2013<text:s/></text:span><text:span text:style-name="T16_3">της<text:s/>Επιτροπής<text:s/>της<text:s/>28</text:span><text:span text:style-name="T16_4">ης</text:span><text:span text:style-name="T16_5"><text:s/>Οκτωβρίου<text:s/>2013<text:s/></text:span><text:span text:style-name="T16_6">σχετικά<text:s/>με<text:s/>την<text:s/>τροποποίηση<text:s/>του<text:s/>Καν.(ΕΚ)<text:s/>αριθ.<text:s/>828/2009<text:s/></text:span><text:span text:style-name="T16_7">για<text:s/>τη<text:s/>θέσπιση,<text:s/>για<text:s/>τις<text:s/>περιόδους<text:s/>εμπορίας<text:s/>2009/2010<text:s/>έως<text:s/>2014/2015,<text:s/>λεπτομερών<text:s/>κανόνων<text:s/>εφαρμογής<text:s/>για<text:s/>την<text:s/>εισαγωγή<text:s/>και<text:s/>το<text:s/>ραφινάρισμα<text:s/></text:span><text:span text:style-name="T16_8">προϊόντων<text:s/>του<text:s/>τομέα<text:s/>της<text:s/>ζάχαρης</text:span><text:span text:style-name="T16_9">,<text:s/>της<text:s/>δασμολογικής<text:s/>κλάσης<text:s/>1701,<text:s/>στο<text:s/>πλαίσιο<text:s/>προτιμησιακών<text:s/>συμφωνιών</text:span></text:p>
          </table:table-cell>
        </table:table-row>
        <table:table-row table:style-name="Row2">
          <table:table-cell table:style-name="Cell4">
            <text:p text:style-name="P17"><text:span text:style-name="T17_1">ΣΧΕΤ.</text:span></text:p>
          </table:table-cell>
          <table:table-cell table:style-name="Cell5">
            <text:p text:style-name="P18"/>
          </table:table-cell>
          <table:table-cell table:style-name="Cell6">
            <text:p text:style-name="P19"><text:span text:style-name="T19_1">Η<text:s/>αριθ.<text:s/>πρωτ.<text:s/></text:span><text:span text:style-name="T19_2">5036823/2946/11-11-2009<text:s/>Δ.Υ.Ο.<text:s/></text:span><text:span text:style-name="T19_3">(Κοινοποίηση<text:s/>του<text:s/>Καν.(ΕΕ)<text:s/>αριθ.<text:s/>828/2009<text:s/>της<text:s/>Επιτροπής<text:s/>της<text:s/>10ης<text:s/>Σεπτεμβρίου<text:s/>2009,<text:s/>για<text:s/>τη<text:s/>θέσπιση,<text:s/>για<text:s/>τις<text:s/>περιόδους<text:s/>εμπορίας<text:s/>2009/2010<text:s/>έως<text:s/>2014/2015,<text:s/>λεπτομερών<text:s/>κανόνων<text:s/>εφαρμογής<text:s/>για<text:s/>την<text:s/>εισαγωγή<text:s/>και<text:s/>το<text:s/>ραφινάρισμα<text:s/>προϊόντων<text:s/>του<text:s/>τομέα<text:s/>της<text:s/>ζάχαρης,<text:s/>της<text:s/>δασμολογικής<text:s/>κλάσης<text:s/>1701,<text:s/>στο<text:s/>πλαίσιο<text:s/>προτιμησιακών<text:s/>συμφωνιών)</text:span></text:p>
          </table:table-cell>
        </table:table-row>
      </table:table>
      <text:p text:style-name="P20"><text:span text:style-name="T20_1">Α.<text:s/></text:span><text:span text:style-name="T20_2">Σας<text:s/>κοινοποιούμε<text:s/>για<text:s/>ενημέρωση<text:s/>και<text:s/>εφαρμογή,<text:s/>τον<text:s/></text:span><text:span text:style-name="T20_3">Εκτελεστικό<text:s/>Κανονισμό<text:s/>(ΕΕ)<text:s/>αριθ.<text:s/>1048/2013<text:s/></text:span><text:span text:style-name="T20_4">της<text:s/>Επιτροπής<text:s/>της<text:s/>28</text:span><text:span text:style-name="T20_5">ης</text:span><text:span text:style-name="T20_6"><text:s/>Οκτωβρίου<text:s/>2013,<text:s/>που<text:s/>δημοσιεύθηκε<text:s/>στην<text:s/>Επίσημη<text:s/>Εφημερίδα<text:s/>της<text:s/>Ευρωπαϊκής<text:s/>Ένωσης<text:s/>(L<text:s/>285/29.10.2013),<text:s/>ο<text:s/>οποίος<text:s/>αφορά<text:s/></text:span><text:span text:style-name="T20_7">σε<text:s/>τροποποίηση<text:s/>του<text:s/>Καν.(ΕΚ)<text:s/>αριθ.<text:s/>828/2009<text:s/></text:span><text:span text:style-name="T20_8">για<text:s/>τη<text:s/>θέσπιση,<text:s/>για<text:s/>τις<text:s/>περιόδους<text:s/>εμπορίας<text:s/>2009/2010<text:s/>έως<text:s/>2014/2015,<text:s/>λεπτομερών<text:s/>κανόνων<text:s/>εφαρμογής<text:s/>για<text:s/>την<text:s/>εισαγωγή<text:s/>και<text:s/>το<text:s/>ραφινάρισμα<text:s/></text:span><text:span text:style-name="T20_9">προϊόντων<text:s/>του<text:s/>τομέα<text:s/>της<text:s/>ζάχαρης</text:span><text:span text:style-name="T20_10">,<text:s/>της<text:s/>δασμολογικής<text:s/>κλάσης<text:s/>1701,<text:s/>στο<text:s/>πλαίσιο<text:s/>προτιμησιακών<text:s/>συμφωνιών.</text:span></text:p>
      <text:p text:style-name="P21"><text:span text:style-name="T21_1">Ειδικότερα,<text:s/>σύμφωνα<text:s/>με<text:s/>το<text:s/>άρθρο<text:s/>1<text:s/>παράγραφος<text:s/>4<text:s/>του<text:s/>Καν.(ΕΚ)<text:s/>αριθ.<text:s/>828/2009<text:s/>της<text:s/>Επιτροπής,<text:s/>οι<text:s/>χώρες<text:s/>που<text:s/>περιλαμβάνονται<text:s/>στο<text:s/>Παράρτημα<text:s/>Ι<text:s/>του<text:s/>Καν.(ΕΚ)<text:s/>αριθ.<text:s/>732/2008<text:s/>ως<text:s/>λιγότερο<text:s/>αναπτυγμένες<text:s/>χώρες<text:s/>μπορούν<text:s/>να<text:s/>προστεθούν<text:s/>στο<text:s/>Παράρτημα<text:s/>Ι<text:s/>του<text:s/>Καν.(ΕΚ)<text:s/>αριθ.<text:s/>828/2009.</text:span></text:p>
      <text:p text:style-name="P22"><text:span text:style-name="T22_1">Η<text:s/>Μιανμάρ/Βιρμανία<text:s/>ζήτησε<text:s/>από<text:s/>την<text:s/>Επιτροπή<text:s/>να<text:s/>συμπεριληφθεί<text:s/>στο<text:s/>Παράρτημα<text:s/>Ι<text:s/>του<text:s/>Καν.(ΕΕ)<text:s/>αριθ.828/2009<text:s/>καθώς<text:s/>είναι<text:s/>μια<text:s/>λιγότερο<text:s/>αναπτυγμένη<text:s/>χώρα<text:s/>που<text:s/>περιλαμβάνεται<text:s/>στο<text:s/>Παράρτημα<text:s/>Ι<text:s/>του<text:s/>Καν.(ΕΚ)<text:s/>αριθ.<text:s/>732/2008.</text:span></text:p>
      <text:p text:style-name="P23"><text:span text:style-name="T23_1">Επισημαίνεται<text:s/>ότι,<text:s/>η<text:s/>Μιανμάρ/Βιρμανία<text:s/>έχει<text:s/>επανεισαχθεί<text:s/>στο<text:s/>Σύστημα<text:s/>Γενικευμένων<text:s/>Δασμολογικών<text:s/>Προτιμήσεων<text:s/>στις<text:s/>19<text:s/>Ιουλίου<text:s/>2013<text:s/>με<text:s/>αναδρομική<text:s/>ισχύ<text:s/>από<text:s/>τις<text:s/>13<text:s/>Ιουνίου<text:s/>2012,<text:s/>σύμφωνα<text:s/>με<text:s/>τον<text:s/>Καν.<text:s/>(ΕΕ)<text:s/>αριθ.<text:s/>607/2013<text:s/>του<text:s/>Ευρωπαϊκού<text:s/>Κοινοβουλίου<text:s/>και<text:s/>του<text:s/>Συμβουλίου.</text:span></text:p>
      <text:p text:style-name="P24"><text:span text:style-name="T24_1">Κατόπιν<text:s/>των<text:s/>ανωτέρω,<text:s/>με<text:s/>τον<text:s/>κοινοποιούμενο<text:s/>Κανονισμό,<text:s/>το<text:s/>Παράρτημα<text:s/>Ι<text:s/>Μέρος<text:s/>Ι<text:s/>του<text:s/>Καν.(ΕΚ)<text:s/>αριθ.<text:s/>828/2009<text:s/>αντικαθίσταται<text:s/>από<text:s/>το<text:s/>κείμενο<text:s/>του<text:s/>Παραρτήματος<text:s/>του<text:s/>κοινοποιούμενου<text:s/>Κανονισμού.</text:span></text:p>
      <text:p text:style-name="P25"><text:span text:style-name="T25_1">Ο<text:s/>Καν.(ΕΕ)<text:s/>αριθ.<text:s/>1048/2013<text:s/>αρχίζει<text:s/>να<text:s/>ισχύει<text:s/>την<text:s/>τρίτη<text:s/>ημέρα<text:s/>από<text:s/>τη<text:s/>δημοσίευσή<text:s/>του<text:s/>στην<text:s/>Επίσημη<text:s/>Εφημερίδα<text:s/>της<text:s/>Ευρωπαϊκής<text:s/>Ένωσης.</text:span></text:p>
      <text:p text:style-name="P26"><text:span text:style-name="T26_1">Β.<text:s/></text:span><text:span text:style-name="T26_2">Οι<text:s/>επαγγελματικοί<text:s/>φορείς<text:s/>προς<text:s/>τους<text:s/>οποίους<text:s/>κοινοποιείται<text:s/>η<text:s/>παρούσα<text:s/>με<text:s/>τα<text:s/>συνημμένα<text:s/>της,<text:s/>παρακαλούνται<text:s/>όπως<text:s/>μεριμνήσουν<text:s/>για<text:s/>τη<text:s/>σχετική<text:s/>ενημέρωση<text:s/>των<text:s/>μελών<text:s/>τους.</text:span></text:p>
      <text:p text:style-name="P27"><text:span text:style-name="T27_1">Η<text:s/>ΠΡΟΪΣΤΑΜΕΝΗ<text:s/>ΤΗΣ<text:s/>ΔΙΕΥΘΥΝΣΗΣ</text:span></text:p>
      <text:p text:style-name="P28"><text:span text:style-name="T28_1">ΠΑΡΑΣΚΕΥΗ<text:s/>ΑΔΙΚΗΜΕΝΑΚΗ</text:span></text:p>
      <text:p text:style-name="P29"><text:span text:style-name="T29_1">ΠΙΝΑΚΑΣ<text:s/>ΔΙΑΝΟΜΗΣ</text:span></text:p>
      <text:p text:style-name="P30"><text:span text:style-name="T30_1">Α.<text:s/>ΑΠΟΔΕΚΤΕΣ<text:s/>ΓΙΑ<text:s/>ΕΝΕΡΓΕΙΑ</text:span></text:p>
      <text:p text:style-name="P31"><text:span text:style-name="T31_1">Τελωνεία<text:s/>Α΄<text:s/>και<text:s/>Β΄<text:s/>Τάξης<text:s/></text:span><text:span text:style-name="T31_2">Β.<text:s/>ΑΠΟΔΕΚΤΕΣ<text:s/>ΓΙΑ<text:s/>ΚΟΙΝΟΠΟΙΗΣΗ</text:span></text:p>
      <text:p text:style-name="P32"><text:span text:style-name="T32_1">1)<text:s/>Τελωνειακές<text:s/>Περιφέρειες</text:span></text:p>
      <text:p text:style-name="P33"><text:span text:style-name="T33_1">2)<text:s/>ΕΛ.Υ.Τ.<text:s/>Αττικής<text:s/>και<text:s/>Θεσ/νίκης</text:span></text:p>
      <text:p text:style-name="P34"><text:span text:style-name="T34_1">3)<text:s/>Οικονομικές<text:s/>Επιθεωρήσεις<text:s/>(έδρες<text:s/>τους<text:s/>&amp;<text:s/>Δ/νση<text:s/>Επιθεώρησης<text:s/>Υπηρεσιών)</text:span></text:p>
      <text:p text:style-name="P35"><text:span text:style-name="T35_1">4)<text:s/>Υπουργείο<text:s/>Αγροτικής<text:s/>Ανάπτυξης<text:s/>και<text:s/>Τροφίμων</text:span></text:p>
      <text:p text:style-name="P36"><text:span text:style-name="T36_1">Δ/νση<text:s/>Αγροτικής<text:s/>Πολιτικής<text:s/>και<text:s/>Τεκμηρίωσης</text:span></text:p>
      <text:p text:style-name="P37"><text:span text:style-name="T37_1">Αχαρνών<text:s/>5<text:s/>–<text:s/>Τ.Κ.<text:s/>101<text:s/>76</text:span></text:p>
      <text:p text:style-name="P38"><text:span text:style-name="T38_1">5)<text:s/>Υπουργείο<text:s/>Ανάπτυξης<text:s/>και<text:s/>Ανταγωνιστικότητας</text:span></text:p>
      <text:p text:style-name="P39"><text:span text:style-name="T39_1">Δ/νση<text:s/>Πολιτικής<text:s/>Διεθνούς<text:s/>Εμπορίου,</text:span></text:p>
      <text:p text:style-name="P40"><text:span text:style-name="T40_1">Ερμού<text:s/>&amp;<text:s/>Κορνάρου<text:s/>1,<text:s/>Τ.Κ.<text:s/>105<text:s/>63,<text:s/>ΑΘΗΝΑ</text:span></text:p>
      <text:p text:style-name="P41"><text:span text:style-name="T41_1">6)<text:s/>ΟΠΕΚΕΠΕ</text:span></text:p>
      <text:p text:style-name="P42"><text:span text:style-name="T42_1">Α)Τμήμα<text:s/>Διακρατικών<text:s/>Συναλλαγών<text:s/>και<text:s/>Οριζοντίων<text:s/>Θεμάτων</text:span></text:p>
      <text:p text:style-name="P43"><text:span text:style-name="T43_1">Αχαρνών<text:s/>241<text:s/>–<text:s/>Τ.Κ.<text:s/>104<text:s/>46,<text:s/>ΑΘΗΝΑ</text:span></text:p>
      <text:p text:style-name="P44"><text:span text:style-name="T44_1">Β)<text:s/>Δ/νση<text:s/>ΔΗ.ΛΙ.ΖΩ.</text:span></text:p>
      <text:p text:style-name="P45"><text:span text:style-name="T45_1">7)<text:s/>Κεντρική<text:s/>Ένωση<text:s/>Επιμελητηρίων<text:s/>Ελλάδος</text:span></text:p>
      <text:p text:style-name="P46"><text:span text:style-name="T46_1">Ακαδημίας<text:s/>7<text:s/>–<text:s/>T.K<text:s/>106<text:s/>71,<text:s/>ΑΘΗΝΑ</text:span></text:p>
      <text:p text:style-name="P47"><text:span text:style-name="T47_1">8)<text:s/>Εμπορικά<text:s/>και<text:s/>Βιομηχανικά<text:s/>Επιμελητήρια</text:span></text:p>
      <text:p text:style-name="P48"><text:span text:style-name="T48_1">9)<text:s/>Επαγγελματικά<text:s/>και<text:s/>Βιοτεχνικά<text:s/>Επιμελητήρια</text:span></text:p>
      <text:p text:style-name="P49"><text:span text:style-name="T49_1">10)<text:s/>Σύνδεσμος<text:s/>Ελλήνων<text:s/>Βιομηχάνων</text:span></text:p>
      <text:p text:style-name="P50"><text:span text:style-name="T50_1">Ξενοφώντος<text:s/>5,<text:s/>ΑΘΗΝΑ</text:span></text:p>
      <text:p text:style-name="P51"><text:span text:style-name="T51_1">11)<text:s/>Σύνδεσμος<text:s/>Βιομηχανιών<text:s/>Αττικής<text:s/>και<text:s/>Πειραιά</text:span></text:p>
      <text:p text:style-name="P52"><text:span text:style-name="T52_1">Αμερικής<text:s/>10<text:s/>–<text:s/>Τ.Κ<text:s/>106<text:s/>71,<text:s/>ΑΘΗΝΑ</text:span></text:p>
      <text:p text:style-name="P53"><text:span text:style-name="T53_1">12)<text:s/>Σύνδεσμος<text:s/>Βιομηχανιών<text:s/>Βορείου<text:s/>Ελλάδος</text:span></text:p>
      <text:p text:style-name="P54"><text:span text:style-name="T54_1">Πλατεία<text:s/>Μοριχόβου<text:s/>1<text:s/>–<text:s/>Τ.Κ<text:s/>546<text:s/>24,<text:s/>ΘΕΣΣΑΛΟΝΙΚΗ</text:span></text:p>
      <text:p text:style-name="P55"><text:span text:style-name="T55_1">13)<text:s/>Σύνδεσμος<text:s/>Βιομηχ.<text:s/>Θεσσαλίας<text:s/>&amp;<text:s/>Κεντρ.<text:s/>Ελλάδος</text:span></text:p>
      <text:p text:style-name="P56"><text:span text:style-name="T56_1">Ελ.<text:s/>Βενιζέλου<text:s/>4<text:s/>–<text:s/>Τ.Κ<text:s/>382<text:s/>21,<text:s/>ΒΟΛΟΣ</text:span></text:p>
      <text:p text:style-name="P57"><text:span text:style-name="T57_1">14)<text:s/>Σύνδεσμος<text:s/>Θεσσαλικών<text:s/>Βιομηχανιών</text:span></text:p>
      <text:p text:style-name="P58"><text:span text:style-name="T58_1">Μ.Αντύπα<text:s/>2<text:s/>–<text:s/>ΤΚ<text:s/>412<text:s/>22,<text:s/>ΛΑΡΙΣΑ</text:span></text:p>
      <text:p text:style-name="P59"><text:span text:style-name="T59_1">15)<text:s/>Πανελλήνιος<text:s/>Σύνδεσμος<text:s/>Εξαγωγέων</text:span></text:p>
      <text:p text:style-name="P60"><text:span text:style-name="T60_1">Κρατίνου<text:s/>11<text:s/>–<text:s/>Τ.Κ<text:s/>105<text:s/>52,<text:s/>ΑΘΗΝΑ</text:span></text:p>
      <text:p text:style-name="P61"><text:span text:style-name="T61_1">16)<text:s/>Σύνδεσμος<text:s/>Εξαγωγέων<text:s/>Βορείου<text:s/>Ελλάδος</text:span></text:p>
      <text:p text:style-name="P62"><text:span text:style-name="T62_1">Πλατεία<text:s/>Μοριχόβου<text:s/>1<text:s/>–<text:s/>Τ.Κ<text:s/>546<text:s/>25,<text:s/>ΘΕΣΣΑΛΟΝΙΚΗ</text:span></text:p>
      <text:p text:style-name="P63"><text:span text:style-name="T63_1">17)<text:s/>Σύνδεσμος<text:s/>Ελληνικών<text:s/>Επιχ/σεων<text:s/>Εξαγωγής<text:s/>Διακίνησης<text:s/>Φρούτων,<text:s/>Λαχανικών<text:s/>&amp;<text:s/>Χυμών</text:span></text:p>
      <text:p text:style-name="P64"><text:span text:style-name="T64_1">Ικαρίας<text:s/>32Α<text:s/>-<text:s/>ΑΝΩ<text:s/>ΓΛΥΦΑΔΑ</text:span></text:p>
      <text:p text:style-name="P65"><text:span text:style-name="T65_1">18)<text:s/>Πανελλήνιος<text:s/>Σύνδεσμος<text:s/>Βιοτεχνιών<text:s/>&amp;<text:s/>Βιομηχανιών<text:s/>Πλεκτικής</text:span></text:p>
      <text:p text:style-name="P66"><text:span text:style-name="T66_1">Σωτήρος<text:s/>2-4<text:s/>–<text:s/>Τ.Κ<text:s/>105<text:s/>58,<text:s/>ΑΘΗΝΑ</text:span></text:p>
      <text:p text:style-name="P67"><text:span text:style-name="T67_1">19)<text:s/>Σύνδεσμος<text:s/>Επιχειρήσεων<text:s/>Πλεκτικής-Ετοίμου<text:s/>Ενδύματος<text:s/>Ελλάδος</text:span></text:p>
      <text:p text:style-name="P68"><text:span text:style-name="T68_1">Ερμού<text:s/>18</text:span><text:span text:style-name="T68_2">Α</text:span><text:span text:style-name="T68_3"><text:s/>-<text:s/>Τ.Κ.<text:s/>546<text:s/>24,<text:s/>ΘΕΣ/ΝΙΚΗ</text:span></text:p>
      <text:p text:style-name="P69"><text:span text:style-name="T69_1">20)<text:s/>Σύνδεσμος<text:s/>Ανωνύμων<text:s/>Εταιρειών<text:s/>και<text:s/>Ε.Π.Ε.</text:span></text:p>
      <text:p text:style-name="P70"><text:span text:style-name="T70_1">Ελ.<text:s/>Βενιζέλου<text:s/>16<text:s/>–<text:s/>Τ.Κ.<text:s/>106<text:s/>72,<text:s/>ΑΘΗΝΑ</text:span></text:p>
      <text:p text:style-name="P71"><text:span text:style-name="T71_1">21)<text:s/>Εθνική<text:s/>Συνομοσπονδία<text:s/>Ελληνικού<text:s/>Εμπορίου</text:span></text:p>
      <text:p text:style-name="P72"><text:span text:style-name="T72_1">Μητροπόλεως<text:s/>42<text:s/>–<text:s/>Τ.Κ<text:s/>105<text:s/>63,<text:s/>ΑΘΗΝΑ</text:span></text:p>
      <text:p text:style-name="P73"><text:span text:style-name="T73_1">22)<text:s/>Οργανισμός<text:s/>Προώθησης<text:s/>Εξαγωγών</text:span></text:p>
      <text:p text:style-name="P74"><text:span text:style-name="T74_1">Μ.<text:s/>Αντύπα<text:s/>86-88,<text:s/>Τ.Κ<text:s/>163<text:s/>46,<text:s/>ΗΛΙΟΥΠΟΛΗ</text:span></text:p>
      <text:p text:style-name="P75"><text:span text:style-name="T75_1">23)<text:s/>Ομοσπονδία<text:s/>Εκτελωνιστών<text:s/>Ελλάδος</text:span></text:p>
      <text:p text:style-name="P76"><text:span text:style-name="T76_1">Καραΐσκου<text:s/>82-<text:s/>Τ.Κ<text:s/>185<text:s/>32,<text:s/>ΠΕΙΡΑΙΑΣ</text:span></text:p>
      <text:p text:style-name="P77"><text:span text:style-name="T77_1">24)<text:s/>Σύλλογος<text:s/>Εκτελωνιστών<text:s/>Αθήνας<text:s/>–<text:s/>Πειραιά</text:span></text:p>
      <text:p text:style-name="P78"><text:span text:style-name="T78_1">25)<text:s/>Σύλλογος<text:s/>Εκτελωνιστών<text:s/>Θεσσαλονίκης</text:span></text:p>
      <text:p text:style-name="P79"><text:span text:style-name="T79_1">Γ.<text:s/>ΕΣΩΤΕΡΙΚΗ<text:s/>ΔΙΑΝΟΜΗ</text:span></text:p>
      <text:p text:style-name="P80"><text:span text:style-name="T80_1">Γραφείο<text:s/>Υπουργού</text:span></text:p>
      <text:p text:style-name="P81"><text:span text:style-name="T81_1">Γραφείο<text:s/>Υφυπουργού</text:span></text:p>
      <text:p text:style-name="P82"><text:span text:style-name="T82_1">Γραφείο<text:s/>Γεν.<text:s/>Γραμματέα<text:s/>Δημοσίων<text:s/>Εσόδων</text:span></text:p>
      <text:p text:style-name="P83"><text:span text:style-name="T83_1">Γραφείο<text:s/>Γεν.<text:s/>Δ/ντού<text:s/>Τελωνείων<text:s/>και<text:s/>Ε.Φ.Κ</text:span></text:p>
      <text:p text:style-name="P84"><text:span text:style-name="T84_1">5)<text:s/>Δ/νσεις<text:s/>:<text:s/>2</text:span><text:span text:style-name="T84_2">η</text:span><text:span text:style-name="T84_3">,<text:s/>18</text:span><text:span text:style-name="T84_4">η</text:span><text:span text:style-name="T84_5">,<text:s/>19</text:span><text:span text:style-name="T84_6">η</text:span><text:span text:style-name="T84_7">,<text:s/>Ε.Φ.Κ.,<text:s/>Δ33</text:span><text:span text:style-name="T84_8">η</text:span></text:p>
      <text:p text:style-name="P85"><text:span text:style-name="T85_1">Δ/νση<text:s/>Υποστήριξης<text:s/>Πληροφορικών<text:s/>Συστημάτων<text:s/>Τελωνείων</text:span></text:p>
      <text:p text:style-name="P86"><text:span text:style-name="T86_1">Δ/νση<text:s/>Διεθνών<text:s/>Οικονομικών<text:s/>Σχέσεων</text:span></text:p>
      <text:p text:style-name="P87"><text:span text:style-name="T87_1">Δ/νση<text:s/>6</text:span><text:span text:style-name="T87_2">η</text:span><text:span text:style-name="T87_3"><text:s/>Οργάνωσης</text:span></text:p>
      <text:p text:style-name="P88"><text:span text:style-name="T88_1">9)<text:s/>Γραφείο<text:s/>Επικοινωνίας<text:s/>και<text:s/>Πληροφόρησης<text:s/>Πολιτών</text:span></text:p>
      <text:p text:style-name="P89"><text:span text:style-name="T89_1">10)<text:s/>Δ/νση<text:s/>17</text:span><text:span text:style-name="T89_2">η</text:span><text:span text:style-name="T89_3"><text:s/>-<text:s/>Τμήμα<text:s/>Γ΄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