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Αθήνα,<text:s/>10<text:s/>Φεβρουαρίου<text:s/>2014</text:span></text:p>
      <text:p text:style-name="P2"><text:span text:style-name="T2_1">ΠΟΛ.<text:s/>1045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/ΝΣΗ<text:s/>ΦΟΡΟΛΟΓΙΑΣ</text:span></text:p>
      <text:p text:style-name="P7"><text:span text:style-name="T7_1">Δ/ΝΣΗ<text:s/>ΤΕΛΩΝ<text:s/>&amp;<text:s/>ΕΙΔΙΚΩΝ<text:s/>ΦΟΡΟΛΟΓΙΩΝ<text:s/>ΤΜΗΜΑ<text:s/>Β’<text:s/>Ταχ.Δ/νση<text:s/>Ταχ.Κωδ.</text:span></text:p>
      <text:p text:style-name="P8"><text:span text:style-name="T8_1">Τηλέφωνο<text:s/>FAX</text:span></text:p>
      <text:p text:style-name="P9"><text:span text:style-name="T9_1">ΘΕΜΑ:<text:s/></text:span><text:span text:style-name="T9_2">Κοινοποίηση<text:s/>διατάξεων<text:s/>του<text:s/>άρθρου<text:s/>16<text:s/>του<text:s/>ν.<text:s/>4223/2013<text:s/>(ΦΕΚ<text:s/>287<text:s/>Α΄)<text:s/>«Ενιαίος<text:s/>Φόρος<text:s/>Ακινήτων<text:s/>και<text:s/>άλλες<text:s/>διατάξεις»,<text:s/>περί<text:s/>της<text:s/>παράτασης<text:s/>για<text:s/>την<text:s/>απόσυρση<text:s/>των<text:s/>αυτοκινήτων<text:s/>οχημάτων.</text:span></text:p>
      <text:p text:style-name="P10"><text:span text:style-name="T10_1">Κοινοποιούμε<text:s/>κατωτέρω<text:s/>τις<text:s/>διατάξεις<text:s/>του<text:s/>άρθρου<text:s/>16<text:s/>του<text:s/>ν.4223/2013<text:s/>(ΦΕΚ<text:s/>Α΄287)<text:s/>και<text:s/>παρέχουμε<text:s/>οδηγίες<text:s/>για<text:s/>την<text:s/>ορθή<text:s/>και<text:s/>ομοιόμορφη<text:s/>εφαρμογή<text:s/>τους:</text:span></text:p>
      <text:p text:style-name="P11"><text:span text:style-name="T11_1">Παρατείνεται<text:s/>μέχρι<text:s/>31/12/2014<text:s/>η<text:s/>ισχύς<text:s/>των<text:s/>διατάξεων<text:s/>της<text:s/>παρ.<text:s/>2<text:s/>του<text:s/>άρθρου<text:s/>8<text:s/>του<text:s/>ν.3899/2010(ΦΕΚ<text:s/>Α΄212)<text:s/>και<text:s/>της<text:s/>παρ.<text:s/>5<text:s/>του<text:s/>άρθρου<text:s/>30<text:s/>του<text:s/>ν.3943/2001<text:s/>(ΦΕΚ<text:s/>Α΄66),περί<text:s/>του<text:s/>δικαιώματος<text:s/>παραλαβής<text:s/>νέου<text:s/>αυτοκινήτου<text:s/>σε<text:s/>αντικατάσταση<text:s/>παλαιού<text:s/>που<text:s/>αποσύρεται<text:s/>και<text:s/>περί<text:s/>απόσυρσης<text:s/>για<text:s/>καταστροφή<text:s/>Ε.Ι.Χ<text:s/>και<text:s/>φορτηγών<text:s/>Ι.Χ<text:s/>αυτοκινήτων<text:s/>των<text:s/>οποίων<text:s/>οι<text:s/>άδειες<text:s/>κυκλοφορίας<text:s/>έχουν<text:s/>εκδοθεί<text:s/>στη<text:s/>χώρα<text:s/>μας<text:s/>έως<text:s/>31/12/2000<text:s/>και<text:s/>έχουν<text:s/>καταβληθεί<text:s/>τα<text:s/>τέλη<text:s/>κυκλοφορίας<text:s/>του<text:s/>έτους<text:s/>εντός<text:s/>του<text:s/>οποίου<text:s/>γίνεται<text:s/>η<text:s/>διαγραφή<text:s/>και<text:s/>τυχόν<text:s/>οφειλόμενα<text:s/>προηγουμένων<text:s/>ετών,<text:s/>αντίστοιχα.</text:span></text:p>
      <text:p text:style-name="P12"><text:span text:style-name="T12_1">Η<text:s/>ισχύς<text:s/>των<text:s/>προαναφερομένων<text:s/>διατάξεων<text:s/>αρχίζει<text:s/>από<text:s/>τη<text:s/>δημοσίευση<text:s/>του<text:s/>νόμου<text:s/>στην<text:s/>Εφημερίδα<text:s/>της<text:s/>Κυβερνήσεως<text:s/>δηλαδή<text:s/>από<text:s/>31/12/2013,σύμφωνα<text:s/>με<text:s/>τις<text:s/>διατάξεις<text:s/>του<text:s/>άρθρου<text:s/>59<text:s/>αυτού.</text:span></text:p>
      <text:p text:style-name="P13"><text:span text:style-name="T13_1">Επιπλέον<text:s/>τα<text:s/>όσα<text:s/>έχουν<text:s/>διευκρινισθεί<text:s/>με<text:s/>τις<text:s/>εγκυκλίους<text:s/>ΠΟΛ<text:s/>1037/22.2.2011,ΠΟΛ1050/15.3.2011,ΠΟΛ1074/2011,ΠΟΛ.1091/2012,αναφορικά<text:s/>με<text:s/>την<text:s/>καταβολή<text:s/>των<text:s/>τελών<text:s/>κυκλοφορίας<text:s/>των<text:s/>αποσυρόμενων<text:s/>οχημάτων<text:s/>(να<text:s/>έχουν<text:s/>καταβληθεί<text:s/>για<text:s/>το<text:s/>έτος<text:s/>της<text:s/>απόσυρσης<text:s/>καθώς<text:s/>και<text:s/>οι<text:s/>τυχόν<text:s/>οφειλές<text:s/>προηγούμενων<text:s/>ετών,<text:s/>διαδικασία<text:s/>οριστικής<text:s/>διαγραφής,<text:s/>χορήγηση<text:s/>βεβαίωσης<text:s/>κ.τ.λ)<text:s/>εξακολουθούν<text:s/>αναλογικά<text:s/>να<text:s/>ισχύουν<text:s/>και<text:s/>μετά<text:s/>την<text:s/>προαναφερόμενη<text:s/>παράταση<text:s/>των<text:s/>διατάξεων<text:s/>περί<text:s/>της<text:s/>απόσυρσης<text:s/>των<text:s/>αυτοκινήτων<text:s/>οχημάτων.</text:span></text:p>
      <text:p text:style-name="P14"><text:span text:style-name="T14_1">ΑΚΡΙΒΕΣ<text:s/>ΑΝΤΙΓΡΑΦΟ<text:s/>Ο<text:s/>ΓΕΝΙΚΟΣ<text:s/>ΓΡΑΜΜΑΤΕΑΣ<text:s/>ΔΗΜΟΣΙΩΝ<text:s/>ΕΣΟΔΩΝ<text:s/>Η<text:s/>ΠΡΟΪΣΤΑΜΕΝΗ<text:s/>ΤΗΣ<text:s/>ΓΡΑΜΜΑΤΕΙΑΣ<text:s/>ΘΕΟΧΑΡΗΣ<text:s/>ΘΕΟΧΑΡΗΣ</text:span></text:p>
      <text:p text:style-name="P15"><text:span text:style-name="T15_1">ΣΥΝΗΜΜΕΝΑ:ΦΕΚ<text:s/>287/Α΄/13,ΑΡΘΡΟ<text:s/>16</text:span></text:p>
      <text:p text:style-name="P16"><text:span text:style-name="T16_1">ΠΙΝΑΚΑΣ<text:s/>ΔΙΑΝΟΜΗΣ</text:span><text:span text:style-name="T16_2">:</text:span></text:p>
      <text:p text:style-name="P17"><text:span text:style-name="T17_1">I.<text:s/></text:span><text:span text:style-name="T17_2">ΑΠΟΔΕΚΤΕΣ<text:s/>ΓΙΑ<text:s/>ΕΝΕΡΓΕΙΑ</text:span></text:p>
      <text:p text:style-name="P18"><text:span text:style-name="T18_1">1.<text:s/>Όλες<text:s/>τις<text:s/>Δ.Ο.Υ.<text:s/>και<text:s/>τα<text:s/>κλιμάκια<text:s/>των</text:span></text:p>
      <text:p text:style-name="P19"><text:span text:style-name="T19_1">Δ.Ο.Υ<text:s/>στις<text:s/>Υπηρεσίες<text:s/>του</text:span></text:p>
      <text:p text:style-name="P20"><text:span text:style-name="T20_1">Υπουργείου</text:span></text:p>
      <text:p text:style-name="P21"><text:span text:style-name="T21_1">Ανάπτυξης,<text:s/>Ανταγωνιστικότητας,<text:s/>Υποδομών,<text:s/>Μεταφορών<text:s/>&amp;<text:s/>Δικτύων.</text:span></text:p>
      <text:p text:style-name="P22"><text:span text:style-name="T22_1">2.<text:s/>Όλα<text:s/>τα<text:s/>τελωνεία</text:span></text:p>
      <text:p text:style-name="P23"><text:span text:style-name="T23_1">3.<text:s/>Κεντρική<text:s/>Υπηρεσία<text:s/>Σ.Δ.Ο.Ε.<text:s/>και<text:s/>τις<text:s/>περιφερειακές<text:s/>Διευθύνσεις<text:s/>του</text:span></text:p>
      <text:p text:style-name="P24"><text:span text:style-name="T24_1">4.<text:s/>Ελεγκτικά<text:s/>κέντρα<text:s/>(Δ.Ε.Κ.)</text:span></text:p>
      <text:p text:style-name="P25"><text:span text:style-name="T25_1">II.<text:s/></text:span><text:span text:style-name="T25_2">ΕΣΩΤΕΡΙΚΗ<text:s/>ΔΙΑΝΟΜΗ</text:span></text:p>
      <text:p text:style-name="P26"><text:span text:style-name="T26_1">1.<text:s/>Γραφείο<text:s/>Υφυπουργού<text:s/>κ.<text:s/>Γ.<text:s/>Μαυραγάνη</text:span></text:p>
      <text:p text:style-name="P27"><text:span text:style-name="T27_1">2.<text:s/>Γραφείο<text:s/>Γεν.<text:s/>Γραμματέα<text:s/>Δημοσίων<text:s/>Εσόδων<text:s/>κ.<text:s/>Θ.<text:s/>Θεοχάρη</text:span></text:p>
      <text:p text:style-name="P28"><text:span text:style-name="T28_1">3.<text:s/>Γραφείο<text:s/>Αναπληρωτή<text:s/>Γεν.<text:s/>Διευθυντή<text:s/>Φορολογίας<text:s/>κ.<text:s/>Γ.<text:s/>Κριτσέλη.</text:span></text:p>
      <text:p text:style-name="P29"><text:span text:style-name="T29_1">4.<text:s/>Γενική<text:s/>Δ/νση<text:s/>Οικονομικής<text:s/>Επιθεώρησης</text:span></text:p>
      <text:p text:style-name="P30"><text:span text:style-name="T30_1">5.<text:s/>Όλες<text:s/>τις<text:s/>Φορολογικές<text:s/>Δ/νσεις<text:s/>και<text:s/>Τμήματα</text:span></text:p>
      <text:p text:style-name="P31"><text:span text:style-name="T31_1">6.<text:s/>Κεντρική<text:s/>και<text:s/>Περιφερειακές<text:s/>Δ/νσεις<text:s/>Οικ.<text:s/>Επιθεώρησης</text:span></text:p>
      <text:p text:style-name="P32"><text:span text:style-name="T32_1">7.<text:s/>Δ/νση<text:s/>Ηλεκτρονικής<text:s/>Διακυβέρνησης</text:span></text:p>
      <text:p text:style-name="P33"><text:span text:style-name="T33_1">8.<text:s/>Δ/νση<text:s/>Υποστήριξης<text:s/>Ηλεκτρονικά<text:s/>Συναλλασσομένων</text:span></text:p>
      <text:p text:style-name="P34"><text:span text:style-name="T34_1">9.<text:s/>Γ.Γ.Π.Σ</text:span></text:p>
      <text:p text:style-name="P35"><text:span text:style-name="T35_1">10.<text:s/>Γραφείο<text:s/>Τύπου<text:s/>και<text:s/>Δημοσίων<text:s/>Σχέσεων(10<text:s/>αντίγραφα)</text:span></text:p>
      <text:p text:style-name="P36"><text:span text:style-name="T36_1">11.<text:s/>Γραφείο<text:s/>Επικοινωνίας<text:s/>και<text:s/>Πληροφόρησης<text:s/>Πολιτών(10<text:s/>αντίγραφα)</text:span></text:p>
      <text:p text:style-name="P37"><text:span text:style-name="T37_1">12.<text:s/>Περιοδικό<text:s/>«Φορολογική<text:s/>Επιθεώρηση»</text:span></text:p>
      <text:p text:style-name="P38"><text:span text:style-name="T38_1">13.<text:s/>Δ/νση<text:s/>Τελών<text:s/>&amp;<text:s/>Ειδ.Φορ.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