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/>
    <style:style style:name="T1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style:text-position="super 58%" fo:font-size="15pt" style:font-size-asian="15pt" style:font-size-complex="15pt" fo:language="el" fo:language-asian="el"/>
    </style:style>
    <style:style style:name="T17_3" style:family="text">
      <style:text-properties fo:language="el" fo:language-asian="el"/>
    </style:style>
    <style:style style:name="T17_4" style:family="text">
      <style:text-properties style:text-position="super 58%" fo:font-size="15pt" style:font-size-asian="15pt" style:font-size-complex="15pt" fo:language="el" fo:language-asian="el"/>
    </style:style>
    <style:style style:name="T17_5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style:text-underline-style="solid" style:text-underline-color="font-color"/>
    </style:style>
    <style:style style:name="T19_3" style:family="text">
      <style:text-properties fo:language="el" fo:language-asian="el"/>
    </style:style>
    <style:style style:name="T19_4" style:family="text">
      <style:text-properties style:text-position="super 58%" fo:font-size="15pt" style:font-size-asian="15pt" style:font-size-complex="15pt" fo:language="el" fo:language-asian="el"/>
    </style:style>
    <style:style style:name="T19_5" style:family="text">
      <style:text-properties fo:language="el" fo:language-asian="el"/>
    </style:style>
    <style:style style:name="T19_6" style:family="text">
      <style:text-properties style:text-position="super 58%" fo:font-size="15pt" style:font-size-asian="15pt" style:font-size-complex="15pt" fo:language="el" fo:language-asian="el"/>
    </style:style>
    <style:style style:name="T19_7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/>
    <style:style style:name="T22_3" style:family="text" style:parent-style-name="Internet_20_link">
      <style:text-properties fo:color="#0000ee" fo:language="el" fo:language-asian="el"/>
    </style:style>
    <style:style style:name="T22_4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</office:automatic-styles>
  <office:body>
    <office:text>
      <text:p text:style-name="P1"><text:span text:style-name="T1_1">ΟΡΘΗ<text:s/>ΕΠΑΝΑΛΗΨΗ</text:span></text:p>
      <text:p text:style-name="P2"><text:span text:style-name="T2_1">ΕΛΛΗΝΙΚΗ<text:s/>ΔΗΜΟΚΡΑΤΙΑ</text:span></text:p>
      <text:p text:style-name="P3"><text:span text:style-name="T3_1">ΥΠΟΥΡΓΕΙΟ<text:s/>ΕΣΩΤΕΡΙΚΩΝ</text:span></text:p>
      <text:p text:style-name="P4"><text:span text:style-name="T4_1">ΓΕΝΙΚΗ<text:s/>Δ/ΝΣΗ<text:s/>Δ/ΚΗΣ<text:s/>ΥΠΟΣΤΗΡΙΞΗΣ</text:span></text:p>
      <text:p text:style-name="P5"><text:span text:style-name="T5_1">Δ/ΝΣΗ<text:s/>ΟΡΓΑΝΩΣΗΣ<text:s/>ΚΑΙ<text:s/>ΑΠΛΟΥΣΤΕΥΣΗΣ<text:s/>ΔΙΑΔΙΚΑΣΙΩΝ</text:span></text:p>
      <text:h text:style-name="P6" text:outline-level="1"><text:span text:style-name="T6_1">ΤΜΗΜΑ<text:s/></text:span></text:h>
      <text:h text:style-name="P7" text:outline-level="1"><text:span text:style-name="T7_1">ΑΠΛΟΥΣΤΕΥΣΗΣ<text:s/>ΔΙΑΔΙΚΑΣΙΩΝ</text:span></text:h>
      <text:p text:style-name="P8"><text:span text:style-name="T8_1">ΚΑΙ<text:s/>ΠΑΡΑΓΩΓΙΚΟΤΗΤΑΣ</text:span></text:p>
      <text:p text:style-name="P9"><text:span text:style-name="T9_1">Πληροφορίες:<text:s/>Α.<text:s/>Δημητρακούλη</text:span></text:p>
      <text:p text:style-name="P10"><text:span text:style-name="T10_1">Τηλ.:213<text:s/>1361107</text:span></text:p>
      <text:p text:style-name="P11"><text:span text:style-name="T11_1">FAX:213<text:s/>1361112</text:span></text:p>
      <text:p text:style-name="P12"><text:span text:style-name="T12_1">e-mail:</text:span><text:span text:style-name="T12_2"><text:a xlink:type="simple" xlink:href="mailto:a.dimitrakouli@ypes.gr"><text:span text:style-name="T12_3">a.dimitrakouli@ypes.gr</text:span></text:a></text:span></text:p>
      <text:p text:style-name="P13"><text:span text:style-name="T13_1">Ταχ.<text:s/>Διεύθυνση:<text:s/>Ευαγγελιστρίας<text:s/>2,</text:span></text:p>
      <text:p text:style-name="P14"><text:span text:style-name="T14_1">Ταχ.<text:s/>Κώδικας:<text:s/>10183</text:span></text:p>
      <text:p text:style-name="P15"><text:span text:style-name="T15_1">Θέμα<text:s/>:<text:s/></text:span><text:span text:style-name="T15_2">«Αναγνώριση<text:s/>της<text:s/>e-apostille<text:s/>σε<text:s/>έγγραφα<text:s/>εκδιδόμενα<text:s/>από<text:s/>τις<text:s/>Αρχές<text:s/>του<text:s/>κράτους<text:s/>της<text:s/>Δημοκρατίας<text:s/>της<text:s/>Μολδαβίας.»</text:span></text:p>
      <text:p text:style-name="P16"><text:span text:style-name="T16_1">Σχετ.<text:s/>:<text:s/></text:span><text:span text:style-name="T16_2">Το<text:s/>με<text:s/>αριθμ.<text:s/>πρωτ.<text:s/>46697/21.11.2013<text:s/>έγγραφο<text:s/>μας.</text:span></text:p>
      <text:p text:style-name="P17"><text:span text:style-name="T17_1">Σε<text:s/>συνέχεια<text:s/>του<text:s/>ανωτέρω<text:s/>σχετικού<text:s/>εγγράφου<text:s/>μας,<text:s/>με<text:s/>το<text:s/>οποίο<text:s/>σας<text:s/>ενημερώσαμε<text:s/>σχετικά<text:s/>με<text:s/>τη<text:s/>ρηματική<text:s/>διακοίνωση<text:s/>της<text:s/>Πρεσβείας<text:s/>της<text:s/>Δημοκρατίας<text:s/>της<text:s/>Μολδαβίας<text:s/>στην<text:s/>Ελλάδα,<text:s/>σύμφωνα<text:s/>με<text:s/>την<text:s/>οποία<text:s/>από<text:s/>την<text:s/>1</text:span><text:span text:style-name="T17_2">η</text:span><text:span text:style-name="T17_3"><text:s/>Οκτωβρίου<text:s/>2013<text:s/>η<text:s/>Δημοκρατία<text:s/>της<text:s/>Μολδαβίας<text:s/>εφαρμόζει<text:s/>για<text:s/>την<text:s/>γνησιότητα<text:s/>των<text:s/>δημοσίων<text:s/>εγγράφων<text:s/>της<text:s/>που<text:s/>προσκομίζονται<text:s/>προς<text:s/>χρήση<text:s/>σε<text:s/>χώρες<text:s/>συμβαλλόμενες<text:s/>στην<text:s/>Σύμβαση<text:s/>της<text:s/>Χάγης<text:s/>της<text:s/>5</text:span><text:span text:style-name="T17_4">ης</text:span><text:span text:style-name="T17_5"><text:s/>Οκτωβρίου<text:s/>1961,<text:s/>την<text:s/>ηλεκτρονική<text:s/>επισημείωση<text:s/>και<text:s/>αιτείτο<text:s/>να<text:s/>αναγνωρίζεται<text:s/>από<text:s/>τις<text:s/>Ελληνικές<text:s/>υπηρεσίες,<text:s/>σας<text:s/>γνωρίζουμε<text:s/>ότι:</text:span></text:p>
      <text:p text:style-name="P18"><text:span text:style-name="T18_1">Μετά<text:s/>την<text:s/>πάροδο<text:s/>εύλογου<text:s/>χρονικού<text:s/>διαστήματος<text:s/>στην<text:s/>Διεύθυνσή<text:s/>μας<text:s/>δεν<text:s/>περιήλθαν<text:s/>αντιρρήσεις<text:s/>από<text:s/>τις<text:s/>Υπηρεσίες<text:s/>στις<text:s/>οποίες<text:s/>στάλθηκε<text:s/>το<text:s/>ανωτέρω<text:s/>έγγραφο,<text:s/>για<text:s/>την<text:s/>ύπαρξη<text:s/>προβλημάτων<text:s/>που<text:s/>θα<text:s/>προέκυπταν<text:s/>από<text:s/>την<text:s/>αποδοχή<text:s/>της<text:s/>e-apostille,<text:s/>παρά<text:s/>μόνο<text:s/>κάποιες<text:s/>προφορικές<text:s/>αιτιάσεις<text:s/>από<text:s/>υπηρεσίες<text:s/>που<text:s/>δέχτηκαν<text:s/>έγγραφα<text:s/>με<text:s/>ηλεκτρονική<text:s/>επισημείωση,<text:s/>οι<text:s/>οποίες<text:s/>εστιάζονταν<text:s/>στο<text:s/>πως<text:s/>και<text:s/>ποιος<text:s/>θα<text:s/>πραγματοποιεί<text:s/>τον<text:s/>έλεγχο<text:s/>για<text:s/>την<text:s/>γνησιότητα<text:s/>της<text:s/>ηλεκτρονικής<text:s/>επισημείωσης.</text:span></text:p>
      <text:p text:style-name="P19"><text:span text:style-name="T19_1">Η<text:s/>Υπηρεσία<text:s/>μας<text:s/>αφού<text:s/>έλαβε<text:s/>υπόψη<text:s/>της<text:s/>αυτές<text:s/>τις<text:s/>αιτιάσεις,<text:s/>πραγματοποίησε<text:s/>δειγματοληπτικούς<text:s/>ελέγχους<text:s/>σε<text:s/>έγγραφα<text:s/>που<text:s/>εκδόθηκαν<text:s/>από<text:s/>Αρχές<text:s/>της<text:s/>Δημοκρατίας<text:s/>της<text:s/>Μολδαβίας<text:s/>και<text:s/>προσκομίστηκαν<text:s/>σε<text:s/>υπηρεσίες<text:s/>της<text:s/>χώρας<text:s/>προς<text:s/>χρήση,<text:s/>συνοδευόμενα<text:s/>με<text:s/>ηλεκτρονική<text:s/>δήλωση<text:s/>(e-apostille)<text:s/>και<text:s/>διαπίστωσε<text:s/>ότι<text:s/>ο<text:s/>έλεγχος<text:s/>της<text:s/>γνησιότητας<text:s/>του<text:s/>εγγράφου<text:s/>που<text:s/>φέρει<text:s/>e-apostille<text:s/>είναι<text:s/>πολύ<text:s/>απλος<text:s/>στη<text:s/>διαδικασία,<text:s/>σύντομος<text:s/>σε<text:s/>χρόνο<text:s/>και<text:s/>ικανοποιητικός<text:s/>όσον<text:s/>αφορά<text:s/>στη<text:s/>διασταύρωση<text:s/>των<text:s/>στοιχείων,<text:s/>καθώς<text:s/>όλα<text:s/>τα<text:s/>στοιχεία<text:s/>είναι<text:s/>διαθέσιμα<text:s/>στην<text:s/>ηλεκτρονική<text:s/>διεύθυνση<text:s/></text:span><text:span text:style-name="T19_2">www.<text:s/>apostila<text:s/>.gov.<text:s/>md</text:span><text:span text:style-name="T19_3"><text:s/>και<text:s/>μπορούν<text:s/>να<text:s/>αναζητηθούν<text:s/>μέσω<text:s/>κωδικών<text:s/>ασφαλείας<text:s/>που<text:s/>συνδέουν<text:s/>την<text:s/>ηλεκτρονική<text:s/>επισημείωση<text:s/>και<text:s/>το<text:s/>σχετικό<text:s/>έγγραφο.<text:s/>Όπως<text:s/>προκύπτει<text:s/>από<text:s/>το<text:s/>άνοιγμα<text:s/>της<text:s/>εν<text:s/>λόγω<text:s/>ιστοσελίδας,<text:s/>παρουσιάζονται<text:s/>δύο<text:s/>(2)<text:s/>πεδία.<text:s/>Στο<text:s/>1</text:span><text:span text:style-name="T19_4">ο</text:span><text:span text:style-name="T19_5"><text:s/>πεδίο<text:s/>αντιστοιχεί<text:s/>ο<text:s/>κωδικός<text:s/>του<text:s/>αριθμ.<text:s/>8<text:s/>πεδίου<text:s/>του<text:s/>apostille<text:s/>και<text:s/>στο<text:s/>2</text:span><text:span text:style-name="T19_6">ο</text:span><text:span text:style-name="T19_7"><text:s/>πεδίο<text:s/>αντιστοιχεί<text:s/>ο<text:s/>security<text:s/>code<text:s/>του<text:s/>apostille.</text:span></text:p>
      <text:p text:style-name="P20"><text:span text:style-name="T20_1">Εξυπακούεται<text:s/>ότι<text:s/>το<text:s/>αντίγραφο<text:s/>του<text:s/>e-apostille<text:s/>θα<text:s/>συνοδεύει<text:s/>πάντα<text:s/>το<text:s/>έγγραφο<text:s/>που<text:s/>αφορά,<text:s/>το<text:s/>οποίο<text:s/>πρέπει<text:s/>να<text:s/>είναι<text:s/>είτε<text:s/>πρωτότυπο,<text:s/>είτε<text:s/>ακριβές<text:s/>αντίγραφο<text:s/>εκ<text:s/>της<text:s/>εκδούσης<text:s/>Υπηρεσίας<text:s/>σύμφωνα<text:s/>με<text:s/>τις<text:s/>διατάξεις<text:s/>του<text:s/>άρθρου<text:s/>4<text:s/>της<text:s/>Σύμβασης<text:s/>της<text:s/>Χάγης<text:s/>(ν.1497/84).</text:span></text:p>
      <text:p text:style-name="P21"><text:span text:style-name="T21_1">Κατόπιν<text:s/>των<text:s/>ανωτέρω,<text:s/>η<text:s/>Ελλάδα<text:s/>ως<text:s/>συμβαλλόμενο<text:s/>κράτος<text:s/>της<text:s/>Σύμβασης<text:s/>της<text:s/>Χάγης,<text:s/>εφόσον<text:s/>έχει<text:s/>ήδη<text:s/>αποδεχτεί<text:s/>την<text:s/>προσχώρηση<text:s/>της<text:s/>Δημοκρατίας<text:s/>της<text:s/>Μολδαβίας<text:s/>στη<text:s/>Σύμβαση<text:s/>της<text:s/>Χάγης,<text:s/>θα<text:s/>δέχεται<text:s/>την<text:s/>προσκόμιση<text:s/>δημοσίων<text:s/>εγγράφων<text:s/>με<text:s/>τη<text:s/>χρήση<text:s/>της<text:s/>e-apostille<text:s/>από<text:s/>τη<text:s/>Δημοκρατία<text:s/>της<text:s/>Μολδαβίας,<text:s/>δεδομένου<text:s/>μάλιστα<text:s/>ότι<text:s/>η<text:s/>Ειδική<text:s/>Επιτροπή<text:s/>της<text:s/>Σύμβασης<text:s/>της<text:s/>Χάγης<text:s/>προτρέπει<text:s/>όλα<text:s/>τα<text:s/>συμβαλλόμενα<text:s/>Κράτη<text:s/>Μέρη<text:s/>που<text:s/>δεν<text:s/>την<text:s/>εφαρμόζουν<text:s/>ακόμη,<text:s/>να<text:s/>αναπτύξουν<text:s/>και<text:s/>να<text:s/>προωθήσουν<text:s/>την<text:s/>ηλεκτρονική<text:s/>σφραγίδα<text:s/>της<text:s/>επισημείωσης.</text:span></text:p>
      <text:p text:style-name="P22"><text:span text:style-name="T22_1">Παρακαλούμε<text:s/>όπως<text:s/>ενημερώσετε<text:s/>τις<text:s/>υπηρεσίες<text:s/>που<text:s/>εποπτεύετε<text:s/>σχετικά<text:s/>με<text:s/>το<text:s/>θέμα.<text:s/>Όπου<text:s/>δε<text:s/>κάποια<text:s/>υπηρεσία<text:s/>θέλει<text:s/>να<text:s/>προβεί<text:s/>σε<text:s/>έλεγχο<text:s/>της<text:s/>e-apostille<text:s/>και<text:s/>αντιμετωπίζει<text:s/>πρόβλημα<text:s/>μπορεί<text:s/>να<text:s/>απευθύνεται<text:s/>στην<text:s/>Υπηρεσία<text:s/>μας<text:s/>στα<text:s/>τηλέφωνα<text:s/>2131361107<text:s/>-1102<text:s/>-1293<text:s/>και<text:s/>στο<text:s/>email:<text:s/></text:span><text:span text:style-name="T22_2"><text:a xlink:type="simple" xlink:href="mailto:tadp.organosi@ypes.gr"><text:span text:style-name="T22_3">tadp.organosi@ypes.gr</text:span></text:a></text:span><text:span text:style-name="T22_4">.</text:span></text:p>
      <text:p text:style-name="P23"><text:span text:style-name="T23_1">Ο<text:s/>ΑΝΑΠΛΗΡΩΤΗΣ<text:s/>ΥΠΟΥΡΓΟΣ</text:span></text:p>
      <text:p text:style-name="P24"><text:span text:style-name="T24_1">Λ.<text:s/>ΓΡΗΓΟΡΑΚΟΣ</text:span></text:p>
      <text:p text:style-name="P25"><text:span text:style-name="T25_1">ΠΙΝΑΚΑΣ<text:s/>ΔΙΑΝΟΜΗΣ<text:s/></text:span><text:span text:style-name="T25_2">:<text:s/></text:span><text:span text:style-name="T25_3">(για<text:s/>ενέργεια)</text:span></text:p>
      <text:p text:style-name="P26"><text:span text:style-name="T26_1">1.<text:s/>Όλα<text:s/>τα<text:s/>Υπουργεία<text:s/>(Δ/νση<text:s/>Διοίκησης)<text:s/>με<text:s/>την<text:s/>υποχρέωση<text:s/>να<text:s/>ενημερώσουν<text:s/>τους<text:s/>υπαλλήλους<text:s/>τους<text:s/>και<text:s/>τις<text:s/>υπηρεσίες<text:s/>εποπτείας<text:s/>τους.</text:span></text:p>
      <text:p text:style-name="P27"><text:span text:style-name="T27_1">2.<text:s/>Όλες<text:s/>τις<text:s/>Διευθύνσεις<text:s/>του<text:s/>Υπουργείου<text:s/>Εσωτερικών<text:s/>με<text:s/>την<text:s/>υποχρέωση<text:s/>να<text:s/>ενημερώσουν<text:s/>τους<text:s/>υπαλλήλους<text:s/>τους<text:s/>τις<text:s/>υπηρεσίες<text:s/>εποπτείας<text:s/>τους.</text:span></text:p>
      <text:p text:style-name="P28"><text:span text:style-name="T28_1">3.<text:s/>Επτά<text:s/>(7)<text:s/>Αποκεντρωμένες<text:s/>Διοικήσεις<text:s/>της<text:s/>Χώρας<text:s/>(Δ/νσεις<text:s/>Διοίκησης)</text:span></text:p>
      <text:p text:style-name="P29"><text:span text:style-name="T29_1">4.<text:s/>Δεκατρείς<text:s/>(13)<text:s/>Περιφέρειες<text:s/>της<text:s/>Χώρας<text:s/>(Δ/νσεις<text:s/>Διοίκησης)</text:span></text:p>
      <text:p text:style-name="P30"><text:span text:style-name="T30_1">ΚΟΙΝΟΠΟΙΗΣΗ:</text:span></text:p>
      <text:p text:style-name="P31"><text:span text:style-name="T31_1">1.<text:s/>Υπουργείο<text:s/>Εξωτερικών</text:span></text:p>
      <text:p text:style-name="P32"><text:span text:style-name="T32_1">α.<text:s/>Ε3<text:s/>Δ/νση<text:s/>Διοικητικών<text:s/>και<text:s/>Δικαστικών<text:s/>Υποθέσεων</text:span></text:p>
      <text:p text:style-name="P33"><text:span text:style-name="T33_1">Ακαδημίας<text:s/>3,<text:s/>106<text:s/>71<text:s/>Αθήνα</text:span></text:p>
      <text:p text:style-name="P34"><text:span text:style-name="T34_1">β.<text:s/>Μεταφραστική<text:s/>Υπηρεσία</text:span></text:p>
      <text:p text:style-name="P35"><text:span text:style-name="T35_1">γ.<text:s/>Νομική<text:s/>Υπηρεσία</text:span></text:p>
      <text:p text:style-name="P36"><text:span text:style-name="T36_1">ΕΣΩΤΕΡΙΚΗ<text:s/>ΔΙΑΝΟΜΗ</text:span></text:p>
      <text:p text:style-name="P37"><text:span text:style-name="T37_1">1.<text:s/>Γραφείο<text:s/>Υπουργού</text:span></text:p>
      <text:p text:style-name="P38"><text:span text:style-name="T38_1">2.<text:s/>Γραφείο<text:s/>Αν.<text:s/>Υπουργού</text:span></text:p>
      <text:p text:style-name="P39"><text:span text:style-name="T39_1">3.<text:s/>Γραφείο<text:s/>Γενικού<text:s/>Γραμματέα</text:span></text:p>
      <text:p text:style-name="P40"><text:span text:style-name="T40_1">4.<text:s/>Γραφείο<text:s/>Γενικού<text:s/>Γραμματέα<text:s/>Πληθυσμού<text:s/>και<text:s/>Κοινωνικής<text:s/>Συνοχής</text:span></text:p>
      <text:p text:style-name="P41"><text:span text:style-name="T41_1">5.<text:s/>Γραφείο<text:s/>Γεν.<text:s/>Δ/ντή<text:s/>Δ/κής<text:s/>Υπ/ξης</text:span></text:p>
      <text:p text:style-name="P42"><text:span text:style-name="T42_1">6.<text:s/>Δ/νση<text:s/>Οργ/σης<text:s/>&amp;<text:s/>Απλ/σης<text:s/>Διαδ/σι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