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38cm"/>
    </style:style>
    <style:style style:name="Column2" style:family="table-column">
      <style:table-column-properties style:column-width="2.609cm"/>
    </style:style>
    <style:style style:name="Column3" style:family="table-column">
      <style:table-column-properties style:column-width="10.4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style:text-underline-style="solid" style:text-underline-color="font-color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style:text-underline-style="solid" style:text-underline-color="font-color"/>
    </style:style>
    <style:style style:name="T29_7" style:family="text">
      <style:text-properties fo:language="el" fo:language-asian="el"/>
    </style:style>
  </office:automatic-styles>
  <office:body>
    <office:text>
      <text:p text:style-name="P1"><text:span text:style-name="T1_1">NFO<text:s/>R<text:s/>M<text:s/></text:span><text:span text:style-name="T1_2">Ι<text:s/></text:span></text:p>
      <text:p text:style-name="P2"><text:span text:style-name="T2_1">ICEVELOPME</text:span></text:p>
      <text:p text:style-name="P3"><text:span text:style-name="T3_1">ENCY</text:span></text:p>
      <text:p text:style-name="P4"><text:span text:style-name="T4_1">1</text:span></text:p>
      <text:p text:style-name="P5"><text:span text:style-name="T5_1">NCY<text:s/>5:25</text:span></text:p>
      <text:p text:style-name="P6"><text:span text:style-name="T6_1">ΟΔΩ<text:s/></text:span><text:span text:style-name="T6_2">χ<text:s/>η<text:s/>ρ<text:s/>ερβί<text:s/>ς<text:s/>0</text:span></text:p>
      <text:p text:style-name="P7"><text:span text:style-name="T7_1">0<text:s/>84<text:s/>ή<text:s/>βα<text:s/>ρ<text:s/>κη<text:s/>λέ<text:s/>ν<text:s/>i<text:s/>id<text:s/>tenet<text:s/>ή<text:s/>,<text:s/>βρ<text:s/>υ<text:s/>ρ<text:s/>υ<text:s/>τ<text:s/>9<text:s/>0<text:s/>3<text:s/>9<text:s/>Ε<text:s/>2014</text:span></text:p>
      <text:p text:style-name="P8"><text:span text:style-name="T8_1">:<text:s/>ς</text:span></text:p>
      <text:p text:style-name="P9"><text:span text:style-name="T9_1">ι<text:s/>μ<text:s/>ημ<text:s/>ν<text:s/>ό<text:s/>ου<text:s/>α<text:s/>ή<text:s/>ου<text:s/>ά<text:s/>υ<text:s/>Χ<text:s/></text:span><text:span text:style-name="T9_2">ε<text:s/>ρ<text:s/>.πρ<text:s/>τ.1165<text:s/>/1350<text:s/>1<text:s/>0<text:s/>3<text:s/>9<text:s/>9<text:s/>0<text:s/>0<text:s/>3<text:s/>φασ<text:s/>υ<text:s/>υ<text:s/>ίυ<text:s/>ρ<text:s/>τ<text:s/>ής<text:s/>π<text:s/>η<text:s/>ων<text:s/>ρ<text:s/>.<text:s/>τ<text:s/>9<text:s/>0<text:s/>3<text:s/>5<text:s/>Ε<text:s/>2012<text:s/>1<text:s/>δι<text:s/>τ<text:s/>γή<text:s/>ας<text:s/>ε<text:s/>υν<text:s/>χ<text:s/>τέρ<text:s/>)<text:s/>χετ<text:s/>ς<text:s/>φασ<text:s/>ς<text:s/>υ<text:s/>υ<text:s/>ε<text:s/>υ<text:s/>ρ<text:s/>ής<text:s/>π<text:s/>η<text:s/>φίμ<text:s/>ν<text:s/>ας<text:s/>ν<text:s/>ρί<text:s/>υ<text:s/>ε<text:s/>τ<text:s/>ημεί<text:s/>ι<text:s/>όδο<text:s/>τ<text:s/>τ<text:s/>ς<text:s/>ατ<text:s/>γωγής<text:s/>ύ<text:s/>υ<text:s/>αι<text:s/>τ<text:s/>τ<text:s/>ς<text:s/>κτ<text:s/>ς<text:s/>π<text:s/>υ<text:s/>υ<text:s/>ο<text:s/>τ<text:s/>ι<text:s/>ι<text:s/>υ<text:s/>η,<text:s/>ατ<text:s/>γωγής<text:s/>άν<text:s/>υ<text:s/>τα<text:s/>π<text:s/>ί<text:s/>γμα<text:s/>π<text:s/>ι<text:s/>τ<text:s/>ι<text:s/>ει<text:s/>ν<text:s/>μι<text:s/>οί<text:s/>λεγχ<text:s/>ι<text:s/>ρ<text:s/>ν<text:s/>ι<text:s/>ς<text:s/>ακολού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ΕΡ</text:span></text:p>
          </table:table-cell>
          <table:table-cell table:style-name="Cell2">
            <text:p text:style-name="P11"><text:span text:style-name="T11_1">Ο</text:span></text:p>
          </table:table-cell>
          <table:table-cell table:style-name="Cell3">
            <text:p text:style-name="P12"><text:span text:style-name="T12_1">Π<text:s/>Υ<text:s/>Γ<text:s/>Ο<text:s/>Χ</text:span></text:p>
          </table:table-cell>
        </table:table-row>
        <table:table-row table:style-name="Row2">
          <table:table-cell table:style-name="Cell4">
            <text:p text:style-name="P13"><text:span text:style-name="T13_1">Ε<text:s/>Τ<text:s/>ΗΣ<text:s/>Ε<text:s/>Λ<text:s/>Δ</text:span></text:p>
          </table:table-cell>
          <table:table-cell table:style-name="Cell5">
            <text:p text:style-name="P14"><text:span text:style-name="T14_1">ΙΜ<text:s/>Λ<text:s/>ΓΙ<text:s/>ΙΟ</text:span></text:p>
          </table:table-cell>
          <table:table-cell table:style-name="Cell6">
            <text:p text:style-name="P15"><text:span text:style-name="T15_1">Ε<text:s/>Η<text:s/>Τ<text:s/>Τ<text:s/>ΟΑΚ<text:s/>ής<text:s/>ο<text:s/>τ<text:s/>,<text:s/>ο<text:s/>&amp;<text:s/>ε<text:s/>ο<text:s/>Ε<text:s/>γ<text:s/>ο<text:s/>.<text:s/>Μ<text:s/>τα<text:s/>ά<text:s/>η<text:s/>3<text:s/>ε</text:span></text:p>
          </table:table-cell>
        </table:table-row>
        <table:table-row table:style-name="Row3">
          <table:table-cell table:style-name="Cell7">
            <text:p text:style-name="P16"><text:span text:style-name="T16_1">Ε<text:s/>Ε<text:s/>ΟΠΟ<text:s/>Ν<text:s/>ΣΟ</text:span></text:p>
          </table:table-cell>
          <table:table-cell table:style-name="Cell8">
            <text:p text:style-name="P17"><text:span text:style-name="T17_1">ΙΜ<text:s/>Ι<text:s/>Υ</text:span></text:p>
          </table:table-cell>
          <table:table-cell table:style-name="Cell9">
            <text:p text:style-name="P18"><text:span text:style-name="T18_1">Ε<text:s/>Η<text:s/>Τ<text:s/>Τ<text:s/>ΟΡ<text:s/>Ι<text:s/>ής<text:s/>Ο<text:s/>ο<text:s/>ής,<text:s/>ο<text:s/>ο<text:s/>&amp;<text:s/>ε<text:s/>ο<text:s/>Ε<text:s/>γ<text:s/>ο<text:s/>.<text:s/>Κ<text:s/>3<text:s/>2<text:s/>ό<text:s/>ο<text:s/>.</text:span></text:p>
          </table:table-cell>
        </table:table-row>
        <table:table-row table:style-name="Row4">
          <table:table-cell table:style-name="Cell10">
            <text:p text:style-name="P19"><text:span text:style-name="T19_1">Ε<text:s/>Ε<text:s/>ΙΚ<text:s/>Σ</text:span></text:p>
            <text:p text:style-name="P20"><text:span text:style-name="T20_1">Α<text:s/>Ε<text:s/>Σ</text:span></text:p>
          </table:table-cell>
          <table:table-cell table:style-name="Cell11">
            <text:p text:style-name="P21"><text:span text:style-name="T21_1">ΙΜ<text:s/>Ε<text:s/>ΛΟ<text:s/>Η</text:span></text:p>
          </table:table-cell>
          <table:table-cell table:style-name="Cell12">
            <text:p text:style-name="P22"><text:span text:style-name="T22_1">Ε<text:s/>Ο<text:s/>Ε<text:s/>Ρ<text:s/>ΣΤ<text:s/>Τ<text:s/>ΟΙ<text:s/>Τ<text:s/>ΟΥ<text:s/>ΕΓΧΟ<text:s/>Ε<text:s/>ΛΟ<text:s/>Η<text:s/>.<text:s/>Τ<text:s/>.<text:s/>5<text:s/>έρμ<text:s/>εσ<text:s/>,</text:span></text:p>
            <text:p text:style-name="P23"><text:span text:style-name="T23_1">εσ<text:s/>η.</text:span></text:p>
          </table:table-cell>
        </table:table-row>
      </table:table>
      <text:p text:style-name="P24"><text:span text:style-name="T24_1">τ<text:s/>π<text:s/>ν<text:s/>τέρ<text:s/>,<text:s/>ρ<text:s/>κα<text:s/>ού<text:s/>ε<text:s/>π<text:s/>ς<text:s/>τι<text:s/>φίξ<text:s/>ι<text:s/>ν<text:s/>ν<text:s/>γω<text:s/>ρ<text:s/>ν<text:s/>ι<text:s/>σφ<text:s/>λί<text:s/>τ<text:s/>ι<text:s/>π<text:s/>λων<text:s/>ι<text:s/>κές<text:s/>ρ<text:s/>ς<text:s/>ι<text:s/>ξα<text:s/>ωγή<text:s/>ν<text:s/>π<text:s/>ι<text:s/>ύ<text:s/>εν<text:s/>ν<text:s/>ϋ<text:s/>ει<text:s/>ν<text:s/>μ<text:s/>ών<text:s/>λέγχ<text:s/>ν<text:s/>π<text:s/>τα<text:s/>ς<text:s/>άν<text:s/>ρ<text:s/>όδ<text:s/>ελεγκτι<text:s/>ά<text:s/>όργα<text:s/>.</text:span></text:p>
      <text:p text:style-name="P25"><text:span text:style-name="T25_1">ρ<text:s/>ύ<text:s/>α<text:s/>ι<text:s/>τ<text:s/>γή<text:s/>ας<text:s/>ν<text:s/>αθ<text:s/>τα<text:s/>ι<text:s/>ς<text:s/>ν<text:s/>)<text:s/>χετ<text:s/>ή</text:span></text:p>
      <text:p text:style-name="P26"><text:span text:style-name="T26_1">ΡΟΪΣ<text:s/>Ε<text:s/>Σ</text:span></text:p>
      <text:p text:style-name="P27"><text:span text:style-name="T27_1">ριβέ<text:s/>α<text:s/>τίγ<text:s/>φο</text:span><text:span text:style-name="T27_2">η<text:s/>α</text:span><text:span text:style-name="T27_3"><text:s/>άρ<text:s/>ς</text:span></text:p>
      <text:p text:style-name="P28"><text:span text:style-name="T28_1">ΔΙ<text:s/>Ε<text:s/>ΓΙ<text:s/></text:span><text:span text:style-name="T28_2">ες<text:s/>ι<text:s/>λ<text:s/>ν<text:s/>ι<text:s/>κές<text:s/>ς<text:s/>έ<text:s/>ω<text:s/>ν<text:s/></text:span><text:span text:style-name="T28_3">λων<text:s/>ι<text:s/>κών<text:s/>ρ<text:s/>ρ<text:s/>ι<text:s/>ν<text:s/>υ<text:s/></text:span><text:span text:style-name="T28_4">Ε<text:s/>ΓΙ<text:s/>Η<text:s/></text:span><text:span text:style-name="T28_5">υ<text:s/>εί<text:s/>ον<text:s/>μι<text:s/>ών<text:s/>ν<text:s/>η<text:s/>.<text:s/>/<text:s/>η<text:s/>.<text:s/>η<text:s/>/<text:s/>ης<text:s/>Υπ<text:s/>ρ<text:s/>σιών<text:s/>.<text:s/>.<text:s/>/σ<text:s/>ι<text:s/>δ<text:s/>ς<text:s/>υ<text:s/>ρ<text:s/>εις<text:s/>υ<text:s/>ύ<text:s/>ν<text:s/>ή<text:s/>σ<text:s/>Επ<text:s/>ελ<text:s/>τ<text:s/>ρ<text:s/>ν<text:s/>λάδ<text:s/>ς<text:s/>οσπ<text:s/>ν<text:s/>ί<text:s/>Εκτ<text:s/>λων<text:s/>τών<text:s/>λάδ<text:s/>ς<text:s/>ι<text:s/>ν<text:s/>μέρ<text:s/>σ<text:s/>τ<text:s/>ν<text:s/>ελών<text:s/>ς<text:s/>λογο<text:s/>τ<text:s/>λων<text:s/>τών<text:s/>ύν<text:s/>ε<text:s/>μος<text:s/>Ελλη<text:s/>ών<text:s/>μη<text:s/>ν<text:s/>ύν<text:s/>ε<text:s/>μος<text:s/>Εξ<text:s/>γωγέ<text:s/>ν<text:s/>ρ<text:s/>ίυ<text:s/>λάδ<text:s/>ς<text:s/>.<text:s/>ρ<text:s/>βου<text:s/>,<text:s/>σ<text:s/>η)<text:s/>λην<text:s/>ός<text:s/>αν<text:s/>μός<text:s/>Εξ<text:s/>τερ<text:s/>ού<text:s/>π<text:s/>ρ<text:s/>υ<text:s/>υ<text:s/>86<text:s/>8<text:s/>6<text:s/>46<text:s/>ι<text:s/>ύ<text:s/>λη<text:s/>π<text:s/>ρ<text:s/>ό<text:s/>αι<text:s/>μη<text:s/>ό<text:s/>ελητ<text:s/>ρ<text:s/>η<text:s/>ν<text:s/>αδ<text:s/>μί<text:s/>ς<text:s/>,<text:s/>0<text:s/>1<text:s/>ή<text:s/>,<text:s/>ξ<text:s/>6<text:s/>6<text:s/>6<text:s/>.<text:s/>τ<text:s/>σί<text:s/>ν<text:s/>3<text:s/>0<text:s/>33<text:s/>ή<text:s/>,<text:s/>ξ<text:s/>0<text:s/>2<text:s/>1<text:s/>4<text:s/>ρ<text:s/>τ<text:s/>ής<text:s/>π<text:s/>η<text:s/>φίμων</text:span></text:p>
      <text:p text:style-name="P29"><text:span text:style-name="T29_1">η<text:s/>στα<text:s/>ία<text:s/>ής</text:span><text:span text:style-name="T29_2"><text:s/>ρ<text:s/>γωγής<text:s/></text:span><text:span text:style-name="T29_3">υγ<text:s/>ρ<text:s/>ύ<text:s/>5<text:s/>,<text:s/>λ<text:s/>ι<text:s/>έα</text:span><text:span text:style-name="T29_4"><text:s/>ξ<text:s/>1<text:s/>2<text:s/>2<text:s/>9<text:s/></text:span><text:span text:style-name="T29_5">Τ<text:s/>Ι<text:s/></text:span><text:span text:style-name="T29_6">η<text:s/>9<text:s/>ήμα<text:s/>ε<text:s/>ν</text:span><text:span text:style-name="T29_7">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