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 fo:font-weight="bold" style:font-weight-asian="bold" style:font-weight-complex="bold"/>
    </style:style>
    <style:style style:name="T38_9" style:family="text">
      <style:text-properties fo:language="el" fo:language-asian="el" fo:font-weight="bold" style:font-weight-asian="bold" style:font-weight-complex="bold"/>
    </style:style>
    <style:style style:name="T38_10" style:family="text">
      <style:text-properties fo:language="el" fo:language-asian="el" fo:font-weight="bold" style:font-weight-asian="bold" style:font-weight-complex="bold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T4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11" style:family="text">
      <style:text-properties fo:language="el" fo:language-asian="el" fo:font-weight="bold" style:font-weight-asian="bold" style:font-weight-complex="bold"/>
    </style:style>
    <style:style style:name="T4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1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ΠΕΙΓΟΝ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Αθήνα,<text:s/>17<text:s/>.<text:s/>2<text:s/>.<text:s/>2014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ΦΟΡΟΛΟΓΙΑΣ</text:span></text:p>
      <text:p text:style-name="P8"><text:span text:style-name="T8_1">1<text:s/>.<text:s/>ΔΙΕΥΘΥΝΣΗ<text:s/>ΦΟΡΟΛΟΓΙΑΣ<text:s/>ΕΙΣΟΔΗΜΑΤΟΣ</text:span></text:p>
      <text:h text:style-name="P9" text:outline-level="1"><text:span text:style-name="T9_1">ΤΜΗΜΑ<text:s/>Α΄</text:span></text:h>
      <text:p text:style-name="P10"><text:span text:style-name="T10_1">Ταχ.<text:s/>Δ/νση:<text:s/>Καρ.Σερβίας<text:s/>10</text:span></text:p>
      <text:p text:style-name="P11"><text:span text:style-name="T11_1">Ταχ.<text:s/>Κώδικας:<text:s/>101<text:s/>84<text:s/>ΑΘΗΝΑ</text:span></text:p>
      <text:p text:style-name="P12"><text:span text:style-name="T12_1">Πληροφορίες:Θαν.Σαφαρής<text:s/></text:span><text:span text:style-name="T12_2">ΠΟΛ.<text:s/>:<text:s/>1054</text:span></text:p>
      <text:p text:style-name="P13"><text:span text:style-name="T13_1">Τηλέφωνο<text:s/>:<text:s/>210<text:s/>-3375314</text:span></text:p>
      <text:p text:style-name="P14"><text:span text:style-name="T14_1">Fax<text:s/>:<text:s/>210<text:s/>-3375001</text:span></text:p>
      <text:p text:style-name="P15"><text:span text:style-name="T15_1">2<text:s/>.Δ/ΝΣΗ<text:s/>ΗΛΕΚ/ΚΗΣ<text:s/>ΔΙΑΚΥΒΕΡΝΗΣΗΣ(e-<text:s/>εφαρμογ<text:s/></text:span><text:span text:style-name="T15_2">ΠΡΟΣ:<text:s/>Αποδέκτες<text:s/>Π.Δ.</text:span></text:p>
      <text:p text:style-name="P16"><text:span text:style-name="T16_1">Ταχ.<text:s/>Δ/νση<text:s/>:<text:s/>Χανδρή<text:s/>1<text:s/>&amp;<text:s/>Θεσ/κης</text:span></text:p>
      <text:p text:style-name="P17"><text:span text:style-name="T17_1">18346<text:s/>Μοσχάτο</text:span></text:p>
      <text:p text:style-name="P18"><text:span text:style-name="T18_1">ΘΕΜΑ:<text:s/></text:span><text:span text:style-name="T18_2">Οδηγίες<text:s/>συμπλήρωσης<text:s/>εντύπων<text:s/>οικονομικού<text:s/>έτους<text:s/>2014:</text:span></text:p>
      <text:p text:style-name="P19"><text:span text:style-name="T19_1">α)</text:span><text:span text:style-name="T19_2"><text:tab/></text:span><text:span text:style-name="T19_3">Δηλώσεων<text:s/>φορολογίας<text:s/>εισοδήματος<text:s/>Ο.Ε,<text:s/>Ε.Ε,<text:s/>κ.λπ.<text:s/></text:span><text:span text:style-name="T19_4">(Ε5)<text:s/></text:span><text:span text:style-name="T19_5">και</text:span></text:p>
      <text:p text:style-name="P20"><text:span text:style-name="T20_1">β)</text:span><text:span text:style-name="T20_2"><text:tab/></text:span><text:span text:style-name="T20_3">Οικονομικών<text:s/>στοιχείων<text:s/>επιχειρήσεων<text:s/>και<text:s/>επιτηδευματιών<text:s/></text:span><text:span text:style-name="T20_4">(Ε3).</text:span></text:p>
      <text:p text:style-name="P21"><text:span text:style-name="T21_1">Ύστερα<text:s/>από<text:s/>τις<text:s/>μεταβολές<text:s/>που<text:s/>έγιναν<text:s/>στη<text:s/>φορολογία<text:s/>εισοδήματος<text:s/>με<text:s/>τον<text:s/>ν.4110/2013<text:s/>(ΦΕΚ<text:s/>Α΄<text:s/>17/23-1-2013),<text:s/>παρέχονται<text:s/>οι<text:s/>ακόλουθες<text:s/>διευκρινήσεις<text:s/>για<text:s/>την<text:s/>συμπλήρωση<text:s/>των<text:s/>παραπάνω<text:s/>εντύπων:</text:span></text:p>
      <text:p text:style-name="P22"><text:span text:style-name="T22_1">Α.<text:s/>ΔΗΛΩΣΗ<text:s/>ΦΟΡΟΛΟΓΙΑΣ<text:s/>ΕΙΣΟΔΗΜΑΤΟΣ<text:s/>Ο.Ε.,<text:s/>Ε.Ε.,<text:s/>κ.λπ.<text:s/>(Έντυπο<text:s/>Ε5)</text:span></text:p>
      <text:p text:style-name="P23"><text:span text:style-name="T23_1">ΠΙΝΑΚΑΣ<text:s/></text:span><text:span text:style-name="T23_2">Β΄<text:s/></text:span><text:span text:style-name="T23_3">«ΑΠΟΤΕΛΕΣΜΑΤΑ<text:s/>ΜΕΤΑ<text:s/>ΤΗ<text:s/>ΦΟΡΟΛΟΓΙΚΗ<text:s/>ΑΝΑΜΟΡΦΩΣΗ</text:span></text:p>
      <text:p text:style-name="P24"><text:span text:style-name="T24_1">α)</text:span><text:span text:style-name="T24_2"><text:tab/></text:span><text:span text:style-name="T24_3">Διαγράφεται<text:s/>η<text:s/>περίπτωση<text:s/>γ΄<text:s/>για<text:s/>την<text:s/>έκπτωση<text:s/>που<text:s/>προβλεπόταν<text:s/>από<text:s/>το<text:s/>άρθρο<text:s/>18<text:s/>ν.3296/04<text:s/>καθόσον<text:s/>δεν<text:s/>ισχύουν<text:s/>οι<text:s/>διατάξεις<text:s/>αυτές.</text:span></text:p>
      <text:p text:style-name="P25"><text:span text:style-name="T25_1">Κωδ.:001-003:</text:span></text:p>
      <text:p text:style-name="P26"><text:span text:style-name="T26_1">Τα<text:s/>συνολικά<text:s/>φορολογητέα<text:s/>κέρδη<text:s/>ή<text:s/>οι<text:s/>ζημιές<text:s/>που<text:s/>θα<text:s/>προκύψουν,<text:s/>μεταφέρονται<text:s/>από<text:s/>τους<text:s/>κωδικούς<text:s/>500<text:s/>και<text:s/>501<text:s/>αντίστοιχα<text:s/>στους<text:s/>κωδικούς<text:s/>001<text:s/>και<text:s/>003.</text:span></text:p>
      <text:p text:style-name="P27"><text:span text:style-name="T27_1">ΠΙΝΑΚΑΣ<text:s/>Γ’</text:span><text:span text:style-name="T27_2"><text:s/>«ΕΚΚΑΘΑΡΙΣΗ<text:s/>ΦΟΡΟΥ,<text:s/>ΤΕΛΩΝ<text:s/>ΚΤΛ.»</text:span></text:p>
      <text:p text:style-name="P28"><text:span text:style-name="T28_1">Κωδ.:<text:s/>004-523</text:span></text:p>
      <text:p text:style-name="P29"><text:span text:style-name="T29_1">Για<text:s/>τους<text:s/>τηρούντες<text:s/>απλογραφικά<text:s/>βιβλία<text:s/>:<text:s/>στον<text:s/>κωδικό<text:s/>521<text:s/>αναγράφονται<text:s/>τα<text:s/>κέρδη<text:s/>(έως<text:s/>50.000<text:s/>ευρώ<text:s/>και<text:s/>στον<text:s/>κωδ.<text:s/>522<text:s/>τα<text:s/>κέρδη<text:s/>πάνω<text:s/>από<text:s/>50.000<text:s/>ευρώ.</text:span></text:p>
      <text:p text:style-name="P30"><text:span text:style-name="T30_1">Για<text:s/>τους<text:s/>τηρούντες<text:s/>διπλογραφικά<text:s/>βιβλία<text:s/>αναγράφονται<text:s/>τα<text:s/>κέρδη<text:s/>ανεξάρτητα<text:s/>από<text:s/>το<text:s/>ύψος<text:s/>τους<text:s/>στον<text:s/>κωδικό<text:s/>521<text:s/>.</text:span></text:p>
      <text:p text:style-name="P31"><text:span text:style-name="T31_1">Διαγραφή<text:s/>κωδ.<text:s/></text:span><text:span text:style-name="T31_2">580-581:</text:span></text:p>
      <text:p text:style-name="P32"><text:span text:style-name="T32_1">α)</text:span><text:span text:style-name="T32_2"><text:tab/></text:span><text:span text:style-name="T32_3">Διαγράφηκε<text:s/>ο<text:s/>κωδικός<text:s/></text:span><text:span text:style-name="T32_4">580<text:s/></text:span><text:span text:style-name="T32_5">ο<text:s/>οποίος<text:s/>αφορούσε<text:s/>το<text:s/>ποσό<text:s/>της<text:s/>δαπάνης<text:s/>που<text:s/>καταβλήθηκε<text:s/>από<text:s/>το<text:s/>Νομικό<text:s/>Πρόσωπο<text:s/>για<text:s/>την<text:s/>αποκατάσταση<text:s/>και<text:s/>εκσυγχρονισμό<text:s/>κτιρίου<text:s/>που<text:s/>βρίσκεται<text:s/>στην<text:s/>περιοχή<text:s/>¨Γεράνι¨<text:s/>ή<text:s/>¨Μεταξουργείο¨<text:s/>για<text:s/>να<text:s/>εκπεσθεί<text:s/>από<text:s/>το<text:s/>φόρο<text:s/>που<text:s/>προκύπτει,<text:s/>το<text:s/>80%<text:s/>αυτής<text:s/>.<text:s/>και</text:span></text:p>
      <text:p text:style-name="P33"><text:span text:style-name="T33_1">β)</text:span><text:span text:style-name="T33_2"><text:tab/></text:span><text:span text:style-name="T33_3">Διαγράφηκε<text:s/>επίσης<text:s/>και<text:s/>ο<text:s/>κωδικός<text:s/></text:span><text:span text:style-name="T33_4">581<text:s/></text:span><text:span text:style-name="T33_5">ο<text:s/>οποίος<text:s/>αφορούσε<text:s/>το<text:s/>ποσό<text:s/>της<text:s/>δαπάνης<text:s/>που<text:s/>καταβλήθηκε<text:s/>από<text:s/>το<text:s/>Νομικό<text:s/>Πρόσωπο<text:s/>για<text:s/>την<text:s/>αποκατάσταση<text:s/>και<text:s/>εκσυγχρονισμό<text:s/>διατηρητέου<text:s/>κτιρίου<text:s/>που<text:s/>βρίσκεται<text:s/>στο<text:s/>ιστορικό<text:s/>κέντρο<text:s/>της<text:s/>Αθήνας<text:s/>και<text:s/>στην<text:s/>περιοχή<text:s/>¨Μεταξουργείο¨<text:s/>,<text:s/>για<text:s/>να<text:s/>εκπεσθεί<text:s/>από<text:s/>το<text:s/>φόρο<text:s/>που<text:s/>προκύπτει,<text:s/>στο<text:s/>σύνολο<text:s/>της.</text:span></text:p>
      <text:p text:style-name="P34"><text:span text:style-name="T34_1">Οι<text:s/>παραπάνω<text:s/>κωδικοί<text:s/>διαγράφηκαν<text:s/>λόγω<text:s/>της<text:s/>μη<text:s/>έκδοσης<text:s/>της<text:s/>προβλεπόμενης<text:s/>κοινής<text:s/>Υπουργικής<text:s/>Απόφασης<text:s/>κατ΄εξουσιοδότηση<text:s/>του<text:s/>νόμου</text:span></text:p>
      <text:p text:style-name="P35"><text:span text:style-name="T35_1">Κωδ.911:</text:span></text:p>
      <text:p text:style-name="P36"><text:span text:style-name="T36_1">Προστέθηκε<text:s/>κωδικός<text:s/></text:span><text:span text:style-name="T36_2">911</text:span><text:span text:style-name="T36_3">στον<text:s/>οποίο<text:s/>αναγράφεται<text:s/></text:span><text:span text:style-name="T36_4">το<text:s/>τέλος<text:s/>επιτηδεύματος</text:span><text:span text:style-name="T36_5"><text:s/>λόγω<text:s/>της<text:s/>συμβεβαίωσης<text:s/>αυτού<text:s/>με<text:s/>τον<text:s/>φόρο<text:s/>εισοδήματος.</text:span></text:p>
      <text:p text:style-name="P37"><text:span text:style-name="T37_1">ΠΙΝΑΚΑΣ<text:s/></text:span><text:span text:style-name="T37_2">ΣΤ΄</text:span><text:span text:style-name="T37_3"><text:s/>«ΕΙΣΟΔΗΜΑ<text:s/>ΑΠΟ<text:s/>ΚΙΝΗΤΕΣ<text:s/>ΑΞΙΕΣ»</text:span></text:p>
      <text:p text:style-name="P38"><text:span text:style-name="T38_1">Στον<text:s/></text:span><text:span text:style-name="T38_2">κωδικό<text:s/>798<text:s/></text:span><text:span text:style-name="T38_3">αναγράφονται<text:s/></text:span><text:span text:style-name="T38_4">τα<text:s/>συνολικά<text:s/>εισοδήματα<text:s/></text:span><text:span text:style-name="T38_5">του<text:s/>πίνακα<text:s/></text:span><text:span text:style-name="T38_6">ΣΤ΄</text:span><text:span text:style-name="T38_7">,<text:s/>ενώ<text:s/>στον<text:s/></text:span><text:span text:style-name="T38_8">κωδικό<text:s/>430<text:s/></text:span><text:span text:style-name="T38_9">αναγράφονται<text:s/>τα<text:s/>εισοδήματα<text:s/>του<text:s/>ίδιου<text:s/>πίνακα<text:s/>που<text:s/>φορολογούνται<text:s/>με<text:s/>τις<text:s/>γενικές<text:s/>διατάξεις<text:s/>του<text:s/>ΚΦΕ<text:s/>και<text:s/>τα<text:s/>οποία<text:s/>μεταφέρονται<text:s/>στον<text:s/>πίνακα<text:s/></text:span><text:span text:style-name="T38_10">Η΄<text:s/></text:span><text:span text:style-name="T38_11">για<text:s/>να<text:s/>φορολογηθούν<text:s/>στο<text:s/>όνομα<text:s/>του<text:s/>Νομικού<text:s/>Προσώπου.</text:span></text:p>
      <text:p text:style-name="P39"><text:span text:style-name="T39_1">ΠΙΝΑΚΑΣ<text:s/></text:span><text:span text:style-name="T39_2">Ζ΄<text:s/></text:span><text:span text:style-name="T39_3">«ΕΙΣΟΔΗΜΑ<text:s/>ΑΠΟ<text:s/>ΣΥΜΜΕΤΟΧΗ<text:s/>ΣΕ<text:s/>Ο.Ε.,<text:s/>Ε.Ε.,<text:s/>Ε.Π.Ε.,<text:s/>αλλοδαπές<text:s/>επιχ.<text:s/>κτλ.»</text:span></text:p>
      <text:p text:style-name="P40"><text:span text:style-name="T40_1">Στον<text:s/></text:span><text:span text:style-name="T40_2">κωδικό<text:s/>799<text:s/></text:span><text:span text:style-name="T40_3">αναγράφονται<text:s/>τα<text:s/>συνολικά<text:s/>εισοδήματα<text:s/>του<text:s/>πίνακα<text:s/></text:span><text:span text:style-name="T40_4">Ζ'</text:span><text:span text:style-name="T40_5">,<text:s/>ενώ<text:s/>στον<text:s/></text:span><text:span text:style-name="T40_6">κωδικό<text:s/>435<text:s/></text:span><text:span text:style-name="T40_7">αναγράφονται<text:s/>τα<text:s/>εισοδήματα<text:s/>του<text:s/>ίδιου<text:s/>πίνακα<text:s/>που<text:s/>φορολογούνται<text:s/>με<text:s/>τις<text:s/>γενικές<text:s/>διατάξεις<text:s/>του<text:s/>ΚΦΕ<text:s/>και<text:s/>τα<text:s/>οποία<text:s/>μεταφέρονται<text:s/>στον<text:s/>πίνακα<text:s/></text:span><text:span text:style-name="T40_8">Η΄<text:s/></text:span><text:span text:style-name="T40_9">για<text:s/>να<text:s/>φορολογηθούν<text:s/>στο<text:s/>όνομα<text:s/>του<text:s/>Νομικού<text:s/>Προσώπου.</text:span></text:p>
      <text:p text:style-name="P41"><text:span text:style-name="T41_1">Σύμφωνα<text:s/>με<text:s/>τις<text:s/>διατάξεις<text:s/>της<text:s/>παραγρ.1<text:s/>άρθρ.<text:s/>10<text:s/>του<text:s/>ν.2238/1994<text:s/>όπως<text:s/>αντικαταστάθηκαν<text:s/>με<text:s/>την<text:s/>παραγρ.1<text:s/>άρθρ.3<text:s/>του<text:s/>ν.4110/2013,<text:s/>τα<text:s/>κέρδη<text:s/>των<text:s/>υπόχρεων<text:s/>της<text:s/>παραγράφου<text:s/>4<text:s/>του<text:s/>άρθρου<text:s/>2<text:s/>του<text:s/>Κ.Φ.Ε.,<text:s/>ομόρρυθμες<text:s/>και<text:s/>ετερόρρυθμες<text:s/>εταιρείες,<text:s/>κοινωνίες<text:s/>αστικού<text:s/>δικαίου<text:s/>που<text:s/>ασκούν<text:s/>επιχείρηση<text:s/>ή<text:s/>επάγγελμα,<text:s/>αστικές<text:s/>κερδοσκοπικές<text:s/>ή<text:s/>μη<text:s/>εταιρείες,<text:s/>συμμετοχικές<text:s/>ή<text:s/>αφανείς<text:s/>καθώς<text:s/>και<text:s/>κοινοπραξίες<text:s/>που<text:s/>τηρούν<text:s/>απλογραφικά<text:s/>βιβλία<text:s/>φορολογούνται<text:s/>κλιμακωτά<text:s/>με<text:s/>συντελεστή<text:s/>είκοσι<text:s/>έξι<text:s/>τοις<text:s/>εκατό<text:s/></text:span><text:span text:style-name="T41_2">(26%)<text:s/></text:span><text:span text:style-name="T41_3">για<text:s/>τα<text:s/>κέρδη<text:s/></text:span><text:span text:style-name="T41_4">μέχρι<text:s/>πενήντα<text:s/>χιλιάδες<text:s/>(50.000)<text:s/>ευρώ</text:span><text:span text:style-name="T41_5"><text:s/>και<text:s/>με<text:s/>συντελεστή<text:s/>τριάντα<text:s/>τρία<text:s/>τοις<text:s/>εκατό<text:s/></text:span><text:span text:style-name="T41_6">(33%)<text:s/></text:span><text:span text:style-name="T41_7">για<text:s/>τα<text:s/>κέρδη<text:s/></text:span><text:span text:style-name="T41_8">άνω<text:s/>των<text:s/>πενήντα<text:s/>χιλιάδων<text:s/>(50.000)<text:s/>ευρώ.</text:span><text:span text:style-name="T41_9"><text:s/>Με<text:s/>την<text:s/>επιβολή<text:s/>του<text:s/>φόρου<text:s/>αυτού,<text:s/>για<text:s/>τους<text:s/>υπόχρεους<text:s/>που<text:s/>τηρούν<text:s/></text:span><text:span text:style-name="T41_10">απλογραφικά<text:s/>βιβλία</text:span><text:span text:style-name="T41_11">(Β’<text:s/>Κατηγορίας)<text:s/></text:span><text:span text:style-name="T41_12">εξαντλείται<text:s/>και<text:s/>η<text:s/>φορολογική<text:s/>υποχρέωση<text:s/>των<text:s/>προσώπων<text:s/>που<text:s/>συμμετέχουν<text:s/>σε<text:s/>αυτά<text:s/>για<text:s/>τα<text:s/>συγκεκριμένα<text:s/></text:span><text:span text:style-name="T41_13">κέρδη.</text:span></text:p>
      <text:p text:style-name="P42"><text:span text:style-name="T42_1">Τα<text:s/>κέρδη<text:s/>των<text:s/>παραπάνω<text:s/>υπόχρεων<text:s/>που<text:s/>τηρούν<text:s/>διπλογραφικά<text:s/>βιβλία,<text:s/>υποβάλλονται<text:s/>σε<text:s/>φόρο<text:s/>με<text:s/>συντελεστή<text:s/>26%.</text:span></text:p>
      <text:p text:style-name="P43"><text:span text:style-name="T43_1">Σε<text:s/>περίπτωση<text:s/>διανομής<text:s/>κερδών<text:s/></text:span><text:span text:style-name="T43_2">από</text:span><text:span text:style-name="T43_3"><text:s/>τους<text:s/>τηρούντες<text:s/></text:span><text:span text:style-name="T43_4">διπλογραφικά<text:s/>βιβλία</text:span><text:span text:style-name="T43_5">και<text:s/></text:span><text:span text:style-name="T43_6">εφόσον<text:s/></text:span><text:span text:style-name="T43_7">υπάρχει<text:s/>σχετική<text:s/>πρόβλεψη<text:s/>στο<text:s/>καταστατικό<text:s/>τους,<text:s/>εφαρμόζονται<text:s/>ανάλογα<text:s/>οι<text:s/>διατάξεις<text:s/>του<text:s/>άρθρου<text:s/>55<text:s/>του<text:s/>ν.<text:s/>2238/1994,<text:s/>δηλαδή<text:s/>παρακρατείται<text:s/>φόρος<text:s/>εισοδήματος<text:s/>με<text:s/>συντελεστή<text:s/>10%,<text:s/>ο<text:s/>οποίος<text:s/>αποδίδεται<text:s/>μέσα<text:s/>σε<text:s/>ένα<text:s/>μήνα<text:s/>από<text:s/>την<text:s/>υποβολή<text:s/>της<text:s/>δήλωσης<text:s/>στην<text:s/>αρμόδια<text:s/>Δ.Ο.Υ.,<text:s/>του<text:s/>νομικού<text:s/>προσώπου<text:s/>και<text:s/>καταχωρείται<text:s/>στο<text:s/>είδος<text:s/>φόρου<text:s/>1172<text:s/>και<text:s/>στον<text:s/>ΚΑΕ<text:s/>142.<text:s/>Με<text:s/>την<text:s/>παρακράτηση<text:s/>αυτή<text:s/>εξαντλείται<text:s/>η<text:s/>φορολογική<text:s/>υποχρέωση<text:s/>των<text:s/>δικαιούχων<text:s/>για<text:s/>τα<text:s/>πιο<text:s/>πάνω<text:s/>εισοδήματα.</text:span></text:p>
      <text:p text:style-name="P44"><text:span text:style-name="T44_1">Επισημαίνεται<text:s/>ότι,<text:s/>στα<text:s/>υπόψη<text:s/>νομικά<text:s/>πρόσωπα<text:s/>της<text:s/>παρ.4<text:s/>του<text:s/>άρθρου<text:s/>2<text:s/>του<text:s/>Κ.Φ.Ε.<text:s/>από<text:s/>τη<text:s/>στιγμή<text:s/>που<text:s/></text:span><text:span text:style-name="T44_2">δεν</text:span><text:span text:style-name="T44_3"><text:s/>υπάρχει<text:s/>σχετική<text:s/>πρόβλεψη<text:s/>στο<text:s/>καταστατικό<text:s/>της<text:s/>εταιρείας<text:s/>περί<text:s/>διανομής<text:s/>κερδών,<text:s/></text:span><text:span text:style-name="T44_4">όλα<text:s/>τα<text:s/>κέρδη<text:s/>θεωρούνται<text:s/>διανεμόμενα</text:span><text:span text:style-name="T44_5"><text:s/>και<text:s/>συνεπώς<text:s/>σε<text:s/>όλα<text:s/>τα<text:s/>κέρδη<text:s/>επιβάλλεται<text:s/>ο<text:s/>παρακρατηθείς<text:s/>φόρος<text:s/>10%.</text:span></text:p>
      <text:p text:style-name="P45"><text:span text:style-name="T45_1">Απαλείφτηκε</text:span><text:span text:style-name="T45_2"><text:s/>ο<text:s/>πίνακας<text:s/>για<text:s/>την<text:s/>αφαίρεση<text:s/>της<text:s/></text:span><text:span text:style-name="T45_3">επιχειρηματικής<text:s/>αμοιβής</text:span><text:span text:style-name="T45_4"><text:s/>(κωδικοί<text:s/>505,506.507,510<text:s/>και<text:s/>515)</text:span></text:p>
      <text:p text:style-name="P46"><text:span text:style-name="T46_1">Β.<text:s/>ΜΗΧΑΝΟΓΡΑΦΙΚΟ<text:s/>ΔΕΛΤΙΟ<text:s/>ΟΙΚΟΝΟΜΙΚΩΝ<text:s/>ΣΤΟΙΧΕΙΩΝ<text:s/>ΕΠΙΧΕΙΡΗΣΕΩΝ<text:s/>ΚΑΙ<text:s/>ΕΠΙΤΗΔΕΥΜΑΤΙΩΝ<text:s/>(<text:s/>Έντυπο<text:s/>Ε3):</text:span></text:p>
      <text:p text:style-name="P47"><text:span text:style-name="T47_1">Προστέθηκε<text:s/></text:span><text:span text:style-name="T47_2">κωδ.<text:s/></text:span><text:span text:style-name="T47_3">591</text:span><text:span text:style-name="T47_4">(στην<text:s/>πρώτη<text:s/>σελίδα)<text:s/>(περίπτωση<text:s/>της<text:s/>παραγρ.1<text:s/>άρθρου<text:s/>45<text:s/>ν.2238/1994)<text:s/>ο<text:s/>οποίος<text:s/>συμπληρώνεται<text:s/>από<text:s/>τους<text:s/>επιτηδευματίες<text:s/>που<text:s/>φορολογούνται<text:s/>με<text:s/>τις<text:s/>διατάξεις<text:s/>της<text:s/>παραγρ.<text:s/>1<text:s/>του<text:s/>άρθρου<text:s/>45<text:s/>ν.<text:s/>2238/1994.</text:span></text:p>
      <text:p text:style-name="P48"><text:span text:style-name="T48_1">ΠΙΝΑΚΑΣ<text:s/></text:span><text:span text:style-name="T48_2">ΣΤ΄</text:span></text:p>
      <text:p text:style-name="P49"><text:span text:style-name="T49_1">Υποπίνακας<text:s/>δ΄:<text:s/></text:span><text:span text:style-name="T49_2">Προστέθηκαν<text:s/>κωδικοί<text:s/>516,517,518</text:span><text:span text:style-name="T49_3"><text:s/>στους<text:s/>οποίους<text:s/>αναγράφονται<text:s/>οι<text:s/>υποχρεωτικές<text:s/></text:span><text:span text:style-name="T49_4">εισφορές<text:s/>σε<text:s/>ταμεία</text:span><text:span text:style-name="T49_5"><text:s/>(Ο.ΑΕ.Ε.<text:s/>κτλ)<text:s/>.</text:span></text:p>
      <text:p text:style-name="P50"><text:span text:style-name="T50_1">Σε<text:s/>περίπτωση<text:s/>μικτής<text:s/>δραστηριότητας<text:s/>η<text:s/>παραπάνω<text:s/>δαπάνη<text:s/>μερίζεται<text:s/>βάσει<text:s/>των<text:s/>ακαθαρίστων<text:s/>εσόδων.</text:span></text:p>
      <text:p text:style-name="P51"><text:span text:style-name="T51_1">ΠΙΝΑΚΑΣ<text:s/></text:span><text:span text:style-name="T51_2">Ζ΄</text:span></text:p>
      <text:p text:style-name="P52"><text:span text:style-name="T52_1">Προστέθηκε<text:s/></text:span><text:span text:style-name="T52_2">κωδικός<text:s/></text:span><text:span text:style-name="T52_3">348</text:span><text:span text:style-name="T52_4">στον<text:s/>οποίο<text:s/>αναγράφεται<text:s/>το<text:s/>φορολογητέο<text:s/>καθαρό<text:s/>αποτέλεσμα<text:s/>που<text:s/>απομένει<text:s/>μετά<text:s/>την<text:s/>αφαίρεση<text:s/>των<text:s/>υποχρεωτικών<text:s/>εισφορών<text:s/>σε<text:s/>ταμεία<text:s/>από<text:s/>τα<text:s/>ακαθάριστα<text:s/>έσοδα<text:s/>από<text:s/>κάθε<text:s/>πηγή<text:s/>αντίστοιχα.<text:s/>Το<text:s/>αποτέλεσμα<text:s/>αυτό<text:s/>θα<text:s/>μεταφερθεί<text:s/>στο<text:s/>έντυπο<text:s/>Ε1<text:s/>και<text:s/>θα<text:s/>φορολογηθεί<text:s/>σαν<text:s/>εισόδημα<text:s/>από<text:s/>μισθωτές<text:s/>υπηρεσίες.</text:span></text:p>
      <text:p text:style-name="P53"><text:span text:style-name="T53_1">Ο<text:s/>κωδικός<text:s/>αυτός<text:s/>συμπληρώνεται<text:s/></text:span><text:span text:style-name="T53_2">μόνο</text:span><text:span text:style-name="T53_3"><text:s/>στην<text:s/>περίπτωση<text:s/>που<text:s/>έχει<text:s/>συμπληρωθεί<text:s/>ο<text:s/>κωδικός<text:s/>591<text:s/>της<text:s/>πρώτης<text:s/>σελίδας<text:s/>του<text:s/>εντύπου.</text:span></text:p>
      <text:p text:style-name="P54"><text:span text:style-name="T54_1">Τέλος,<text:s/>σας<text:s/>γνωρίζουμε<text:s/>ότι<text:s/>όσον<text:s/>αφορά<text:s/>για<text:s/>τα<text:s/>υπόλοιπα<text:s/>θέματα<text:s/>της<text:s/>συμπλήρωσης<text:s/>του<text:s/>εντύπου<text:s/>Ε5,<text:s/>τη<text:s/>συμπλήρωση<text:s/>του<text:s/>εντύπου<text:s/>Ε3<text:s/>καθώς<text:s/>και<text:s/>για<text:s/>την<text:s/>φορολογική<text:s/>αναμόρφωση,<text:s/>εξακολουθούν<text:s/>να<text:s/>ισχύουν<text:s/>για<text:s/>το<text:s/>οικον.<text:s/>έτος<text:s/>2014<text:s/>κατά<text:s/>περίπτωση<text:s/>οι<text:s/>παλαιότερες<text:s/>εγκύκλιοί<text:s/>μας<text:s/>.</text:span></text:p>
      <text:p text:style-name="P55"><text:span text:style-name="T55_1">Ο<text:s/>Γενικός<text:s/>Γραμματέας</text:span></text:p>
      <text:p text:style-name="P56"><text:span text:style-name="T56_1">Χάρης<text:s/>Θεοχάρης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ΚΟΙΝΟΠΟΙΗΣΗ</text:span></text:p>
      <text:p text:style-name="P59"><text:span text:style-name="T59_1">1.<text:s/>Δημόσιες<text:s/>Οικονομικές<text:s/>Υπηρεσίες.</text:span></text:p>
      <text:p text:style-name="P60"><text:span text:style-name="T60_1">2.<text:s/>Οικονομικές<text:s/>Επιθεωρήσεις<text:s/>–<text:s/>Όλους<text:s/>τους<text:s/>Επιθεωρητές<text:s/>στις<text:s/>έδρες<text:s/>τους.</text:span></text:p>
      <text:p text:style-name="P61"><text:span text:style-name="T61_1">3.<text:s/>ΔΕΚ</text:span></text:p>
      <text:p text:style-name="P62"><text:span text:style-name="T62_1">Ομάδα<text:s/>έργου<text:s/>εφαρμογών<text:s/>του<text:s/>ΤΑΧΙS</text:span></text:p>
      <text:p text:style-name="P63"><text:span text:style-name="T63_1">5.<text:s/>Περιοδικό<text:s/>«<text:s/>ΦΟΡΟΛΟΓΙΚΗ<text:s/>ΕΠΙΘΕΩΡΗΣΗ»</text:span></text:p>
      <text:p text:style-name="P64"><text:span text:style-name="T64_1">Π.Ο.Ε.<text:s/>–<text:s/>Δ.Ο.Υ.</text:span></text:p>
      <text:p text:style-name="P65"><text:span text:style-name="T65_1">7.<text:s/>Αποδέκτες<text:s/>Πινάκων<text:s/>Α’<text:s/>(εκτός<text:s/>1<text:s/>και<text:s/>4<text:s/>)<text:s/>και<text:s/>Η’</text:span></text:p>
      <text:p text:style-name="P66"><text:span text:style-name="T66_1">8.<text:s/>Αποδέκτες<text:s/>Πινάκων<text:s/>Ι’<text:s/>,<text:s/>ΙΒ’<text:s/>(εκτός<text:s/>1)<text:s/>,<text:s/>ΙΓ’<text:s/>,<text:s/>ΙΖ’<text:s/>,<text:s/>ΙΣΤ’<text:s/>και<text:s/>ΙΗ’</text:span></text:p>
      <text:p text:style-name="P67"><text:span text:style-name="T67_1">9.<text:s/>Αποδέκτες<text:s/>Πινάκων<text:s/>ΚΒ’<text:s/>και<text:s/>ΚΓ’</text:span></text:p>
      <text:p text:style-name="P68"><text:span text:style-name="T68_1">ΙΙ.<text:s/>ΕΣΩΤΕΡΙΚΗ<text:s/>ΔΙΑΝΟΜΗ</text:span></text:p>
      <text:p text:style-name="P69"><text:span text:style-name="T69_1">Γραφείο<text:s/>κ.<text:s/>Υπουργού</text:span></text:p>
      <text:p text:style-name="P70"><text:span text:style-name="T70_1">Γραφείο<text:s/>κ.<text:s/>Υφυπουργού</text:span></text:p>
      <text:p text:style-name="P71"><text:span text:style-name="T71_1">Γραφείο<text:s/>κ.<text:s/>Γεν.<text:s/>Γραμματέα<text:s/>Δημοσίων<text:s/>Εσόδων</text:span></text:p>
      <text:p text:style-name="P72"><text:span text:style-name="T72_1">Γραφεία<text:s/>κ.κ.<text:s/>Γενικών<text:s/>Διευθυντών</text:span></text:p>
      <text:p text:style-name="P73"><text:span text:style-name="T73_1">Γραφείο<text:s/>Τύπου<text:s/>και<text:s/>Δημοσίων<text:s/>Σχέσεων</text:span></text:p>
      <text:p text:style-name="P74"><text:span text:style-name="T74_1">Γραφείο<text:s/>επικοινωνίας<text:s/>και<text:s/>Πληροφόρησης<text:s/>Πολιτών</text:span></text:p>
      <text:p text:style-name="P75"><text:span text:style-name="T75_1">7.<text:s/>Γεν.<text:s/>Δ/νση<text:s/>Οικονομικής<text:s/>Επιθεώρησης<text:s/>–<text:s/>Θεμιστοκλέους<text:s/>5<text:s/>10184<text:s/>Αθήνα</text:span></text:p>
      <text:p text:style-name="P76"><text:span text:style-name="T76_1">8.<text:s/>Δ/ΝΣΗ<text:s/>ΗΛΕΚΤΡΟΝΙΚΗΣ<text:s/>ΔΙΑΚΥΒΕΡΝΗΣΗΣ</text:span></text:p>
      <text:p text:style-name="P77"><text:span text:style-name="T77_1">Γραφείο<text:s/>κ.<text:s/>Δ/ντή<text:s/>Δ.12</text:span></text:p>
      <text:p text:style-name="P78"><text:span text:style-name="T78_1">10.<text:s/>Δ/νση<text:s/>Φορολογίας<text:s/>Εισοδήματος<text:s/>(Δ.12)<text:s/>–Τμήματα<text:s/>Α’(20),<text:s/>Β’(10)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