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876cm"/>
    </style:style>
    <style:style style:name="Column2" style:family="table-column">
      <style:table-column-properties style:column-width="10.6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" style:family="paragraph" style:parent-style-name="Normal">
      <style:paragraph-properties fo:text-align="justify" fo:margin-top="0cm"/>
    </style:style>
    <style:style style:name="T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" style:family="paragraph" style:parent-style-name="Normal">
      <style:paragraph-properties fo:text-align="justify" fo:margin-top="0.423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" style:family="paragraph" style:parent-style-name="Normal">
      <style:paragraph-properties fo:text-align="justify" fo:margin-top="0.423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/>
    </style:style>
    <style:style style:name="Table2" style:family="table">
      <style:table-properties table:align="left" style:width="8.758cm" fo:margin-left="0cm"/>
    </style:style>
    <style:style style:name="Column3" style:family="table-column">
      <style:table-column-properties style:column-width="0.506cm"/>
    </style:style>
    <style:style style:name="Column4" style:family="table-column">
      <style:table-column-properties style:column-width="2.835cm"/>
    </style:style>
    <style:style style:name="Column5" style:family="table-column">
      <style:table-column-properties style:column-width="2.133cm"/>
    </style:style>
    <style:style style:name="Column6" style:family="table-column">
      <style:table-column-properties style:column-width="2.778cm"/>
    </style:style>
    <style:style style:name="Column7" style:family="table-column">
      <style:table-column-properties style:column-width="0.506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</office:automatic-styles>
  <office:body>
    <office:text>
      <text:p text:style-name="P1"><text:span text:style-name="T1_1">δ.<text:s/>ίυ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ΗΜ<text:s/>ΣΙ<text:s/>Ν<text:s/>Ε<text:s/>ΟΔΩΝ</text:span></text:p>
            <text:p text:style-name="P3"><text:span text:style-name="T3_1">ΤΜΗΜΑ<text:s/>Ε'<text:s/></text:span><text:span text:style-name="T3_2">χ<text:s/>η<text:s/>ρ<text:s/>ερβί<text:s/>ς<text:s/>0</text:span></text:p>
            <text:p text:style-name="P4"><text:span text:style-name="T4_1">0<text:s/>84<text:s/>ή<text:s/>λέ<text:s/>ν<text:s/>9<text:s/>7<text:s/>9<text:s/>7<text:s/>8</text:span></text:p>
          </table:table-cell>
          <table:table-cell table:style-name="Cell2">
            <text:p text:style-name="P5"><text:span text:style-name="T5_1">ή<text:s/>βρ<text:s/>υ<text:s/>ρ<text:s/>υ<text:s/>τ<text:s/>7<text:s/>0<text:s/>4<text:s/>9<text:s/>ΕΞ<text:s/>0<text:s/>4</text:span></text:p>
            <text:p text:style-name="P6"><text:span text:style-name="T6_1">ων<text:s/>ι<text:s/>η<text:s/>μ<text:s/>σ<text:s/>ων<text:s/>ν<text:s/>ν</text:span></text:p>
            <text:p text:style-name="P7"><text:span text:style-name="T7_1">μο<text:s/>τη<text:s/>ου<text:s/>)</text:span></text:p>
            <text:p text:style-name="P8"><text:span text:style-name="T8_1">)<text:s/>Δ<text:s/>η<text:s/>Τ<text:s/>ω<text:s/>τ<text:s/>κ<text:s/>&amp;<text:s/>Θεσ<text:s/>κ<text:s/>ή<text:s/>ατα<text:s/>Δ<text:s/>σμ<text:s/>ητέ<text:s/>ς<text:s/>ίας)</text:span></text:p>
          </table:table-cell>
        </table:table-row>
        <table:table-row table:style-name="Row2">
          <table:table-cell table:style-name="Cell3">
            <text:p text:style-name="P9"><text:span text:style-name="T9_1">i<text:s/>0<text:s/>1<text:s/>y<text:s/>f</text:span></text:p>
          </table:table-cell>
          <table:table-cell table:style-name="Cell4">
            <text:p text:style-name="P10"><text:span text:style-name="T10_1">)<text:s/>Ε<text:s/>Τ<text:s/>τι<text:s/>,<text:s/>κ<text:s/>)<text:s/>Ο<text:s/>ο<text:s/>π<text:s/>α<text:s/>Ε<text:s/>τώ<text:s/>Ε<text:s/>δ</text:span></text:p>
          </table:table-cell>
        </table:table-row>
      </table:table>
      <text:p text:style-name="P11"><text:span text:style-name="T11_1">δο<text:s/>αδ<text:s/>ίς<text:s/>ές<text:s/>υν<text:s/>λλά<text:s/>ματ<text:s/>ς<text:s/>ρ<text:s/>μέν<text:s/>ν<text:s/>ι<text:s/>μάτων</text:span></text:p>
      <text:p text:style-name="P12"><text:span text:style-name="T12_1">φορ<text:s/>ά<text:s/>με<text:s/>αν<text:s/>εί<text:s/>εν<text:s/>του<text:s/>έμα<text:s/>ς<text:s/>ας<text:s/>ν<text:s/>υ<text:s/>ε<text:s/>ακόλου<text:s/>α<text:s/>ύμφω<text:s/>ε<text:s/>ρ<text:s/>ρ<text:s/>5<text:s/>υ<text:s/>ν<text:s/>1<text:s/>/92<text:s/>αι<text:s/>6<text:s/>7<text:s/>ν<text:s/>4<text:s/>4<text:s/>αθ<text:s/>ρ<text:s/>ν<text:s/>ι<text:s/>ι<text:s/>ές<text:s/>υν<text:s/>λλά<text:s/>ματ<text:s/>ς<text:s/>υ<text:s/>π<text:s/>ι<text:s/>φ<text:s/>ρ<text:s/>όζ<text:s/>ν<text:s/>ι<text:s/>ι<text:s/>ν<text:s/>σδι<text:s/>ρ<text:s/>μό<text:s/>μολογητ<text:s/>ας<text:s/>ξ<text:s/>ς<text:s/>ι<text:s/>ότ<text:s/>ρ:<text:s/>ές<text:s/>υ<text:s/>εβαι<text:s/>ν<text:s/>τ<text:s/>ι<text:s/>αι<text:s/>η<text:s/>οσι<text:s/>ύ<text:s/>ι<text:s/>ν<text:s/>π<text:s/>ϊή<text:s/>ή<text:s/>π<text:s/>ζ<text:s/>ν<text:s/>τ<text:s/>λευ<text:s/>ί<text:s/>τ<text:s/>ρ<text:s/>θ<text:s/>ήν<text:s/>αι<text:s/>φ<text:s/>ρ<text:s/>όζ<text:s/>ι<text:s/>ι<text:s/>λο<text:s/>ν<text:s/>π<text:s/>μενο<text:s/>ήν<text:s/>,<text:s/>ϋθ<text:s/>ση<text:s/>τ<text:s/>ε<text:s/>υ<text:s/>ιά<text:s/>υ<text:s/>π<text:s/>κλι<text:s/>η<text:s/>%<text:s/>π<text:s/>δ<text:s/>ρ<text:s/>οζ<text:s/>μεν<text:s/>ς<text:s/>οτι<text:s/>ίς<text:s/>οι<text:s/>π<text:s/>ύ<text:s/>ι<text:s/>π<text:s/>ρ<text:s/>σία<text:s/>ας<text:s/>τι<text:s/>ρ<text:s/>όδ<text:s/>ς<text:s/>λων<text:s/>ι<text:s/>κές<text:s/>ρ<text:s/>ρ<text:s/>ι<text:s/>ς<text:s/>αι<text:s/>ν<text:s/>ι<text:s/>φερό<text:s/>εν<text:s/>υ<text:s/>ρ<text:s/>ί<text:s/>ε<text:s/>χετ<text:s/>ή<text:s/>γκύ<text:s/>λι<text:s/>.<text:s/>οι<text:s/>ς<text:s/>ές<text:s/>υναλλά<text:s/>ματ<text:s/>ς<text:s/>ύμ<text:s/>ν<text:s/>ε<text:s/>ι<text:s/>τ<text:s/>ξ<text:s/>ι<text:s/>υ<text:s/>ρ<text:s/>υ<text:s/>7<text:s/>υ<text:s/>ν<text:s/>4<text:s/>4<text:s/>3<text:s/>ρ<text:s/>όζ<text:s/>ν<text:s/>ι<text:s/>ε<text:s/>βδο<text:s/>αδ<text:s/>ί<text:s/>άση<text:s/>ι<text:s/>εβαι<text:s/>θεί<text:s/>ες<text:s/>άθ<text:s/>ρ<text:s/>σκευ<text:s/>ές<text:s/>υν<text:s/>λλά<text:s/>ματ<text:s/>ς<text:s/>ι<text:s/>π<text:s/>ίς<text:s/>η<text:s/>οσι<text:s/>ύ<text:s/>ν<text:s/>ι<text:s/>άθ<text:s/>υ<text:s/>ρ<text:s/>σ<text:s/>υ<text:s/>ia<text:s/>ci<text:s/>l<text:s/>s<text:s/>τ<text:s/>π<text:s/>ν<text:s/>τέρ<text:s/>κοπ<text:s/>ύ<text:s/>ι<text:s/>μό<text:s/>σ<text:s/>ς<text:s/>ς<text:s/>ξ<text:s/>ς<text:s/>ατ<text:s/>ν<text:s/>ι<text:s/>αγωγή<text:s/>γα<text:s/>ν<text:s/>ας<text:s/>ν<text:s/>σ<text:s/>π<text:s/>ι<text:s/>ύ<text:s/>ε<text:s/>ές<text:s/>υ<text:s/>λλά<text:s/>ματ<text:s/>ς<text:s/>ρ<text:s/>μέν<text:s/>μί<text:s/>ματα<text:s/>ν<text:s/>υ<text:s/>υ<text:s/>,<text:s/>ύμφ<text:s/>ν<text:s/>ε<text:s/>εβαί<text:s/>η<text:s/>ς<text:s/>ρ<text:s/>σκευ<text:s/>ς<text:s/>0<text:s/>ν<text:s/>ia<text:s/>ci<text:s/>l<text:s/>s<text:s/>υ<text:s/>α<text:s/>π<text:s/>ι<text:s/>φ<text:s/>ρ<text:s/>όζ<text:s/>ν<text:s/>ι<text:s/>π<text:s/></text:span><text:span text:style-name="T12_2">ην<text:s/>ευ<text:s/>0<text:s/></text:span><text:span text:style-name="T12_3">αι<text:s/>ι<text:s/>λη<text:s/>ν<text:s/>λο<text:s/>βδο<text:s/>άδ<text:s/>αι<text:s/>ι<text:s/>π<text:s/>ίς<text:s/>μφ<text:s/>ν<text:s/>ν<text:s/>ι<text:s/>ατ<text:s/>τ<text:s/>ρ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5">
            <text:p text:style-name="P13"/>
          </table:table-cell>
          <table:table-cell table:style-name="Cell6">
            <text:p text:style-name="P14"><text:span text:style-name="T14_1">Σ</text:span></text:p>
          </table:table-cell>
          <table:table-cell table:style-name="Cell7">
            <text:p text:style-name="P15"/>
          </table:table-cell>
          <table:table-cell table:style-name="Cell8">
            <text:p text:style-name="P16"><text:span text:style-name="T16_1">y<text:s/>t<text:s/>a<text:s/>£</text:span></text:p>
          </table:table-cell>
          <table:table-cell table:style-name="Cell9">
            <text:p text:style-name="P17"/>
          </table:table-cell>
        </table:table-row>
        <table:table-row table:style-name="Row4">
          <table:table-cell table:style-name="Cell10">
            <text:p text:style-name="P18"/>
          </table:table-cell>
          <table:table-cell table:style-name="Cell11">
            <text:p text:style-name="P19"><text:span text:style-name="T19_1">Τ<text:s/>Ε<text:s/>ΤΟΣ</text:span></text:p>
          </table:table-cell>
          <table:table-cell table:style-name="Cell12">
            <text:p text:style-name="P20"><text:span text:style-name="T20_1">D’<text:s/>I<text:s/>I<text:s/>E</text:span></text:p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</table:table-row>
        <table:table-row table:style-name="Row5">
          <table:table-cell table:style-name="Cell15">
            <text:p text:style-name="P23"/>
          </table:table-cell>
          <table:table-cell table:style-name="Cell16">
            <text:p text:style-name="P24"><text:span text:style-name="T24_1">Λ<text:s/>Ι</text:span></text:p>
          </table:table-cell>
          <table:table-cell table:style-name="Cell17">
            <text:p text:style-name="P25"><text:span text:style-name="T25_1">B</text:span></text:p>
          </table:table-cell>
          <table:table-cell table:style-name="Cell18">
            <text:p text:style-name="P26"><text:span text:style-name="T26_1">ek</text:span></text:p>
          </table:table-cell>
          <table:table-cell table:style-name="Cell19">
            <text:p text:style-name="P27"/>
          </table:table-cell>
        </table:table-row>
        <table:table-row table:style-name="Row6">
          <table:table-cell table:style-name="Cell20">
            <text:p text:style-name="P28"/>
          </table:table-cell>
          <table:table-cell table:style-name="Cell21">
            <text:p text:style-name="P29"><text:span text:style-name="T29_1">Ε<text:s/>ΤΙ<text:s/>Η</text:span></text:p>
          </table:table-cell>
          <table:table-cell table:style-name="Cell22">
            <text:p text:style-name="P30"><text:span text:style-name="T30_1">N</text:span></text:p>
          </table:table-cell>
          <table:table-cell table:style-name="Cell23">
            <text:p text:style-name="P31"><text:span text:style-name="T31_1">o</text:span></text:p>
          </table:table-cell>
          <table:table-cell table:style-name="Cell24">
            <text:p text:style-name="P32"/>
          </table:table-cell>
        </table:table-row>
        <table:table-row table:style-name="Row7">
          <table:table-cell table:style-name="Cell25">
            <text:p text:style-name="P33"/>
          </table:table-cell>
          <table:table-cell table:style-name="Cell26">
            <text:p text:style-name="P34"><text:span text:style-name="T34_1">ΟΣΝΙ<text:s/>ΟΒΙ</text:span></text:p>
          </table:table-cell>
          <table:table-cell table:style-name="Cell27">
            <text:p text:style-name="P35"><text:span text:style-name="T35_1">O<text:s/>N</text:span></text:p>
          </table:table-cell>
          <table:table-cell table:style-name="Cell28">
            <text:p text:style-name="P36"><text:span text:style-name="T36_1">ar<text:s/>a</text:span></text:p>
          </table:table-cell>
          <table:table-cell table:style-name="Cell29">
            <text:p text:style-name="P37"/>
          </table:table-cell>
        </table:table-row>
        <table:table-row table:style-name="Row8">
          <table:table-cell table:style-name="Cell30">
            <text:p text:style-name="P38"/>
          </table:table-cell>
          <table:table-cell table:style-name="Cell31">
            <text:p text:style-name="P39"><text:span text:style-name="T39_1">ΩΜ.<text:s/>Ι<text:s/>Ι</text:span></text:p>
          </table:table-cell>
          <table:table-cell table:style-name="Cell32">
            <text:p text:style-name="P40"/>
          </table:table-cell>
          <table:table-cell table:style-name="Cell33">
            <text:p text:style-name="P41"><text:span text:style-name="T41_1">rh</text:span></text:p>
          </table:table-cell>
          <table:table-cell table:style-name="Cell34">
            <text:p text:style-name="P42"/>
          </table:table-cell>
        </table:table-row>
        <table:table-row table:style-name="Row9">
          <table:table-cell table:style-name="Cell35">
            <text:p text:style-name="P43"/>
          </table:table-cell>
          <table:table-cell table:style-name="Cell36">
            <text:p text:style-name="P44"/>
          </table:table-cell>
          <table:table-cell table:style-name="Cell37">
            <text:p text:style-name="P45"><text:span text:style-name="T45_1">RD</text:span></text:p>
          </table:table-cell>
          <table:table-cell table:style-name="Cell38">
            <text:p text:style-name="P46"><text:span text:style-name="T46_1">rdan<text:s/>a<text:s/>Din</text:span></text:p>
          </table:table-cell>
          <table:table-cell table:style-name="Cell39">
            <text:p text:style-name="P47"/>
          </table:table-cell>
        </table:table-row>
        <table:table-row table:style-name="Row10">
          <table:table-cell table:style-name="Cell40">
            <text:p text:style-name="P48"/>
          </table:table-cell>
          <table:table-cell table:style-name="Cell41">
            <text:p text:style-name="P49"><text:span text:style-name="T49_1">ΟΡ<text:s/>Β<text:s/>Ρ<text:s/>Σ</text:span></text:p>
          </table:table-cell>
          <table:table-cell table:style-name="Cell42">
            <text:p text:style-name="P50"><text:span text:style-name="T50_1">OR<text:s/>N<text:s/>R</text:span></text:p>
          </table:table-cell>
          <table:table-cell table:style-name="Cell43">
            <text:p text:style-name="P51"/>
          </table:table-cell>
          <table:table-cell table:style-name="Cell44">
            <text:p text:style-name="P52"/>
          </table:table-cell>
        </table:table-row>
        <table:table-row table:style-name="Row11">
          <table:table-cell table:style-name="Cell45">
            <text:p text:style-name="P53"/>
          </table:table-cell>
          <table:table-cell table:style-name="Cell46">
            <text:p text:style-name="P54"><text:span text:style-name="T54_1">Ο</text:span></text:p>
          </table:table-cell>
          <table:table-cell table:style-name="Cell47">
            <text:p text:style-name="P55"><text:span text:style-name="T55_1">U</text:span></text:p>
          </table:table-cell>
          <table:table-cell table:style-name="Cell48">
            <text:p text:style-name="P56"><text:span text:style-name="T56_1">u<text:s/>a<text:s/>ti<text:s/>n</text:span></text:p>
          </table:table-cell>
          <table:table-cell table:style-name="Cell49">
            <text:p text:style-name="P57"/>
          </table:table-cell>
        </table:table-row>
        <table:table-row table:style-name="Row12">
          <table:table-cell table:style-name="Cell50">
            <text:p text:style-name="P58"/>
          </table:table-cell>
          <table:table-cell table:style-name="Cell51">
            <text:p text:style-name="P59"><text:span text:style-name="T59_1">ΟΣ</text:span></text:p>
          </table:table-cell>
          <table:table-cell table:style-name="Cell52">
            <text:p text:style-name="P60"><text:span text:style-name="T60_1">E<text:s/>N</text:span></text:p>
          </table:table-cell>
          <table:table-cell table:style-name="Cell53">
            <text:p text:style-name="P61"><text:span text:style-name="T61_1">eba<text:s/>e<text:s/>£</text:span></text:p>
          </table:table-cell>
          <table:table-cell table:style-name="Cell54">
            <text:p text:style-name="P62"/>
          </table:table-cell>
        </table:table-row>
        <table:table-row table:style-name="Row13">
          <table:table-cell table:style-name="Cell55">
            <text:p text:style-name="P63"/>
          </table:table-cell>
          <table:table-cell table:style-name="Cell56">
            <text:p text:style-name="P64"><text:span text:style-name="T64_1">ΚΟ</text:span></text:p>
          </table:table-cell>
          <table:table-cell table:style-name="Cell57">
            <text:p text:style-name="P65"><text:span text:style-name="T65_1">ORO</text:span></text:p>
          </table:table-cell>
          <table:table-cell table:style-name="Cell58">
            <text:p text:style-name="P66"><text:span text:style-name="T66_1">rh</text:span></text:p>
          </table:table-cell>
          <table:table-cell table:style-name="Cell59">
            <text:p text:style-name="P67"/>
          </table:table-cell>
        </table:table-row>
        <table:table-row table:style-name="Row14">
          <table:table-cell table:style-name="Cell60">
            <text:p text:style-name="P68"/>
          </table:table-cell>
          <table:table-cell table:style-name="Cell61">
            <text:p text:style-name="P69"><text:span text:style-name="T69_1">Ι<text:s/>Ι<text:s/>Σ</text:span></text:p>
          </table:table-cell>
          <table:table-cell table:style-name="Cell62">
            <text:p text:style-name="P70"><text:span text:style-name="T70_1">I<text:s/>U</text:span></text:p>
          </table:table-cell>
          <table:table-cell table:style-name="Cell63">
            <text:p text:style-name="P71"><text:span text:style-name="T71_1">au<text:s/>Ru<text:s/>ee</text:span></text:p>
          </table:table-cell>
          <table:table-cell table:style-name="Cell64">
            <text:p text:style-name="P72"/>
          </table:table-cell>
        </table:table-row>
        <table:table-row table:style-name="Row15">
          <table:table-cell table:style-name="Cell65">
            <text:p text:style-name="P73"/>
          </table:table-cell>
          <table:table-cell table:style-name="Cell66">
            <text:p text:style-name="P74"><text:span text:style-name="T74_1">Π<text:s/>Χ</text:span></text:p>
          </table:table-cell>
          <table:table-cell table:style-name="Cell67">
            <text:p text:style-name="P75"><text:span text:style-name="T75_1">R</text:span></text:p>
          </table:table-cell>
          <table:table-cell table:style-name="Cell68">
            <text:p text:style-name="P76"><text:span text:style-name="T76_1">n</text:span></text:p>
          </table:table-cell>
          <table:table-cell table:style-name="Cell69">
            <text:p text:style-name="P77"/>
          </table:table-cell>
        </table:table-row>
        <table:table-row table:style-name="Row16">
          <table:table-cell table:style-name="Cell70">
            <text:p text:style-name="P78"/>
          </table:table-cell>
          <table:table-cell table:style-name="Cell71">
            <text:p text:style-name="P79"><text:span text:style-name="T79_1">Ι<text:s/>ΗΡ</text:span></text:p>
          </table:table-cell>
          <table:table-cell table:style-name="Cell72">
            <text:p text:style-name="P80"><text:span text:style-name="T80_1">I</text:span></text:p>
          </table:table-cell>
          <table:table-cell table:style-name="Cell73">
            <text:p text:style-name="P81"><text:span text:style-name="T81_1">ra</text:span></text:p>
          </table:table-cell>
          <table:table-cell table:style-name="Cell74">
            <text:p text:style-name="P82"/>
          </table:table-cell>
        </table:table-row>
        <table:table-row table:style-name="Row17">
          <table:table-cell table:style-name="Cell75">
            <text:p text:style-name="P83"/>
          </table:table-cell>
          <table:table-cell table:style-name="Cell76">
            <text:p text:style-name="P84"><text:span text:style-name="T84_1">ΚΕΣ<text:s/>ΤΙ</text:span></text:p>
          </table:table-cell>
          <table:table-cell table:style-name="Cell77">
            <text:p text:style-name="P85"><text:span text:style-name="T85_1">LL</text:span></text:p>
          </table:table-cell>
          <table:table-cell table:style-name="Cell78">
            <text:p text:style-name="P86"><text:span text:style-name="T86_1">lde</text:span></text:p>
          </table:table-cell>
          <table:table-cell table:style-name="Cell79">
            <text:p text:style-name="P87"/>
          </table:table-cell>
        </table:table-row>
        <table:table-row table:style-name="Row18">
          <table:table-cell table:style-name="Cell80">
            <text:p text:style-name="P88"/>
          </table:table-cell>
          <table:table-cell table:style-name="Cell81">
            <text:p text:style-name="P89"><text:span text:style-name="T89_1">Μ</text:span></text:p>
          </table:table-cell>
          <table:table-cell table:style-name="Cell82">
            <text:p text:style-name="P90"><text:span text:style-name="T90_1">M</text:span></text:p>
          </table:table-cell>
          <table:table-cell table:style-name="Cell83">
            <text:p text:style-name="P91"><text:span text:style-name="T91_1">ia<text:s/>Om</text:span></text:p>
          </table:table-cell>
          <table:table-cell table:style-name="Cell84">
            <text:p text:style-name="P92"/>
          </table:table-cell>
        </table:table-row>
        <table:table-row table:style-name="Row19">
          <table:table-cell table:style-name="Cell85">
            <text:p text:style-name="P93"/>
          </table:table-cell>
          <table:table-cell table:style-name="Cell86">
            <text:p text:style-name="P94"><text:span text:style-name="T94_1">Ρ<text:s/>Ι</text:span></text:p>
          </table:table-cell>
          <table:table-cell table:style-name="Cell87">
            <text:p text:style-name="P95"><text:span text:style-name="T95_1">R</text:span></text:p>
          </table:table-cell>
          <table:table-cell table:style-name="Cell88">
            <text:p text:style-name="P96"><text:span text:style-name="T96_1">ryvna</text:span></text:p>
          </table:table-cell>
          <table:table-cell table:style-name="Cell89">
            <text:p text:style-name="P97"/>
          </table:table-cell>
        </table:table-row>
        <table:table-row table:style-name="Row20">
          <table:table-cell table:style-name="Cell90">
            <text:p text:style-name="P98"/>
          </table:table-cell>
          <table:table-cell table:style-name="Cell91">
            <text:p text:style-name="P99"><text:span text:style-name="T99_1">Ι<text:s/>Τ</text:span></text:p>
          </table:table-cell>
          <table:table-cell table:style-name="Cell92">
            <text:p text:style-name="P100"/>
          </table:table-cell>
          <table:table-cell table:style-name="Cell93">
            <text:p text:style-name="P101"><text:span text:style-name="T101_1">.<text:s/>Ru<text:s/>ee</text:span></text:p>
          </table:table-cell>
          <table:table-cell table:style-name="Cell94">
            <text:p text:style-name="P102"/>
          </table:table-cell>
        </table:table-row>
        <table:table-row table:style-name="Row21">
          <table:table-cell table:style-name="Cell95">
            <text:p text:style-name="P103"/>
          </table:table-cell>
          <table:table-cell table:style-name="Cell96">
            <text:p text:style-name="P104"><text:span text:style-name="T104_1">ΚΗ<text:s/>Ι</text:span></text:p>
          </table:table-cell>
          <table:table-cell table:style-name="Cell97">
            <text:p text:style-name="P105"><text:span text:style-name="T105_1">I</text:span></text:p>
          </table:table-cell>
          <table:table-cell table:style-name="Cell98">
            <text:p text:style-name="P106"><text:span text:style-name="T106_1">iya</text:span></text:p>
          </table:table-cell>
          <table:table-cell table:style-name="Cell99">
            <text:p text:style-name="P107"/>
          </table:table-cell>
        </table:table-row>
        <table:table-row table:style-name="Row22">
          <table:table-cell table:style-name="Cell100">
            <text:p text:style-name="P108"/>
          </table:table-cell>
          <table:table-cell table:style-name="Cell101">
            <text:p text:style-name="P109"><text:span text:style-name="T109_1">ΕΡΒ</text:span></text:p>
          </table:table-cell>
          <table:table-cell table:style-name="Cell102">
            <text:p text:style-name="P110"><text:span text:style-name="T110_1">ERBI</text:span></text:p>
          </table:table-cell>
          <table:table-cell table:style-name="Cell103">
            <text:p text:style-name="P111"><text:span text:style-name="T111_1">n</text:span></text:p>
          </table:table-cell>
          <table:table-cell table:style-name="Cell104">
            <text:p text:style-name="P112"/>
          </table:table-cell>
        </table:table-row>
        <table:table-row table:style-name="Row23">
          <table:table-cell table:style-name="Cell105">
            <text:p text:style-name="P113"/>
          </table:table-cell>
          <table:table-cell table:style-name="Cell106">
            <text:p text:style-name="P114"><text:span text:style-name="T114_1">Ρ<text:s/>Κ</text:span></text:p>
          </table:table-cell>
          <table:table-cell table:style-name="Cell107">
            <text:p text:style-name="P115"><text:span text:style-name="T115_1">R<text:s/>L</text:span></text:p>
          </table:table-cell>
          <table:table-cell table:style-name="Cell108">
            <text:p text:style-name="P116"><text:span text:style-name="T116_1">u<text:s/>ee</text:span></text:p>
          </table:table-cell>
          <table:table-cell table:style-name="Cell109">
            <text:p text:style-name="P117"/>
          </table:table-cell>
        </table:table-row>
        <table:table-row table:style-name="Row24">
          <table:table-cell table:style-name="Cell110">
            <text:p text:style-name="P118"/>
          </table:table-cell>
          <table:table-cell table:style-name="Cell111">
            <text:p text:style-name="P119"/>
          </table:table-cell>
          <table:table-cell table:style-name="Cell112">
            <text:p text:style-name="P120"/>
          </table:table-cell>
          <table:table-cell table:style-name="Cell113">
            <text:p text:style-name="P121"/>
          </table:table-cell>
          <table:table-cell table:style-name="Cell114">
            <text:p text:style-name="P122"/>
          </table:table-cell>
        </table:table-row>
        <table:table-row table:style-name="Row25">
          <table:table-cell table:style-name="Cell115">
            <text:p text:style-name="P123"/>
          </table:table-cell>
          <table:table-cell table:style-name="Cell116">
            <text:p text:style-name="P124"/>
          </table:table-cell>
          <table:table-cell table:style-name="Cell117">
            <text:p text:style-name="P125"><text:span text:style-name="T125_1">W</text:span></text:p>
          </table:table-cell>
          <table:table-cell table:style-name="Cell118">
            <text:p text:style-name="P126"/>
          </table:table-cell>
          <table:table-cell table:style-name="Cell119">
            <text:p text:style-name="P127"/>
          </table:table-cell>
        </table:table-row>
        <table:table-row table:style-name="Row26">
          <table:table-cell table:style-name="Cell120">
            <text:p text:style-name="P128"/>
          </table:table-cell>
          <table:table-cell table:style-name="Cell121">
            <text:p text:style-name="P129"><text:span text:style-name="T129_1">ΗΣ</text:span></text:p>
          </table:table-cell>
          <table:table-cell table:style-name="Cell122">
            <text:p text:style-name="P130"><text:span text:style-name="T130_1">I</text:span></text:p>
          </table:table-cell>
          <table:table-cell table:style-name="Cell123">
            <text:p text:style-name="P131"><text:span text:style-name="T131_1">n</text:span></text:p>
          </table:table-cell>
          <table:table-cell table:style-name="Cell124">
            <text:p text:style-name="P132"/>
          </table:table-cell>
        </table:table-row>
        <table:table-row table:style-name="Row27">
          <table:table-cell table:style-name="Cell125">
            <text:p text:style-name="P133"/>
          </table:table-cell>
          <table:table-cell table:style-name="Cell126">
            <text:p text:style-name="P134"/>
          </table:table-cell>
          <table:table-cell table:style-name="Cell127">
            <text:p text:style-name="P135"><text:span text:style-name="T135_1">I<text:s/>E</text:span></text:p>
          </table:table-cell>
          <table:table-cell table:style-name="Cell128">
            <text:p text:style-name="P136"><text:span text:style-name="T136_1">le<text:s/>P<text:s/>o</text:span></text:p>
          </table:table-cell>
          <table:table-cell table:style-name="Cell129">
            <text:p text:style-name="P137"/>
          </table:table-cell>
        </table:table-row>
      </table:table>
      <text:p text:style-name="P138"><text:span text:style-name="T138_1">ο<text:s/>τ<text:s/>ι<text:s/>ν<text:s/>ε<text:s/>ν<text:s/>ν<text:s/>ι<text:s/>ε<text:s/>ε<text:s/>ν<text:s/>α<text:s/>ύν<text:s/>α<text:s/>ην<text:s/>η<text:s/>μ<text:s/>σ<text:s/>ων<text:s/>ν<text:s/>ν<text:s/>ι<text:s/>σί<text:s/>ο<text:s/>Τ<text:s/>Η<text:s/>ΔΙ<text:s/>Η</text:span></text:p>
      <text:p text:style-name="P139"><text:span text:style-name="T139_1">Ω<text:s/>φείο<text:s/>ν<text:s/>Τ<text:s/>ων<text:s/>ίν<text:s/>η<text:s/>7<text:s/>σμολογι<text:s/>ή<text:s/>ήμα<text:s/>η<text:s/>ήμ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