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 fo:margin-bottom="0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ΓΕΝΙΚΗ<text:s/>ΓΡΑΜΜΑΤΕΙΑ<text:s/>ΔΗΜΟΣΙΩΝ<text:s/>ΕΣΟΔΩΝ</text:span></text:p>
      <text:p text:style-name="P3"><text:span text:style-name="T3_1">1<text:s/>.ΓΕΝΙΚΗ<text:s/>ΔΙΕΥΘΥΝΣΗ<text:s/>ΦΟΡΟΛΟΓΙΑΣ</text:span></text:p>
      <text:p text:style-name="P4"><text:span text:style-name="T4_1">Δ/ΝΣΗ<text:s/>ΦΟΡΟΛΟΓΙΑΣ<text:s/>ΕΙΣΟΔΗΜΑΤΟΣ</text:span></text:p>
      <text:h text:style-name="P5" text:outline-level="1"><text:span text:style-name="T5_1">ΤΜΗΜΑ<text:s/></text:span></text:h>
      <text:h text:style-name="P6" text:outline-level="1"><text:span text:style-name="T6_1">A΄</text:span></text:h>
      <text:p text:style-name="P7"><text:span text:style-name="T7_1">Πληροφορίες:</text:span></text:p>
      <text:p text:style-name="P8"><text:span text:style-name="T8_1">Ταχ.<text:s/>Δ/νση:<text:s/>Καρ.<text:s/>Σερβίας<text:s/>10</text:span></text:p>
      <text:p text:style-name="P9"><text:span text:style-name="T9_1">Ταχ.<text:s/>Κώδικας:<text:s/>10184<text:s/>ΑΘΗΝΑ</text:span></text:p>
      <text:p text:style-name="P10"><text:span text:style-name="T10_1">Τηλ.:<text:s/>210-<text:s/>3375314</text:span></text:p>
      <text:p text:style-name="P11"><text:span text:style-name="T11_1">Δ/ΝΣΗ<text:s/>ΗΛΕΚΤΡΟΝΙΚΗΣ<text:s/>ΔΙΑΚΥΒΕΡΝΗΣΗΣ</text:span></text:p>
      <text:p text:style-name="P12"><text:span text:style-name="T12_1">Ταχ.<text:s/>Δ/νση:Χανδρή<text:s/>1<text:s/>&amp;<text:s/>Θεσ/νίκης</text:span></text:p>
      <text:p text:style-name="P13"><text:span text:style-name="T13_1">Ταχ.<text:s/>Κώδικας:<text:s/>18346<text:s/>ΜΟΣΧΑΤΟ</text:span></text:p>
      <text:p text:style-name="P14"><text:span text:style-name="T14_1">ΘΕΜΑ:<text:s/>Αναστολή<text:s/>υποβολής<text:s/>των<text:s/>καταστάσεων<text:s/>των<text:s/>έγγραφων<text:s/>συμφωνιών<text:s/>που<text:s/>έχουν<text:s/>συνάψει<text:s/>οι<text:s/>μηχανικοί<text:s/>με<text:s/>τους<text:s/>αντισυμβαλλόμενους<text:s/>τους,<text:s/>που<text:s/>υποβάλλονται<text:s/>από<text:s/>τους<text:s/>μηχανικούς<text:s/>και<text:s/>το<text:s/>Τ.Ε.Ε<text:s/>αντίστοιχα,<text:s/>μέσω<text:s/>διαδικτύου<text:s/>στον<text:s/>δικτυακό<text:s/>τόπο<text:s/>της<text:s/>Γ.Γ.Π.Σ.,<text:s/>για<text:s/>τη<text:s/>χρήση<text:s/>2013.</text:span></text:p>
      <text:p text:style-name="P15"><text:span text:style-name="T15_1">Σχετικά<text:s/>με<text:s/>το<text:s/>ανωτέρω<text:s/>θέμα,<text:s/>σας<text:s/>γνωρίζουμε<text:s/>τα<text:s/>εξής:</text:span></text:p>
      <text:p text:style-name="P16"><text:span text:style-name="T16_1">1.<text:s/>Mε<text:s/>τις<text:s/>διατάξεις<text:s/>των<text:s/>περιπτώσεων<text:s/>ζ’,<text:s/>η΄,<text:s/>θ΄<text:s/>και<text:s/>ι΄<text:s/>της<text:s/>παραγράφου<text:s/>8<text:s/>του<text:s/>άρθρου<text:s/>20<text:s/>του<text:s/>ν.3943/2011(ΦΕΚ<text:s/>Α΄<text:s/>66)<text:s/>προβλέπεται<text:s/>η<text:s/>υποβολή<text:s/>των<text:s/>καταστάσεων<text:s/>των<text:s/>έγγραφων<text:s/>συμφωνιών<text:s/>που<text:s/>έχουν<text:s/>συνάψει<text:s/>οι<text:s/>μηχανικοί<text:s/>με<text:s/>τους<text:s/>αντισυμβαλλόμενους<text:s/>τους<text:s/>από<text:s/>τους<text:s/>μηχανικούς<text:s/>και<text:s/>από<text:s/>το<text:s/>Τ.Ε.Ε<text:s/>αντίστοιχα,<text:s/>κατόπιν<text:s/>σχετικής<text:s/>απόφασης<text:s/>του<text:s/>Υπουργού<text:s/>Οικονομικών.</text:span></text:p>
      <text:p text:style-name="P17"><text:span text:style-name="T17_1">2.<text:s/>Δεδομένης<text:s/>της<text:s/>πληθώρας<text:s/>των<text:s/>ηλεκτρονικών<text:s/>εφαρμογών<text:s/>που<text:s/>είναι<text:s/>σε<text:s/>εξέλιξη<text:s/>κατ’<text:s/>εφαρμογή<text:s/>των<text:s/>διατάξεων<text:s/>του<text:s/>ν.4172/2013<text:s/>(ΦΕΚ<text:s/>Α΄167)<text:s/>και<text:s/>του<text:s/>ν.4174/2013<text:s/>(ΦΕΚ<text:s/>Α΄170),<text:s/>αναστέλλεται<text:s/>η<text:s/>υποβολή<text:s/>των<text:s/>ανωτέρω<text:s/>καταστάσεων<text:s/>για<text:s/>τη<text:s/>χρήση<text:s/>2013.</text:span></text:p>
      <text:p text:style-name="P18"><text:span text:style-name="T18_1">Ο<text:s/>Γεν.<text:s/>Γραμματέας<text:s/>Δημοσίων<text:s/>Εσόδων</text:span></text:p>
      <text:p text:style-name="P19"><text:span text:style-name="T19_1">Θ.<text:s/>Θεοχάρης</text:span></text:p>
      <text:p text:style-name="P20"><text:span text:style-name="T20_1">ΠΙΝΑΚΑΣ<text:s/>ΔΙΑΝΟΜΗΣ</text:span></text:p>
      <text:p text:style-name="P21"><text:span text:style-name="T21_1">Ι.<text:s/>ΑΠΟΔΕΚΤΕΣ</text:span></text:p>
      <text:p text:style-name="P22"><text:span text:style-name="T22_1">1.<text:s/>ΠΙΝΑΚΕΣ<text:s/>Α΄,Β΄,<text:s/>Δ΄,<text:s/>ΣΤ΄,<text:s/>Ζ΄,<text:s/>Η΄,<text:s/>Θ΄,<text:s/>Ι΄,<text:s/>ΙΑ΄,<text:s/>ΙΒ΄,<text:s/>ΙΓ΄,<text:s/>ΙΕ΄,<text:s/>ΙΘ΄.</text:span></text:p>
      <text:p text:style-name="P23"><text:span text:style-name="T23_1">2.<text:s/>Δ/νση<text:s/>Ηλεκτρονικής<text:s/>Διακυβέρνησης</text:span></text:p>
      <text:p text:style-name="P24"><text:span text:style-name="T24_1">3.<text:s/>Δ/νση<text:s/>Υποστήριξης<text:s/>Ηλεκτρονικά<text:s/>Συναλλασσομένων<text:s/>για<text:s/>ανάρτηση<text:s/>στο<text:s/>διαδίκτυο</text:span></text:p>
      <text:p text:style-name="P25"><text:span text:style-name="T25_1">ΙΙ.<text:s/>ΕΣΩΤΕΡΙΚΗ<text:s/>ΔΙΑΝΟΜΗ</text:span></text:p>
      <text:p text:style-name="P26"><text:span text:style-name="T26_1">1.<text:s/>Γραφείο<text:s/>κ.<text:s/>Υφυπουργού</text:span></text:p>
      <text:p text:style-name="P27"><text:span text:style-name="T27_1">2.<text:s/>Γραφείο<text:s/>κ.<text:s/>Γεν.<text:s/>Γραμματέα<text:s/>Δημοσίων<text:s/>Εσόδων</text:span></text:p>
      <text:p text:style-name="P28"><text:span text:style-name="T28_1">3.<text:s/>Γραφείο<text:s/>κ.<text:s/>Γεν.<text:s/>Γραμματέα<text:s/>Γ.Γ.Π.Σ.</text:span></text:p>
      <text:p text:style-name="P29"><text:span text:style-name="T29_1">4.<text:s/>Γραφεία<text:s/>κ.κ.<text:s/>Γεν.<text:s/>Δ/ντών</text:span></text:p>
      <text:p text:style-name="P30"><text:span text:style-name="T30_1">5.<text:s/>Όλες<text:s/>τις<text:s/>Δ/νσεις<text:s/>Φορολογίας<text:s/>-<text:s/>Τμήματα<text:s/>και<text:s/>Αυτοτελή<text:s/>Γραφεία</text:span></text:p>
      <text:p text:style-name="P31"><text:span text:style-name="T31_1">6.<text:s/>Γραφείο<text:s/>Επικοινωνίας<text:s/>και<text:s/>Πληροφόρησης<text:s/>Πολιτών</text:span></text:p>
      <text:p text:style-name="P32"><text:span text:style-name="T32_1">7.<text:s/>Γραφείο<text:s/>Τύπου<text:s/>και<text:s/>Δημοσίων<text:s/>Σχέσεων<text:s/>(5<text:s/>αντίγραφα)</text:span></text:p>
      <text:p text:style-name="P33"><text:span text:style-name="T33_1">8.<text:s/>Δ/νση<text:s/>12η<text:s/>Φορολογίας<text:s/>Εισοδήματος</text:span></text:p>
      <text:p text:style-name="P34"><text:span text:style-name="T34_1">α)</text:span><text:span text:style-name="T34_2"><text:tab/></text:span><text:span text:style-name="T34_3">Γραφείο<text:s/>κ.<text:s/>Δ/ντή</text:span></text:p>
      <text:p text:style-name="P35"><text:span text:style-name="T35_1">β)</text:span><text:span text:style-name="T35_2"><text:tab/></text:span><text:span text:style-name="T35_3">Τμήμα<text:s/>Α'<text:s/>(20<text:s/>αντίγραφα)</text:span></text:p>
      <text:p text:style-name="P36"><text:span text:style-name="T36_1">γ)</text:span><text:span text:style-name="T36_2"><text:tab/></text:span><text:span text:style-name="T36_3">Τμήμα<text:s/>Β'<text:s/>(2<text:s/>αντίγραφα)</text:span></text:p>
      <text:p text:style-name="P37"><text:span text:style-name="T37_1">δ)</text:span><text:span text:style-name="T37_2"><text:tab/></text:span><text:span text:style-name="T37_3">Τμήμα<text:s/>Γ’<text:s/>(2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