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T9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9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2:43</text:span></text:p>
      <text:p text:style-name="P5"><text:span text:style-name="T5_1">χ<text:s/>η<text:s/>ρ<text:s/>ερβί<text:s/>ς<text:s/>0<text:s/>0<text:s/>84<text:s/>ή<text:s/>βα<text:s/>ρ<text:s/>κη<text:s/>λέ<text:s/>ν<text:s/>i<text:s/>id<text:s/>tenet<text:s/>ή<text:s/>,<text:s/>9<text:s/>βρ<text:s/>υ<text:s/>ρ<text:s/>υ<text:s/>τ.<text:s/>9<text:s/>0<text:s/>4<text:s/>Ε<text:s/>2014</text:span></text:p>
      <text:p text:style-name="P6"><text:span text:style-name="T6_1">:<text:s/>ς</text:span></text:p>
      <text:p text:style-name="P7"><text:span text:style-name="T7_1">η<text:s/>χων<text:s/>μ<text:s/>ν<text:s/>ν<text:s/>ν<text:s/>σι<text:s/>ν<text:s/>λ<text:s/>ν<text:s/>ν<text:s/>ϊόν<text:s/>ων<text:s/>ι<text:s/>ημ<text:s/>ρ<text:s/>ί<text:s/></text:span><text:span text:style-name="T7_2">χετ</text:span><text:span text:style-name="T7_3"><text:s/>)<text:s/>ρ<text:s/>.<text:s/>τ.<text:s/>0<text:s/>0<text:s/>3<text:s/>1<text:s/>0<text:s/>4<text:s/>γγρ<text:s/>υ<text:s/>ν<text:s/>ού<text:s/>μεί<text:s/>υ<text:s/>υ<text:s/>τ<text:s/>υ<text:s/>)<text:s/>ρ<text:s/>.<text:s/>τ.<text:s/>9<text:s/>1<text:s/>5<text:s/>9<text:s/>2011<text:s/>0<text:s/>Υ.<text:s/>ε<text:s/>υν<text:s/>χ<text:s/>ι<text:s/>υ<text:s/>τέρ<text:s/>χετ<text:s/>ού<text:s/>γρ<text:s/>φου<text:s/>υ<text:s/>ν<text:s/>ού<text:s/>μεί<text:s/>υ<text:s/>υ<text:s/>τ<text:s/>υ<text:s/>π<text:s/>π<text:s/>υν<text:s/>π<text:s/>ι<text:s/>ας<text:s/>ν<text:s/>ρί<text:s/>υ<text:s/>ε<text:s/>τ<text:s/>ατ<text:s/>ρ<text:s/>εί<text:s/>ι<text:s/>ν<text:s/>τέρ<text:s/>)<text:s/>χετ<text:s/>ή<text:s/>ε<text:s/>ν<text:s/>π<text:s/>ί<text:s/>βλέπ<text:s/>τ<text:s/>ι<text:s/>χ<text:s/>ωσ<text:s/>ήψης<text:s/>ε<text:s/>άτ<text:s/>ν<text:s/>π<text:s/>λων<text:s/>ί<text:s/>το<text:s/>0<text:s/>ν<text:s/>ξ<text:s/>ων<text:s/>ξα<text:s/>ωγής<text:s/>ι<text:s/>σα<text:s/>σει<text:s/>ρ<text:s/>δ<text:s/>σι<text:s/>κών<text:s/>λλην<text:s/>ών<text:s/>φ<text:s/>ων<text:s/>ς<text:s/>κ<text:s/>ύ<text:s/>υ<text:s/>ε<text:s/>ν<text:s/>π<text:s/>αξ<text:s/>ν<text:s/>λέγχ<text:s/>ν<text:s/>υ<text:s/>γμα<text:s/>π<text:s/>ι<text:s/>ύ<text:s/>τ<text:s/>ι<text:s/>ατ<text:s/>φ<text:s/>ρ<text:s/>ογή<text:s/>ν</text:span></text:p>
      <text:p text:style-name="P8"><text:span text:style-name="T8_1">βλεπ<text:s/>μεν<text:s/>ν<text:s/>χύ<text:s/>υ<text:s/>α<text:s/>μο<text:s/>εσί<text:s/>ρ<text:s/>ρ<text:s/>μώ<text:s/>τοποι<text:s/>τ<text:s/>ό<text:s/>τ<text:s/>ού<text:s/>λέγχ<text:s/>υ<text:s/>ι<text:s/>π<text:s/>π<text:s/>ζ<text:s/>ς<text:s/>λι<text:s/>ς<text:s/>φασ<text:s/>6<text:s/>8<text:s/>8<text:s/>9<text:s/>/6<text:s/>0<text:s/>3<text:s/>4<text:s/>5<text:s/>φ<text:s/>ξή<text:s/>ή<text:s/>ε<text:s/>μάτ<text:s/>ν<text:s/>ι<text:s/>λεγχ<text:s/>ν<text:s/>ξα<text:s/>ωγώ<text:s/>λλη<text:s/>ν<text:s/>ρ<text:s/>δ<text:s/>σι<text:s/>κών<text:s/>φί<text:s/>ων<text:s/>α<text:s/>γμα<text:s/>π<text:s/>ίι<text:s/></text:span><text:span text:style-name="T8_2">τι<text:s/>ρ</text:span><text:span text:style-name="T8_3"><text:s/>σ<text:s/>ι<text:s/>π<text:s/>υ<text:s/>υ<text:s/>αθ<text:s/>τα<text:s/>ι<text:s/>χ<text:s/>ωτι<text:s/>ό<text:s/>ε<text:s/>άση<text:s/>π<text:s/>λέσματ<text:s/>ς<text:s/></text:span><text:span text:style-name="T8_4">ν<text:s/>λυ<text:s/>η<text:s/>ι<text:s/>ύ<text:s/>υ</text:span><text:span text:style-name="T8_5"><text:s/>Η<text:s/></text:span><text:span text:style-name="T8_6">ρ<text:s/>ές</text:span><text:span text:style-name="T8_7"><text:s/>ν<text:s/>ρ<text:s/>φο</text:span></text:p>
      <text:p text:style-name="P9"><text:span text:style-name="T9_1">η<text:s/>ατ<text:s/>ρ<text:s/>ς<text:s/>.<text:s/></text:span><text:span text:style-name="T9_2">ΔΙ<text:s/>Ε<text:s/>ΓΙ</text:span><text:span text:style-name="T9_3">λ<text:s/>ν<text:s/>ι<text:s/>κές<text:s/>ρ<text:s/>ρ<text:s/>ι<text:s/>ς<text:s/>ι<text:s/>εν<text:s/>μέρ<text:s/>η<text:s/>ν<text:s/>λ<text:s/>ν<text:s/>ίν<text:s/>ρ<text:s/>οδ<text:s/>τ<text:s/>τ<text:s/>ς<text:s/></text:span><text:span text:style-name="T9_4">Ε<text:s/>ΓΙ<text:s/>Η<text:s/></text:span><text:span text:style-name="T9_5">Η<text:s/>ΡΗ<text:s/>Η<text:s/>.1.<text:s/>η<text:s/>/σ<text:s/>ς<text:s/>ρ<text:s/>σι<text:s/>ν<text:s/>.2.<text:s/>.<text:s/>/σ<text:s/>ι<text:s/>ρ<text:s/>ρ<text:s/>ι<text:s/>κές<text:s/>εις<text:s/>υ<text:s/>ς<text:s/>ής<text:s/>σ<text:s/>ης<text:s/>ρ<text:s/>δ<text:s/>ό<text:s/>Τ<text:s/>λων<text:s/>ι<text:s/>κά<text:s/>ματ<text:s/>η<text:s/>ν<text:s/>αι<text:s/>σ<text:s/>ης<text:s/>η<text:s/>μι<text:s/>ο<text:s/>χ<text:s/>ή<text:s/>μολογί<text:s/>υ<text:s/>χόχ<text:s/>6<text:s/>1<text:s/>2<text:s/>ή<text:s/>ΗΣ<text:s/>Ν<text:s/>.1.<text:s/>η<text:s/>τ<text:s/>π<text:s/>σης<text:s/>ι<text:s/>τ<text:s/>ού<text:s/>έγχ<text:s/>υ<text:s/>ρ<text:s/>,<text:s/>0<text:s/>6<text:s/>ή<text:s/>.2.<text:s/>η<text:s/>ν<text:s/>ρ<text:s/>κη<text:s/>υ<text:s/>ής<text:s/>ήμα<text:s/>αί<text:s/>ς<text:s/>ρ<text:s/>,<text:s/>0<text:s/>6<text:s/>ή<text:s/>ΥΝ<text:s/>Μ<text:s/>Ν<text:s/>ΒΙ<text:s/>Ν<text:s/>Ν<text:s/>(<text:s/>ΕΒ<text:s/>)<text:s/>ίς<text:s/>οφ<text:s/>ς<text:s/>1<text:s/>5<text:s/>5<text:s/>ο<text:s/>Ψ<text:s/>ό<text:s/>ΕΒ<text:s/>εν<text:s/>φόν<text:s/>ς<text:s/>5,<text:s/>0<text:s/>7<text:s/>ή<text:s/>ΕΒ<text:s/>.<text:s/>ρ<text:s/>βου<text:s/>,<text:s/>4<text:s/>2<text:s/>σ<text:s/>λο<text:s/>η<text:s/>ΥΝ<text:s/>Μ<text:s/>Γ<text:s/>Ν<text:s/>τ<text:s/>υ<text:s/>1<text:s/>0<text:s/>5<text:s/>ή<text:s/>ΥΝ<text:s/>Μ<text:s/>Ν<text:s/>ΒΙ<text:s/>Ν<text:s/>Η<text:s/>εν<text:s/>φόν<text:s/>ς<text:s/>15<text:s/>0<text:s/>5<text:s/>ή<text:s/>Ω<text:s/>86<text:s/>8<text:s/>6<text:s/>Ηλι<text:s/>ύ<text:s/>λη<text:s/>Η<text:s/>ρ<text:s/>μέων<text:s/>0<text:s/>2<text:s/>0<text:s/>3<text:s/>ή<text:s/>Π<text:s/>Ν<text:s/>ΕΛ<text:s/>ρ<text:s/>ϊ<text:s/>κου<text:s/>82,<text:s/>8<text:s/>3<text:s/>Πε<text:s/>ι<text:s/>ς<text:s/></text:span><text:span text:style-name="T9_6">Τ<text:s/>Ι</text:span><text:span text:style-name="T9_7">φείο<text:s/>ν<text:s/>μμα<text:s/>α<text:s/>μο<text:s/>ίων<text:s/>όδων<text:s/>.<text:s/>ν<text:s/>λ<text:s/>ν<text:s/>ίν<text:s/>3.<text:s/>Δ19</text:span><text:span text:style-name="T9_8">η</text:span><text:span text:style-name="T9_9"><text:s/>/<text:s/>Γ'<text:s/>Τμήμα<text:s/>(από<text:s/>3<text:s/>αντίγραφα)<text:s/>και<text:s/>Α’<text:s/>Τμήμα<text:s/>(σε<text:s/>1<text:s/>αντίγραφο)</text:span></text:p>
      <text:p text:style-name="P10"><text:span text:style-name="T10_1">3<text:s/>/<text:s/>μή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