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ΟΓΙΑΣ</text:span></text:p>
      <text:p text:style-name="P5"><text:span text:style-name="T5_1">Δ/ΝΣΗ</text:span></text:p>
      <text:h text:style-name="P6" text:outline-level="1"><text:span text:style-name="T6_1">Τμήμα</text:span></text:h>
      <text:p text:style-name="P7"><text:span text:style-name="T7_1">Πληροφορ<text:s/>:</text:span></text:p>
      <text:p text:style-name="P8"><text:span text:style-name="T8_1">Ταχ.Δ/νση<text:s/>:</text:span></text:p>
      <text:p text:style-name="P9"><text:span text:style-name="T9_1">Ταχ.Κώδικας</text:span></text:p>
      <text:p text:style-name="P10"><text:span text:style-name="T10_1">Τηλέφωνο<text:s/>:</text:span></text:p>
      <text:p text:style-name="P11"><text:span text:style-name="T11_1">FAX<text:s/>:</text:span></text:p>
      <text:p text:style-name="P12"><text:span text:style-name="T12_1">ΑΝΑΡΤΗΤΕΑ<text:s/>ΣΤΟ<text:s/>ΔΙΑΔΙΚΤΥΟ</text:span></text:p>
      <text:p text:style-name="P13"><text:span text:style-name="T13_1">Αθήνα,<text:s/>21/2/2014</text:span></text:p>
      <text:p text:style-name="P14"><text:span text:style-name="T14_1">ΠΟΛ<text:s/>:<text:s/>1063</text:span></text:p>
      <text:p text:style-name="P15"><text:span text:style-name="T15_1">Προς<text:s/>:<text:s/>Ως<text:s/>Π.Δ.</text:span></text:p>
      <text:p text:style-name="P16"><text:span text:style-name="T16_1">ΘΕΜΑ<text:s/>:<text:s/>Καθορισμός<text:s/>Εναλλακτικής<text:s/>Διαδικασίας<text:s/>οριστικής<text:s/>παύσης<text:s/>ΦΗΜ,<text:s/>λόγω<text:s/>μη<text:s/>χρήσης<text:s/>του.</text:span></text:p>
      <text:p text:style-name="P17"><text:span text:style-name="T17_1">Με<text:s/>αφορμή<text:s/>ερωτήματα<text:s/>που<text:s/>υποβάλλονται<text:s/>τελευταία<text:s/>στην<text:s/>Υπηρεσία<text:s/>μας,<text:s/>σχετικά<text:s/>με<text:s/>τα<text:s/>προβλήματα<text:s/>που<text:s/>παρουσιάζονται<text:s/>κατά<text:s/>την<text:s/>διαδικασία<text:s/>παύσης<text:s/>παλαιού<text:s/>ΦΗΜ<text:s/>ο<text:s/>οποίος<text:s/>δεν<text:s/>χρησιμοποιείται<text:s/>(καθίσταται<text:s/>ανενεργός)<text:s/>,<text:s/>καθορίζουμε<text:s/>τη<text:s/>διαδικασία,<text:s/>που<text:s/>πρέπει<text:s/>να<text:s/>ακολουθείται<text:s/>σε<text:s/>αυτές<text:s/>τις<text:s/>περιπτώσεις<text:s/>,<text:s/>αφού<text:s/>ληφθούν<text:s/>υπόψη<text:s/>τα<text:s/>κατωτέρω:</text:span></text:p>
      <text:p text:style-name="P18"><text:span text:style-name="T18_1">Α)<text:s/>Όπως<text:s/>είναι<text:s/>γνωστό,<text:s/>αντικατάσταση<text:s/>ενός<text:s/>ΦΗΜ<text:s/>μπορεί<text:s/>να<text:s/>γίνει<text:s/>λόγω<text:s/>πλήρωσης<text:s/>ή<text:s/>βλάβης<text:s/>της<text:s/>φορολογικής<text:s/>μνήμης.<text:s/>Επίσης,<text:s/>ως<text:s/>παύση<text:s/>λογίζεται<text:s/>και<text:s/>η<text:s/>περίπτωση<text:s/>που<text:s/>ο<text:s/>επιτηδευματίας<text:s/>προτίθεται<text:s/>να<text:s/>προμηθευτεί<text:s/>καινούργιο<text:s/>ΦΗΜ,<text:s/>που<text:s/>θα<text:s/>είναι<text:s/>νέου<text:s/>σχεδιασμού<text:s/>και<text:s/>θα<text:s/>είναι<text:s/>εξελιγμένης<text:s/>τεχνολογίας<text:s/>σε<text:s/>σύγκριση<text:s/>με<text:s/>τον<text:s/>παλιό<text:s/>ΦΗΜ.</text:span></text:p>
      <text:p text:style-name="P19"><text:span text:style-name="T19_1">Εξυπακούεται<text:s/>ότι<text:s/>στη<text:s/>περίπτωση<text:s/>παύσης<text:s/>ΦΤΜ<text:s/>χωρίς<text:s/>να<text:s/>αγορασθεί<text:s/>νέα<text:s/>(π.χ.<text:s/>επιλέγεται<text:s/>η<text:s/>χρήση<text:s/>Η/Υ<text:s/>και<text:s/>ΕΑΦΔΣΣ),<text:s/>έχουν<text:s/>ανάλογη<text:s/>εφαρμογή<text:s/>τα<text:s/>οριζόμενα<text:s/>στην<text:s/>εγκύκλιο<text:s/>αυτή.</text:span></text:p>
      <text:p text:style-name="P20"><text:span text:style-name="T20_1">Β)<text:s/>Έτσι<text:s/>για<text:s/>να<text:s/>διευκολυνθεί<text:s/>και<text:s/>να<text:s/>επιταχυνθεί<text:s/>η<text:s/>διαδικασία<text:s/>δήλωσης<text:s/>παύσης<text:s/>ΦΗΜ,<text:s/>εφόσον<text:s/>ο<text:s/>παλιός<text:s/>ΦΗΜ<text:s/>δεν<text:s/>χρησιμοποιείται<text:s/>(καθίσταται<text:s/>ανενεργός)<text:s/>και<text:s/></text:span><text:span text:style-name="T20_2">ειδικότερα<text:s/>στις<text:s/>περιπτώσεις<text:s/>που<text:s/>μέχρι<text:s/>τη<text:s/>συμπλήρωση<text:s/>του<text:s/>καταληκτικού<text:s/>Ζ<text:s/>υπολείπονται<text:s/>περισσότερα<text:s/>από<text:s/>300<text:s/>ημερήσια<text:s/>δελτία<text:s/>Ζ,</text:span></text:p>
      <text:p text:style-name="P21"><text:span text:style-name="T21_1">παρέχεται<text:s/>η<text:s/>δυνατότηταστον<text:s/>κάτοχο<text:s/>–<text:s/>χρήστη,<text:s/>να<text:s/>προβαίνει<text:s/>στην<text:s/>οριστική<text:s/>παύση<text:s/>αυτού,<text:s/>αντί<text:s/>της<text:s/>προσωρινής<text:s/>αναστολής<text:s/>λειτουργίας<text:s/>του.<text:s/>Για<text:s/>την<text:s/>δήλωση<text:s/>της<text:s/>παύσης<text:s/>αυτής<text:s/>θα<text:s/>γίνεται<text:s/>χρήση<text:s/>του<text:s/>νέου<text:s/>κωδικού<text:s/>παύσης<text:s/>με<text:s/>αριθμό<text:s/></text:span><text:span text:style-name="T21_2">41<text:s/></text:span><text:span text:style-name="T21_3">και<text:s/>τίτλο<text:s/></text:span><text:span text:style-name="T21_4">«Οριστική<text:s/>Παύση<text:s/>ΦΗΜ<text:s/>λόγω<text:s/>μη<text:s/>χρήσης<text:s/>του»</text:span></text:p>
      <text:p text:style-name="P22"><text:span text:style-name="T22_1">Για<text:s/>την<text:s/>υποβολή<text:s/>της<text:s/>ανωτέρω<text:s/>δήλωσης,<text:s/>θα<text:s/>ακολουθείται<text:s/>η<text:s/>διαδικασία<text:s/>που<text:s/>καθορίζεται<text:s/>με<text:s/>την<text:s/>ΑΥΟ<text:s/>ΠΟΛ<text:s/>1005/4.1.2013<text:s/>(ΦΕΚ<text:s/>77</text:span><text:span text:style-name="T22_2">Β</text:span><text:span text:style-name="T22_3">/18.1.2013),<text:s/>με<text:s/>τις<text:s/>διατάξεις<text:s/>της<text:s/>οποίας<text:s/>καθιερώθηκε<text:s/>η<text:s/>ηλεκτρονική<text:s/>υποβολή<text:s/>του<text:s/>εντύπου<text:s/>Έναρξης-<text:s/>Μεταβολής-Παύσης<text:s/>λειτουργίας<text:s/>των<text:s/>ΦΗΜ,<text:s/>με<text:s/>τη<text:s/>χρήση<text:s/>ηλεκτρονικής<text:s/>μεθόδου<text:s/>επικοινωνίας<text:s/>μέσω<text:s/>διαδικτύου.</text:span></text:p>
      <text:p text:style-name="P23"><text:span text:style-name="T23_1">Επιπρόσθετα<text:s/>για<text:s/>την<text:s/>υποβολή<text:s/>της<text:s/>ανωτέρω<text:s/>δήλωσης,<text:s/>η<text:s/>προθεσμία<text:s/>υποβολής<text:s/>που<text:s/>προβλέπεται<text:s/>από<text:s/>τις<text:s/>διατάξεις<text:s/>της<text:s/>παρ.<text:s/>2<text:s/>του<text:s/>άρθρου<text:s/>4<text:s/>του<text:s/>Ν.<text:s/>1809/88<text:s/>(ΦΕΚ<text:s/>276</text:span><text:span text:style-name="T23_2">Α</text:span><text:span text:style-name="T23_3">/22.12.2006)<text:s/>δεν<text:s/>είναι<text:s/>δεσμευτική,<text:s/>η<text:s/>έκδοση<text:s/>όμως<text:s/>του<text:s/>Ημερήσιου<text:s/>Δελτίου<text:s/>Ζ<text:s/>ή<text:s/>η<text:s/>ανάγνωση<text:s/>μνήμης<text:s/>δεν<text:s/>θα<text:s/>πρέπει<text:s/>να<text:s/>είναι<text:s/>προγενέστερη<text:s/>των<text:s/>δύο<text:s/>εργασίμων<text:s/>ημερών<text:s/>από<text:s/>την<text:s/>ημερομηνία<text:s/>υποβολής<text:s/>του<text:s/>με<text:s/>το<text:s/>έντυπο<text:s/>Δ13<text:s/>στο<text:s/>διαδικτυακό<text:s/>τόπο<text:s/>της<text:s/>ΓΓΠΣ<text:s/>.</text:span></text:p>
      <text:p text:style-name="P24"><text:span text:style-name="T24_1">Επισημαίνεται<text:s/>ότι<text:s/>εφόσον<text:s/>επιλεγεί<text:s/>από<text:s/>τον<text:s/>επιτηδευματία<text:s/>να<text:s/>γίνει<text:s/>παύση<text:s/>με<text:s/>τη<text:s/>χρήση<text:s/>του<text:s/>ανωτέρω<text:s/>κωδικού,<text:s/>δεν<text:s/>είναι<text:s/>δυνατή<text:s/>η<text:s/>εκ<text:s/>νέου<text:s/>δήλωση-εισαγωγή<text:s/>του<text:s/>ΦΗΜ<text:s/>στο<text:s/>σύστημα<text:s/>ΤΑΧΙS-ΚΒΣ<text:s/>ούτε<text:s/>η<text:s/></text:span><text:span text:style-name="T24_2">επαναχρησιμοποίηση</text:span><text:span text:style-name="T24_3"><text:s/>του<text:s/>για<text:s/>οποιονδήποτε<text:s/>λόγο.<text:s/>Σε<text:s/>αντίθετη<text:s/>περίπτωση<text:s/>θα<text:s/>έχουν<text:s/>εφαρμογή<text:s/>οι<text:s/>διατάξεις<text:s/>της<text:s/>παρ.γ1<text:s/>του<text:s/>άρθρου<text:s/>10<text:s/>του<text:s/>ν.1809/88<text:s/>(ΦΕΚ<text:s/>276</text:span><text:span text:style-name="T24_4">Α</text:span><text:span text:style-name="T24_5">/22.12)<text:s/>περί<text:s/>έκδοσης<text:s/>στοιχείων<text:s/>από<text:s/>εγκεκριμένη<text:s/>και<text:s/>μη<text:s/>δηλωμένη<text:s/>ΦΗΜ<text:s/>ή<text:s/>σύστημα.</text:span></text:p>
      <text:p text:style-name="P25"><text:span text:style-name="T25_1">Τέλος,<text:s/>ο<text:s/>φορολογικός<text:s/>μηχανισμός<text:s/>και<text:s/>το<text:s/>ΒΣΕ<text:s/>αυτού,<text:s/>φυλάσσεται<text:s/>με<text:s/>ευθύνη<text:s/>του<text:s/>κατόχου<text:s/>για<text:s/>όσο<text:s/>χρονικό<text:s/>διάστημα<text:s/>προβλέπεται<text:s/>από<text:s/>τις<text:s/>ισχύουσες<text:s/>διατάξεις<text:s/>του<text:s/>Κ.Β.Σ.,<text:s/>και<text:s/>είναι<text:s/>στη<text:s/>διάθεση<text:s/>των<text:s/>ελεγκτικών<text:s/>οργάνων<text:s/>σε<text:s/>κάθε<text:s/>περίπτωση<text:s/>ελέγχου.</text:span></text:p>
      <text:p text:style-name="P26"><text:span text:style-name="T26_1">Προηγούμενη<text:s/>θέση<text:s/>της<text:s/>διοίκησης,<text:s/>που<text:s/>ρυθμίζει<text:s/>τα<text:s/>ανωτέρω<text:s/>θιγόμενα<text:s/>θέματα<text:s/>κατά<text:s/>διάφορο<text:s/>τρόπο,<text:s/>παύει<text:s/>να<text:s/>ισχύει<text:s/>ως<text:s/>προς<text:s/>τα<text:s/>συγκεκριμένα<text:s/>σημεία.</text:span></text:p>
      <text:p text:style-name="P27"><text:span text:style-name="T27_1">Ακριβές<text:s/>Αντίγραφο</text:span></text:p>
      <text:p text:style-name="P28"><text:span text:style-name="T28_1">Ο<text:s/>Προϊστάμενος<text:s/>της<text:s/>Γραμματείας</text:span></text:p>
      <text:p text:style-name="P29"><text:span text:style-name="T29_1">ΠΙΝΑΚΑΣ<text:s/>ΔΙΑΝΟΜΗΣ</text:span></text:p>
      <text:p text:style-name="P30"><text:span text:style-name="T30_1">Ι.<text:s/></text:span><text:span text:style-name="T30_2">ΑΠΟΔΕΚΤΕΣ<text:s/>ΓΙΑ<text:s/>ΕΝΕΡΓΕΙΑ</text:span></text:p>
      <text:p text:style-name="P31"><text:span text:style-name="T31_1">1.<text:s/>Δ.Ο.Υ.</text:span></text:p>
      <text:p text:style-name="P32"><text:span text:style-name="T32_1">2.<text:s/>Γενική<text:s/>Γραμματεία<text:s/>Πληροφοριακών<text:s/>Συστημάτων</text:span></text:p>
      <text:p text:style-name="P33"><text:span text:style-name="T33_1">30</text:span><text:span text:style-name="T33_2">η</text:span><text:span text:style-name="T33_3"><text:s/>Δ/νση<text:s/>-<text:s/>TAXIS<text:s/>(Ομάδα<text:s/>Κ.Β.Σ)</text:span></text:p>
      <text:p text:style-name="P34"><text:span text:style-name="T34_1">ΙΙ.<text:s/></text:span><text:span text:style-name="T34_2">ΑΠΟΔΕΚΤΕΣ<text:s/>ΓΙΑ<text:s/>ΚΟΙΝΟΠΟΙΗΣΗ</text:span></text:p>
      <text:p text:style-name="P35"><text:span text:style-name="T35_1">1.<text:s/>Οικονομικές<text:s/>Επιθεωρήσεις</text:span></text:p>
      <text:p text:style-name="P36"><text:span text:style-name="T36_1">2.<text:s/>Κεντρική<text:s/>Υπηρεσία<text:s/>Σ.Δ.Ο.Ε.<text:s/>και<text:s/>περιφερειακές<text:s/>Διευθύνσεις<text:s/>του</text:span></text:p>
      <text:p text:style-name="P37"><text:span text:style-name="T37_1">3.<text:s/>Σύνδεσμος<text:s/>Εισαγωγέων<text:s/>και<text:s/>Κατασκευαστών<text:s/>Ταμειακών<text:s/>Συστημάτων<text:s/>(ΣΕΚΤ).<text:s/>Λ.<text:s/>Αθηνών<text:s/>165<text:s/>–<text:s/>12461<text:s/>-<text:s/>Χαϊδάρι</text:span></text:p>
      <text:p text:style-name="P38"><text:span text:style-name="T38_1">4.<text:s/>Π.Ο.Ε.Ι.Α.Τ.Α.</text:span></text:p>
      <text:p text:style-name="P39"><text:span text:style-name="T39_1">Πειραιώς<text:s/>4<text:s/>–<text:s/>10431<text:s/>ΑΘΗΝΑ</text:span></text:p>
      <text:p text:style-name="P40"><text:span text:style-name="T40_1">ΕΣΩΤΕΡΙΚΗ<text:s/>ΔΙΑΝΟΜΗ</text:span><text:span text:style-name="T40_2">: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.<text:s/>Υφυπουργού</text:span></text:p>
      <text:p text:style-name="P44"><text:span text:style-name="T44_1">3.<text:s/>Γραφείο<text:s/>κ.<text:s/>Γενικού<text:s/>Γραμματέα<text:s/>Δημοσίων<text:s/>Εσόδων</text:span></text:p>
      <text:p text:style-name="P45"><text:span text:style-name="T45_1">4.<text:s/>Γραφεία<text:s/>κ.κ.<text:s/>Γεν.<text:s/>Δ/ντών</text:span></text:p>
      <text:p text:style-name="P46"><text:span text:style-name="T46_1">5.<text:s/>Γραφείο<text:s/>κ.<text:s/>Αναπληρωτή<text:s/>Γενικού<text:s/>Δ/ντή<text:s/>Φορολογίας</text:span></text:p>
      <text:p text:style-name="P47"><text:span text:style-name="T47_1">6.<text:s/>Γραφείο<text:s/>Επικοινωνίας<text:s/>και<text:s/>Πληροφόρησης<text:s/>Πολιτών</text:span></text:p>
      <text:p text:style-name="P48"><text:span text:style-name="T48_1">7.<text:s/>Γραφείο<text:s/>Τύπου<text:s/>και<text:s/>Δημοσίων<text:s/>Σχέσεων</text:span></text:p>
      <text:p text:style-name="P49"><text:span text:style-name="T49_1">8.<text:s/>Δ/νση<text:s/>15η<text:s/>Βιβλίων<text:s/>και<text:s/>Στοιχείων</text:span></text:p>
      <text:p text:style-name="P50"><text:span text:style-name="T50_1">α)</text:span><text:span text:style-name="T50_2"><text:tab/></text:span><text:span text:style-name="T50_3">Γραφείο<text:s/>κ.<text:s/>Αναπληρωτή<text:s/>Δ/ντή</text:span></text:p>
      <text:p text:style-name="P51"><text:span text:style-name="T51_1">β)</text:span><text:span text:style-name="T51_2"><text:tab/></text:span><text:span text:style-name="T51_3">Τμήμα<text:s/>Α'<text:s/>(3<text:s/>αντίγραφα)</text:span></text:p>
      <text:p text:style-name="P52"><text:span text:style-name="T52_1">γ)</text:span><text:span text:style-name="T52_2"><text:tab/></text:span><text:span text:style-name="T52_3">Τμήμα<text:s/>Β΄<text:s/>(3<text:s/>αντίγραφα)</text:span></text:p>
      <text:p text:style-name="P53"><text:span text:style-name="T53_1">δ)</text:span><text:span text:style-name="T53_2"><text:tab/></text:span><text:span text:style-name="T53_3">Τμήμα<text:s/>Γ΄<text:s/>(3<text:s/>αντίγραφα)</text:span></text:p>
      <text:p text:style-name="P54"><text:span text:style-name="T54_1">10.<text:s/>Δ/νση<text:s/>Ηλεκτρονικής<text:s/>Διακυβέρνησης<text:s/>(e<text:s/>–<text:s/>εφαρμογές)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