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7.378cm"/>
    </style:style>
    <style:style style:name="Column3" style:family="table-column">
      <style:table-column-properties style:column-width="1.312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1.312cm"/>
    </style:style>
    <style:style style:name="Column6" style:family="table-column">
      <style:table-column-properties style:column-width="2.5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.<text:s/>Δ/ΝΣΗ<text:s/>ΦΟΡΟΛΟΓΙΑΣ</text:span></text:p>
      <text:p text:style-name="P3"><text:span text:style-name="T3_1">Ι.Δ/ΝΣΗ<text:s/>ΦΟΡΟΛ.<text:s/>ΕΙΣΟΔΗΜΑΤΟΣ</text:span></text:p>
      <text:h text:style-name="P4" text:outline-level="1"><text:span text:style-name="T4_1">ΤΜΗΜΑ<text:s/>Α’</text:span></text:h>
      <text:p text:style-name="P5"><text:span text:style-name="T5_1">Ταχ.<text:s/>Δ/νση:<text:s/>Καρ.<text:s/>Σερβίας<text:s/>10</text:span></text:p>
      <text:p text:style-name="P6"><text:span text:style-name="T6_1">Ταχ.<text:s/>Κώδικας:10184<text:s/>ΑΘΗΝΑ</text:span></text:p>
      <text:p text:style-name="P7"><text:span text:style-name="T7_1">Τηλέφωνο:210<text:s/>3375316</text:span></text:p>
      <text:p text:style-name="P8"><text:span text:style-name="T8_1">ΙΙ.<text:s/>Δ/ΝΣΗ<text:s/>ΗΛΕΚΤΡΟΝΙΚΗΣ<text:s/>ΔΙΑΚΥΒΕΡΝΗΣΗΣ<text:s/>ΤΜΗΜΑ<text:s/>Α’</text:span></text:p>
      <text:p text:style-name="P9"><text:span text:style-name="T9_1">Ταχ.<text:s/>Δ/νση:Χανδρή<text:s/>1<text:s/>&amp;Θεσ/κης</text:span></text:p>
      <text:p text:style-name="P10"><text:span text:style-name="T10_1">Ταχ.<text:s/>Κώδικας:<text:s/>18346<text:s/>ΜΟΣΧΑΤΟ</text:span></text:p>
      <text:p text:style-name="P11"><text:span text:style-name="T11_1">Τηλέφωνο:2131332145</text:span></text:p>
      <text:p text:style-name="P12"><text:span text:style-name="T12_1">ΘΕΜΑ:<text:s/></text:span><text:span text:style-name="T12_2">Οδηγίες<text:s/>συμπλήρωσης<text:s/>του<text:s/>Ειδικού<text:s/>Ενημερωτικού<text:s/>Δελτίου<text:s/>για<text:s/>εισοδήματα<text:s/>αξιωματικών<text:s/>και<text:s/>ημεδαπού<text:s/>κατώτερου<text:s/>πληρώματος<text:s/>εμπορικού<text:s/>ναυτικού.</text:span></text:p>
      <text:p text:style-name="P13"><text:span text:style-name="T13_1">1<text:s/>.Ο<text:s/>υπολογισμός<text:s/>και<text:s/>η<text:s/>εκκαθάριση<text:s/>του<text:s/>φόρου<text:s/>από<text:s/>τη<text:s/>Δ/νση<text:s/>Ηλεκτρονικής<text:s/>Διακυβέρνησης<text:s/>(e-εφαρμογές)<text:s/>εφεξής<text:s/>ΔΗΛΕΔ,<text:s/>όσον<text:s/>αφορά<text:s/>τις<text:s/>δηλώσεις<text:s/>φορολογίας<text:s/>εισοδήματος<text:s/>φυσικών<text:s/>προσώπων<text:s/>οικον.<text:s/>έτους<text:s/>2014,<text:s/>με<text:s/>εισοδήματα<text:s/>αξιωματικών<text:s/>και<text:s/>ημεδαπού<text:s/>κατώτερου<text:s/>πληρώματος<text:s/>εμπορικού<text:s/>ναυτικού,<text:s/>προϋποθέτει<text:s/>τη<text:s/>συμπλήρωση<text:s/>από<text:s/>το<text:s/>φορολογούμενο.<text:s/>του<text:s/>εντύπου<text:s/>με<text:s/>τον<text:s/>τίτλο<text:s/>"ΕΙΔΙΚΟ<text:s/>ΕΝΗΜΕΡΩΤΙΚΟ<text:s/>ΔΕΛΤΙΟ<text:s/>(Ε.Ε.Δ.)<text:s/>Δήλωσης<text:s/>Φορολογίας<text:s/>Εισοδήματος".<text:s/>Διευκρινίζεται<text:s/>ότι<text:s/>κατά<text:s/>την<text:s/>ηλεκτρονική<text:s/>υποβολή<text:s/>της<text:s/>δήλωσης<text:s/>με<text:s/>εισοδήματα<text:s/>αξιωματικών<text:s/>και<text:s/>ημεδαπού<text:s/>κατώτερου<text:s/>πληρώματος<text:s/>εμπορικού<text:s/>ναυτικού,<text:s/>πρέπει<text:s/>να<text:s/>συμπληρώνεται<text:s/>από<text:s/>τον<text:s/>φορολογούμενο<text:s/>το<text:s/>Ε.Ε.Δ.,<text:s/>σύμφωνα<text:s/>με<text:s/>όσα<text:s/>αναφέρονται<text:s/>στην<text:s/>παρούσα.</text:span></text:p>
      <text:p text:style-name="P14"><text:span text:style-name="T14_1">Επισημαίνεται<text:s/>ότι<text:s/>σε<text:s/>κάθε<text:s/>περίπτωση<text:s/>συμπλήρωσης<text:s/>του<text:s/>Ε.Ε.Δ.,<text:s/>πρέπει<text:s/>απαραίτητα<text:s/>να<text:s/>σημειώνεται<text:s/>«Χ»<text:s/>στην<text:s/>ένδειξη<text:s/>«ΝΑΙ»<text:s/>απέναντι<text:s/>από<text:s/>τους<text:s/>κωδικούς<text:s/>αριθμούς<text:s/>911-912<text:s/>του<text:s/>πίνακα<text:s/>2<text:s/>(Πληροφοριακά<text:s/>στοιχεία)<text:s/>της<text:s/>δήλωσης.</text:span></text:p>
      <text:p text:style-name="P15"><text:span text:style-name="T15_1">Για<text:s/>την<text:s/>εκκαθάριση<text:s/>των<text:s/>φορολογικών<text:s/>δηλώσεων<text:s/>οικον.<text:s/>έτους<text:s/>2014<text:s/>των<text:s/>πιο<text:s/>πάνω<text:s/>υποχρέων,<text:s/>των<text:s/>οποίων<text:s/>τα<text:s/>εισοδήματα<text:s/>φορολογούνται<text:s/>με<text:s/>τις<text:s/>διατάξεις<text:s/>της<text:s/>παραγράφου<text:s/>8<text:s/>του<text:s/>άρθρου<text:s/>9<text:s/>του<text:s/>Κ.Φ.Ε.<text:s/>όπως<text:s/>ισχύουν<text:s/>μετά<text:s/>την<text:s/>τροποποίησή<text:s/>τους<text:s/>με<text:s/>τις<text:s/>διατάξεις<text:s/>της<text:s/>παραγράφου<text:s/>1<text:s/>του<text:s/>άρθρου<text:s/>1<text:s/>του<text:s/>ν.<text:s/>4110/2013,<text:s/>πρέπει<text:s/>να<text:s/>συμπληρωθούν<text:s/>οι<text:s/>οικείες<text:s/>ενδείξεις<text:s/>του<text:s/>Ε.Ε.Δ.</text:span></text:p>
      <text:p text:style-name="P16"><text:span text:style-name="T16_1">Με<text:s/>τις<text:s/>διατάξεις<text:s/>αυτές<text:s/>ορίζεται<text:s/>ότι<text:s/>οι<text:s/>αμοιβές<text:s/>που<text:s/>αποκτούν<text:s/>από<text:s/>1.1.2013<text:s/>και<text:s/>μετά<text:s/>οι<text:s/>αξιωματικοί<text:s/>και<text:s/>το<text:s/>ημεδαπό<text:s/>κατώτερο<text:s/>πλήρωμα<text:s/>του<text:s/>εμπορικού<text:s/>ναυτικού,<text:s/>από<text:s/>την<text:s/>παροχή<text:s/>υπηρεσιών<text:s/>σε<text:s/>εμπορικά<text:s/>πλοία,<text:s/>φορολογούνται<text:s/>με<text:s/>συντελεστή<text:s/>15%<text:s/>(έναντι<text:s/>6%<text:s/>στο<text:s/>παρελθόν)<text:s/>και<text:s/>10%<text:s/>(έναντι<text:s/>3%<text:s/>στο<text:s/>παρελθόν),<text:s/>αντίστοιχα.</text:span></text:p>
      <text:p text:style-name="P17"><text:span text:style-name="T17_1">Η<text:s/>σωστή<text:s/>συμπλήρωση<text:s/>του<text:s/>Ε.Ε.Δ.<text:s/>είναι<text:s/>βασική<text:s/>προϋπόθεση<text:s/>για<text:s/>την<text:s/>ορθή<text:s/>εκκαθάριση<text:s/>του<text:s/>φόρου.</text:span></text:p>
      <text:p text:style-name="P18"><text:span text:style-name="T18_1">2.<text:s/>Ειδικότερα<text:s/>για<text:s/>τη<text:s/>συμπλήρωση<text:s/>των<text:s/>ενδείξεων<text:s/>του<text:s/>Ε.Ε.Δ.<text:s/>παρέχονται<text:s/>οι<text:s/>ακόλουθες<text:s/>οδηγίες:</text:span></text:p>
      <text:p text:style-name="P19"><text:span text:style-name="T19_1">α)</text:span><text:span text:style-name="T19_2"><text:tab/></text:span><text:span text:style-name="T19_3">Απέναντι<text:s/>από<text:s/>τους<text:s/>κωδικούς<text:s/>αριθμούς<text:s/>255<text:s/>-<text:s/>256,<text:s/>θα<text:s/>γραφτούν<text:s/>αθροιστικά<text:s/>οι<text:s/>καθαρές<text:s/>αποδοχές,<text:s/>που<text:s/>έχουν<text:s/>καταβληθεί<text:s/>μέσα<text:s/>στο<text:s/>2013<text:s/>σε<text:s/>ευρώ,<text:s/>και<text:s/>σε<text:s/>ξένο<text:s/>νόμισμα<text:s/>(μετά<text:s/>τη<text:s/>μετατροπή<text:s/>τους<text:s/>σε<text:s/>ευρώ).</text:span></text:p>
      <text:p text:style-name="P20"><text:span text:style-name="T20_1">Τονίζεται<text:s/>ότι<text:s/>η<text:s/>συμπλήρωση<text:s/>των<text:s/>κωδικών<text:s/>αριθμών<text:s/>255<text:s/>-<text:s/>256<text:s/>του<text:s/>Ε.Ε.Δ.<text:s/>θα<text:s/>γίνει<text:s/>με<text:s/>την<text:s/>ορθή<text:s/>μεταφορά<text:s/>των<text:s/>ποσών<text:s/>των<text:s/>καθαρών<text:s/>αποδοχών<text:s/>αθροιστικά,<text:s/>τα<text:s/>οποία<text:s/>προκύπτουν<text:s/>από<text:s/>την<text:s/>οικεία<text:s/>βεβαίωση<text:s/>των<text:s/>αποδοχών.</text:span></text:p>
      <text:p text:style-name="P21"><text:span text:style-name="T21_1">β)</text:span><text:span text:style-name="T21_2"><text:tab/></text:span><text:span text:style-name="T21_3">Απέναντι<text:s/>από<text:s/>τους<text:s/>κωδικούς<text:s/>αριθμούς<text:s/>257<text:s/>-<text:s/>258,<text:s/>θα<text:s/>γραφτεί<text:s/>αθροιστικά<text:s/>ο<text:s/>φόρος<text:s/>που<text:s/>αναλογεί,<text:s/>όπως<text:s/>αυτός<text:s/>αναγράφεται<text:s/>στην<text:s/>οικεία<text:s/>στήλη<text:s/>των<text:s/>βεβαιώσεων<text:s/>αποδοχών.</text:span></text:p>
      <text:p text:style-name="P22"><text:span text:style-name="T22_1">γ)</text:span><text:span text:style-name="T22_2"><text:tab/></text:span><text:span text:style-name="T22_3">Στην<text:s/>περίπτωση<text:s/>αξιωματικού<text:s/>ή<text:s/>ημεδαπού<text:s/>κατώτερου<text:s/>πληρώματος<text:s/>εμπορικού<text:s/>πλοίου,<text:s/>ο<text:s/>οποίος<text:s/>υπηρετεί<text:s/>σε<text:s/>πλοίο<text:s/>με<text:s/>ξένη<text:s/>σημαία<text:s/>και<text:s/>ο<text:s/>φόρος<text:s/>εισοδήματος<text:s/>για<text:s/>τις<text:s/>αποδοχές<text:s/>του<text:s/>από<text:s/>τις<text:s/>υπηρεσίες<text:s/>του<text:s/>αυτές<text:s/>έχει<text:s/>καταβληθεί<text:s/>στην<text:s/>αλλοδαπή,<text:s/>πρέπει<text:s/>εκτός<text:s/>από<text:s/>τους<text:s/>κωδικούς<text:s/>αριθμούς<text:s/>255-256<text:s/>να<text:s/>συμπληρωθούν<text:s/>και<text:s/>οι<text:s/>ακόλουθοι<text:s/>κωδικοί<text:s/>αριθμοί<text:s/>ως<text:s/>εξής<text:s/>:</text:span></text:p>
      <text:p text:style-name="P23"><text:span text:style-name="T23_1">αα)</text:span><text:span text:style-name="T23_2"><text:tab/></text:span><text:span text:style-name="T23_3">Απέναντι<text:s/>από<text:s/>τους<text:s/>κωδικούς<text:s/>αριθμούς<text:s/>263<text:s/>-<text:s/>264<text:s/>θα<text:s/>γραφτούν<text:s/>οι<text:s/>συνολικές<text:s/>αποδοχές<text:s/>για<text:s/>τις<text:s/>οποίες<text:s/>ο<text:s/>φόρος<text:s/>καταβλήθηκε<text:s/>στο<text:s/>εξωτερικό.</text:span></text:p>
      <text:p text:style-name="P24"><text:span text:style-name="T24_1">ββ)</text:span><text:span text:style-name="T24_2"><text:tab/></text:span><text:span text:style-name="T24_3">Απέναντι<text:s/>από<text:s/>τους<text:s/>κωδικούς<text:s/>αριθμούς<text:s/>265<text:s/>-<text:s/>266,<text:s/>θα<text:s/>γραφτεί<text:s/>το<text:s/>συνολικό<text:s/>ποσό<text:s/>του<text:s/>φόρου<text:s/>που<text:s/>παρακρατήθηκε<text:s/>και<text:s/>έχει<text:s/>καταβληθεί<text:s/>στην<text:s/>αλλοδαπή.<text:s/>Το<text:s/>ποσό<text:s/>του<text:s/>φόρου<text:s/>αυτού<text:s/>δεν<text:s/>πρέπει<text:s/>να<text:s/>γράφεται<text:s/>στους<text:s/>κωδικούς<text:s/>αριθμούς<text:s/>313<text:s/>-<text:s/>316<text:s/>του<text:s/>πίνακα<text:s/>8<text:s/>της<text:s/>δήλωσης<text:s/>φορολογίας<text:s/>εισοδήματος,<text:s/>ούτε<text:s/>στους<text:s/>κωδικούς<text:s/>αριθμούς<text:s/>257<text:s/>-<text:s/>258<text:s/>του<text:s/>Ε.Ε.Δ.,<text:s/>αλλά<text:s/>θα<text:s/>γράφεται<text:s/>εκτός<text:s/>από<text:s/>τους<text:s/>κωδικούς<text:s/>265-<text:s/>266<text:s/>του<text:s/>Ε.Ε.Δ.<text:s/>και<text:s/>στους<text:s/>κωδικούς<text:s/>651<text:s/>-<text:s/>652<text:s/>του<text:s/>πίνακα<text:s/>8<text:s/>της<text:s/>δήλωσης<text:s/>φορολογίας<text:s/>εισοδήματος,<text:s/>κατά<text:s/>περίπτωση.<text:s/>Το<text:s/>συνολικό<text:s/>εισόδημα<text:s/>αυτής<text:s/>της<text:s/>περίπτωσης,<text:s/>πρέπει<text:s/>να<text:s/>γραφτεί<text:s/>και<text:s/>στους<text:s/>κωδικούς<text:s/>αριθμούς<text:s/>389-390<text:s/>του<text:s/>πίνακα<text:s/>4Ζ’<text:s/>της<text:s/>δήλωσης<text:s/>(και<text:s/>όχι<text:s/>στους<text:s/>κωδικούς<text:s/>αριθμούς<text:s/>301-302<text:s/>του<text:s/>πίνακα<text:s/>4Α’<text:s/>της<text:s/>δήλωσης).</text:span></text:p>
      <text:p text:style-name="P25"><text:span text:style-name="T25_1">δ)</text:span><text:span text:style-name="T25_2"><text:tab/></text:span><text:span text:style-name="T25_3">Απέναντι<text:s/>από<text:s/>τους<text:s/>κωδικούς<text:s/>αριθμούς<text:s/>253<text:s/>–<text:s/>254,<text:s/>θα<text:s/>γραφτούν<text:s/>συνολικά<text:s/>οι<text:s/>καθαρές<text:s/>αποδοχές<text:s/>που<text:s/>καταβλήθηκαν<text:s/>μέσα<text:s/>στο<text:s/>2013<text:s/>στο<text:s/>ημεδαπό<text:s/>κατώτερο<text:s/>πλήρωμα<text:s/>του<text:s/>εμπορικού<text:s/>ναυτικού<text:s/>(αθροιστικά<text:s/>σε<text:s/>ευρώ,<text:s/>καθώς<text:s/>και<text:s/>σε<text:s/>ξένο<text:s/>νόμισμα,<text:s/>μετά<text:s/>τη<text:s/>μετατροπή<text:s/>τους<text:s/>σε<text:s/>ευρώ),<text:s/>ανεξάρτητα<text:s/>από<text:s/>το<text:s/>συντελεστή<text:s/>φόρου<text:s/>που<text:s/>παρακρατήθηκε.<text:s/>Οι<text:s/>κωδικοί<text:s/>αυτοί<text:s/>συμπληρώνονται<text:s/>ΜΟΝΟ<text:s/>στην<text:s/>περίπτωση<text:s/>που<text:s/>ο<text:s/>φορολογούμενος<text:s/>αποκτά<text:s/>συγχρόνως<text:s/>μέσα<text:s/>στην<text:s/>ίδια<text:s/>χρήση<text:s/>αμοιβές<text:s/>ημεδαπού<text:s/>κατώτερου<text:s/>πληρώματος<text:s/>και<text:s/>αμοιβές<text:s/>αξιωματικού<text:s/>του<text:s/>εμπορικού<text:s/>ναυτικού,<text:s/>προκειμένου<text:s/>να<text:s/>γίνει<text:s/>η<text:s/>εκκαθάριση<text:s/>του<text:s/>φόρου.</text:span></text:p>
      <text:p text:style-name="P26"><text:span text:style-name="T26_1">Επίσης,<text:s/>επισημαίνεται<text:s/>ότι<text:s/>στην<text:s/>περίπτωση<text:s/>αυτή,<text:s/>θα<text:s/>συμπληρωθούν,<text:s/>συγχρόνως<text:s/>και<text:s/>οι<text:s/>κωδικοί<text:s/>αριθμοί<text:s/>255-256<text:s/>με<text:s/>το<text:s/>άθροισμα<text:s/>των<text:s/>καθαρών<text:s/>αποδοχών<text:s/>τους,<text:s/>τόσο<text:s/>αυτών<text:s/>που<text:s/>προέρχονται<text:s/>από<text:s/>την<text:s/>απασχόλησή<text:s/>τους<text:s/>ως<text:s/>ημεδαπού<text:s/>κατώτερου<text:s/>πληρώματος,<text:s/>όσο<text:s/>και<text:s/>αυτών<text:s/>που<text:s/>προέρχονται<text:s/>από<text:s/>την<text:s/>απασχόλησή<text:s/>τους<text:s/>ως<text:s/>αξιωματικών<text:s/>του<text:s/>εμπορικού<text:s/>ναυτικού.</text:span></text:p>
      <text:p text:style-name="P27"><text:span text:style-name="T27_1">Για<text:s/>καλύτερη<text:s/>κατανόηση<text:s/>παραθέτουμε<text:s/>το<text:s/>ακόλουθο<text:s/>παράδειγμα:</text:span></text:p>
      <text:p text:style-name="P28"><text:span text:style-name="T28_1">Έστω,<text:s/>ότι<text:s/>φορολογούμενος<text:s/>αποκτά<text:s/>από<text:s/>1/1<text:s/>–<text:s/>31/7/2013<text:s/>6.000,00<text:s/>ευρώ,<text:s/>ως<text:s/>καθαρές<text:s/>αποδοχές,<text:s/>για<text:s/>την<text:s/>απασχόλησή<text:s/>του<text:s/>ως<text:s/>ημεδαπού<text:s/>κατώτερου<text:s/>πληρώματος<text:s/>εμπορικού<text:s/>ναυτικού<text:s/>και<text:s/>από<text:s/>1/8<text:s/>–<text:s/>31/12/2013<text:s/>10.000,00<text:s/>ευρώ,<text:s/>ως<text:s/>καθαρές<text:s/>αποδοχές<text:s/>για<text:s/>την<text:s/>απασχόλησή<text:s/>του<text:s/>ως<text:s/>αξιωματικού<text:s/>εμπορικού<text:s/>ναυτικού.</text:span></text:p>
      <text:p text:style-name="P29"><text:span text:style-name="T29_1">Στην<text:s/>περίπτωση<text:s/>αυτή,<text:s/>πρέπει<text:s/>να<text:s/>συμπληρωθεί<text:s/>ο<text:s/>κωδικός<text:s/>αριθμός<text:s/>255<text:s/>με<text:s/>το<text:s/>ποσό<text:s/>των<text:s/>16.000,00<text:s/>(6.000,00<text:s/>+<text:s/>10.000,00)<text:s/>ευρώ,<text:s/>καθώς<text:s/>και<text:s/>ο<text:s/>κωδικός<text:s/>αριθμός<text:s/>253<text:s/>με<text:s/>το<text:s/>ποσό<text:s/>των<text:s/>6.000,00<text:s/>ευρώ.</text:span></text:p>
      <text:p text:style-name="P30"><text:span text:style-name="T30_1">ε)</text:span><text:span text:style-name="T30_2"><text:tab/></text:span><text:span text:style-name="T30_3">Απέναντι<text:s/>από<text:s/>τους<text:s/>κωδικούς<text:s/>αριθμούς<text:s/>201<text:s/>-<text:s/>202,<text:s/>θα<text:s/>γραφτεί<text:s/>ο<text:s/>κωδικός<text:s/>(1)<text:s/>αν<text:s/>πρόκειται<text:s/>για<text:s/>αμοιβές<text:s/>αξιωματικού<text:s/>εμπορικού<text:s/>ναυτικού,<text:s/>ο<text:s/>κωδικός<text:s/>(2)<text:s/>αν<text:s/>πρόκειται<text:s/>για<text:s/>αμοιβές<text:s/>ημεδαπού<text:s/>κατώτερου<text:s/>πληρώματος<text:s/>εμπορικού<text:s/>ναυτικού,<text:s/>και<text:s/>ο<text:s/>κωδικός<text:s/>(3)<text:s/>αν<text:s/>το<text:s/>ίδιο<text:s/>πρόσωπο<text:s/>είναι<text:s/>συγχρόνως<text:s/>ημεδαπό<text:s/>κατώτερο<text:s/>πλήρωμα<text:s/>και<text:s/>αξιωματικός<text:s/>εμπορικού<text:s/>ναυτικού<text:s/>την<text:s/>ίδια<text:s/>χρήση.</text:span></text:p>
      <text:p text:style-name="P31"><text:span text:style-name="T31_1">3.<text:s/>Σημειώνεται<text:s/>ότι<text:s/>οι<text:s/>αξιωματικοί<text:s/>και<text:s/>το<text:s/>ημεδαπό<text:s/>κατώτερο<text:s/>πλήρωμα<text:s/>του<text:s/>εμπορικού<text:s/>ναυτικού,<text:s/>από<text:s/>το<text:s/>οικον.<text:s/>έτος<text:s/>2014,<text:s/>πρέπει<text:s/>να<text:s/>συμπληρώσουν<text:s/>τους<text:s/>κωδικούς<text:s/>της<text:s/>δήλωσης<text:s/>φορολογίας<text:s/>εισοδήματος<text:s/>ως<text:s/>εξής:</text:span></text:p>
      <text:p text:style-name="P32"><text:span text:style-name="T32_1">α)</text:span><text:span text:style-name="T32_2"><text:tab/></text:span><text:span text:style-name="T32_3">Το<text:s/>συνολικό<text:s/>ποσό<text:s/>των<text:s/>καθαρών<text:s/>αποδοχών<text:s/>που<text:s/>τους<text:s/>έχει<text:s/>καταβληθεί<text:s/>το<text:s/>2013,<text:s/>όπως<text:s/>αυτό<text:s/>προκύπτει<text:s/>από<text:s/>τις<text:s/>σχετικές<text:s/>βεβαιώσεις<text:s/>των<text:s/>εργοδοτών<text:s/>τους<text:s/>δεν<text:s/>θα<text:s/>γραφτεί<text:s/>απέναντι<text:s/>από<text:s/>τους<text:s/>κωδικούς<text:s/>αριθμούς<text:s/>301-302,<text:s/>αλλά<text:s/>στους<text:s/>κωδικούς<text:s/>αριθμούς<text:s/>343-344<text:s/>του<text:s/>πίνακα<text:s/>4<text:s/>Α’<text:s/>της<text:s/>δήλωσης.<text:s/>Οι<text:s/>βεβαιώσεις<text:s/>αυτές<text:s/>πρέπει<text:s/>να<text:s/>παρουσιάζουν<text:s/>το<text:s/>νόμισμα<text:s/>και<text:s/>τις<text:s/>αμοιβές<text:s/>που<text:s/>πράγματι<text:s/>καταβλήθηκαν<text:s/>στους<text:s/>δικαιούχους<text:s/>και<text:s/>όχι<text:s/>τις<text:s/>αμοιβές<text:s/>που<text:s/>προβλέπουν<text:s/>οι<text:s/>συλλογικές<text:s/>συμβάσεις.<text:s/>Η<text:s/>μετατροπή<text:s/>σε<text:s/>ευρώ<text:s/>πρέπει<text:s/>να<text:s/>γίνεται<text:s/>με<text:s/>βάση<text:s/>την<text:s/>επίσημη<text:s/>ισοτιμία<text:s/>του<text:s/>ευρώ<text:s/>προς<text:s/>το<text:s/>ξένο<text:s/>νόμισμα<text:s/>κατά<text:s/>το<text:s/>χρόνο<text:s/>καταβολής<text:s/>των<text:s/>αμοιβών.<text:s/>Σημειώνεται<text:s/>και<text:s/>πάλι<text:s/>ότι<text:s/>οι<text:s/>συνολικές<text:s/>αμοιβές<text:s/>του<text:s/>αξιωματικού<text:s/>και<text:s/>του<text:s/>ημεδαπού<text:s/>κατώτερου<text:s/>πληρώματος<text:s/>εμπορικού<text:s/>πλοίου<text:s/>με<text:s/>ξένη<text:s/>σημαία,<text:s/>που<text:s/>ο<text:s/>φόρος<text:s/>εισοδήματος<text:s/>έχει<text:s/>καταβληθεί<text:s/>στην<text:s/>αλλοδαπή,<text:s/>δεν<text:s/>θα<text:s/>συμπεριληφθούν<text:s/>στους<text:s/>κωδικούς<text:s/>αριθμούς<text:s/>343<text:s/>-<text:s/>344<text:s/>του<text:s/>πίνακα<text:s/>4Α’<text:s/>της<text:s/>δήλωσης<text:s/>αυτής,<text:s/>αλλά<text:s/>θα<text:s/>γραφτούν<text:s/>στους<text:s/>κωδικούς<text:s/>αριθμούς<text:s/>389<text:s/>-<text:s/>390<text:s/>του<text:s/>πίνακα<text:s/>4Ζ’<text:s/>της<text:s/>δήλωσης.</text:span></text:p>
      <text:p text:style-name="P33"><text:span text:style-name="T33_1">β)</text:span><text:span text:style-name="T33_2"><text:tab/></text:span><text:span text:style-name="T33_3">Τα<text:s/>ποσά<text:s/>του<text:s/>φόρου<text:s/>που<text:s/>αναλογούν<text:s/>και<text:s/>τα<text:s/>ποσά<text:s/>του<text:s/>φόρου<text:s/>που<text:s/>παρακρατήθηκαν,<text:s/>όπως<text:s/>αυτά<text:s/>εμφανίζονται<text:s/>στη<text:s/>σχετική<text:s/>βεβαίωση<text:s/>του<text:s/>εργοδότη<text:s/>δεν<text:s/>θα<text:s/>γραφτούν<text:s/>αθροιστικά<text:s/>απέναντι<text:s/>από<text:s/>τους<text:s/>κωδικούς<text:s/>αριθμούς<text:s/>313-314<text:s/>και<text:s/>315-316<text:s/>αντίστοιχα,<text:s/>αλλά<text:s/>στους<text:s/>νέους<text:s/>κωδικούς<text:s/>αριθμούς<text:s/>345-346,<text:s/>347-348.</text:span></text:p>
      <text:p text:style-name="P34"><text:span text:style-name="T34_1">γ)</text:span><text:span text:style-name="T34_2"><text:tab/></text:span><text:span text:style-name="T34_3">Το<text:s/>συνολικό<text:s/>ποσό<text:s/>της<text:s/>ειδικής<text:s/>εισφοράς<text:s/>αλληλεγγύης<text:s/>του<text:s/>άρθρου<text:s/>29<text:s/>του<text:s/>ν.3986/2011,<text:s/>όπως<text:s/>προκύπτει<text:s/>από<text:s/>τη<text:s/>σχετική<text:s/>βεβαίωση<text:s/>του<text:s/>εργοδότη,<text:s/>δεν<text:s/>θα<text:s/>γραφτεί<text:s/>απέναντι<text:s/>από<text:s/>τους<text:s/>κωδικούς<text:s/>αριθμούς<text:s/>333-334,<text:s/>αλλά<text:s/>στους<text:s/>νέους<text:s/>κωδικούς<text:s/>αριθμούς<text:s/>349-350.</text:span></text:p>
      <text:p text:style-name="P35"><text:span text:style-name="T35_1">Με<text:s/>βάση<text:s/>την<text:s/>ΠΟΛ.<text:s/>1039/3-2-2014<text:s/>τα<text:s/>στοιχεία<text:s/>των<text:s/>βεβαιώσεων<text:s/>αποδοχών<text:s/>οικον.<text:s/>έτους<text:s/>2014<text:s/>υποβάλλονται<text:s/>αποκλειστικά<text:s/>και<text:s/>μόνο<text:s/>με<text:s/>τη<text:s/>χρήση<text:s/>ηλεκτρονικής<text:s/>μεθόδου<text:s/>επικοινωνίας<text:s/>μέσω<text:s/>του<text:s/>διαδικτύου,<text:s/>στο<text:s/>δικτυακό<text:s/>τόπο<text:s/></text:span><text:span text:style-name="T35_2">www<text:s/>gsis</text:span><text:span text:style-name="T35_3">.gr.<text:s/>Από<text:s/>το<text:s/>πεδίο<text:s/>εφαρμογής<text:s/>της<text:s/>απόφασης<text:s/>αυτής<text:s/>εξαιρείται<text:s/>η<text:s/>υποβολή<text:s/>των<text:s/>βεβαιώσεων<text:s/>αποδοχών<text:s/>των<text:s/>αξιωματικών<text:s/>και<text:s/>των<text:s/>κατώτερων<text:s/>πληρωμάτων<text:s/>του<text:s/>εμπορικού<text:s/>ναυτικού,<text:s/>λόγω<text:s/>της<text:s/>μη<text:s/>ένταξής<text:s/>τους<text:s/>στο<text:s/>σύστημα<text:s/>taxisnet<text:s/>και<text:s/>εφαρμογής<text:s/>της<text:s/>παρ.<text:s/>4<text:s/>του<text:s/>άρθρου<text:s/>59<text:s/>του<text:s/>ΚΦΕ.</text:span></text:p>
      <text:p text:style-name="P36"><text:span text:style-name="T36_1">Ως<text:s/>εκ<text:s/>τούτου,<text:s/>επειδή<text:s/>δεν<text:s/>θα<text:s/>υπάρχει<text:s/>ηλεκτρονική<text:s/>πληροφόρηση<text:s/>για<text:s/>τις<text:s/>αποδοχές<text:s/>των<text:s/>αξιωματικών<text:s/>και<text:s/>του<text:s/>κατώτερου<text:s/>πληρώματος<text:s/>του<text:s/>εμπορικού<text:s/>ναυτικού,<text:s/>κρίθηκε<text:s/>αναγκαίο<text:s/>αυτές<text:s/>να<text:s/>συμπληρωθούν<text:s/>σε<text:s/>ξεχωριστούς<text:s/>κωδικούς.</text:span></text:p>
      <text:p text:style-name="P37"><text:span text:style-name="T37_1">4.<text:s/>Επισημαίνεται<text:s/>ότι<text:s/>αν,<text:s/>παρά<text:s/>την<text:s/>κατάργηση<text:s/>παρακράτησης<text:s/>εισφοράς<text:s/>Ο.Γ.Α.<text:s/>στο<text:s/>φόρο<text:s/>στις<text:s/>αμοιβές<text:s/>των<text:s/>ναυτικών,<text:s/>υπάρχουν<text:s/>βεβαιώσεις<text:s/>αποδοχών<text:s/>αυτών<text:s/>με<text:s/>παρακρατηθείσα<text:s/>εισφορά<text:s/>Ο.Γ.Α.<text:s/>στο<text:s/>φόρο,<text:s/>οι<text:s/>βεβαιώσεις<text:s/>αυτές<text:s/>θα<text:s/>επιστρέφονται<text:s/>στους<text:s/>εργοδότες,<text:s/>προκειμένου<text:s/>να<text:s/>γίνουν<text:s/>οι<text:s/>σχετικές<text:s/>διορθώσεις.</text:span></text:p>
      <text:p text:style-name="P38"><text:span text:style-name="T38_1">5.<text:s/>Τέλος,<text:s/>σας<text:s/>επισυνάπτουμε<text:s/>υπόδειγμα<text:s/>Ειδικού<text:s/>Ενημερωτικού<text:s/>Δελτίου<text:s/>οικον.<text:s/>έτους<text:s/>2014,<text:s/>το<text:s/>οποίο<text:s/>θα<text:s/>πρέπει<text:s/>σε<text:s/>κάθε<text:s/>περίπτωση<text:s/>να<text:s/>συμπληρώνεται,<text:s/>κατά<text:s/>την<text:s/>ηλεκτρονική<text:s/>υποβολή<text:s/>της<text:s/>δήλωσης<text:s/>φορολογίας<text:s/>εισοδήματος<text:s/>οικον.<text:s/>έτους<text:s/>2014<text:s/>στη<text:s/>ΔΗΛΕΔ,<text:s/>με<text:s/>τις<text:s/>αμοιβές<text:s/>των<text:s/>αξιωματικών<text:s/>και<text:s/>του<text:s/>ημεδαπού<text:s/>κατώτερου<text:s/>πληρώματος<text:s/>του<text:s/>εμπορικού<text:s/>ναυτικού,<text:s/>για<text:s/>τον<text:s/>υπολογισμό<text:s/>του<text:s/>φόρου<text:s/>εισοδήματος.</text:span></text:p>
      <text:p text:style-name="P39"><text:span text:style-name="T39_1">Ο<text:s/>Γενικός<text:s/>Γραμματέας</text:span></text:p>
      <text:p text:style-name="P40"><text:span text:style-name="T40_1">Θ.<text:s/>Θεοχάρης</text:span></text:p>
      <text:p text:style-name="P41"><text:span text:style-name="T41_1">ΣΥΝΗΜΜΕΝΑ</text:span><text:span text:style-name="T41_2">:<text:s/></text:span><text:span text:style-name="T41_3">Ένα<text:s/>(1)</text:span></text:p>
      <text:p text:style-name="P42"><text:span text:style-name="T42_1">ΠΙΝΑΚΑΣ<text:s/>ΔΙΑΝΟΜΗΣ</text:span><text:span text:style-name="T42_2">:</text:span></text:p>
      <text:p text:style-name="P43"><text:span text:style-name="T43_1">Ι.<text:s/>ΑΠΟΔΕΚΤΕΣ<text:s/>ΓΙΑ<text:s/>ΕΝΕΡΓΕΙΑ</text:span></text:p>
      <text:p text:style-name="P44"><text:span text:style-name="T44_1">1.<text:s/>Όλες<text:s/>τις<text:s/>ΔΟΥ</text:span></text:p>
      <text:p text:style-name="P45"><text:span text:style-name="T45_1">2.<text:s/>ΔΗΛΕΔ-Τμήμα<text:s/>Α'<text:s/>(<text:s/>10<text:s/>)</text:span></text:p>
      <text:p text:style-name="P46"><text:span text:style-name="T46_1">ΙΙ.<text:s/>ΑΠΟΔΕΚΤΕΣ<text:s/>ΓΙΑ<text:s/>ΚΟΙΝΟΠΟΙΗΣΗ</text:span></text:p>
      <text:p text:style-name="P47"><text:span text:style-name="T47_1">Οικονομικές<text:s/>Επιθεωρήσεις</text:span></text:p>
      <text:p text:style-name="P48"><text:span text:style-name="T48_1">'Ολους<text:s/>τους<text:s/>Επιθεωρητές<text:s/>στις<text:s/>έδρες<text:s/>τους</text:span></text:p>
      <text:p text:style-name="P49"><text:span text:style-name="T49_1">ΙΙΙ.<text:s/>EΣΩΤΕΡΙΚΗ<text:s/>ΔΙΑΝΟΜΗ</text:span></text:p>
      <text:p text:style-name="P50"><text:span text:style-name="T50_1">1.<text:s/>Γραφείο<text:s/>κ.<text:s/>Υπουργού</text:span></text:p>
      <text:p text:style-name="P51"><text:span text:style-name="T51_1">2.<text:s/>Γραφείο<text:s/>κ.<text:s/>Υφυπουργού</text:span></text:p>
      <text:p text:style-name="P52"><text:span text:style-name="T52_1">3.<text:s/>Γραφείο<text:s/>κ.<text:s/>Γεν.Γραμματέα<text:s/>Δ.Ε.</text:span></text:p>
      <text:p text:style-name="P53"><text:span text:style-name="T53_1">4.<text:s/>Γραφείο<text:s/>κ.κ.<text:s/>Γεν.<text:s/>Δ/ντών</text:span></text:p>
      <text:p text:style-name="P54"><text:span text:style-name="T54_1">5.<text:s/>Δ12<text:s/>-<text:s/>Τμήματα<text:s/>Α'(30)<text:s/>-<text:s/>Β'<text:s/>-<text:s/>Γ'<text:s/>(από<text:s/>6)</text:span></text:p>
      <text:p text:style-name="P55"><text:span text:style-name="T55_1">6.<text:s/>Δ1<text:s/>-<text:s/>Τμήμα<text:s/>Δ'<text:s/>(2)</text:span></text:p>
      <text:p text:style-name="P56"><text:span text:style-name="T56_1">7.<text:s/>Φορολογικές<text:s/>Δ/νσεις<text:s/>και<text:s/>Τμήματα</text:span></text:p>
      <text:p text:style-name="P57"><text:span text:style-name="T57_1">8.<text:s/>Διεύθυνση<text:s/>Επιθεώρησης<text:s/>Υπηρεσιών</text:span></text:p>
      <text:p text:style-name="P58"><text:span text:style-name="T58_1">9.<text:s/>Γραφείο<text:s/>Ενημέρωσης<text:s/>και<text:s/>Πληροφόρησης<text:s/>Πολιτών<text:s/>(2)</text:span></text:p>
      <text:p text:style-name="P59"><text:span text:style-name="T59_1">10.<text:s/>Γραφείο<text:s/>Τύπου<text:s/>και<text:s/>Δημοσίων<text:s/>Σχέσεων<text:s/>(20)</text:span></text:p>
      <text:p text:style-name="P60"><text:span text:style-name="T60_1">ΔΗΜΟΣΙΑ<text:s/>ΟΙΚΟΝ.<text:s/>ΥΠΗΡΕΣΙΑ<text:s/></text:span></text:p>
      <text:p text:style-name="P61"><text:span text:style-name="T61_1">Αριθμός<text:s/>δήλωσης<text:s/></text:span></text:p>
      <text:p text:style-name="P62"><text:span text:style-name="T62_1">Αριθμός<text:s/>Φορολ.<text:s/>Μητρώου<text:s/></text:span></text:p>
      <text:p text:style-name="P63"><text:span text:style-name="T63_1">ΕΙΔΙΚΟ<text:s/>ΕΝΗΜΕΡΩΤΙΚΟ<text:s/>ΔΕΛΤΙΟ</text:span></text:p>
      <text:p text:style-name="P64"><text:span text:style-name="T64_1">Δήλωσης<text:s/>φορολογίας<text:s/>εισοδήματος</text:span></text:p>
      <text:p text:style-name="P65"><text:span text:style-name="T65_1">οικονομικού<text:s/>έτους<text:s/>2014</text:span></text:p>
      <text:p text:style-name="P66"><text:span text:style-name="T66_1">(για<text:s/>αμοιβές<text:s/>που<text:s/>αναφέρονται<text:s/>και<text:s/>καταβλήθηκαν<text:s/>το<text:s/>έτος<text:s/>2013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7"/>
          </table:table-cell>
          <table:table-cell table:style-name="Cell2">
            <text:p text:style-name="P68"><text:span text:style-name="T68_1">ΕΙΣΟΔΗΜΑΤΑ<text:s/>ΑΞ/ΚΩΝ<text:s/>ΚΑΙ</text:span></text:p>
            <text:p text:style-name="P69"><text:span text:style-name="T69_1">ΗΜΕΔΑΠΟΥ<text:s/>ΚΑΤΩΤΕΡΟΥ</text:span></text:p>
            <text:p text:style-name="P70"><text:span text:style-name="T70_1">ΠΛΗΡΩΜΑΤΟΣ<text:s/>ΕΜΠΟΡΙΚΟΥ</text:span></text:p>
            <text:p text:style-name="P71"><text:span text:style-name="T71_1">ΝΑΥΤΙΚΟΥ</text:span></text:p>
          </table:table-cell>
          <table:table-cell table:style-name="Cell3">
            <text:p text:style-name="P72"/>
          </table:table-cell>
          <table:table-cell table:style-name="Cell4">
            <text:p text:style-name="P73"><text:span text:style-name="T73_1">ΥΠΟΧΡΕΟΥ</text:span></text:p>
          </table:table-cell>
          <table:table-cell table:style-name="Cell5">
            <text:p text:style-name="P74"/>
          </table:table-cell>
          <table:table-cell table:style-name="Cell6">
            <text:p text:style-name="P75"><text:span text:style-name="T75_1">ΤΗΣ<text:s/>ΣΥΖΥΓΟΥ</text:span></text:p>
          </table:table-cell>
        </table:table-row>
        <table:table-row table:style-name="Row2">
          <table:table-cell table:style-name="Cell7">
            <text:p text:style-name="P76"><text:span text:style-name="T76_1">1.</text:span></text:p>
          </table:table-cell>
          <table:table-cell table:style-name="Cell8">
            <text:p text:style-name="P77"><text:span text:style-name="T77_1">Άθροισμα<text:s/>καθαρών<text:s/>αποδοχών<text:s/>που<text:s/>καταβλήθηκαν<text:s/>σε<text:s/>ευρώ,<text:s/>καθώς<text:s/>και<text:s/>σε<text:s/>ξένο<text:s/>νόμισμα,<text:s/>μετά<text:s/>τη<text:s/>μετατροπή<text:s/>σε<text:s/>ευρώ.</text:span></text:p>
          </table:table-cell>
          <table:table-cell table:style-name="Cell9">
            <text:p text:style-name="P78"><text:span text:style-name="T78_1">255</text:span></text:p>
          </table:table-cell>
          <table:table-cell table:style-name="Cell10">
            <text:p text:style-name="P79"><text:span text:style-name="T79_1">,</text:span></text:p>
          </table:table-cell>
          <table:table-cell table:style-name="Cell11">
            <text:p text:style-name="P80"><text:span text:style-name="T80_1">256</text:span></text:p>
          </table:table-cell>
          <table:table-cell table:style-name="Cell12">
            <text:p text:style-name="P81"><text:span text:style-name="T81_1">,</text:span></text:p>
          </table:table-cell>
        </table:table-row>
        <table:table-row table:style-name="Row3">
          <table:table-cell table:style-name="Cell13">
            <text:p text:style-name="P82"><text:span text:style-name="T82_1">2.</text:span></text:p>
          </table:table-cell>
          <table:table-cell table:style-name="Cell14">
            <text:p text:style-name="P83"><text:span text:style-name="T83_1">Φόρος<text:s/>που<text:s/>αναλογεί<text:s/>με<text:s/>βάση<text:s/>τις<text:s/>βεβαιώσεις<text:s/>αποδοχών.</text:span></text:p>
          </table:table-cell>
          <table:table-cell table:style-name="Cell15">
            <text:p text:style-name="P84"><text:span text:style-name="T84_1">257</text:span></text:p>
          </table:table-cell>
          <table:table-cell table:style-name="Cell16">
            <text:p text:style-name="P85"><text:span text:style-name="T85_1">,</text:span></text:p>
          </table:table-cell>
          <table:table-cell table:style-name="Cell17">
            <text:p text:style-name="P86"><text:span text:style-name="T86_1">258</text:span></text:p>
          </table:table-cell>
          <table:table-cell table:style-name="Cell18">
            <text:p text:style-name="P87"><text:span text:style-name="T87_1">,</text:span></text:p>
          </table:table-cell>
        </table:table-row>
        <table:table-row table:style-name="Row4">
          <table:table-cell table:style-name="Cell19">
            <text:p text:style-name="P88"><text:span text:style-name="T88_1">3.</text:span></text:p>
          </table:table-cell>
          <table:table-cell table:style-name="Cell20">
            <text:p text:style-name="P89"><text:span text:style-name="T89_1">Καθαρό<text:s/>ποσό<text:s/>αποδοχών<text:s/>για<text:s/>τις<text:s/>οποίες<text:s/>ο<text:s/>φόρος<text:s/>καταβλήθηκε<text:s/>στο<text:s/>εξωτερικό<text:s/>(Γράψτε<text:s/>το<text:s/>σε<text:s/>ευρώ).</text:span></text:p>
          </table:table-cell>
          <table:table-cell table:style-name="Cell21">
            <text:p text:style-name="P90"><text:span text:style-name="T90_1">263</text:span></text:p>
          </table:table-cell>
          <table:table-cell table:style-name="Cell22">
            <text:p text:style-name="P91"><text:span text:style-name="T91_1">,</text:span></text:p>
          </table:table-cell>
          <table:table-cell table:style-name="Cell23">
            <text:p text:style-name="P92"><text:span text:style-name="T92_1">264</text:span></text:p>
          </table:table-cell>
          <table:table-cell table:style-name="Cell24">
            <text:p text:style-name="P93"><text:span text:style-name="T93_1">,</text:span></text:p>
          </table:table-cell>
        </table:table-row>
        <table:table-row table:style-name="Row5">
          <table:table-cell table:style-name="Cell25">
            <text:p text:style-name="P94"><text:span text:style-name="T94_1">4.</text:span></text:p>
          </table:table-cell>
          <table:table-cell table:style-name="Cell26">
            <text:p text:style-name="P95"><text:span text:style-name="T95_1">Φόρος<text:s/>που<text:s/>παρακρατήθηκε<text:s/>και<text:s/>καταβλήθηκε<text:s/>στην<text:s/>αλλοδαπή<text:s/>(Γράψτε<text:s/>τον<text:s/>σε<text:s/>ευρώ).</text:span></text:p>
          </table:table-cell>
          <table:table-cell table:style-name="Cell27">
            <text:p text:style-name="P96"><text:span text:style-name="T96_1">265</text:span></text:p>
          </table:table-cell>
          <table:table-cell table:style-name="Cell28">
            <text:p text:style-name="P97"><text:span text:style-name="T97_1">,</text:span></text:p>
          </table:table-cell>
          <table:table-cell table:style-name="Cell29">
            <text:p text:style-name="P98"><text:span text:style-name="T98_1">266</text:span></text:p>
          </table:table-cell>
          <table:table-cell table:style-name="Cell30">
            <text:p text:style-name="P99"><text:span text:style-name="T99_1">,</text:span></text:p>
          </table:table-cell>
        </table:table-row>
        <table:table-row table:style-name="Row6">
          <table:table-cell table:style-name="Cell31">
            <text:p text:style-name="P100"><text:span text:style-name="T100_1">5.</text:span></text:p>
          </table:table-cell>
          <table:table-cell table:style-name="Cell32">
            <text:p text:style-name="P101"><text:span text:style-name="T101_1">Καθαρές<text:s/>αποδοχές<text:s/>ημεδαπού<text:s/>κατώτερου<text:s/>πληρώματος<text:s/>που<text:s/>την<text:s/>ίδια<text:s/>χρήση<text:s/>έχει<text:s/>και<text:s/>την<text:s/>ιδιότητα<text:s/>αξιωματικού<text:s/>εμπορικού<text:s/>ναυτικού</text:span></text:p>
          </table:table-cell>
          <table:table-cell table:style-name="Cell33">
            <text:p text:style-name="P102"><text:span text:style-name="T102_1">253</text:span></text:p>
          </table:table-cell>
          <table:table-cell table:style-name="Cell34">
            <text:p text:style-name="P103"><text:span text:style-name="T103_1">,</text:span></text:p>
          </table:table-cell>
          <table:table-cell table:style-name="Cell35">
            <text:p text:style-name="P104"><text:span text:style-name="T104_1">254</text:span></text:p>
          </table:table-cell>
          <table:table-cell table:style-name="Cell36">
            <text:p text:style-name="P105"><text:span text:style-name="T105_1">,</text:span></text:p>
          </table:table-cell>
        </table:table-row>
        <table:table-row table:style-name="Row7">
          <table:table-cell table:style-name="Cell37">
            <text:p text:style-name="P106"><text:span text:style-name="T106_1">6.</text:span></text:p>
          </table:table-cell>
          <table:table-cell table:style-name="Cell38">
            <text:p text:style-name="P107"><text:span text:style-name="T107_1">Κατηγορία<text:s/>Επαγγέλματος<text:s/>(Συμπληρώστε<text:s/>τον<text:s/>ανάλογο<text:s/>κωδικό):</text:span></text:p>
            <text:p text:style-name="P108"><text:span text:style-name="T108_1">1:Αξιωματικός<text:s/>εμπορικού<text:s/>ναυτικού</text:span></text:p>
            <text:p text:style-name="P109"><text:span text:style-name="T109_1">2:Ημεδαπό<text:s/>κατώτερο<text:s/>πλήρωμα<text:s/>εμπορικού<text:s/>ναυτικού</text:span></text:p>
            <text:p text:style-name="P110"><text:span text:style-name="T110_1">3:Ημεδαπό<text:s/>κατώτερο<text:s/>πλήρωμα<text:s/>και<text:s/>αξιωματικός<text:s/>εμπορικού<text:s/>ναυτικού<text:s/>συγχρόνως<text:s/>την<text:s/>ίδια<text:s/>χρήση.</text:span></text:p>
          </table:table-cell>
          <table:table-cell table:style-name="Cell39">
            <text:p text:style-name="P111"><text:span text:style-name="T111_1">201</text:span></text:p>
          </table:table-cell>
          <table:table-cell table:style-name="Cell40">
            <text:p text:style-name="P112"/>
          </table:table-cell>
          <table:table-cell table:style-name="Cell41">
            <text:p text:style-name="P113"><text:span text:style-name="T113_1">202</text:span></text:p>
          </table:table-cell>
          <table:table-cell table:style-name="Cell42">
            <text:p text:style-name="P114"/>
          </table:table-cell>
        </table:table-row>
      </table:table>
      <text:p text:style-name="P115"><text:span text:style-name="T115_1">2014</text:span></text:p>
      <text:p text:style-name="P116"><text:span text:style-name="T116_1">Ο<text:s/>ΣΥΜΠΛΗΡΩ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