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1">
      <style:paragraph-properties fo:margin-top="0.423cm"/>
    </style:style>
    <style:style style:name="T38_1" style:family="text" style:parent-style-name="hierarchy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358cm" fo:margin-left="0cm"/>
    </style:style>
    <style:style style:name="Column1" style:family="table-column">
      <style:table-column-properties style:column-width="1.674cm"/>
    </style:style>
    <style:style style:name="Column2" style:family="table-column">
      <style:table-column-properties style:column-width="2.182cm"/>
    </style:style>
    <style:style style:name="Column3" style:family="table-column">
      <style:table-column-properties style:column-width="6.50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EΞ.<text:s/>ΕΠΕΙΓΟΝ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.<text:s/>ΓΡΑΜΜΑΤΕΙΑ<text:s/>ΔΗΜΟΣΙΩΝ</text:span></text:p>
      <text:p text:style-name="P5"><text:span text:style-name="T5_1">ΕΣΟΔΩΝ</text:span></text:p>
      <text:p text:style-name="P6"><text:span text:style-name="T6_1">ΓΕΝ.<text:s/>Δ/ΝΣΗ<text:s/>ΦΟΡΟΛΟΓΙΑΣ</text:span></text:p>
      <text:p text:style-name="P7"><text:span text:style-name="T7_1">Δ/ΝΣΗ<text:s/>ΦΟΡΟΛΟΓΙΑΣ<text:s/>ΚΕΦΑΛΑΙΟΥ</text:span></text:p>
      <text:h text:style-name="P8" text:outline-level="1"><text:span text:style-name="T8_1">ΤΜΗΜΑ:<text:s/></text:span></text:h>
      <text:h text:style-name="P9" text:outline-level="1"><text:span text:style-name="T9_1">Φ.Μ.Α.Π.</text:span></text:h>
      <text:p text:style-name="P10"><text:span text:style-name="T10_1">ΑΝΑΡΤΗΤΕΑ<text:s/>ΣΤΟ<text:s/>ΔΙΑΔΙΚΤΥΟ</text:span></text:p>
      <text:p text:style-name="P11"><text:span text:style-name="T11_1">ΑΔΑ:</text:span></text:p>
      <text:p text:style-name="P12"><text:span text:style-name="T12_1">Αθήνα,<text:s/>24/2/2014</text:span></text:p>
      <text:p text:style-name="P13"><text:span text:style-name="T13_1">ΠΟΛ.:<text:s/>1059</text:span></text:p>
      <text:p text:style-name="P14"><text:span text:style-name="T14_1">Ταχ.<text:s/>Δ/νση:<text:s/>Καρ.<text:s/>Σερβίας<text:s/>8</text:span></text:p>
      <text:p text:style-name="P15"><text:span text:style-name="T15_1">10184<text:s/>Αθήνα</text:span></text:p>
      <text:p text:style-name="P16"><text:span text:style-name="T16_1">Τηλέφωνα:<text:s/>210<text:s/>3375<text:s/>360</text:span></text:p>
      <text:p text:style-name="P17"><text:span text:style-name="T17_1">E-mail:<text:s/></text:span><text:span text:style-name="T17_2">d13.etak@<text:s/>yo.syzefxis.gov.gr</text:span></text:p>
      <text:p text:style-name="P18"><text:span text:style-name="T18_1">ΠΡΟΣ:<text:s/></text:span><text:span text:style-name="T18_2">Ως<text:s/>Πίνακας<text:s/>Αποδεκτών</text:span></text:p>
      <text:p text:style-name="P19"><text:span text:style-name="T19_1">Θέμα:<text:s/></text:span><text:span text:style-name="T19_2">Διαχείριση<text:s/>τροποποιητικών<text:s/>δηλώσεων<text:s/>στοιχείων<text:s/>ακινήτων.</text:span></text:p>
      <text:p text:style-name="P20"><text:span text:style-name="T20_1">Με<text:s/>αφορμή<text:s/>την<text:s/>ΠΟΛ<text:s/>1047/2014<text:s/>απόφαση<text:s/>του<text:s/>ΓΓΔΕ,<text:s/>σχετικά<text:s/>με<text:s/>τον<text:s/>καθορισμό<text:s/>οργάνου<text:s/>της<text:s/>Φορολογικής<text:s/>Διοίκησης<text:s/>για<text:s/>την<text:s/>αποδοχή<text:s/>ή<text:s/>μη<text:s/>εκπρόθεσμων<text:s/>τροποποιητικών<text:s/>δηλώσεων<text:s/>φόρου<text:s/>ακίνητης<text:s/>περιουσίας<text:s/>(ΦΑΠ)<text:s/>φυσικών<text:s/>προσώπων<text:s/>καθώς<text:s/>και<text:s/>τη<text:s/>διαδικασία<text:s/>έκδοσης<text:s/>της<text:s/>οικείας<text:s/>πράξης,<text:s/>καθώς<text:s/>και<text:s/>ερωτήματα<text:s/>που<text:s/>τέθηκαν<text:s/>στην<text:s/>Υπηρεσία<text:s/>μας,<text:s/>παρέχουμε<text:s/>τις<text:s/>ακόλουθες<text:s/>οδηγίες<text:s/>και<text:s/>παρακαλούμε<text:s/>για<text:s/>την<text:s/>ορθή<text:s/>και<text:s/>ομοιόμορφη<text:s/>εφαρμογή<text:s/>τους:</text:span></text:p>
      <text:p text:style-name="P21"><text:span text:style-name="T21_1">Οι<text:s/>τροποποιητικές<text:s/>δηλώσεις<text:s/>στοιχείων<text:s/>ακινήτων<text:s/>(Ε9)<text:s/>φυσικών<text:s/>προσώπων<text:s/>υποβάλλονται<text:s/></text:span><text:span text:style-name="T21_2">υποχρεωτικά</text:span><text:span text:style-name="T21_3">μέσω<text:s/>διαδικτύου<text:s/>για<text:s/>τα<text:s/>έτη<text:s/></text:span><text:span text:style-name="T21_4">2011<text:s/>έως<text:s/>2013</text:span><text:span text:style-name="T21_5">.</text:span></text:p>
      <text:p text:style-name="P22"><text:span text:style-name="T22_1">Οι<text:s/>τροποποιητικές<text:s/>δηλώσεις<text:s/>στοιχείων<text:s/>ακινήτων<text:s/>(Ε9)<text:s/>φυσικών<text:s/>προσώπων<text:s/>έτους<text:s/></text:span><text:span text:style-name="T22_2">2010<text:s/></text:span><text:span text:style-name="T22_3">καθώς<text:s/>και<text:s/>οι<text:s/>δηλώσεις<text:s/>Ε9<text:s/>που<text:s/>υποβάλλονται<text:s/>από<text:s/>κληρονόμους<text:s/>αποβιωσάντων<text:s/>υποβάλλονται<text:s/>αποκλειστικά<text:s/></text:span><text:span text:style-name="T22_4">χειρόγραφα</text:span><text:span text:style-name="T22_5">στη<text:s/>Δ.Ο.Υ.</text:span></text:p>
      <text:p text:style-name="P23"><text:span text:style-name="T23_1">1.<text:s/></text:span><text:span text:style-name="T23_2">Διαχείριση<text:s/>εμπρόθεσμων<text:s/>τροποποιητικών<text:s/>δηλώσεων<text:s/>Ε9</text:span></text:p>
      <text:p text:style-name="P24"><text:span text:style-name="T24_1">Τροποποιητικές<text:s/>δηλώσεις<text:s/>Ε9<text:s/>που<text:s/>έχουν<text:s/>υποβληθεί<text:s/>ή<text:s/>υποβάλλονται<text:s/></text:span><text:span text:style-name="T24_2">εμπρόθεσμα</text:span><text:span text:style-name="T24_3">μέσω<text:s/>διαδικτύου,<text:s/>για<text:s/>διόρθωση<text:s/>φόρου<text:s/>ακίνητης<text:s/>περιουσίας<text:s/>του<text:s/>οικείου<text:s/>έτους,<text:s/>αντιμετωπίζονται<text:s/>ως<text:s/>εμπρόθεσμες<text:s/>αρχικές,<text:s/>σύμφωνα<text:s/>με<text:s/>το<text:s/>άρθρο<text:s/>19<text:s/>του<text:s/>Κ.Φ.Δ.,<text:s/>και<text:s/>ο<text:s/>φόρος<text:s/>προσδιορίζεται<text:s/>από<text:s/>τη<text:s/>ΔΗΛΕΔ,<text:s/>σε<text:s/>τακτά<text:s/>χρονικά<text:s/>διαστήματα.</text:span></text:p>
      <text:p text:style-name="P25"><text:span text:style-name="T25_1">Η<text:s/>ίδια<text:s/>διαδικασία<text:s/>ακολουθείται<text:s/>για<text:s/>τις<text:s/>δηλώσεις<text:s/>Ε9<text:s/>που<text:s/>είχαν<text:s/>παραληφθεί<text:s/>εμπρόθεσμα<text:s/>για<text:s/>την<text:s/>ίδια<text:s/>ως<text:s/>άνω<text:s/>αιτία<text:s/>από<text:s/>τις<text:s/>Δ.Ο.Υ.</text:span></text:p>
      <text:p text:style-name="P26"><text:span text:style-name="T26_1">Υπενθυμίζεται<text:s/>ότι<text:s/>εμπρόθεσμες<text:s/>είναι<text:s/>οι<text:s/>τροποποιητικές<text:s/>δηλώσεις<text:s/>Ε9,<text:s/>που<text:s/>υποβάλλονται<text:s/>για<text:s/>διόρθωση<text:s/>της<text:s/>αρχικής<text:s/>δήλωσης<text:s/>–<text:s/>εκκαθαριστικού<text:s/>σημειώματος<text:s/>Φ.Α.Π.<text:s/>του<text:s/>οικείου<text:s/>έτους,<text:s/>μέχρι<text:s/>την<text:s/>τελευταία<text:s/>εργάσιμη<text:s/>για<text:s/>τις<text:s/>δημόσιες<text:s/>υπηρεσίες,<text:s/>ημέρα<text:s/>του<text:s/>τέταρτου<text:s/>μήνα<text:s/>από<text:s/>τον<text:s/>επόμενο<text:s/>του<text:s/>μήνα<text:s/>της<text:s/>αρχικής<text:s/>εκκαθάρισης.</text:span></text:p>
      <text:p text:style-name="P27"><text:span text:style-name="T27_1">2.<text:s/></text:span><text:span text:style-name="T27_2">Διαχείριση<text:s/>εκπρόθεσμων<text:s/>τροποποιητικών<text:s/>δηλώσεων<text:s/>Ε9</text:span></text:p>
      <text:p text:style-name="P28"><text:span text:style-name="T28_1">Για<text:s/>την<text:s/>αποδοχή<text:s/>ή<text:s/>την<text:s/>απόρριψη<text:s/>τροποποιητικών<text:s/>δηλώσεων<text:s/>Ε9<text:s/>που<text:s/>υποβάλλονται<text:s/></text:span><text:span text:style-name="T28_2">εκπρόθεσμα</text:span><text:span text:style-name="T28_3">μέσω<text:s/>διαδικτύου,<text:s/>για<text:s/>διόρθωση<text:s/>φόρου<text:s/>ακίνητης<text:s/>περιουσίας<text:s/>των<text:s/>ετών<text:s/>2011<text:s/>έως<text:s/>2013,<text:s/>ακολουθείται<text:s/>η<text:s/>πιο<text:s/>κάτω<text:s/>διαδικασία:</text:span></text:p>
      <text:p text:style-name="P29"><text:span text:style-name="T29_1">α)</text:span><text:span text:style-name="T29_2"><text:tab/></text:span><text:span text:style-name="T29_3">στις<text:s/>περιπτώσεις<text:s/>που<text:s/>το<text:s/>αποτέλεσμα<text:s/>του<text:s/>διορθωτικού<text:s/>προσδιορισμού<text:s/>φόρου<text:s/>είναι<text:s/>χρεωστικό<text:s/>ή<text:s/>μηδενικό,<text:s/>εκδίδεται<text:s/>ηλεκτρονικά<text:s/>από<text:s/>το<text:s/>Γενικό<text:s/>Γραμματέα<text:s/>Δημοσίων<text:s/>Εσόδων<text:s/>η<text:s/>σχετική<text:s/>πράξη<text:s/>προσδιορισμού<text:s/>του<text:s/>φόρου<text:s/>συνοδευόμενη<text:s/>από<text:s/>την<text:s/>έκθεση<text:s/>ελέγχου.</text:span></text:p>
      <text:p text:style-name="P30"><text:span text:style-name="T30_1">β)</text:span><text:span text:style-name="T30_2"><text:tab/></text:span><text:span text:style-name="T30_3">στις<text:s/>περιπτώσεις<text:s/>που<text:s/>το<text:s/>αποτέλεσμα<text:s/>του<text:s/>διορθωτικού<text:s/>προσδιορισμού<text:s/>φόρου<text:s/>είναι<text:s/>πιστωτικό,<text:s/>ο<text:s/>φορολογούμενος<text:s/>ενημερώνεται<text:s/>μέσω<text:s/>της<text:s/>εφαρμογής<text:s/>«ΟΠΣ<text:s/>Περιουσιολόγιο»<text:s/>ή<text:s/>μέσω<text:s/>ηλεκτρονικής<text:s/>αλληλογραφίας<text:s/>για<text:s/>την<text:s/>υποχρέωση<text:s/>προσκόμισης<text:s/>των<text:s/>σχετικών<text:s/>παραστατικών.<text:s/>Εφόσον<text:s/>ο<text:s/>αρμόδιος<text:s/>προϊστάμενος<text:s/>της<text:s/>Δ.Ο.Υ.:</text:span></text:p>
      <text:p text:style-name="P31"><text:span text:style-name="T31_1">β1)<text:s/></text:span><text:span text:style-name="T31_2">αποδεχτεί<text:s/>συνολικά<text:s/>τις<text:s/>αιτιάσεις<text:s/>του<text:s/>φορολογουμένου,<text:s/>ενημερώνει<text:s/>άμεσα<text:s/>για<text:s/>την<text:s/>αποδοχή<text:s/>του<text:s/>αιτήματος<text:s/>τη<text:s/>ΔΗΛΕΔ<text:s/>μέσω<text:s/>τηλεομοιοτυπίας,<text:s/>σύμφωνα<text:s/>με<text:s/>το<text:s/>συνημμένο<text:s/>υπόδειγμα,<text:s/>ώστε<text:s/>να<text:s/>του<text:s/>δοθεί<text:s/>η<text:s/>δυνατότητα<text:s/>να<text:s/>εκτυπώσει<text:s/>την<text:s/>πράξη<text:s/>διορθωτικού<text:s/>προσδιορισμού,<text:s/>την<text:s/>οποία<text:s/>στη<text:s/>συνέχεια<text:s/>αποστέλλει<text:s/>με<text:s/>συστημένη<text:s/>επιστολή<text:s/>στο<text:s/>φορολογούμενο<text:s/>συνοδευόμενη<text:s/>από<text:s/>τη<text:s/>σχετική<text:s/>έκθεση<text:s/>ελέγχου.</text:span></text:p>
      <text:p text:style-name="P32"><text:span text:style-name="T32_1">β2)<text:s/></text:span><text:span text:style-name="T32_2">απορρίψει<text:s/>συνολικά<text:s/>ή<text:s/>μερικά<text:s/>τις<text:s/>αιτιάσεις<text:s/>του<text:s/>φορολογουμένου,<text:s/>του<text:s/>αποστέλλει<text:s/>με<text:s/>συστημένη<text:s/>επιστολή<text:s/>την<text:s/>πράξη<text:s/>απόρριψης<text:s/>της<text:s/>εκπρόθεσμης<text:s/>τροποποιητικής<text:s/>δήλωσης.<text:s/>Στη<text:s/>συνέχεια<text:s/>ενημερώνει<text:s/>άμεσα<text:s/>για<text:s/>την<text:s/>απόρριψη<text:s/>του<text:s/>αιτήματος<text:s/>τη<text:s/>ΔΗΛΕΔ<text:s/>μέσω<text:s/>τηλεομοιοτυπίας,<text:s/>σύμφωνα<text:s/>με<text:s/>το<text:s/>συνημμένο<text:s/>υπόδειγμα,<text:s/>ώστε<text:s/>να<text:s/>του<text:s/>δοθεί<text:s/>η<text:s/>δυνατότητα<text:s/>να<text:s/>επαναφέρει<text:s/>οίκοθεν<text:s/>την<text:s/>περιουσιακή<text:s/>κατάσταση<text:s/>καθώς<text:s/>και<text:s/>τη<text:s/>δήλωση/εκκαθάριση<text:s/>ΦΑΠ<text:s/>του<text:s/>φορολογουμένου<text:s/>στην<text:s/>προγενέστερη<text:s/>μορφή<text:s/>αυτής<text:s/>(όπως<text:s/>είχε<text:s/>διαμορφωθεί<text:s/>πριν<text:s/>την<text:s/>υποβολή<text:s/>της<text:s/>απορριφθείσας<text:s/>ολικά<text:s/>ή<text:s/>μερικά<text:s/>εκπρόθεσμης<text:s/>τροποποιητικής<text:s/>δήλωσης).</text:span></text:p>
      <text:p text:style-name="P33"><text:span text:style-name="T33_1">Ακριβές<text:s/>Αντίγραφο<text:s/>Η<text:s/>Προϊσταμένη<text:s/>της<text:s/>Γραμματείας</text:span></text:p>
      <text:p text:style-name="P34"><text:span text:style-name="T34_1">ΥΠΟΥΡΓΕΙΟ<text:s/>ΟΙΚΟΝΟΜΙΚΩΝ<text:s/></text:span><text:span text:style-name="T34_2">Ημερομηνία<text:s/></text:span></text:p>
      <text:p text:style-name="P35"><text:span text:style-name="T35_1">ΓΕΝΙΚΗ<text:s/>ΓΡΑΜΜΑΤΕΙΑ<text:s/>ΔΗΜΟΣΙΩΝ<text:s/>ΕΣΟΔΩΝ</text:span></text:p>
      <text:p text:style-name="P36"><text:span text:style-name="T36_1">Δ.Ο.Υ.<text:s/></text:span><text:span text:style-name="T36_2">Αρ.<text:s/>Πρωτ.<text:s/></text:span></text:p>
      <text:p text:style-name="P37"><text:span text:style-name="T37_1">ΠΡΟΣ<text:s/>:<text:s/></text:span><text:span text:style-name="T37_2">Τη<text:s/>ΔΗΛΕΔ</text:span></text:p>
      <text:h text:style-name="P38" text:outline-level="1"><text:span text:style-name="T38_1">Τμήμα<text:s/>Α΄</text:span></text:h>
      <text:p text:style-name="P39"><text:span text:style-name="T39_1">Ιδίου<text:s/>Υπουργείου</text:span></text:p>
      <text:p text:style-name="P40"><text:span text:style-name="T40_1">(fax:<text:s/>213<text:s/>133<text:s/>2209<text:s/>ή</text:span></text:p>
      <text:p text:style-name="P41"><text:span text:style-name="T41_1">213<text:s/>133<text:s/>2219)</text:span></text:p>
      <text:p text:style-name="P42"><text:span text:style-name="T42_1">Θέμα:<text:s/></text:span><text:span text:style-name="T42_2">«Αποστολή<text:s/>ΑΦΜ<text:s/>για<text:s/>αποδέσμευση<text:s/>ενεργειών»</text:span></text:p>
      <text:p text:style-name="P43"><text:span text:style-name="T43_1">Σας<text:s/>αποστέλλουμε<text:s/>τους<text:s/>εξής<text:s/>ΑΦΜ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4"><text:span text:style-name="T44_1">ΑΦΜ</text:span></text:p>
          </table:table-cell>
          <table:table-cell table:style-name="Cell2">
            <text:p text:style-name="P45"><text:span text:style-name="T45_1">ΕΤΟΣ<text:s/>*</text:span></text:p>
          </table:table-cell>
          <table:table-cell table:style-name="Cell3">
            <text:p text:style-name="P46"><text:span text:style-name="T46_1">ΑΠΟΔΟΧΗ/ΑΠΟΡΡΙΨΗ<text:s/>**</text:span></text:p>
          </table:table-cell>
        </table:table-row>
      </table:table>
      <text:p text:style-name="P47"><text:span text:style-name="T47_1">και<text:s/>παρακαλούμε<text:s/>για<text:s/>τη<text:s/>χορήγηση<text:s/>δυνατότητας<text:s/>εκτύπωσης<text:s/>της<text:s/>πράξης<text:s/>διορθωτικού<text:s/>προσδιορισμού<text:s/>ή<text:s/>υποβολής<text:s/>οίκοθεν<text:s/>τροποποιητικής<text:s/>δήλωσης.</text:span></text:p>
      <text:p text:style-name="P48"><text:span text:style-name="T48_1">Ο<text:s/>Προϊστάμενος<text:s/>Δ.Ο.Υ.<text:s/></text:span></text:p>
      <text:p text:style-name="P49"><text:span text:style-name="T49_1">(υπογραφή,<text:s/>ονοματεπώνυμο<text:s/>και<text:s/>στρογγυλή<text:s/>σφραγίδα)</text:span></text:p>
      <text:p text:style-name="P50"><text:span text:style-name="T50_1">(*)<text:s/>Κάθε<text:s/>έτος<text:s/>αναγράφεται<text:s/>σε<text:s/>χωριστή<text:s/>γραμμή</text:span></text:p>
      <text:p text:style-name="P51"><text:span text:style-name="T51_1">(**)<text:s/>Αναγράφεται<text:s/>κατά<text:s/>περίπτωση<text:s/>η<text:s/>λέξη<text:s/>ΑΠΟΔΟΧΗ<text:s/>ή<text:s/>ΑΠΟΡΡΙΨΗ</text:span></text:p>
      <text:p text:style-name="P52"><text:span text:style-name="T52_1">ΠΙΝΑΚΑΣ<text:s/>ΑΠΟΔΕΚΤΩΝ</text:span></text:p>
      <text:p text:style-name="P53"><text:span text:style-name="T53_1">I.<text:s/></text:span><text:span text:style-name="T53_2">ΑΠΟΔΕΚΤΕΣ<text:s/>ΓΙΑ<text:s/>ΕΝΕΡΓΕΙΑ:</text:span></text:p>
      <text:p text:style-name="P54"><text:span text:style-name="T54_1">1.<text:s/>Όλες<text:s/>οι<text:s/>Δημόσιες<text:s/>Οικονομικές<text:s/>Υπηρεσίες<text:s/>(Εξαιρετικά<text:s/>Επείγον<text:s/>–<text:s/>Αποστολή<text:s/>και<text:s/>μέσω<text:s/>ηλεκτρονικού<text:s/>ταχυδρομείου)</text:span></text:p>
      <text:p text:style-name="P55"><text:span text:style-name="T55_1">2.<text:s/>Δ/νση<text:s/>Ηλεκτρονικής<text:s/>Διακυβέρνησης<text:s/>για<text:s/>ανάρτηση</text:span></text:p>
      <text:p text:style-name="P56"><text:span text:style-name="T56_1">II.<text:s/></text:span><text:span text:style-name="T56_2">ΑΠΟΔΕΚΤΕΣ<text:s/>ΓΙΑ<text:s/>ΚΟΙΝΟΠΟΙΗΣΗ:</text:span></text:p>
      <text:p text:style-name="P57"><text:span text:style-name="T57_1">1.<text:s/>Αποδέκτες<text:s/>Πίνακα<text:s/>Α΄<text:s/>(περιπτώσεις<text:s/>2,<text:s/>3)</text:span></text:p>
      <text:p text:style-name="P58"><text:span text:style-name="T58_1">2.<text:s/>Αποδέκτες<text:s/>Πίνακα<text:s/>Β΄<text:s/>(περίπτωση<text:s/>3<text:s/>έως<text:s/>και<text:s/>8)</text:span></text:p>
      <text:p text:style-name="P59"><text:span text:style-name="T59_1">3.<text:s/>Αποδέκτες<text:s/>Πίνακα<text:s/>ΣΤ΄<text:s/>(περίπτωση<text:s/>1)</text:span></text:p>
      <text:p text:style-name="P60"><text:span text:style-name="T60_1">4.<text:s/>Αποδέκτες<text:s/>Πίνακα<text:s/>Ζ΄<text:s/>(περιπτώσεις<text:s/>1,<text:s/>2,<text:s/>9)</text:span></text:p>
      <text:p text:style-name="P61"><text:span text:style-name="T61_1">5.<text:s/>Αποδέκτες<text:s/>Πίνακα<text:s/>Η΄<text:s/>(περιπτώσεις<text:s/>1<text:s/>–<text:s/>3,<text:s/>5<text:s/>-<text:s/>9)</text:span></text:p>
      <text:p text:style-name="P62"><text:span text:style-name="T62_1">6.<text:s/>Αποδέκτες<text:s/>Πίνακα<text:s/>ΙΒ΄</text:span></text:p>
      <text:p text:style-name="P63"><text:span text:style-name="T63_1">7.<text:s/>Αποδέκτες<text:s/>Πίνακα<text:s/>ΚΑ΄<text:s/>(περιπτώσεις<text:s/>1<text:s/>–<text:s/>3)</text:span></text:p>
      <text:p text:style-name="P64"><text:span text:style-name="T64_1">III.<text:s/></text:span><text:span text:style-name="T64_2">ΕΣΩΤΕΡΙΚΗ<text:s/>ΔΙΑΝΟΜΗ:</text:span></text:p>
      <text:p text:style-name="P65"><text:span text:style-name="T65_1">1.<text:s/>Γραφείο<text:s/>Υπουργού</text:span></text:p>
      <text:p text:style-name="P66"><text:span text:style-name="T66_1">2.<text:s/>Γραφείο<text:s/>Υφυπουργού</text:span></text:p>
      <text:p text:style-name="P67"><text:span text:style-name="T67_1">3.<text:s/>Γραφείο<text:s/>Γενικού<text:s/>Γραμματέα<text:s/>Δημοσίων<text:s/>Εσόδων</text:span></text:p>
      <text:p text:style-name="P68"><text:span text:style-name="T68_1">4.<text:s/>Γραφείο<text:s/>Αναπληρωτή<text:s/>Γενικού<text:s/>Διευθυντή<text:s/>Φορολογίας</text:span></text:p>
      <text:p text:style-name="P69"><text:span text:style-name="T69_1">5.<text:s/>Γραφεία<text:s/>κ.<text:s/>κ.<text:s/>Γενικών<text:s/>Διευθυντών</text:span></text:p>
      <text:p text:style-name="P70"><text:span text:style-name="T70_1">6.<text:s/>Διευθύνσεις<text:s/>και<text:s/>Αυτοτελή<text:s/>Γραφεία</text:span></text:p>
      <text:p text:style-name="P71"><text:span text:style-name="T71_1">7.<text:s/>Γραφείο<text:s/>Πληροφόρησης<text:s/>Πολιτών</text:span></text:p>
      <text:p text:style-name="P72"><text:span text:style-name="T72_1">8.<text:s/>Δ/νση<text:s/>Φορολογίας<text:s/>Κεφαλαίου<text:s/>–<text:s/>Τμήματα<text:s/>Α΄,<text:s/>Β΄<text:s/>(από<text:s/>3<text:s/>αντίτυπα),<text:s/>Φ.Μ.Α.Π.<text:s/>(20<text:s/>αντίτυπ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