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/>
    </style:style>
    <style:style style:name="T6_7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</office:automatic-styles>
  <office:body>
    <office:text>
      <text:p text:style-name="P1"><text:span text:style-name="T1_1">………….</text:span></text:p>
      <text:p text:style-name="P2"><text:span text:style-name="T2_1">ΤΕ<text:s/>Σ</text:span></text:p>
      <text:p text:style-name="P3"><text:span text:style-name="T3_1">Ν<text:s/>ΚΗ<text:s/>ΔΗΜ<text:s/>ΚΡ<text:s/>Ο<text:s/>ΕΙ<text:s/>Ι<text:s/>ΟΝΟΜ<text:s/>ΚΩΝ</text:span></text:p>
      <text:p text:style-name="P4"><text:span text:style-name="T4_1">ΕΝΙΚΗ<text:s/>ΓΡ<text:s/>ΕΙ<text:s/>ΗΜ<text:s/>ΣΙ<text:s/>Ν<text:s/>Ε<text:s/>ΟΔ<text:s/>Ν</text:span></text:p>
      <text:p text:style-name="P5"><text:span text:style-name="T5_1">ΕΝΙΚΗ<text:s/>Δ<text:s/>ΣΗ<text:s/>Ρ<text:s/>Λ<text:s/>ΓΙ<text:s/>Ε<text:s/>ΣΗ<text:s/>Ρ<text:s/>Λ<text:s/>ΓΙ<text:s/>ΣΟ<text:s/>ΟΣ<text:s/>Δ12</text:span></text:p>
      <text:p text:style-name="P6"><text:span text:style-name="T6_1">α<text:s/>:<text:s/></text:span><text:span text:style-name="T6_2">ρ.<text:s/>Σ<text:s/>ς<text:s/></text:span><text:span text:style-name="T6_3">α<text:s/></text:span><text:span text:style-name="T6_4">Ν<text:s/></text:span><text:span text:style-name="T6_5">ληροφ<text:s/>ρίε<text:s/>:<text:s/></text:span><text:span text:style-name="T6_6">ισσ<text:s/>ρά<text:s/>ο<text:s/>άχ<text:s/></text:span><text:span text:style-name="T6_7">ηλ<text:s/>:</text:span></text:p>
      <text:p text:style-name="P7"><text:span text:style-name="T7_1">Α</text:span></text:p>
      <text:p text:style-name="P8"><text:span text:style-name="T8_1">Ε<text:s/>ρολ<text:s/>γι<text:s/>ή<text:s/>ε<text:s/>ρι<text:s/>α<text:s/>ε<text:s/>ς<text:s/>α<text:s/>οσ<text:s/>ήκε<text:s/>ισ<text:s/>ω<text:s/>α<text:s/>ί<text:s/>τ<text:s/>βά<text:s/>τ<text:s/>ς<text:s/>α<text:s/>ς<text:s/>υ<text:s/>4<text:s/></text:span><text:span text:style-name="T8_2">φ<text:s/>ρο<text:s/>α<text:s/>ρα<text:s/>ωτ<text:s/>ο<text:s/>η<text:s/>η<text:s/>ς,<text:s/>φ<text:s/>ά<text:s/>τ<text:s/>ι<text:s/>π<text:s/>ν<text:s/>θ<text:s/>ς<text:s/>γ<text:s/>ρί<text:s/>ο<text:s/>κ<text:s/>ο<text:s/>ύ<text:s/>ων<text:s/>ατ<text:s/>ξ<text:s/>ε<text:s/>’<text:s/>ρ.<text:s/>ρθ<text:s/>ο<text:s/>ως<text:s/>υ<text:s/>σχ<text:s/>ν<text:s/>ατ<text:s/>ργη<text:s/>ε<text:s/>φ<text:s/>αρ<text:s/>ρ<text:s/>ο<text:s/>2<text:s/>ο<text:s/>ν<text:s/>πα<text:s/>ι<text:s/>σε<text:s/>α<text:s/>ρο<text:s/>ε<text:s/>μ<text:s/>κί<text:s/>π<text:s/>τ<text:s/>ο<text:s/>πό<text:s/>κα<text:s/>ρι<text:s/>ν<text:s/>ή<text:s/>ν<text:s/>ο<text:s/>ρκ<text:s/>ση<text:s/>ατ<text:s/>ργη<text:s/>ιο<text:s/>ι<text:s/>ό<text:s/>ν<text:s/>τ<text:s/>ση<text:s/>α<text:s/>ο<text:s/>ος<text:s/>ε<text:s/>ό<text:s/>ο<text:s/>ρο<text:s/>τ<text:s/>ό<text:s/>ο<text:s/>υ<text:s/>ι<text:s/>ρό<text:s/>πό<text:s/>ε<text:s/>ο<text:s/>ε<text:s/>ι<text:s/>.δ<text:s/>2<text:s/>ια<text:s/>άγ<text:s/>ο<text:s/>ν<text:s/>υ<text:s/>ν<text:s/>α<text:s/>ο<text:s/>ι<text:s/>ι<text:s/>πό<text:s/>τ<text:s/>πρ<text:s/>ι<text:s/>δ<text:s/>γμ<text:s/>ς<text:s/>ξ<text:s/>πο<text:s/>ί<text:s/>ν<text:s/>πα<text:s/>ν<text:s/>ι<text:s/>τ<text:s/>σ<text:s/>ς<text:s/>αι<text:s/>ρο<text:s/>μ<text:s/>κί<text:s/>,<text:s/>ν<text:s/>ρτ<text:s/>πό<text:s/>ό<text:s/>ραγ<text:s/>τ<text:s/>ο<text:s/>υ<text:s/>ν<text:s/>ο<text:s/>ο<text:s/>ο<text:s/>τ<text:s/>σ<text:s/>ε<text:s/>πο<text:s/>πρ<text:s/>τ<text:s/>α<text:s/>ό<text:s/>τ<text:s/>κλά<text:s/>ί<text:s/>σ<text:s/>.</text:span></text:p>
      <text:p text:style-name="P9"><text:span text:style-name="T9_1">ι<text:s/>ν<text:s/>τ<text:s/>ω<text:s/>ό<text:s/>ο<text:s/>ο<text:s/>ο<text:s/>π<text:s/>ν<text:s/>πα<text:s/>ν<text:s/>ι<text:s/>ι<text:s/>ρο<text:s/>μ<text:s/>κί<text:s/>,<text:s/>ραγ<text:s/>τ<text:s/>ο<text:s/>α<text:s/>χ<text:s/>ε<text:s/>ο<text:s/>λ<text:s/>ν<text:s/>πό<text:s/>1<text:s/>ς<text:s/>2<text:s/>ό<text:s/>ξ<text:s/>σχ<text:s/>ν<text:s/>πό<text:s/>2<text:s/>η<text:s/>ν<text:s/>ς<text:s/>2<text:s/>α<text:s/>ρμ<text:s/>αν<text:s/>ι<text:s/>ατ<text:s/>ργ<text:s/>τ<text:s/>μ<text:s/>τ<text:s/>ν<text:s/>2</text:span></text:p>
      <text:p text:style-name="P10"><text:span text:style-name="T10_1">ΡΙ<text:s/>ΕΣ<text:s/>ΤΙΓΡ<text:s/>Ε<text:s/>ΙΚΟΣ<text:s/>ΓΡ<text:s/>Ε<text:s/>Σ<text:s/>ΔΗΜ<text:s/>ΣΙ<text:s/>Ν<text:s/>Ε<text:s/>ΟΔΩΝ</text:span></text:p>
      <text:p text:style-name="P11"><text:span text:style-name="T11_1">ΠΡΟ<text:s/>ΣΤ<text:s/>Η<text:s/>ΤΗ<text:s/>ΓΡ<text:s/>ΕΙ<text:s/>Ε<text:s/>Χ<text:s/>Σ<text:s/>Ε<text:s/>Χ<text:s/>Σ</text:span></text:p>
      <text:p text:style-name="P12"><text:span text:style-name="T12_1">ΙΝ<text:s/>Δ<text:s/>ΟΜ<text:s/>Σ</text:span></text:p>
      <text:p text:style-name="P13"><text:span text:style-name="T13_1">.<text:s/>ΟΔΕ<text:s/>ΤΕΣ<text:s/>ΓΙ<text:s/>Ε<text:s/>ΕΡ<text:s/>ΕΙ<text:s/></text:span><text:span text:style-name="T13_2">ο<text:s/>π<text:s/>κα<text:s/>Β<text:s/>(<text:s/>τ<text:s/>τ<text:s/>ριθ<text:s/>υ<text:s/>ο<text:s/>έ<text:s/>Επ<text:s/>θε<text:s/>ή<text:s/>ι<text:s/>ή<text:s/>Υ<text:s/>η<text:s/>Ε<text:s/>κα<text:s/>Περ<text:s/>ε<text:s/>κέ<text:s/>ε<text:s/></text:span><text:span text:style-name="T13_3">Ι<text:s/>ΟΔΕ<text:s/>ΤΕΣ<text:s/>ΓΙ<text:s/>Κ<text:s/>Ι<text:s/>ΟΠΟΙΗΣΗ</text:span></text:p>
      <text:p text:style-name="P14"><text:span text:style-name="T14_1">ο<text:s/>τ<text:s/>ι<text:s/>κων<text:s/>,<text:s/>Τ<text:s/>εκτ<text:s/>ν<text:s/>ριθ<text:s/>1<text:s/>α<text:s/>,<text:s/>΄<text:s/>εκτ<text:s/>ν<text:s/>ρι<text:s/>ν<text:s/>αι<text:s/>,<text:s/>Η΄<text:s/>΄,<text:s/>Ι<text:s/>,<text:s/>Ι<text:s/>,<text:s/>Ι<text:s/>,<text:s/>ΙΓ΄,<text:s/>,<text:s/>Ι<text:s/>,<text:s/>ΙΣ<text:s/>,<text:s/>ΙΖ<text:s/>,<text:s/>ΙΗ΄,<text:s/>Ι<text:s/>΄,<text:s/>Κ<text:s/>,<text:s/>,<text:s/>Κ<text:s/>και<text:s/>΄</text:span></text:p>
      <text:p text:style-name="P15"><text:span text:style-name="T15_1">.Γ.Π.Σ<text:s/>ή<text:s/>Π.Υ<text:s/>Ο<text:s/>,<text:s/>λεκτ<text:s/>ο<text:s/>ή<text:s/>κυ<text:s/>ν<text:s/>e<text:s/>ΓΕ<text:s/>)<text:s/>ο<text:s/>γε<text:s/>πτ<text:s/>η<text:s/>αι<text:s/>γων<text:s/>κότ<text:s/>ς,<text:s/>ν<text:s/>ι<text:s/>ι<text:s/>ν<text:s/>αι</text:span></text:p>
      <text:p text:style-name="P16"><text:span text:style-name="T16_1">ί<text:s/>ς<text:s/>λ.<text:s/>Κ<text:s/>ν<text:s/>γο<text:s/>Κ<text:s/>8<text:s/>ο<text:s/>γε<text:s/>ι<text:s/>ών<text:s/>ιτ<text:s/>ο<text:s/>ι<text:s/>ο<text:s/>ησ<text:s/>αι<text:s/>χ<text:s/>ν<text:s/>ΕΛΤ<text:s/>,</text:span></text:p>
      <text:p text:style-name="P17"><text:span text:style-name="T17_1">ή<text:s/>.Κ<text:s/>6<text:s/>Κ<text:s/>ζαρε<text:s/>ου<text:s/>λ<text:s/>ν<text:s/>ι</text:span></text:p>
      <text:p text:style-name="P18"><text:span text:style-name="T18_1">EL<text:s/>I<text:s/>TE<text:s/>SI<text:s/>TIONS<text:s/>ρ<text:s/>γκο<text:s/>κλ<text:s/>ς<text:s/>αι<text:s/>ρ<text:s/>ν<text:s/>ο<text:s/>ρο<text:s/></text:span><text:span text:style-name="T18_2">Ι<text:s/>.<text:s/>Ε<text:s/>ΩΤ<text:s/>ΚΗ<text:s/>ΔΙ<text:s/>ΜΗ<text:s/></text:span><text:span text:style-name="T18_3">ραφ<text:s/>ο<text:s/>.<text:s/>ο<text:s/>γ<text:s/>ραφ<text:s/>ο<text:s/>.<text:s/>υ<text:s/>γο<text:s/>ραφ<text:s/>ου<text:s/>κ.<text:s/>Γε<text:s/>ο<text:s/>ραμ<text:s/>ν<text:s/>Ε<text:s/>ν</text:span></text:p>
      <text:p text:style-name="P19"><text:span text:style-name="T19_1">ραφ<text:s/>ο<text:s/>.<text:s/>πλ.<text:s/>Γε<text:s/>ο<text:s/>ν<text:s/>Φ<text:s/>ο<text:s/>ας<text:s/>ραφ<text:s/>α<text:s/>κ.<text:s/>.<text:s/>ών<text:s/>ν<text:s/>ραφ<text:s/>ο<text:s/>κα<text:s/>ν<text:s/>Σ<text:s/>ν</text:span></text:p>
      <text:p text:style-name="P20"><text:span text:style-name="T20_1">ραφ<text:s/>ο<text:s/>ο<text:s/>ν<text:s/>ς<text:s/>κα<text:s/>Πλ<text:s/>ο<text:s/>η<text:s/>ολι<text:s/>ν<text:s/>ε<text:s/>Ο<text:s/>ο<text:s/>κής<text:s/>Ε<text:s/>ιθε<text:s/>ρ<text:s/>λ<text:s/>8<text:s/>ΗΝ<text:s/>ραφ<text:s/>ο<text:s/>.<text:s/>ε<text:s/>ν<text:s/>Φ<text:s/>ο<text:s/>ς<text:s/>(<text:s/>μ<text:s/>(<text:s/>,<text:s/>(<text:s/>,<text:s/>’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