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9:37</text:span></text:p>
      <text:p text:style-name="P4"><text:span text:style-name="T4_1">χ<text:s/>η<text:s/>ρ<text:s/>ερβί<text:s/>ς<text:s/>0</text:span></text:p>
      <text:p text:style-name="P5"><text:span text:style-name="T5_1">0<text:s/>84<text:s/>ή<text:s/>βα<text:s/>ρ<text:s/>κη<text:s/>λέ<text:s/>ν<text:s/>i<text:s/>id<text:s/>tenet</text:span></text:p>
      <text:p text:style-name="P6"><text:span text:style-name="T6_1">1<text:s/>ή<text:s/>,<text:s/>βρ<text:s/>υ<text:s/>ρ<text:s/>υ<text:s/>τ<text:s/>9<text:s/>0<text:s/>5<text:s/>9<text:s/>Ε<text:s/>2014</text:span></text:p>
      <text:p text:style-name="P7"><text:span text:style-name="T7_1">:<text:s/>Ως<text:s/>Π.Δ</text:span></text:p>
      <text:p text:style-name="P8"><text:span text:style-name="T8_1">ΘΕΜΑ<text:s/>:<text:s/>Εισαγωγή<text:s/>φυτοπροστατευτικών<text:s/>προϊόντων<text:s/>(φυτοφάρμακα).</text:span></text:p>
      <text:p text:style-name="P9"><text:span text:style-name="T9_1">ΣΧΕΤ<text:s/>:<text:s/></text:span><text:span text:style-name="T9_2">α)<text:s/>Το<text:s/>μ<text:s/>ρ<text:s/>μ.<text:s/>τ.<text:s/>5020<text:s/>4<text:s/>Ε<text:s/>0<text:s/>3<text:s/>8<text:s/>0<text:s/>3<text:s/>γ<text:s/>ρ<text:s/>φό<text:s/>ας<text:s/>αρι<text:s/>τ.<text:s/>9<text:s/>/8<text:s/>1<text:s/>/21<text:s/>γρ<text:s/>φο<text:s/>υ<text:s/>ρ<text:s/>τ<text:s/>ής<text:s/>π<text:s/>η</text:span></text:p>
      <text:p text:style-name="P10"><text:span text:style-name="T10_1">Τροφίμων<text:s/>(ΥΠΑΤ).</text:span></text:p>
      <text:p text:style-name="P11"><text:span text:style-name="T11_1">ε<text:s/>υν<text:s/>χ<text:s/>ι<text:s/>υ<text:s/>ν<text:s/>τέ<text:s/>)<text:s/>χετ<text:s/>ού<text:s/>ν<text:s/>φορ<text:s/>ε<text:s/>μο<text:s/>ετ<text:s/>ό<text:s/>αί<text:s/>ιο<text:s/>ρ<text:s/>ρ<text:s/>8<text:s/>υ<text:s/>1<text:s/>7<text:s/>0<text:s/>9<text:s/>αι<text:s/>ρ<text:s/>ρ<text:s/>υ<text:s/>0<text:s/>6<text:s/>0<text:s/>2<text:s/>υ<text:s/>ι<text:s/>π<text:s/>έση<text:s/>ε<text:s/>λεύ<text:s/>ερ<text:s/>υ<text:s/>λοφορί<text:s/>την<text:s/>ν<text:s/>π<text:s/>τα<text:s/>υ<text:s/>ών<text:s/>ϊ<text:s/>σκόμι<text:s/>η<text:s/>το<text:s/>ρ<text:s/>δ<text:s/>λων<text:s/>ί<text:s/>δ<text:s/>ι<text:s/>ς<text:s/>ι<text:s/>αγωγής<text:s/>υ<text:s/>κδ<text:s/>ε<text:s/>ι<text:s/>π<text:s/>η<text:s/>τα<text:s/>ία<text:s/>ής<text:s/>ρ<text:s/>γ<text:s/>γής<text:s/>υ<text:s/>α<text:s/>οι<text:s/>π<text:s/>ίι<text:s/>)<text:s/>χετ<text:s/>ό<text:s/>γγρ<text:s/>φο<text:s/>υ<text:s/>π<text:s/>ί<text:s/>ρ<text:s/>χ<text:s/>ι<text:s/>ηρ<text:s/>φορί<text:s/>ς<text:s/>ι<text:s/>ν<text:s/>π<text:s/>ι<text:s/>κρ<text:s/>ης<text:s/>ν<text:s/>ν<text:s/>μων<text:s/>μι<text:s/>α<text:s/>φάρ<text:s/>ακα<text:s/>αι<text:s/>ν<text:s/>π<text:s/>ι<text:s/>αγωγή<text:s/>ν<text:s/>ρ<text:s/>ν<text:s/>μων<text:s/>φαρ<text:s/>άκων<text:s/>τη<text:s/>χώρ<text:s/>ας<text:s/>τ<text:s/>π<text:s/>ν<text:s/>ν<text:s/>τέρ<text:s/>,<text:s/>ρ<text:s/>κα<text:s/>ού<text:s/>ε<text:s/>ι<text:s/>ν<text:s/>ξ<text:s/>π<text:s/>ί<text:s/>ση<text:s/>ν<text:s/>ηρ<text:s/>φορι<text:s/>ν<text:s/>υ<text:s/>ν<text:s/>τα<text:s/>αί<text:s/>ια<text:s/>σκηση<text:s/>υ<text:s/>λεγκτ<text:s/>ού<text:s/>ας<text:s/>ρ<text:s/>ου<text:s/>ατ<text:s/>ν<text:s/>λων<text:s/>μ<text:s/>ν<text:s/>μπ<text:s/>ρ<text:s/>υ<text:s/>άτ<text:s/>αι<text:s/>α<text:s/>ν<text:s/>ι<text:s/>ρ<text:s/>ει<text:s/>ο<text:s/>ν<text:s/>κ<text:s/>ν<text:s/>τέρ<text:s/>ν<text:s/>σο<text:s/>αι<text:s/>ν<text:s/>λη<text:s/>ών<text:s/>λέγχ<text:s/>ν<text:s/>ι<text:s/>κί<text:s/>ση<text:s/>ν<text:s/>μπ<text:s/>ρ<text:s/>υ<text:s/>άτ<text:s/>ν<text:s/>Η</text:span></text:p>
      <text:p text:style-name="P12"><text:span text:style-name="T12_1">ρ<text:s/>ές<text:s/>ν<text:s/>ρ<text:s/>φο<text:s/>ημα<text:s/>ρ<text:s/>ς</text:span></text:p>
      <text:p text:style-name="P13"><text:span text:style-name="T13_1">ΔΙ<text:s/>Ε<text:s/>ΓΙ</text:span><text:span text:style-name="T13_2">α<text:s/>λ<text:s/>ν<text:s/>ί<text:s/>της<text:s/>ς</text:span></text:p>
      <text:p text:style-name="P14"><text:span text:style-name="T14_1">έσ<text:s/>ν<text:s/>λ<text:s/>ν<text:s/>ι<text:s/>κών<text:s/>ρ<text:s/>ρ<text:s/>ι<text:s/>ν</text:span><text:span text:style-name="T14_2"><text:s/>υ<text:s/></text:span><text:span text:style-name="T14_3">Ε<text:s/>ΓΙ<text:s/>Η</text:span></text:p>
      <text:p text:style-name="P15"><text:span text:style-name="T15_1">υ<text:s/>εί<text:s/>Ο<text:s/>ον<text:s/>μι<text:s/>ών</text:span></text:p>
      <text:p text:style-name="P16"><text:span text:style-name="T16_1">.1<text:s/>ν<text:s/>η<text:s/>ης<text:s/>η<text:s/>ης<text:s/>Υπ<text:s/>ρ<text:s/>σιών</text:span></text:p>
      <text:p text:style-name="P17"><text:span text:style-name="T17_1">εις<text:s/>δ<text:s/>ς<text:s/>υ<text:s/>.2<text:s/>ρ<text:s/>ρ<text:s/>ι<text:s/>κές<text:s/>εις<text:s/>υ<text:s/>ς<text:s/>.3<text:s/>ής<text:s/>σ<text:s/>ης<text:s/>ν<text:s/>ή<text:s/>σ<text:s/>Επ<text:s/>ελ<text:s/>τ<text:s/>ρ<text:s/>ν<text:s/>λάδ<text:s/>ελητ<text:s/>ρ<text:s/>Ελλά<text:s/>ο<text:s/>π<text:s/>ρ<text:s/>οί<text:s/>ύλλο<text:s/>οι<text:s/>οσπ<text:s/>ν<text:s/>ί<text:s/>Εκτ<text:s/>λων<text:s/>τών<text:s/>λάδ<text:s/>ς<text:s/>ι<text:s/>ν<text:s/>μέρ<text:s/>σ<text:s/>τ<text:s/>ν<text:s/>ελών<text:s/>ς<text:s/>ύλλο<text:s/>οι<text:s/>τ<text:s/>λων<text:s/>τών<text:s/>ρ<text:s/>τ<text:s/>ής<text:s/>π<text:s/>η<text:s/>φίμων<text:s/>ν<text:s/>η<text:s/>ής<text:s/>ρ<text:s/>γωγής<text:s/>η<text:s/>ής<text:s/>ρ<text:s/>γωγή<text:s/>υγγρ<text:s/>ύ<text:s/>5<text:s/>7<text:s/>1<text:s/>λλι<text:s/>έα<text:s/></text:span><text:span text:style-name="T17_2">Ι<text:s/></text:span><text:span text:style-name="T17_3">1.<text:s/>Δ/νση<text:s/>19</text:span><text:span text:style-name="T17_4">η</text:span><text:span text:style-name="T17_5"><text:s/>-<text:s/>Τμήμα<text:s/>Γ'<text:s/>(σε<text:s/>3<text:s/>αντίγραφα).</text:span></text:p>
      <text:p text:style-name="P18"><text:span text:style-name="T18_1">η<text:s/>3<text:s/>ν<text:s/>ρ<text:s/>φο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