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style:text-position="super 58%" fo:font-size="15pt" style:font-size-asian="15pt" style:font-size-complex="15pt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T23_9" style:family="text">
      <style:text-properties fo:language="el" fo:language-asian="el"/>
    </style:style>
    <style:style style:name="T23_10" style:family="text">
      <style:text-properties fo:language="el" fo:language-asian="el" style:text-underline-style="solid" style:text-underline-color="font-color"/>
    </style:style>
    <style:style style:name="T23_1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/>
    </style:style>
    <style:style style:name="T26_6" style:family="text">
      <style:text-properties style:text-position="super 58%" fo:font-size="15pt" style:font-size-asian="15pt" style:font-size-complex="15pt" fo:language="el" fo:language-asian="el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ΦΟΡΟΛΟΓΙΚΩΝ<text:s/>ΕΛΕΓΧΩΝ</text:span></text:p>
      <text:p text:style-name="P5"><text:span text:style-name="T5_1">ΚΑΙ<text:s/>ΕΙΣΠΡΑΞΗΣ<text:s/>ΔΗΜΟΣΙΩΝ<text:s/>ΕΣΟΔΩΝ</text:span></text:p>
      <text:p text:style-name="P6"><text:span text:style-name="T6_1">ΔΙΕΥΘΥΝΣΗ<text:s/>ΠΑΡΑΚΟΛΟΥΘΗΣΗΣ</text:span></text:p>
      <text:p text:style-name="P7"><text:span text:style-name="T7_1">ΝΟΜΙΚΩΝ<text:s/>ΥΠΟΘΕΣΕΩΝ<text:s/>ΕΛΕΓΧΟΥ</text:span></text:p>
      <text:p text:style-name="P8"><text:span text:style-name="T8_1">ΚΑΙ<text:s/>ΑΝΑΓΚΑΣΤΙΚΗΣ<text:s/>ΕΙΣΠΡΑΞΗΣ</text:span></text:p>
      <text:p text:style-name="P9"><text:span text:style-name="T9_1">ΤΜΗΜΑΤΑ<text:s/>Α’,<text:s/>Γ΄</text:span></text:p>
      <text:p text:style-name="P10"><text:span text:style-name="T10_1">Ταχ.<text:s/>Δ/νση:<text:s/>Κ.<text:s/>Σερβίας<text:s/>8</text:span></text:p>
      <text:p text:style-name="P11"><text:span text:style-name="T11_1">Ταχ.<text:s/>Κωδ.<text:s/>:<text:s/>101<text:s/>84<text:s/>ΑΘΗΝΑ</text:span></text:p>
      <text:p text:style-name="P12"><text:span text:style-name="T12_1">Τηλέφωνο:<text:s/>210<text:s/>3375407<text:s/>-<text:s/>940</text:span></text:p>
      <text:p text:style-name="P13"><text:span text:style-name="T13_1">Fax:<text:s/>210<text:s/>3375185</text:span></text:p>
      <text:p text:style-name="P14"><text:span text:style-name="T14_1">ΠΡΟΣ:<text:s/>ΠΙΝΑΚΑ<text:s/>ΔΙΑΝΟΜΗΣ</text:span></text:p>
      <text:p text:style-name="P15"><text:span text:style-name="T15_1">ΘΕΜΑ:<text:s/>Εφαρµογή<text:s/>των<text:s/>διατάξεων<text:s/>του<text:s/>άρθρου<text:s/>19</text:span><text:span text:style-name="T15_2">α</text:span><text:span text:style-name="T15_3"><text:s/>του<text:s/>ν.4015/2011<text:s/>περί<text:s/>"Ευθύνης<text:s/>εκκαθαριστών<text:s/>–<text:s/>Ευθύνης<text:s/>νοµικών<text:s/>προσώπων<text:s/>και<text:s/>Διοικήσεων",<text:s/>όπως<text:s/>αυτό<text:s/>προστέθηκε<text:s/>µε<text:s/>το<text:s/>άρθρο<text:s/>8<text:s/>του<text:s/>ν.<text:s/>4138/2013<text:s/>και<text:s/>αντικαταστάθηκε<text:s/>µε<text:s/>το<text:s/>άρθρο<text:s/>19<text:s/>του<text:s/>ν.4224/2013<text:s/>(ΦΕΚ<text:s/>288</text:span><text:span text:style-name="T15_4">Α’</text:span><text:span text:style-name="T15_5"><text:s/>/31.12.2013).</text:span></text:p>
      <text:p text:style-name="P16"><text:span text:style-name="T16_1">1.<text:s/>Σύµφωνα<text:s/>µε<text:s/>τις<text:s/>διατάξεις<text:s/>του<text:s/>άρθρου<text:s/>14<text:s/>του<text:s/>ν.<text:s/>2523/1997,<text:s/>όπως<text:s/>ίσχυαν<text:s/>κάθε<text:s/>φορά<text:s/>που<text:s/>η<text:s/>φορολογική<text:s/>αρχή<text:s/>διαπίστωνε<text:s/>φορολογικές<text:s/>παραβάσεις,<text:s/>από<text:s/>τις<text:s/>οποίες<text:s/>βάσει<text:s/>ειδικής<text:s/>έκθεσης<text:s/>ελέγχου,<text:s/>προέκυπτε<text:s/>ότι<text:s/>δεν<text:s/>είχε<text:s/>αποδοθεί<text:s/>συνολικά<text:s/>στο<text:s/>∆ηµόσιο<text:s/>ποσό<text:s/>πάνω<text:s/>από<text:s/>150.000€<text:s/>από<text:s/>Φ.Π.Α.,<text:s/>Φ.Κ.Ε.,<text:s/>παρακρατούµενους<text:s/>και<text:s/>επιρριπτόµενους<text:s/>φόρους,<text:s/>τέλη<text:s/>και<text:s/>εισφορές,<text:s/>ή<text:s/>διαπιστώνονταν<text:s/>παράβαση<text:s/>λήψης<text:s/>και<text:s/>χρήσης<text:s/>εικονικών<text:s/>φορολογικών<text:s/>στοιχείων,<text:s/>έκδοσης<text:s/>εικονικών,<text:s/>πλαστών<text:s/>και</text:span></text:p>
      <text:p text:style-name="P17"><text:span text:style-name="T17_1">ΑΔΑ<text:s/>:</text:span></text:p>
      <text:p text:style-name="P18"><text:span text:style-name="T18_1">νόθευσης<text:s/>τέτοιων<text:s/>στοιχείων,<text:s/>συνολικής<text:s/>αξίας<text:s/>άνω<text:s/>των<text:s/>300.000€<text:s/>εφαρµόζονταν<text:s/>οι<text:s/>κυρώσεις<text:s/>της<text:s/>παρ.<text:s/>1<text:s/>του<text:s/>εν<text:s/>λόγω<text:s/>άρθρου.</text:span></text:p>
      <text:p text:style-name="P19"><text:span text:style-name="T19_1">Σύµφωνα<text:s/>δε<text:s/>µε<text:s/>την<text:s/>παρ.2<text:s/>του<text:s/>ίδιου<text:s/>ως<text:s/>άνω<text:s/>άρθρου<text:s/>οι<text:s/>ίδιες<text:s/>κυρώσεις<text:s/>επιβάλλονταν<text:s/>υπό<text:s/>συγκεκριµένες<text:s/>προϋποθέσεις<text:s/>και<text:s/>σε<text:s/>όλα<text:s/>τα<text:s/>πρόσωπα<text:s/>που<text:s/>είχαν<text:s/>µία<text:s/>από<text:s/>τις<text:s/>ιδιότητες<text:s/>περ.<text:s/>γ<text:s/>της<text:s/>παρ.<text:s/>1<text:s/>του<text:s/>άρθρου<text:s/>20<text:s/>του<text:s/>ίδιου<text:s/>νόµου.</text:span></text:p>
      <text:p text:style-name="P20"><text:span text:style-name="T20_1">2.<text:s/>Σύµφωνα<text:s/>µε<text:s/>τις<text:s/>διατάξεις<text:s/>του<text:s/>αρθ.<text:s/>46<text:s/>του<text:s/>ν.4174/2013<text:s/>(<text:s/>ΦΕΚ<text:s/>170</text:span><text:span text:style-name="T20_2">Α</text:span><text:span text:style-name="T20_3">’<text:s/>/26.7.2013)<text:s/>όπως<text:s/>αντικαταστάθηκαν<text:s/>από<text:s/>τις<text:s/>διατάξεις<text:s/>του<text:s/>άρθ.47<text:s/>του<text:s/>Ν.4223/2013<text:s/>(ΦΕΚ<text:s/>287</text:span><text:span text:style-name="T20_4">Α</text:span><text:span text:style-name="T20_5">’/31.12.2013)<text:s/>εφόσον<text:s/>η<text:s/>Φορολογική<text:s/>∆ιοίκηση<text:s/>διαπιστώσει<text:s/>παραβάσεις<text:s/>φοροδιαφυγής<text:s/>κατά<text:s/>την<text:s/>έννοια<text:s/>των<text:s/>περιπτώσεων<text:s/>β’<text:s/>και<text:s/>γ’<text:s/>της<text:s/>παρ.1<text:s/>του<text:s/>άρθρου<text:s/>55<text:s/>του<text:s/>ν.<text:s/>4174/2013<text:s/>αθροιστικά<text:s/>άνω<text:s/>του<text:s/>ποσού<text:s/>των<text:s/>150.000€<text:s/>ή<text:s/>κατά<text:s/>την<text:s/>έννοια<text:s/>των<text:s/>περιπτώσεων<text:s/>δ’<text:s/>και<text:s/>ε’<text:s/>της<text:s/>παρ.1<text:s/>του<text:s/>ιδίου<text:s/>ως<text:s/>άνω<text:s/>άρθρου<text:s/>και<text:s/>νόµου,<text:s/>εφόσον<text:s/>η<text:s/>αξία<text:s/>των<text:s/>φορολογικών<text:s/>στοιχείων<text:s/>υπερβαίνει<text:s/>αθροιστικά<text:s/>το<text:s/>ποσό<text:s/>των<text:s/>300.000€,<text:s/>µπορεί<text:s/>βάσει<text:s/>ειδικής<text:s/>έκθεσης<text:s/>ελέγχου,<text:s/>να<text:s/>επιβάλλονται<text:s/>σε<text:s/>βάρος<text:s/>του<text:s/>παραβάτη<text:s/>προληπτικά<text:s/>ή<text:s/>διασφαλιστικά<text:s/>του<text:s/>δηµοσίου<text:s/>συµφέροντος<text:s/>µέτρα<text:s/>άµεσου<text:s/>και<text:s/>επείγοντος<text:s/>χαρακτήρα.</text:span></text:p>
      <text:p text:style-name="P21"><text:span text:style-name="T21_1">3.<text:s/>Κατά<text:s/>τις<text:s/>διατάξεις<text:s/>δε,<text:s/>της<text:s/>παρ.6<text:s/>του<text:s/>άρθ.46<text:s/>του<text:s/>ν.4174/2013<text:s/>τα<text:s/>ανωτέρω<text:s/>µέτρα<text:s/>επιβάλλονται<text:s/>σωρευτικά<text:s/>και<text:s/>σε<text:s/>βάρος<text:s/>κάθε<text:s/>προσώπου<text:s/>εντεταλµένου<text:s/>από<text:s/>οποιαδήποτε<text:s/>αιτία<text:s/>στη<text:s/>διοίκηση<text:s/>ή<text:s/>διαχείριση<text:s/>ή<text:s/>εκπροσώπηση<text:s/>οποιουδήποτε<text:s/>νοµικού<text:s/>προσώπου<text:s/>ή<text:s/>νοµικής<text:s/>οντότητας<text:s/>από<text:s/>τη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’<text:s/>και<text:s/>γ΄της<text:s/>παρ.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’<text:s/>και<text:s/>ε’<text:s/>της<text:s/>παρ.1<text:s/>του<text:s/>άρθ.55<text:s/>του<text:s/>Κώδικα<text:s/>Φορολογικής<text:s/>∆ιαδικασίας.</text:span></text:p>
      <text:p text:style-name="P22"><text:span text:style-name="T22_1">Τα<text:s/>πρόσωπα<text:s/>αυτά<text:s/>εξειδικεύονται<text:s/>στην<text:s/>Απόφαση<text:s/>του<text:s/>Γενικού<text:s/>Γραµµατέα<text:s/>της<text:s/>Γενικής<text:s/>Γραµµατείας<text:s/>∆ηµοσίων<text:s/>Εσόδων<text:s/>µε<text:s/>αριθ.<text:s/>ΠΟΛ<text:s/>1282/31.12.2013<text:s/>κατά<text:s/>την<text:s/>οποία<text:s/>για<text:s/>συνεταιρισµούς<text:s/>και<text:s/>ενώσεις<text:s/>αυτών<text:s/>τα<text:s/>µέτρα<text:s/>επιβάλλονται<text:s/>στους<text:s/>προέδρους,<text:s/>στους<text:s/>αντιπροέδρους,<text:s/>στους<text:s/>γραµµατείς,<text:s/>στους<text:s/>ταµίες<text:s/>ως<text:s/>και<text:s/>εν<text:s/>γένει<text:s/>κάθε<text:s/>πρόσωπο<text:s/>εντεταλµένο<text:s/>από<text:s/>οποιαδήποτε<text:s/>αιτία<text:s/>στη<text:s/>διοίκηση<text:s/>ή<text:s/>διαχείριση<text:s/>ή<text:s/>εκπροσώπηση<text:s/>αυτών<text:s/>.</text:span></text:p>
      <text:p text:style-name="P23"><text:span text:style-name="T23_1">4.<text:s/>Περαιτέρω,<text:s/>µε<text:s/>τις<text:s/>διατάξεις<text:s/>του<text:s/>άρθρου<text:s/>8<text:s/>του<text:s/>ν.4138/2013,<text:s/>προστέθηκε<text:s/>δεύτερη<text:s/>παράγραφος<text:s/>στο<text:s/>άρθρο<text:s/>19</text:span><text:span text:style-name="T23_2">α</text:span><text:span text:style-name="T23_3"><text:s/>του<text:s/>ν.4015/2011<text:s/>ως<text:s/>εξής:<text:s/>«2.<text:s/>Από<text:s/>την<text:s/>λήψη<text:s/>της<text:s/>απόφασης<text:s/>της<text:s/>γενικής<text:s/>συνέλευσης<text:s/>των<text:s/>ΑΣ,<text:s/>ΕΑΣ,<text:s/>ΚΑΣΟ,<text:s/>ΚΕΣΕ<text:s/>και<text:s/>ΣΕ<text:s/>για<text:s/>συγχώνευση<text:s/>ή<text:s/>µετατροπή<text:s/>και<text:s/>µέχρι<text:s/>την<text:s/>ολοκλήρωση<text:s/>της<text:s/>διαδικασίας<text:s/>αυτής<text:s/>ή<text:s/>από<text:s/>την<text:s/>υποβολή<text:s/>του<text:s/>σχεδίου<text:s/>εξυγίανσης<text:s/>της<text:s/>υποπ.<text:s/>εε’<text:s/>της<text:s/>περίπτωσης<text:s/>γ’<text:s/>της<text:s/>παρ.<text:s/>3<text:s/>του<text:s/>άρθρου<text:s/>19,<text:s/>στην<text:s/>πιστώτρια<text:s/>τράπεζα<text:s/>µε<text:s/>το<text:s/>µεγαλύτερο<text:s/>ύψος<text:s/>απαιτήσεων<text:s/>και<text:s/>µέχρι<text:s/>την<text:s/>αποδοχή<text:s/>του<text:s/>ή<text:s/>µη<text:s/>από<text:s/>τους<text:s/>πιστωτές<text:s/>της<text:s/>παραπάνω<text:s/>υποπερίπτωσης,<text:s/>ως<text:s/>και<text:s/>σε<text:s/>όσους<text:s/>ΑΣ<text:s/>και<text:s/>σε<text:s/>όσες<text:s/>ΕΑΣ,<text:s/>ΚΑΣΟ,<text:s/>ΚΕΣΕ,<text:s/>ΣΕ<text:s/>έχουν<text:s/>ήδη<text:s/>τεθεί<text:s/>σε<text:s/>καθεστώς<text:s/>εκκαθάρισης<text:s/>µε<text:s/>οποιοδήποτε<text:s/>τρόπο<text:s/>και<text:s/>µέχρι<text:s/>την<text:s/>ολοκλήρωση<text:s/>των<text:s/>εκκαθαρίσεων<text:s/></text:span><text:span text:style-name="T23_4">και<text:s/>σε<text:s/>κάθε<text:s/>περίπτωση<text:s/>όχι<text:s/>πέραν<text:s/>της<text:s/>31</text:span><text:span text:style-name="T23_5">ης</text:span><text:span text:style-name="T23_6"><text:s/>∆εκεµβρίου<text:s/>2013,</text:span><text:span text:style-name="T23_7"><text:s/>αναστέλλονται<text:s/>η<text:s/>ποινική<text:s/>δίωξη<text:s/>ή<text:s/>η<text:s/>εκδίκαση<text:s/>των<text:s/>ποινικών<text:s/>υποθέσεων<text:s/>που<text:s/>εκκρεµούν<text:s/>σε<text:s/>β’<text:s/>βαθµό,<text:s/></text:span><text:span text:style-name="T23_8">οι<text:s/>πάσης<text:s/>φύσεως<text:s/>διοικητικές</text:span><text:span text:style-name="T23_9"><text:s/>και<text:s/>αστικές<text:s/></text:span><text:span text:style-name="T23_10">κυρώσεις</text:span><text:span text:style-name="T23_11">,<text:s/>καθώς<text:s/>και<text:s/>η<text:s/>έναρξη<text:s/>ή<text:s/>συνέχιση<text:s/>αναγκαστικής<text:s/>εκτέλεσης<text:s/>κατά<text:s/>της</text:span></text:p>
      <text:p text:style-name="P24"><text:span text:style-name="T24_1">ΑΔΑ<text:s/>:</text:span></text:p>
      <text:p text:style-name="P25"><text:span text:style-name="T25_1">περιουσίας<text:s/>των<text:s/>Προέδρων<text:s/>και<text:s/>λοιπών<text:s/>µελών<text:s/>της<text:s/>διοίκησής<text:s/>τους<text:s/>ή<text:s/>εντεταλµένων<text:s/>υπαλλήλων<text:s/>τους,<text:s/>όπως<text:s/>είναι<text:s/>ιδίως<text:s/>οι<text:s/>διευθύνοντες<text:s/>σύµβουλοι,<text:s/>οι<text:s/>γραµµατείς<text:s/>και<text:s/>οι<text:s/>ταµίες,<text:s/>για<text:s/>ληξιπρόθεσµες<text:s/>οφειλές<text:s/>των<text:s/>ανωτέρω<text:s/>νοµικών<text:s/>προσώπων<text:s/>προς<text:s/>το<text:s/>∆ηµόσιο,<text:s/>τα<text:s/>Νοµικά<text:s/>Πρόσωπα<text:s/>∆ηµοσίου<text:s/>∆ικαίου<text:s/>και<text:s/>τους<text:s/>ασφαλιστικούς<text:s/>οργανισµούς<text:s/>κύριας<text:s/>και<text:s/>επικουρικής<text:s/>ασφάλισης».<text:s/>Η<text:s/>παραπάνω<text:s/>διάταξη<text:s/>κρίθηκε<text:s/>αναγκαία,<text:s/>προκειµένου<text:s/>να<text:s/>ανασταλούν<text:s/>οι<text:s/>αστικές<text:s/>και<text:s/>ποινικές<text:s/>διώξεις<text:s/>και<text:s/>τα<text:s/>µέτρα<text:s/>αναγκαστικής<text:s/>εκτέλεσης<text:s/>κατά<text:s/>της<text:s/>περιουσίας<text:s/>των<text:s/>φυσικών<text:s/>προσώπων<text:s/>που<text:s/>διετέλεσαν<text:s/>µέλη<text:s/>∆.Σ.<text:s/>που<text:s/>ανέλαβαν<text:s/>τη<text:s/>διαχείριση<text:s/>των<text:s/>ΑΣ,<text:s/>ΕΑΣ,<text:s/>ΚΑΣΟ,<text:s/>ΚΕΣΕ<text:s/>και<text:s/>ΣΕ<text:s/>ή<text:s/>εξακολουθούν<text:s/>να<text:s/>την<text:s/>ασκούν,<text:s/>µε<text:s/>παρότρυνση<text:s/>όλων<text:s/>των<text:s/>ενδιαφεροµένων,<text:s/>διώξεις<text:s/>που<text:s/>ασκούνται<text:s/>για<text:s/>πράξεις<text:s/>των<text:s/>Οργανισµών<text:s/>τους,<text:s/>σύµφωνα<text:s/>µε<text:s/>τις<text:s/>διατάξεις<text:s/>του<text:s/>άρθρου<text:s/>115<text:s/>περί<text:s/>ευθύνης<text:s/>διοικούντων<text:s/>νοµικά<text:s/>πρόσωπα<text:s/>του<text:s/>ν.<text:s/>2238/1994<text:s/>(Α’<text:s/>151)<text:s/>«Κύρωση<text:s/>του<text:s/>Κώδικα<text:s/>Φορολογίας<text:s/>Εισοδήµατος»,<text:s/>τις<text:s/>διατάξεις<text:s/>του<text:s/>ν.<text:s/>2523/1997<text:s/>(Α’<text:s/>179)<text:s/>«∆ιοικητικές<text:s/>και<text:s/>ποινικές<text:s/>κυρώσεις<text:s/>στη<text:s/>φορολογική<text:s/>νοµοθεσία<text:s/>και<text:s/>άλλες<text:s/>διατάξεις»,<text:s/>του<text:s/>άρθρου<text:s/>25<text:s/>του<text:s/>ν.<text:s/>1882/1990<text:s/>(Α’<text:s/>43)<text:s/>«Μέτρα<text:s/>για<text:s/>την<text:s/>περιστολή<text:s/>της<text:s/>φοροδιαφυγής,<text:s/>διαρρυθµίσεις<text:s/>στην<text:s/>άµεση<text:s/>και<text:s/>έµµεση<text:s/>φορολογία<text:s/>και<text:s/>άλλες<text:s/>διατάξεις»<text:s/>και<text:s/>όσων<text:s/>άλλων<text:s/>διατάξεων<text:s/>καθιερώνουν<text:s/>ατοµική<text:s/>και<text:s/>αλληλέγγυο<text:s/>ευθύνη<text:s/>φυσικών<text:s/>προσώπων<text:s/>µε<text:s/>νοµικά<text:s/>πρόσωπα<text:s/>και<text:s/>που<text:s/>επιφέρουν<text:s/>µεταξύ<text:s/>των<text:s/>άλλων<text:s/>την<text:s/>επιβολή<text:s/>ποινικών<text:s/>κυρώσεων<text:s/></text:span><text:span text:style-name="T25_2">και<text:s/>την<text:s/>δέσµευση</text:span><text:span text:style-name="T25_3"><text:s/>ή<text:s/>κατάσχεση<text:s/></text:span><text:span text:style-name="T25_4">περιουσιακών<text:s/>στοιχείων<text:s/>των<text:s/>φυσικών<text:s/>προσώπων</text:span><text:span text:style-name="T25_5">.</text:span></text:p>
      <text:p text:style-name="P26"><text:span text:style-name="T26_1">5.<text:s/>΄Ηδη<text:s/>µε<text:s/>το<text:s/>άρθρο<text:s/>19<text:s/>του<text:s/>ν.<text:s/>4224/2013<text:s/>(ΦΕΚ288Α’<text:s/>/31.12.2013<text:s/>)<text:s/>η<text:s/>ανωτέρω<text:s/>προθεσµία<text:s/>αναστολής<text:s/>ή<text:s/>άρσης<text:s/>των<text:s/>εν<text:s/>λόγω<text:s/>µέτρων<text:s/>παρατείνεται<text:s/>για<text:s/>χρονικό<text:s/>διάστηµα<text:s/>ενός<text:s/>έτους<text:s/>.<text:s/>Συγκεκριµένα<text:s/>κατά<text:s/>τις<text:s/>ως<text:s/>άνω<text:s/>διατάξεις<text:s/></text:span><text:span text:style-name="T26_2">και<text:s/>µέχρι<text:s/>31.12.2014</text:span><text:span text:style-name="T26_3"><text:s/>αίρονται<text:s/>τα<text:s/>διασφαλιστικά<text:s/>µέτρα,<text:s/>που<text:s/>εφαρµόσθηκαν<text:s/>µε<text:s/>βάση<text:s/>τις<text:s/>διατάξεις<text:s/>του<text:s/>άρθρου<text:s/>14<text:s/>του<text:s/>ν.2523/97<text:s/>σε<text:s/>βάρος<text:s/>φυσικών<text:s/>προσώπων<text:s/>που<text:s/>έφεραν<text:s/>µία<text:s/>από<text:s/>τις<text:s/>αναφερόµενες<text:s/>ιδιότητες<text:s/>της<text:s/>περιπτ.<text:s/>γ’<text:s/>της<text:s/>παρ.<text:s/>1<text:s/>του<text:s/>άρθρου<text:s/>20<text:s/>ενώ<text:s/>αναστέλλεται<text:s/>η<text:s/>εφαρµογή<text:s/>των<text:s/>διασφαλιστικών<text:s/>µέτρων<text:s/>σύµφωνα<text:s/>µε<text:s/>τις<text:s/>διατάξεις<text:s/>του<text:s/>άρθρου<text:s/>46<text:s/>του<text:s/>ν.<text:s/>4174/2013<text:s/>,<text:s/>όπως<text:s/>ισχύουν,<text:s/>σε<text:s/>βάρος<text:s/>των<text:s/>Προέδρων<text:s/>και<text:s/>των<text:s/>µελών<text:s/>των<text:s/>∆ιοικητικών<text:s/>Συµβουλίων<text:s/>των<text:s/>Αγροτικών<text:s/>Συνεταιριστικών<text:s/>Οργανώσεων<text:s/>κάθε<text:s/>βαθµού<text:s/>(<text:s/>του<text:s/>ν.2810/2000,<text:s/>όπως<text:s/>ισχύει,<text:s/>συµπεριλαµβανοµένων<text:s/>και<text:s/>των<text:s/>συνεταιριστικών<text:s/>εταιρειών<text:s/>Α.Ε<text:s/>του<text:s/>άρθρου<text:s/>32<text:s/>του<text:s/>ιδίου<text:s/>νόµου<text:s/>)<text:s/>καθώς<text:s/>και<text:s/>των<text:s/>Γενικών<text:s/>∆ιευθυντών,<text:s/>∆ιευθυντών,<text:s/>των<text:s/>∆ιαχειριστών,<text:s/>των<text:s/>Γραµµατέων,<text:s/>των<text:s/>Ταµίων<text:s/>των<text:s/>Οργανώσεων<text:s/>αυτών<text:s/>εφόσον<text:s/>διαρκεί<text:s/>η<text:s/>θητεία<text:s/>τους<text:s/>ή<text:s/>έχει<text:s/>µε<text:s/>οποιονδήποτε<text:s/>τρόπο<text:s/>λήξει<text:s/>µέχρι<text:s/>31.12.2013<text:s/>,<text:s/></text:span><text:span text:style-name="T26_4">µε<text:s/>την<text:s/>προϋπόθεση</text:span><text:span text:style-name="T26_5"><text:s/>ότι<text:s/>οι<text:s/>ανωτέρω<text:s/>οργανώσεις<text:s/>συγχωνεύονται<text:s/>ή/και<text:s/>µετατρέπονται<text:s/>σύµφωνα<text:s/>µε<text:s/>τις<text:s/>διατάξεις<text:s/>του<text:s/>άρθρου<text:s/>19</text:span><text:span text:style-name="T26_6">α</text:span><text:span text:style-name="T26_7"><text:s/>ή<text:s/>τίθενται<text:s/>σε<text:s/>καθεστώς<text:s/>εκκαθάρισης<text:s/>ή<text:s/>έχουν<text:s/>τεθεί<text:s/>σε<text:s/>εκκαθάριση<text:s/>µε<text:s/>οποιονδήποτε<text:s/>τρόπο<text:s/>,<text:s/>συµπεριλαµβανοµένης<text:s/>και<text:s/>της<text:s/>ειδικής<text:s/>εκκαθάρισης<text:s/>και<text:s/>αυτή<text:s/>δεν<text:s/>έχει<text:s/>περατωθεί.</text:span></text:p>
      <text:p text:style-name="P27"><text:span text:style-name="T27_1">6.<text:s/>Επίσης,<text:s/>αναστέλλονται<text:s/>για<text:s/>ένα<text:s/>έτος<text:s/>οι<text:s/>διατάξεις<text:s/>νόµων,<text:s/>οι<text:s/>οποίες<text:s/>προβλέπουν<text:s/>ποινική<text:s/>ευθύνη<text:s/>για<text:s/>τη<text:s/>µη<text:s/>καταβολή<text:s/>φόρων,<text:s/>τελών,<text:s/>εισφορών,<text:s/>δασµών<text:s/>προς<text:s/>το<text:s/>∆ηµόσιο<text:s/>ή<text:s/>Ν.Π.∆.∆.<text:s/>συµπεριλαµβανοµένων<text:s/>των<text:s/>οργανισµών<text:s/>κυρίας<text:s/>και<text:s/>επικουρικής<text:s/>ασφάλισης<text:s/>και<text:s/>αναστέλλονται<text:s/>όλες<text:s/>οι<text:s/>ποινικές<text:s/>υποθέσεις,<text:s/>που<text:s/>εκκρεµούν<text:s/>ενώπιων<text:s/>των<text:s/>ποινικών<text:s/>δικαστηρίων,<text:s/>για<text:s/>τα<text:s/>προαναφερόµενα<text:s/>πρόσωπα<text:s/>και<text:s/>για<text:s/>τις<text:s/>ίδιες<text:s/>αιτίες,<text:s/>πλην<text:s/>των<text:s/>περιπτώσεων<text:s/>που<text:s/>τα<text:s/>ως<text:s/>άνω<text:s/>πρόσωπα<text:s/>έχουν<text:s/>καταδικαστεί<text:s/>για<text:s/>αδικήµατα<text:s/>από<text:s/>δόλο<text:s/>σε<text:s/>βάρος<text:s/>της<text:s/>περιουσίας<text:s/>όλων<text:s/>των<text:s/>προαναφερόµενων<text:s/>νοµικών<text:s/>προσώπων.</text:span></text:p>
      <text:p text:style-name="P28"><text:span text:style-name="T28_1">ΑΔΑ<text:s/>:</text:span></text:p>
      <text:p text:style-name="P29"><text:span text:style-name="T29_1">Σηµειώνεται<text:s/>ότι<text:s/>ο<text:s/>χρόνος<text:s/>της<text:s/>ανωτέρω<text:s/>αναστολής<text:s/>δεν<text:s/>συνυπολογίζεται<text:s/>στο<text:s/>χρόνο<text:s/>κάθε<text:s/>είδους<text:s/>αστικής<text:s/>ή<text:s/>ποινικής<text:s/>παραγραφής<text:s/>τυχόν<text:s/>αδικηµάτων,<text:s/>παραβάσεων<text:s/>και<text:s/>απαιτήσεων<text:s/>του<text:s/>∆ηµοσίου.</text:span></text:p>
      <text:p text:style-name="P30"><text:span text:style-name="T30_1">Η<text:s/>ΠΡΟΙΣΤΑΜΕΝΗ<text:s/>ΤΗΣ<text:s/>ΓΕΝ.<text:s/></text:span><text:span text:style-name="T30_2">∆/ΝΣΗΣ</text:span></text:p>
      <text:p text:style-name="P31"><text:span text:style-name="T31_1">Η<text:s/></text:span><text:span text:style-name="T31_2">Προϊσταµένη<text:s/></text:span><text:span text:style-name="T31_3">της<text:s/></text:span><text:span text:style-name="T31_4">Γραµµατείας</text:span></text:p>
      <text:p text:style-name="P32"><text:span text:style-name="T32_1">ΑΔΑ<text:s/>:</text:span></text:p>
      <text:p text:style-name="P33"><text:span text:style-name="T33_1">Π<text:s/>Ι<text:s/>Ν<text:s/>Α<text:s/>Κ<text:s/>Α<text:s/>Σ<text:s/>Δ<text:s/>Ι<text:s/>Α<text:s/>Ν<text:s/>Ο<text:s/>Μ<text:s/>Η<text:s/>Σ</text:span></text:p>
      <text:p text:style-name="P34"><text:span text:style-name="T34_1">Ι.<text:s/>ΑΠΟΔΕΚΤΕΣ<text:s/>ΓΙΑ<text:s/>ΕΝΕΡΓΕΙΑ</text:span></text:p>
      <text:p text:style-name="P35"><text:span text:style-name="T35_1">1.<text:s/>∆.Ο.Υ</text:span></text:p>
      <text:p text:style-name="P36"><text:span text:style-name="T36_1">α.<text:s/>∆.Ο.Υ.<text:s/>στις<text:s/>οποίες<text:s/>λειτουργούν<text:s/>Τµήµατα<text:s/>Ελέγχου<text:s/>και<text:s/>∆ικαστικού</text:span></text:p>
      <text:p text:style-name="P37"><text:span text:style-name="T37_1">β.<text:s/>∆.Ο.Υ.<text:s/>στις<text:s/>οποίες<text:s/>δεν<text:s/>λειτουργούν<text:s/>Τµήµατα<text:s/>Ελέγχου<text:s/>και<text:s/>∆ικαστικού</text:span></text:p>
      <text:p text:style-name="P38"><text:span text:style-name="T38_1">2.<text:s/>∆ιαπεριφερειακά<text:s/>Ελεγκτικά<text:s/>Κέντρα.<text:s/>(<text:s/>∆.Ε.Κ.)</text:span></text:p>
      <text:p text:style-name="P39"><text:span text:style-name="T39_1">3.<text:s/>Οικονοµικές<text:s/>Επιθεωρήσεις<text:s/>(<text:s/>Όλοι<text:s/>οι<text:s/>Οικ.<text:s/>Επιθεωρητές<text:s/>)</text:span></text:p>
      <text:p text:style-name="P40"><text:span text:style-name="T40_1">4.<text:s/>ΚΕΦΟΜΕΠ<text:s/>–<text:s/>ΚΕΜΕΕΠ</text:span></text:p>
      <text:p text:style-name="P41"><text:span text:style-name="T41_1">5.<text:s/>∆ιεύθυνση<text:s/>Υποστήριξης<text:s/>Ηλεκτρονικά<text:s/>Συναλλασσοµένων<text:s/>(<text:s/>e<text:s/>–<text:s/>υπηρεσίες<text:s/>)</text:span></text:p>
      <text:p text:style-name="P42"><text:span text:style-name="T42_1">(<text:s/>Με<text:s/>την<text:s/>παράκληση<text:s/>να<text:s/>αναρτηθεί<text:s/>στην<text:s/>ιστοσελίδα<text:s/>της<text:s/>Γ.Γ.∆.Ε.<text:s/>)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ίνακα<text:s/>Α’<text:s/>(<text:s/>πλην<text:s/>περίπτωσης<text:s/>4<text:s/>)</text:span></text:p>
      <text:p text:style-name="P45"><text:span text:style-name="T45_1">2.<text:s/>Νοµικό<text:s/>Συµβούλιο<text:s/>του<text:s/>Κράτους,<text:s/>Ακαδηµίας<text:s/>68,<text:s/>106<text:s/>78,<text:s/>Αθήνα</text:span></text:p>
      <text:p text:style-name="P46"><text:span text:style-name="T46_1">3.<text:s/>Κεντρική<text:s/>Υπηρεσία<text:s/>Σ.∆.Ο.Ε<text:s/>(<text:s/>∆/νση<text:s/>∆ιοικ.<text:s/>Υποστήριξης<text:s/>–<text:s/>Τµήµα<text:s/>∆’<text:s/>)</text:span></text:p>
      <text:p text:style-name="P47"><text:span text:style-name="T47_1">4.<text:s/>ΠΟΕ<text:s/>–<text:s/>∆.Ο.Υ,<text:s/>Λεωχάρους<text:s/>2,<text:s/>10562,<text:s/>Αθήνα</text:span></text:p>
      <text:p text:style-name="P48"><text:span text:style-name="T48_1">4.<text:s/>Περιοδικό<text:s/>«ΦΟΡΟΛΟΓΙΚΗ<text:s/>ΕΠΙΘΕΩΡΗΣΗ»,<text:s/>Οµήρου<text:s/>18,<text:s/>106<text:s/>72,<text:s/>Αθήνα</text:span></text:p>
      <text:p text:style-name="P49"><text:span text:style-name="T49_1">ΙΙΙ.<text:s/>ΕΣΩΤΕΡΙΚΗ<text:s/>ΔΙΑΝΟΜΗ</text:span></text:p>
      <text:p text:style-name="P50"><text:span text:style-name="T50_1">1.<text:s/>Γραφείο<text:s/>Υπουργού<text:s/>Οικονοµικών</text:span></text:p>
      <text:p text:style-name="P51"><text:span text:style-name="T51_1">2.<text:s/>Γραφείο<text:s/>Υφυπουργού<text:s/>Οικονοµικών</text:span></text:p>
      <text:p text:style-name="P52"><text:span text:style-name="T52_1">3.<text:s/>Γραφείο<text:s/>κ.<text:s/>Γεν.<text:s/>Γραµµατέα<text:s/>Φορολογικών<text:s/>&amp;<text:s/>Τελωνειακών<text:s/>Θεµάτων</text:span></text:p>
      <text:p text:style-name="P53"><text:span text:style-name="T53_1">4.<text:s/>Γραφείο<text:s/>κ.<text:s/>Ειδικού<text:s/>Γραµµατέα<text:s/>Σ.∆.Ο.Ε.</text:span></text:p>
      <text:p text:style-name="P54"><text:span text:style-name="T54_1">5.<text:s/>Προϊσταµένους<text:s/>Γεν.<text:s/>∆/νσεων<text:s/>:<text:s/>α)<text:s/>∆ιοικητικής<text:s/>Υποστήριξης,<text:s/>β)<text:s/>Φορολογικών<text:s/>Ελέγχων<text:s/>και<text:s/>Είσπραξης<text:s/>∆ηµοσίων<text:s/>Εσόδων</text:span></text:p>
      <text:p text:style-name="P55"><text:span text:style-name="T55_1">6.<text:s/>Γραφείο<text:s/>Επικοινωνίας<text:s/>και<text:s/>Πληροφόρησης<text:s/>Πολιτών<text:s/>(<text:s/>5<text:s/>αντίγραφα)</text:span></text:p>
      <text:p text:style-name="P56"><text:span text:style-name="T56_1">7.<text:s/>Γραφείο<text:s/>Τύπου<text:s/>και<text:s/>∆ηµοσίων<text:s/>Σχέσεων<text:s/>(10<text:s/>αντίγραφα)</text:span></text:p>
      <text:p text:style-name="P57"><text:span text:style-name="T57_1">8.<text:s/>∆ιεύθυνση<text:s/>Παρακολούθησης<text:s/>Νοµικών<text:s/>Υποθέσεων<text:s/>Ελέγχου<text:s/>και<text:s/>Αναγκαστικής</text:span></text:p>
      <text:p text:style-name="P58"><text:span text:style-name="T58_1">Είσπραξης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