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Η<text:s/>ΔΗΜ<text:s/>ΚΡ<text:s/>Ο<text:s/>ΕΙ<text:s/>Ι<text:s/>ΟΝΟ<text:s/>ΚΩΝ</text:span></text:p>
      <text:p text:style-name="P2"><text:span text:style-name="T2_1">ΕΝΙΚΗ<text:s/>ΓΡ<text:s/>ΕΙ<text:s/>ΗΜ<text:s/>ΣΙ<text:s/>Ν<text:s/>Ε<text:s/>ΟΔ<text:s/></text:span><text:span text:style-name="T2_2">Ν</text:span></text:p>
      <text:p text:style-name="P3"><text:span text:style-name="T3_1">ΕΝΙΚΗ<text:s/>Δ<text:s/>ΣΗ<text:s/>Ρ<text:s/>Λ<text:s/>ΓΙ<text:s/>Ω<text:s/>ΕΛ<text:s/>ΧΩ<text:s/>106<text:s/>ΣΠΡ<text:s/>Σ<text:s/>ΔΗΜ<text:s/>Ε<text:s/>Δ<text:s/>Ν</text:span></text:p>
      <text:p text:style-name="P4"><text:span text:style-name="T4_1">Ι<text:s/>ΣΗ<text:s/>Ε<text:s/>Χ<text:s/>Μ<text:s/>Μ<text:s/></text:span><text:span text:style-name="T4_2">χ<text:s/>η:<text:s/>ρ<text:s/>ερβ<text:s/>ς<text:s/></text:span><text:span text:style-name="T4_3">Σ<text:s/></text:span><text:span text:style-name="T4_4">χ<text:s/>δ<text:s/>0<text:s/>4<text:s/>λέ<text:s/>ν<text:s/>:<text:s/>1<text:s/>3<text:s/>5<text:s/>0<text:s/>1<text:s/>3375</text:span></text:p>
      <text:p text:style-name="P5"><text:span text:style-name="T5_1">α<text:s/>:<text:s/>οι<text:s/>π<text:s/>ίησ<text:s/>ς<text:s/>ο<text:s/>τ<text:s/>σ<text:s/>ς<text:s/>υ<text:s/>.Σ.Κ.<text:s/>κ<text:s/>τ<text:s/>κ<text:s/>μοδι<text:s/>τ<text:s/>τ<text:s/>α<text:s/>α<text:s/>κ<text:s/>α<text:s/>ε<text:s/>α<text:s/>ω<text:s/>ς<text:s/>σπρ<text:s/>ς<text:s/>α<text:s/>ν<text:s/>ρθή<text:s/>δ<text:s/>σ<text:s/>σφ<text:s/>ρά<text:s/>8<text:s/>στο<text:s/>μ<text:s/>σμ<text:s/>ε<text:s/>η<text:s/>κ<text:s/>κεφάλα<text:s/>ο<text:s/>τ<text:s/>φ<text:s/>α<text:s/>υγ<text:s/>α<text:s/>ίου.<text:s/></text:span><text:span text:style-name="T5_2">φ<text:s/>ι<text:s/>ά<text:s/>αρ<text:s/>άν<text:s/>,<text:s/>ς<text:s/>ο<text:s/>ού<text:s/>ρο<text:s/>σή<text:s/>ς<text:s/>ρι<text:s/>ν<text:s/>μ<text:s/>ομ<text:s/>ο<text:s/>υ<text:s/>ί<text:s/>άτου<text:s/>μ<text:s/>,<text:s/>α<text:s/>ν<text:s/>πο<text:s/>πό<text:s/>Γε<text:s/>ό<text:s/>Γρα<text:s/>τ<text:s/>ω<text:s/>Ε<text:s/>ν<text:s/>ων<text:s/>ο<text:s/>ο<text:s/>ε<text:s/>τ<text:s/>ρμ<text:s/>ότ<text:s/>ια<text:s/>θ<text:s/>αι<text:s/>ρό<text:s/>ό<text:s/>άς<text:s/>δ<text:s/>1<text:s/>άρθ<text:s/>αρ<text:s/>ν<text:s/>ε<text:s/>ς<text:s/>ρμ<text:s/>η<text:s/>ε<text:s/>ρώ<text:s/>ο<text:s/>γε<text:s/>ου<text:s/>πτ<text:s/>η<text:s/>,<text:s/>γων<text:s/>στ<text:s/>ό<text:s/>ς<text:s/>ο<text:s/>ν<text:s/>φ<text:s/>ών<text:s/>αι<text:s/>ν<text:s/>ρα<text:s/>η<text:s/>ε<text:s/>ο<text:s/>ο<text:s/>άς<text:s/>δι<text:s/>κ<text:s/>ατ<text:s/>ξ<text:s/>Ε<text:s/>Ε<text:s/>μο<text:s/>ατ<text:s/>λο<text:s/>ή<text:s/>ρά<text:s/>η<text:s/>γάν<text:s/>ο<text:s/>ε<text:s/>θ<text:s/>ρμ<text:s/>ότ<text:s/>ρώ<text:s/>ο<text:s/>γο<text:s/>Ε<text:s/>ο<text:s/>ρο<text:s/>κατ<text:s/>λ<text:s/>τ<text:s/>.<text:s/>ατ<text:s/>ν<text:s/>τ<text:s/>ω<text:s/>ρ<text:s/>ο<text:s/>αδ<text:s/>ασ<text:s/>σε<text:s/>ς<text:s/>αι<text:s/>ράξ<text:s/>ς<text:s/>ο<text:s/>άς<text:s/>αθ<text:s/>ιτ<text:s/>ε<text:s/>ν<text:s/>γκα<text:s/>σ<text:s/>η<text:s/>γωγή<text:s/>,<text:s/>α<text:s/>ου<text:s/>ι<text:s/>ατ<text:s/>λο<text:s/>ε<text:s/>ο<text:s/>άς<text:s/>αρ<text:s/>γρά<text:s/>ε<text:s/>ι<text:s/>έ<text:s/>πό<text:s/>γ<text:s/>τ<text:s/>σ<text:s/>αξ<text:s/>σ<text:s/>ς<text:s/>τ</text:span></text:p>
      <text:p text:style-name="P6"><text:span text:style-name="T6_1">ΓΕ<text:s/>ΚΗ<text:s/>Δ<text:s/>Τ<text:s/>Ο<text:s/>ΙΚΩ<text:s/>Ε<text:s/>&amp;<text:s/>Ε<text:s/>Σ<text:s/>Ρ<text:s/>Σ</text:span></text:p>
      <text:p text:style-name="P7"><text:span text:style-name="T7_1">Μ<text:s/>Ε<text:s/>Ο</text:span></text:p>
      <text:p text:style-name="P8"><text:span text:style-name="T8_1">υ<text:s/>μ<text:s/>έ<text:s/></text:span><text:span text:style-name="T8_2">αρ<text:s/></text:span><text:span text:style-name="T8_3">2<text:s/>ν<text:s/>μ<text:s/>τ<text:s/>Νο<text:s/>ο<text:s/>Σ<text:s/>ου<text:s/>τ<text:s/>άτου<text:s/></text:span><text:span text:style-name="T8_4">ΙΝ<text:s/>Δ<text:s/>Μ<text:s/>Σ</text:span></text:p>
      <text:p text:style-name="P9"><text:span text:style-name="T9_1">.<text:s/>ΟΔΕ<text:s/>ΤΕΣ<text:s/>ΓΙ<text:s/>ΕΡ<text:s/>ΕΙ</text:span><text:span text:style-name="T9_2">Ολες<text:s/>Υ<text:s/>α<text:s/>κτ<text:s/>ά<text:s/>α</text:span></text:p>
      <text:p text:style-name="P10"><text:span text:style-name="T10_1">Ι<text:s/>ΟΔΕ<text:s/>ΤΕΣ<text:s/>ΓΙ<text:s/>ΟΙΝΟΠΟΙ<text:s/>ΣΗ</text:span></text:p>
      <text:p text:style-name="P11"><text:span text:style-name="T11_1">ε<text:s/>ή<text:s/>Γρα<text:s/>τ<text:s/>ν<text:s/>λωτ<text:s/>Κ<text:s/>ό<text:s/>΄Ερ<text:s/>ς<text:s/>ο<text:s/>ς</text:span></text:p>
      <text:p text:style-name="P12"><text:span text:style-name="T12_1">ν<text:s/>γο<text:s/>2<text:s/>Κ<text:s/>1<text:s/>ο<text:s/>γε<text:s/>ο<text:s/>πτ<text:s/>,<text:s/>γων<text:s/>ς,<text:s/>ο<text:s/>ν<text:s/>φ<text:s/>ν<text:s/>&amp;<text:s/>τ<text:s/>νε<text:s/>ή<text:s/>Γρα<text:s/>τ<text:s/>ο<text:s/>ίο<text:s/>Ο<text:s/>ών<text:s/>Λ<text:s/>αρ<text:s/>ασ<text:s/>ν</text:span></text:p>
      <text:p text:style-name="P13"><text:span text:style-name="T13_1">ν<text:s/>γο<text:s/>2<text:s/>Κ<text:s/>8<text:s/>αν<text:s/>λή<text:s/>μ<text:s/>ρα<text:s/>ν<text:s/>Ε<text:s/>ό<text:s/>ων<text:s/>Κ<text:s/>υ<text:s/>μων<text:s/>(Π.Ο.<text:s/>.Ε.<text:s/>)</text:span></text:p>
      <text:p text:style-name="P14"><text:span text:style-name="T14_1">χ<text:s/>Κ<text:s/>7<text:s/>0<text:s/>Ηρά<text:s/>λε<text:s/>ο<text:s/>Π<text:s/>ε<text:s/>ακέ<text:s/>.<text:s/>.<text:s/>ε<text:s/>ή<text:s/>ν<text:s/>Ο<text:s/>ρ<text:s/>ν<text:s/>Ε<text:s/>ρ<text:s/>Υ<text:s/>η<text:s/>ε<text:s/>ν</text:span></text:p>
      <text:p text:style-name="P15"><text:span text:style-name="T15_1">ο<text:s/>ιθε<text:s/>ο<text:s/>ο<text:s/>Ο<text:s/>.<text:s/>ιθ/<text:s/>ομ<text:s/>Σ<text:s/>Κ<text:s/>ά</text:span></text:p>
      <text:p text:style-name="P16"><text:span text:style-name="T16_1">α<text:s/>ς<text:s/>Χ<text:s/>ο<text:s/>7<text:s/>ό<text:s/>Γρα<text:s/>ε<text:s/>ο<text:s/>ομ<text:s/>κού<text:s/>Σ<text:s/>ο<text:s/>Φ<text:s/>ο<text:s/>ί<text:s/>ς<text:s/>δ<text:s/>ας<text:s/>6<text:s/>&amp;<text:s/>Χ<text:s/>ο<text:s/>τ<text:s/>κρατ<text:s/>ς</text:span></text:p>
      <text:p text:style-name="P17"><text:span text:style-name="T17_1">ό<text:s/>Επ<text:s/>ο<text:s/>Ε<text:s/>ι<text:s/>ρ<text:s/>τ<text:s/>ς<text:s/>τ<text:s/>ν<text:s/>Τα<text:s/>τ<text:s/>ών<text:s/>η<text:s/>ών<text:s/>κασ<text:s/>ν<text:s/>ΟΕ<text:s/>Ο<text:s/>Υ<text:s/></text:span><text:span text:style-name="T17_2">ερ<text:s/>οδ<text:s/>ό<text:s/>ο<text:s/>ι</text:span><text:span text:style-name="T17_3"><text:s/>Ε<text:s/>ρη<text:s/></text:span><text:span text:style-name="T17_4">Ι<text:s/>.<text:s/>ΩΤ<text:s/>ΚΗ<text:s/>ΔΙ<text:s/>ΜΗ</text:span></text:p>
      <text:p text:style-name="P18"><text:span text:style-name="T18_1">ραφ<text:s/>Γε<text:s/>Γρα<text:s/>τ<text:s/>ν<text:s/>Ε<text:s/>ν<text:s/>ραφ<text:s/>πλ.<text:s/>Γε<text:s/>ι<text:s/>ο<text:s/>ι<text:s/>ώ<text:s/>Ε<text:s/>έ<text:s/>χ<text:s/>&amp;<text:s/>αξ<text:s/>ν<text:s/>ν</text:span></text:p>
      <text:p text:style-name="P19"><text:span text:style-name="T19_1">Ε<text:s/>ι<text:s/>κο<text:s/>Σ<text:s/>Ε<text:s/>έ<text:s/>χ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