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font-style="italic" style:font-style-asian="italic" style:font-style-complex="italic" fo:language="el" fo:language-asian="el"/>
    </style:style>
    <style:style style:name="T14_3" style:family="text">
      <style:text-properties fo:language="el" fo:language-asian="el"/>
    </style:style>
    <style:style style:name="T14_4" style:family="text">
      <style:text-properties fo:font-style="italic" style:font-style-asian="italic" style:font-style-complex="italic" fo:language="el" fo:language-asian="el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5" style:family="text">
      <style:text-properties fo:language="el" fo:language-asian="el" style:text-underline-style="solid" style:text-underline-color="font-color"/>
    </style:style>
    <style:style style:name="T19_6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style:text-underline-style="solid" style:text-underline-color="font-color"/>
    </style:style>
    <style:style style:name="T57_3" style:family="text">
      <style:text-properties fo:language="el" fo:language-asian="el"/>
    </style:style>
    <style:style style:name="T57_4" style:family="text">
      <style:text-properties fo:language="el" fo:language-asian="el" style:text-underline-style="solid" style:text-underline-color="font-color"/>
    </style:style>
    <style:style style:name="T57_5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style:text-underline-style="solid" style:text-underline-color="font-color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style:text-underline-style="solid" style:text-underline-color="font-color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style:text-position="super 58%" fo:font-size="15pt" style:font-size-asian="15pt" style:font-size-complex="15pt" fo:language="el" fo:language-asian="el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style:text-underline-style="solid" style:text-underline-color="font-color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ΔΙΕΥΘΥΝΣΗ<text:s/>ΕΠΙΛΥΣΗΣ<text:s/>ΔΙΑΦΟΡΩΝ<text:s/>ΥΠΟΔΙΕΥΘΥΝΣΗ<text:s/>ΝΟΜΙΚΩΝ<text:s/>ΘΕΜΑΤΩΝ</text:span></text:p>
      <text:h text:style-name="P4" text:outline-level="1"><text:span text:style-name="T4_1">ΤΜΗΜΑ<text:s/></text:span></text:h>
      <text:h text:style-name="P5" text:outline-level="1"><text:span text:style-name="T5_1">Β1</text:span></text:h>
      <text:p text:style-name="P6"><text:span text:style-name="T6_1">Τηλέφωνα:<text:s/>210-<text:s/>9586151,<text:s/>9578710,<text:s/>9576883,<text:s/>9525111</text:span></text:p>
      <text:p text:style-name="P7"><text:span text:style-name="T7_1">Ταχ.<text:s/>∆/νση:<text:s/>Αριστογείτονος<text:s/>19,<text:s/>Καλλιθέα</text:span></text:p>
      <text:p text:style-name="P8"><text:span text:style-name="T8_1">Ταχ.<text:s/>Κωδ.<text:s/>:<text:s/>17671<text:s/>–<text:s/>Αθήνα</text:span></text:p>
      <text:p text:style-name="P9"><text:span text:style-name="T9_1">e-mail:<text:s/></text:span><text:span text:style-name="T9_2"><text:a xlink:type="simple" xlink:href="mailto:yee.ny@mofadm.gr"><text:span text:style-name="T9_3">yee.ny@mofadm.gr</text:span></text:a></text:span></text:p>
      <text:p text:style-name="P10"><text:span text:style-name="T10_1">ΘΕΜΑ:<text:s/>«Παροχή<text:s/>οδηγιών<text:s/>για<text:s/>την<text:s/>εφαρµογή<text:s/>των<text:s/>διατάξεων<text:s/>του<text:s/>άρθρου<text:s/>63<text:s/>του<text:s/>ν.<text:s/>4174/2013<text:s/>(ΦΕΚ<text:s/>Α΄<text:s/>170/26.07.2013)<text:s/></text:span><text:span text:style-name="T10_2">«</text:span><text:span text:style-name="T10_3">Ειδική<text:s/>Διοικητική<text:s/>Διαδικασία<text:s/>–<text:s/>Ενδικοφανής<text:s/>προσφυγή»,<text:s/>όπως<text:s/>τροποποιήθηκε<text:s/>µε<text:s/>το<text:s/>άρθρο<text:s/>49<text:s/>του<text:s/>ν.<text:s/>4223/2013<text:s/>(ΦΕΚ<text:s/>A΄<text:s/>287/31.12.2013)<text:s/>για<text:s/>την<text:s/>διαδικασία<text:s/>υποβολής<text:s/>και<text:s/>εξέτασης<text:s/>ενδικοφανών<text:s/>προσφυγών<text:s/>από<text:s/>τη<text:s/>Διεύθυνση<text:s/>Επίλυσης<text:s/>Διαφορών»</text:span></text:p>
      <text:p text:style-name="P11"><text:span text:style-name="T11_1">Μετά<text:s/>τις<text:s/>µε<text:s/>αριθµό<text:s/>∆6Α<text:s/>1198069<text:s/>ΕΞ<text:s/>2013/30-12-2013<text:s/>(ΦΕΚ<text:s/>B΄<text:s/>3367/31.12.2013)<text:s/>και<text:s/>ΠΟΛ<text:s/>1002/31.12.2013<text:s/>(ΦΕΚ<text:s/>Β΄<text:s/>55/16.01.2014)<text:s/>αποφάσεις<text:s/>του<text:s/>Γενικού<text:s/>Γραµµατέα<text:s/>της<text:s/>Γενικής<text:s/>Γραµµατείας<text:s/>∆ηµοσίων<text:s/>Εσόδων<text:s/>µε<text:s/>τις<text:s/>οποίες,<text:s/>αφού<text:s/>µετονοµάστηκε<text:s/>η<text:s/>Υπηρεσία<text:s/>Εσωτερικής<text:s/>Επανεξέτασης<text:s/>σε<text:s/>∆ιεύθυνση<text:s/>Επίλυσης<text:s/>∆ιαφορών,<text:s/>ανακαθορίστηκε<text:s/>η<text:s/>εσωτερική<text:s/>διάρθρωση<text:s/>και<text:s/>οι<text:s/>αρµοδιότητές<text:s/>της<text:s/>και<text:s/>προσδιορίστηκαν<text:s/>οι<text:s/>λεπτοµέρειες<text:s/>για<text:s/>τη<text:s/>λειτουργία<text:s/>της,<text:s/>την<text:s/>εφαρµοστέα<text:s/>διαδικασία<text:s/>και<text:s/>τον<text:s/>τρόπο<text:s/>έκδοσης<text:s/>των<text:s/>αποφάσεών<text:s/>της,<text:s/>σύµφωνα<text:s/>µε<text:s/>τις<text:s/>διατάξεις<text:s/>του<text:s/>άρθρου<text:s/>63<text:s/>του<text:s/>ν.<text:s/>4174/2013<text:s/>(Α΄<text:s/>170/26.07.2013)<text:s/>«Ειδική<text:s/>∆ιοικητική<text:s/>∆ιαδικασία<text:s/>–<text:s/>Ενδικοφανής<text:s/>προσφυγή»,<text:s/>όπως<text:s/>τροποποιήθηκε<text:s/>µε<text:s/>το<text:s/>άρθρο<text:s/>49<text:s/>του<text:s/>ν.<text:s/>4223/2013<text:s/>(ΦΕΚ<text:s/>A΄<text:s/>287/31.12.2013)<text:s/>παρέχουµε<text:s/>τις<text:s/>ακόλουθες<text:s/>οδηγίες<text:s/>και<text:s/>παρακαλούµε<text:s/>για<text:s/>την<text:s/>ορθή<text:s/>και<text:s/>οµοιόµορφη<text:s/>εφαρµογή<text:s/>τους:</text:span></text:p>
      <text:p text:style-name="P12"><text:span text:style-name="T12_1">Α.<text:s/>Ειδική<text:s/>Διοικητική<text:s/>Διαδικασία<text:s/>ενδικοφανούς<text:s/>προσφυγής<text:s/>ενώπιον<text:s/>της<text:s/>Διεύθυνσης<text:s/>Επίλυσης<text:s/>Διαφορών</text:span></text:p>
      <text:p text:style-name="P13"><text:span text:style-name="T13_1">1.<text:s/>Σε<text:s/>ενδικοφανή<text:s/>προσφυγή<text:s/>ενώπιον<text:s/>της<text:s/>∆ιεύθυνσης<text:s/>Επίλυσης<text:s/>∆ιαφορών<text:s/>υπόκεινται<text:s/>εν<text:s/>όλω<text:s/>ή<text:s/>εν<text:s/>µέρει<text:s/>οι<text:s/>πράξεις,<text:s/>ρητές<text:s/>ή<text:s/>σιωπηρές,<text:s/>που<text:s/>εκδίδονται<text:s/>από<text:s/>τη<text:s/>Φορολογική<text:s/>Αρχή<text:s/>ή<text:s/>συντελούνται<text:s/>από<text:s/>1.1.2014<text:s/>και<text:s/>εφεξής<text:s/>και<text:s/>εµπίπτουν<text:s/>στο<text:s/>πεδίο<text:s/>εφαρµογής<text:s/>του<text:s/>Κώδικα<text:s/>Φορολογικής<text:s/>∆ιαδικασίας<text:s/>(άρθρο<text:s/>2<text:s/>ν.<text:s/>4174/2013,<text:s/>όπως<text:s/>τροποποιήθηκε<text:s/>και<text:s/>ισχύει),<text:s/>µε<text:s/>την<text:s/>εξαίρεση<text:s/>που<text:s/>προβλέπεται<text:s/>µέχρι<text:s/>1.1.2015<text:s/>(σύµφωνα<text:s/>µε<text:s/>την<text:s/>παρ.<text:s/>29<text:s/>του<text:s/>αρθ.<text:s/>66<text:s/>του<text:s/>Κ.Φ.∆.)<text:s/>για<text:s/>τις<text:s/>πράξεις<text:s/>κληρονοµιών,<text:s/>δωρεών<text:s/>και<text:s/>γονικών<text:s/>παροχών,<text:s/>οι<text:s/>οποίες<text:s/>εφόσον<text:s/>εκδόθηκαν<text:s/>µετά<text:s/>την<text:s/>1.1.2014<text:s/></text:span><text:span text:style-name="T13_2">θα<text:s/>προσβάλλονται<text:s/>απευθείας<text:s/>στα<text:s/>Διοικητικά<text:s/>Δικαστήρια</text:span><text:span text:style-name="T13_3">.</text:span></text:p>
      <text:p text:style-name="P14"><text:span text:style-name="T14_1">Ως<text:s/>εκ<text:s/>τούτου,<text:s/>η<text:s/>Φορολογική<text:s/>Αρχή,<text:s/>για<text:s/>όλες<text:s/>τις<text:s/>λοιπές<text:s/>πράξεις<text:s/>που<text:s/>εκδίδονται<text:s/>µετά<text:s/>την<text:s/>ως<text:s/>άνω<text:s/>ηµεροµηνία,<text:s/>υποχρεούται<text:s/>να<text:s/>αναγράφει<text:s/>επί<text:s/>του<text:s/>σώµατος<text:s/>αυτών,<text:s/>ότι<text:s/>«</text:span><text:span text:style-name="T14_2">σε<text:s/>περίπτωση<text:s/>αµφισβήτησής<text:s/>της,<text:s/>ο<text:s/>υπόχρεος<text:s/>πρέπει<text:s/>να<text:s/>υποβάλει,<text:s/>δια<text:s/>της<text:s/>αρµόδιας<text:s/>φορολογικής<text:s/>αρχής<text:s/>που<text:s/>την<text:s/>εξέδωσε,<text:s/>ενδικοφανή<text:s/>προσφυγή<text:s/>ενώπιον<text:s/>της<text:s/>∆ιεύθυνσης<text:s/>Επίλυσης<text:s/>∆ιαφορών<text:s/>εντός<text:s/>προθεσµίας<text:s/>30<text:s/>ηµερών<text:s/>από<text:s/>την<text:s/>κοινοποίησή<text:s/>της</text:span><text:span text:style-name="T14_3">»,<text:s/>καθώς<text:s/>και<text:s/>το<text:s/>ότι<text:s/>«</text:span><text:span text:style-name="T14_4">είναι<text:s/>απαράδεκτη<text:s/>η<text:s/>προσφυγή<text:s/>απευθείας<text:s/>στα<text:s/>τακτικά<text:s/>διοικητικά<text:s/>δικαστήρια<text:s/>κατά<text:s/>της<text:s/>πράξης</text:span><text:span text:style-name="T14_5">».</text:span></text:p>
      <text:p text:style-name="P15"><text:span text:style-name="T15_1">2.<text:s/>Η<text:s/>ενδικοφανής<text:s/>προσφυγή<text:s/>και<text:s/>το<text:s/>αίτηµα<text:s/>αναστολής<text:s/>πρέπει<text:s/>να<text:s/>αναφέρουν<text:s/>όλους<text:s/>τους<text:s/>λόγους<text:s/>και<text:s/>τα<text:s/>έγγραφα<text:s/>στα<text:s/>οποία<text:s/>ο<text:s/>υπόχρεος<text:s/>βασίζει<text:s/>το<text:s/>αίτηµά<text:s/>του,<text:s/>τα<text:s/>οποία<text:s/>συνυποβάλλονται<text:s/>µε<text:s/>την<text:s/>προσφυγή.</text:span></text:p>
      <text:p text:style-name="P16"><text:span text:style-name="T16_1">Επισηµαίνεται<text:s/>ότι<text:s/>στην<text:s/>προσφυγή<text:s/>πρέπει<text:s/>να<text:s/>συµπεριλαµβάνονται<text:s/>οπωσδήποτε<text:s/>τα<text:s/>στοιχεία<text:s/>επικοινωνίας<text:s/>µε<text:s/>τον<text:s/>αιτούντα<text:s/>(δηλαδή<text:s/>ταχυδροµική<text:s/>διεύθυνση<text:s/>και<text:s/>διεύθυνση<text:s/>ηλεκτρονικού<text:s/>ταχυδροµείου,<text:s/>όπου<text:s/>και<text:s/>µόνο<text:s/>θα<text:s/>κοινοποιείται<text:s/>η<text:s/>απόφαση<text:s/>της<text:s/>∆ιεύθυνσης<text:s/>Επίλυσης<text:s/>∆ιαφορών),<text:s/>καθώς<text:s/>και<text:s/>τα<text:s/>στοιχεία<text:s/>του<text:s/>αντικλήτου,<text:s/>εφόσον<text:s/>ορίζεται<text:s/>από<text:s/>τον<text:s/>προσφεύγοντα.<text:s/>Σηµειώνεται<text:s/>ότι<text:s/>υπόχρεα<text:s/>φυσικά<text:s/>και<text:s/>νοµικά<text:s/>πρόσωπα,<text:s/>που<text:s/>δεν<text:s/>έχουν<text:s/>την<text:s/>κατοικία<text:s/>ή<text:s/>την<text:s/>έδρα<text:s/>τους<text:s/>στην<text:s/>Περιφέρεια<text:s/>Αττικής,<text:s/>οφείλουν<text:s/>κατ’<text:s/>αρχήν<text:s/>να<text:s/>διορίζουν<text:s/>αντίκλητο<text:s/>που<text:s/>να<text:s/>έχει<text:s/>την<text:s/>κατοικία<text:s/>ή<text:s/>το<text:s/>χώρο<text:s/>εργασίας<text:s/>του<text:s/>εντός<text:s/>αυτής,<text:s/></text:span><text:span text:style-name="T16_2">όµως<text:s/>αυτό<text:s/>δεν<text:s/>αποτελεί<text:s/>προϋπόθεση<text:s/>του<text:s/>παραδεκτού<text:s/>της<text:s/>ενδικοφανούς<text:s/>προσφυγής</text:span><text:span text:style-name="T16_3"><text:s/>και,<text:s/>σε<text:s/>κάθε<text:s/>περίπτωση,<text:s/>η<text:s/>προσφυγή<text:s/>εξετάζεται<text:s/>αδιακρίτως<text:s/>αν<text:s/>έχει<text:s/>ορισθεί<text:s/>ή<text:s/>δεν<text:s/>έχει<text:s/>ορισθεί<text:s/>αντίκλητος<text:s/>εντός<text:s/>Αττικής.<text:s/></text:span><text:span text:style-name="T16_4">Συνεπώς,<text:s/>οι<text:s/>φορολογικές<text:s/>αρχές,<text:s/>αφού<text:s/>επισηµάνουν<text:s/>τη<text:s/>σχετική<text:s/>έλλειψη<text:s/>στον<text:s/>προσφεύγοντα,<text:s/>υποχρεούνται<text:s/>να<text:s/>παραλαµβάνουν<text:s/>τις<text:s/>ενδικοφανείς<text:s/>προσφυγές,<text:s/>ακόµα<text:s/>και<text:s/>στην<text:s/>περίπτωση<text:s/>που<text:s/>δεν<text:s/>ορίζεται<text:s/>αντίκλητος<text:s/>εντός<text:s/>Αττικής,<text:s/>εφόσον<text:s/>πληρούνται<text:s/>οι<text:s/>λοιπές<text:s/>προϋποθέσεις.</text:span></text:p>
      <text:p text:style-name="P17"><text:span text:style-name="T17_1">3.<text:s/>Ο<text:s/>υπόχρεος,<text:s/>µε<text:s/>το<text:s/>αίτηµά<text:s/>του,<text:s/>υποβάλλει<text:s/>ταυτόχρονα<text:s/>στην<text:s/>αρµόδια<text:s/>φορολογική<text:s/>αρχή<text:s/>και<text:s/>ηλεκτρονικό<text:s/>φάκελο<text:s/>µε<text:s/>τα<text:s/>ως<text:s/>άνω<text:s/>έγγραφα<text:s/>σε<text:s/>µαγνητική<text:s/>µορφή<text:s/>ή<text:s/>σε<text:s/>οποιαδήποτε<text:s/>αναγνώσιµη<text:s/>µορφή<text:s/>ηλεκτρονικού<text:s/>αρχείου,<text:s/>µαζί<text:s/>µε<text:s/>υπεύθυνη<text:s/>δήλωση<text:s/>του<text:s/>άρθρου<text:s/>8<text:s/>ν.<text:s/>1599/1986,<text:s/>ότι<text:s/>αυτά<text:s/>αποτελούν<text:s/>το<text:s/>ακριβές<text:s/>περιεχόµενο<text:s/>των<text:s/>εγγράφων<text:s/>που<text:s/>έχουν<text:s/>υποβληθεί.</text:span></text:p>
      <text:p text:style-name="P18"><text:span text:style-name="T18_1">Β.<text:s/>Υποχρεώσεις<text:s/>της<text:s/>φορολογικής<text:s/>αρχής</text:span></text:p>
      <text:p text:style-name="P19"><text:span text:style-name="T19_1">1.<text:s/>Η<text:s/>αρµόδια<text:s/>φορολογική<text:s/>αρχή<text:s/>στην<text:s/>οποία<text:s/>υποβάλλεται<text:s/>η<text:s/>ενδικοφανής<text:s/>προσφυγή,<text:s/></text:span><text:span text:style-name="T19_2">υποχρεούται</text:span><text:span text:style-name="T19_3"><text:s/>να<text:s/>τη<text:s/>διαβιβάσει<text:s/>στη<text:s/>∆ιεύθυνση<text:s/>Επίλυσης<text:s/>∆ιαφορών,<text:s/>µαζί<text:s/>µε<text:s/>τον<text:s/>πλήρη<text:s/>φάκελο<text:s/>της<text:s/>υπόθεσης<text:s/></text:span><text:span text:style-name="T19_4">άµεσα<text:s/></text:span><text:span text:style-name="T19_5">και<text:s/>πάντως<text:s/>όχι<text:s/>αργότερα<text:s/>από<text:s/>επτά<text:s/>(7)<text:s/>ηµέρες</text:span><text:span text:style-name="T19_6"><text:s/>µετά<text:s/>από<text:s/>την<text:s/>κατάθεσή<text:s/>της,<text:s/>όπως<text:s/>ορίζεται<text:s/>και<text:s/>στη<text:s/>διάταξη<text:s/>της<text:s/>παρ.<text:s/>2<text:s/>του<text:s/>αρθ.<text:s/>63<text:s/>του<text:s/>Κ.Φ.∆.,<text:s/>διότι<text:s/>σε<text:s/>αντίθετη<text:s/>περίπτωση<text:s/>δυσχεραίνεται<text:s/>ανυπέρβλητα<text:s/>το<text:s/>έργο<text:s/>της<text:s/>υπηρεσίας.</text:span></text:p>
      <text:p text:style-name="P20"><text:span text:style-name="T20_1">2.<text:s/>Για<text:s/>το<text:s/>λόγο<text:s/>αυτό,<text:s/>ο<text:s/>Προϊστάµενος<text:s/>της<text:s/>αρµόδιας<text:s/>φορολογικής<text:s/>αρχής,<text:s/>µετά<text:s/>την<text:s/>υποβολή<text:s/>της<text:s/>ενδικοφανούς<text:s/>προσφυγής,<text:s/>ορίζει<text:s/>αµελλητί<text:s/>υπάλληλο,<text:s/>ο<text:s/>οποίος<text:s/>καθίσταται<text:s/>υπεύθυνος<text:s/>για<text:s/>τη<text:s/>συγκρότηση<text:s/>του<text:s/>σχετικού<text:s/>φακέλου<text:s/>(φυσικού<text:s/>και<text:s/>ηλεκτρονικού)<text:s/>καθώς<text:s/>και<text:s/>για<text:s/>τη<text:s/>σύνταξη<text:s/>αιτιολογηµένων<text:s/>απόψεων<text:s/>της<text:s/>φορολογικής<text:s/>αρχής<text:s/>επί<text:s/>των<text:s/>ισχυρισµών<text:s/>που<text:s/>προβάλλει<text:s/>ο<text:s/>υπόχρεος<text:s/>στην<text:s/>ασκηθείσα<text:s/>ενδικοφανή<text:s/>προσφυγή<text:s/>του<text:s/>και<text:s/>για<text:s/>την<text:s/>παροχή<text:s/>τυχόν<text:s/>πληροφοριών<text:s/>στη<text:s/>∆ιεύθυνση<text:s/>Επίλυσης<text:s/>∆ιαφορών<text:s/>επί<text:s/>του<text:s/>αιτήµατος<text:s/>αναστολής<text:s/>καταβολής<text:s/>του<text:s/>πενήντα<text:s/>τοις<text:s/>εκατό<text:s/>(50%)<text:s/>του<text:s/>αµφισβητούµενου<text:s/>ποσού<text:s/>της<text:s/>πράξης.<text:s/>Στο<text:s/>έγγραφο<text:s/>αυτό<text:s/>θα<text:s/>περιλαµβάνονται<text:s/>οι<text:s/>απόψεις<text:s/>της<text:s/>φορολογικής<text:s/>αρχής<text:s/></text:span><text:span text:style-name="T20_2">διακεκριµένα<text:s/>ανά<text:s/>προβαλλόµενο<text:s/>λόγο<text:s/>και<text:s/>ισχυρισµό<text:s/>του<text:s/>υπόχρεου</text:span><text:span text:style-name="T20_3">,<text:s/>όπως<text:s/>ακριβώς<text:s/>αναφέρονται<text:s/>στην<text:s/>ενδικοφανή<text:s/>προσφυγή.</text:span></text:p>
      <text:p text:style-name="P21"><text:span text:style-name="T21_1">3.<text:s/>Σε<text:s/>περίπτωση<text:s/>που<text:s/>διαπιστώνονται<text:s/>ελλείψεις<text:s/>είτε<text:s/>ως<text:s/>προς<text:s/>το<text:s/>έγγραφο<text:s/>των<text:s/>απόψεων<text:s/>της<text:s/>φορολογικής<text:s/>αρχής<text:s/>είτε<text:s/>ως<text:s/>προς<text:s/>το<text:s/>περιεχόµενο<text:s/>του<text:s/>φακέλου<text:s/>της<text:s/>υπόθεσης,<text:s/>η<text:s/>αρµόδια<text:s/>φορολογική<text:s/>αρχή<text:s/>(∆.Ο.Υ.<text:s/>–<text:s/>Ελεγκτικό<text:s/>Κέντρο)<text:s/>ή<text:s/>Περιφερειακή<text:s/>Υπηρεσία<text:s/>του<text:s/>Σ.∆.Ο.Ε.<text:s/>υποχρεούται<text:s/>για<text:s/>την<text:s/>συµπλήρωση<text:s/>και<text:s/>την<text:s/>εκ<text:s/>νέου<text:s/>αποστολή<text:s/>των<text:s/>σχετικών<text:s/>εγγράφων<text:s/>στη<text:s/>∆ιεύθυνση<text:s/>Επίλυσης<text:s/>∆ιαφορών,<text:s/>εντός<text:s/>δεσµευτικής<text:s/>προθεσµίας<text:s/>τριών<text:s/>(3)<text:s/>εργασίµων<text:s/>ηµερών<text:s/>από<text:s/>τη<text:s/>σχετική<text:s/>ειδοποίηση<text:s/>της<text:s/>∆ιεύθυνσης<text:s/>Επίλυσης<text:s/>∆ιαφορών.<text:s/>Η<text:s/>επικοινωνία<text:s/>και<text:s/>η<text:s/>εν<text:s/>γένει<text:s/>αλληλογραφία<text:s/>µεταξύ<text:s/>∆ιεύθυνσης<text:s/>Επίλυσης<text:s/>∆ιαφορών<text:s/>και<text:s/>αρµόδιας<text:s/>φορολογικής<text:s/>αρχής<text:s/>στις<text:s/>περιπτώσεις<text:s/>αυτές,<text:s/>γίνεται<text:s/>µέσω<text:s/>ηλεκτρονικού<text:s/>ταχυδροµείου,<text:s/>τηλεοµοιοτυπίας<text:s/>ή<text:s/>µε<text:s/>κάθε<text:s/>πρόσφορο<text:s/>µέσο.</text:span></text:p>
      <text:p text:style-name="P22"><text:span text:style-name="T22_1">4.<text:s/>Συνεπώς,<text:s/>στις<text:s/>περιπτώσεις<text:s/>που<text:s/>η<text:s/>φορολογική<text:s/>αρχή<text:s/>που<text:s/>εξέδωσε<text:s/>την<text:s/>προσβαλλόµενη<text:s/>πράξη<text:s/>είναι<text:s/>διαφορετική<text:s/>από<text:s/>την<text:s/>υπηρεσία<text:s/>που<text:s/>διενήργησε<text:s/>τον<text:s/>έλεγχο,<text:s/>ο<text:s/>Προϊστάµενος<text:s/>της<text:s/>φορολογικής<text:s/>αρχής<text:s/>δύναται<text:s/>προηγουµένως<text:s/>να<text:s/>αιτείται<text:s/>ο<text:s/>ίδιος<text:s/>από<text:s/>την<text:s/>τελευταία<text:s/>την<text:s/>παροχή<text:s/>σχετικών<text:s/>διευκρινίσεων,<text:s/>πληροφοριών<text:s/>ή<text:s/>στοιχείων,<text:s/>εφόσον<text:s/>από<text:s/>την<text:s/>εκτίµηση<text:s/>των<text:s/>ισχυρισµών<text:s/>του<text:s/>υπόχρεου<text:s/>ή<text:s/>από<text:s/>άλλους<text:s/>λόγους,<text:s/>µε<text:s/>αφορµή<text:s/>την<text:s/>άσκηση<text:s/>της<text:s/>ενδικοφανούς<text:s/>προσφυγής,<text:s/>αυτά<text:s/>κρίνονται<text:s/>απαραίτητα<text:s/>για<text:s/>τη<text:s/>συγκρότηση<text:s/>του<text:s/>φακέλου<text:s/>της<text:s/>υπόθεσης<text:s/>σύµφωνα<text:s/>µε<text:s/>τα<text:s/>οριζόµενα<text:s/>στην<text:s/>παρούσα<text:s/>απόφαση.<text:s/>Στις<text:s/>περιπτώσεις<text:s/>αυτές<text:s/>οι<text:s/>αρµόδιες<text:s/>ελεγκτικές<text:s/>υπηρεσίες<text:s/>που<text:s/>διενήργησαν<text:s/>τον<text:s/>έλεγχο<text:s/>οφείλουν<text:s/>να<text:s/>ανταποκρίνονται<text:s/>άµεσα<text:s/>και<text:s/>κατά<text:s/>προτεραιότητα,<text:s/>προκειµένου<text:s/>να<text:s/>διεκπεραιώνεται<text:s/>εµπρόθεσµα<text:s/>η<text:s/>αποστολή<text:s/>του<text:s/>φακέλου<text:s/>της<text:s/>ενδικοφανούς<text:s/>προσφυγής<text:s/>στην<text:s/>∆ιεύθυνση<text:s/>Επίλυσης<text:s/>∆ιαφορών,<text:s/>έτσι<text:s/>ώστε<text:s/>να<text:s/>µην<text:s/>παρακωλύεται<text:s/>το<text:s/>έργο<text:s/>της,<text:s/>ειδικά<text:s/>όσον<text:s/>αφορά<text:s/>την<text:s/>εξέταση<text:s/>των<text:s/>αιτηµάτων<text:s/>αναστολής<text:s/>εντός<text:s/>του<text:s/>δεσµευτικού<text:s/>20ηµέρου.</text:span></text:p>
      <text:p text:style-name="P23"><text:span text:style-name="T23_1">5.<text:s/>Ο<text:s/>υπάλληλος<text:s/>που<text:s/>ορίσθηκε,<text:s/>µεριµνά<text:s/>για<text:s/>τη<text:s/>συγκρότηση<text:s/>του<text:s/>φυσικού<text:s/>φακέλου<text:s/>που<text:s/>περιλαµβάνει<text:s/>τα<text:s/>οικεία<text:s/>έγγραφα<text:s/>(αντίγραφα-<text:s/>τα<text:s/>πρωτότυπα<text:s/>θα<text:s/>παραµείνουν<text:s/>στην<text:s/>εκδούσα<text:s/>φορολογική<text:s/>αρχή)<text:s/>και<text:s/>τα<text:s/>στοιχεία<text:s/>της<text:s/>υπόθεσης,<text:s/>προκειµένου<text:s/>αυτά<text:s/>να<text:s/>αποσταλούν<text:s/>στην<text:s/>∆ιεύθυνση<text:s/>Επίλυσης<text:s/>∆ιαφορών<text:s/>εντός<text:s/>των<text:s/>κατά<text:s/>τα<text:s/>ως<text:s/>άνω<text:s/>οριζοµένων<text:s/>προθεσµιών.<text:s/>Κατά<text:s/>την<text:s/>αποστολή<text:s/>του<text:s/>φακέλου<text:s/>της<text:s/>υπόθεσης<text:s/>ο<text:s/>αρµόδιος<text:s/>υπάλληλος<text:s/>καταρτίζει<text:s/>και<text:s/>επισυνάπτει<text:s/>σε<text:s/>αυτόν<text:s/>αναλυτική<text:s/>κατάσταση<text:s/>στην<text:s/>οποία<text:s/>καταγράφονται<text:s/>τα<text:s/>έγγραφα<text:s/>που<text:s/>συµπεριλαµβάνει<text:s/>ο<text:s/>φάκελος<text:s/>της<text:s/>υπόθεσης.<text:s/>Σηµειώνεται<text:s/>ότι<text:s/>σύµφωνα<text:s/>µε<text:s/>το<text:s/>ισχύον<text:s/>δικονοµικό<text:s/>σύστηµα,<text:s/>αλλά<text:s/>και<text:s/>από<text:s/>σχετική<text:s/>διάταξη<text:s/>που<text:s/>προωθείται<text:s/>από<text:s/>το<text:s/>Υ∆ΙΜΗ∆,<text:s/>ακόµη<text:s/>και<text:s/>ενώπιον<text:s/>των<text:s/>διοικητικών<text:s/>δικαστηρίων<text:s/>θα<text:s/>επιτρέπεται<text:s/>η<text:s/>αποστολή<text:s/>παραδεκτώς<text:s/>και<text:s/>απλών<text:s/>φωτοαντιγράφων<text:s/>των<text:s/>δηµοσίων<text:s/>εγγράφων.</text:span></text:p>
      <text:p text:style-name="P24"><text:span text:style-name="T24_1">Επιπλέον,<text:s/>αυστηρώς<text:s/>εντός<text:s/>της<text:s/>ιδίας<text:s/>ως<text:s/>άνω<text:s/>7ήµερης<text:s/>προθεσµίας,<text:s/>ο<text:s/>υπάλληλος<text:s/>που<text:s/>ορίσθηκε<text:s/>δηµιουργεί<text:s/>και<text:s/>ηλεκτρονικό<text:s/>φάκελο<text:s/>της<text:s/>υπόθεσης<text:s/>τον<text:s/>οποίο<text:s/>αποστέλλει<text:s/>µέσω<text:s/>της<text:s/>υφιστάµενης<text:s/>ηλεκτρονικής<text:s/>εφαρµογής<text:s/>στη<text:s/>∆ιεύθυνση<text:s/>Επίλυσης<text:s/>∆ιαφορών.</text:span></text:p>
      <text:p text:style-name="P25"><text:span text:style-name="T25_1">Στον<text:s/>ηλεκτρονικό<text:s/>φάκελο<text:s/>περιλαµβάνονται<text:s/>σε<text:s/>ψηφιακή<text:s/>µορφή:</text:span></text:p>
      <text:p text:style-name="P26"><text:span text:style-name="T26_1">α)</text:span><text:span text:style-name="T26_2"><text:tab/></text:span><text:span text:style-name="T26_3">το<text:s/>διαβιβαστικό<text:s/>έγγραφο<text:s/>του<text:s/>φυσικού<text:s/>φακέλου<text:s/>της<text:s/>υπόθεσης<text:s/>προς<text:s/>την<text:s/>∆ιεύθυνση<text:s/>Επίλυσης<text:s/>∆ιαφορών,<text:s/>µε<text:s/>συνηµµένη<text:s/>την<text:s/>κατάσταση<text:s/>των<text:s/>εγγράφων<text:s/>που<text:s/>προβλέπεται<text:s/>στο<text:s/>β΄<text:s/>εδάφιο<text:s/>της<text:s/>παρούσας<text:s/>παραγράφου,</text:span></text:p>
      <text:p text:style-name="P27"><text:span text:style-name="T27_1">β)</text:span><text:span text:style-name="T27_2"><text:tab/></text:span><text:span text:style-name="T27_3">η<text:s/>ενδικοφανής<text:s/>προσφυγή,</text:span></text:p>
      <text:p text:style-name="P28"><text:span text:style-name="T28_1">γ)</text:span><text:span text:style-name="T28_2"><text:tab/></text:span><text:span text:style-name="T28_3">η<text:s/>αίτηση<text:s/>αναστολής<text:s/>στην<text:s/>περίπτωση<text:s/>υποβολής<text:s/>της,</text:span></text:p>
      <text:p text:style-name="P29"><text:span text:style-name="T29_1">δ)</text:span><text:span text:style-name="T29_2"><text:tab/></text:span><text:span text:style-name="T29_3">τα<text:s/>έγγραφα<text:s/>που<text:s/>προσκόµισε<text:s/>ο<text:s/>υπόχρεος<text:s/>σε<text:s/>µαγνητική<text:s/>µορφή,</text:span></text:p>
      <text:p text:style-name="P30"><text:span text:style-name="T30_1">ε)</text:span><text:span text:style-name="T30_2"><text:tab/></text:span><text:span text:style-name="T30_3">οι<text:s/>εκθέσεις<text:s/>ελέγχου,</text:span></text:p>
      <text:p text:style-name="P31"><text:span text:style-name="T31_1">στ)</text:span><text:span text:style-name="T31_2"><text:tab/></text:span><text:span text:style-name="T31_3">οι<text:s/>προσβαλλόµενες<text:s/>πράξεις,</text:span></text:p>
      <text:p text:style-name="P32"><text:span text:style-name="T32_1">ζ)</text:span><text:span text:style-name="T32_2"><text:tab/></text:span><text:span text:style-name="T32_3">οι<text:s/>αιτιολογηµένες<text:s/>απόψεις<text:s/>της<text:s/>φορολογικής<text:s/>αρχής<text:s/>επί<text:s/>των<text:s/>ισχυρισµών<text:s/>του<text:s/>υπόχρεου,<text:s/>καθώς<text:s/>και</text:span></text:p>
      <text:p text:style-name="P33"><text:span text:style-name="T33_1">η)</text:span><text:span text:style-name="T33_2"><text:tab/></text:span><text:span text:style-name="T33_3">κατάσταση<text:s/>-<text:s/>πίνακας<text:s/>των<text:s/>προσβαλλόµενων<text:s/>πράξεων<text:s/>(ως<text:s/>συνηµµένο<text:s/>υπόδειγµα)<text:s/>που<text:s/>περιλαµβάνει:</text:span></text:p>
      <text:p text:style-name="P34"><text:span text:style-name="T34_1">(1)<text:s/>τον<text:s/>αριθµό<text:s/>και<text:s/>την<text:s/>ηµεροµηνία<text:s/>της<text:s/>πράξης,</text:span></text:p>
      <text:p text:style-name="P35"><text:span text:style-name="T35_1">(2)<text:s/>την<text:s/>ηµεροµηνία<text:s/>κοινοποίησης<text:s/>της<text:s/>πράξης,</text:span></text:p>
      <text:p text:style-name="P36"><text:span text:style-name="T36_1">(3)<text:s/>το<text:s/>είδος<text:s/>του<text:s/>φόρου,</text:span></text:p>
      <text:p text:style-name="P37"><text:span text:style-name="T37_1">(4)<text:s/>την<text:s/>διαχειριστική<text:s/>ή<text:s/>φορολογική<text:s/>περίοδο,</text:span></text:p>
      <text:p text:style-name="P38"><text:span text:style-name="T38_1">(5)<text:s/>την<text:s/>διαφορά<text:s/>φορολογητέας<text:s/>βάσης,</text:span></text:p>
      <text:p text:style-name="P39"><text:span text:style-name="T39_1">(6)<text:s/>το<text:s/>ποσό<text:s/>της<text:s/>διαφοράς<text:s/>φόρου,</text:span></text:p>
      <text:p text:style-name="P40"><text:span text:style-name="T40_1">(7)<text:s/>το<text:s/>ποσό<text:s/>πρόσθετου<text:s/>φόρου<text:s/>ή<text:s/>των<text:s/>τόκων<text:s/>µετά<text:s/>την<text:s/>1.1.2014<text:s/>και</text:span></text:p>
      <text:p text:style-name="P41"><text:span text:style-name="T41_1">(8)<text:s/>το<text:s/>ποσό<text:s/>του<text:s/>προστίµου<text:s/>του<text:s/>άρθρου<text:s/>58<text:s/>Κ.Φ.∆.,</text:span></text:p>
      <text:p text:style-name="P42"><text:span text:style-name="T42_1">(9)<text:s/>το<text:s/>ποσό<text:s/>των<text:s/>λοιπών<text:s/>προστίµων.</text:span></text:p>
      <text:p text:style-name="P43"><text:span text:style-name="T43_1">Τα<text:s/>διαλαµβανόµενα<text:s/>στην<text:s/>ως<text:s/>άνω<text:s/>περ.η΄<text:s/>δεν<text:s/>συµπληρώνονται<text:s/>εφόσον<text:s/>πρόκειται<text:s/>για<text:s/>πράξεις<text:s/>διασφάλισης<text:s/>των<text:s/>συµφερόντων<text:s/>του<text:s/>∆ηµοσίου,<text:s/>κατ’<text:s/>άρθρο<text:s/>46<text:s/>Κ.Φ.∆.</text:span></text:p>
      <text:p text:style-name="P44"><text:span text:style-name="T44_1">Γ.<text:s/>Διαδικασία<text:s/>εξέτασης<text:s/>αιτήµατος<text:s/>αναστολής</text:span></text:p>
      <text:p text:style-name="P45"><text:span text:style-name="T45_1">1.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µφισβητούµενου<text:s/>ποσού<text:s/>της<text:s/>πράξης,<text:s/>υπό<text:s/>την<text:s/>προϋπόθεση<text:s/>ότι<text:s/>έχει<text:s/>ήδη<text:s/>καταβληθεί<text:s/>το<text:s/>υπόλοιπο<text:s/>ποσοστό<text:s/>πενήντα<text:s/>τοις<text:s/>εκατό<text:s/>(50%),<text:s/>εκτός<text:s/>αν<text:s/>υποβληθεί<text:s/>γι΄<text:s/>αυτό<text:s/>και<text:s/>γίνει<text:s/>αποδεκτό<text:s/>αίτηµα<text:s/>αναστολής.</text:span></text:p>
      <text:p text:style-name="P46"><text:span text:style-name="T46_1">2.<text:s/>Εφόσον<text:s/>υποβληθεί<text:s/>από<text:s/>τον<text:s/>υπόχρεο,<text:s/>ταυτόχρονα<text:s/>µε<text:s/>την<text:s/>ενδικοφανή<text:s/>προσφυγή<text:s/>και<text:s/>αίτηµα<text:s/>αναστολής<text:s/>του<text:s/>καταβλητέου<text:s/>ποσοστού<text:s/>πενήντα<text:s/>τοις<text:s/>εκατό<text:s/>(50%)<text:s/>του<text:s/>αµφισβητούµενου<text:s/>ποσού<text:s/>της<text:s/>πράξης,<text:s/>η<text:s/>∆ιεύθυνση<text:s/>Επίλυσης<text:s/>∆ιαφορών<text:s/>δύναται<text:s/>να<text:s/>αναστείλει<text:s/>την<text:s/>πληρωµή<text:s/>του<text:s/>εν<text:s/>λόγω<text:s/>ποσοστού<text:s/>µόνο<text:s/>στην<text:s/>περίπτωση<text:s/>κατά<text:s/>την<text:s/>οποία<text:s/>κρίνεται<text:s/>ότι<text:s/>αυτό<text:s/>θα<text:s/>είχε<text:s/>ως<text:s/>συνέπεια<text:s/>την<text:s/>ανεπανόρθωτη<text:s/>βλάβη<text:s/>για<text:s/>τον<text:s/>υπόχρεο.<text:s/>Η<text:s/>αναστολή<text:s/>αυτή,<text:s/>στην<text:s/>περίπτωση<text:s/>που<text:s/>χορηγηθεί,<text:s/>ισχύει<text:s/>µέχρι<text:s/>την<text:s/>έκδοση<text:s/>της<text:s/>απόφασης<text:s/>επί<text:s/>της<text:s/>ενδικοφανούς<text:s/>προσφυγής,<text:s/>άλλως<text:s/>µέχρι<text:s/>την<text:s/>άπρακτη<text:s/>πάροδο<text:s/>του<text:s/>προβλεπόµενου<text:s/>χρονικού<text:s/>διαστήµατος<text:s/>για<text:s/>την<text:s/>έκδοσή<text:s/>της.<text:s/>Το<text:s/>αίτηµα<text:s/>αναστολής<text:s/>υποβάλλεται<text:s/>µε<text:s/>το<text:s/>έγγραφο<text:s/>της<text:s/>ενδικοφανούς<text:s/>προσφυγής<text:s/>ή<text:s/>αυτοτελώς<text:s/>µε<text:s/>ιδιαίτερο<text:s/>έγγραφο<text:s/></text:span><text:span text:style-name="T46_2">που<text:s/>κατατίθεται<text:s/>την<text:s/>ίδια<text:s/>ηµέρα<text:s/>µε<text:s/>την<text:s/>άσκηση<text:s/>της<text:s/>ενδικοφανούς<text:s/>προσφυγής</text:span><text:span text:style-name="T46_3">.<text:s/>Με<text:s/>την<text:s/>υποβολή<text:s/>της<text:s/>αίτησης<text:s/>αναστολής<text:s/>και<text:s/>µέχρι<text:s/>την<text:s/>έκδοση<text:s/>απόφασης<text:s/>επ’<text:s/>αυτής,<text:s/>άλλως<text:s/>µέχρι<text:s/>την<text:s/>άπρακτη<text:s/>πάροδο<text:s/>του<text:s/>προβλεπόµενου<text:s/>χρονικού<text:s/>διαστήµατος<text:s/>για<text:s/>την<text:s/>έκδοσή<text:s/>της,<text:s/></text:span><text:span text:style-name="T46_4">αναστέλλεται<text:s/>η<text:s/>λήψη<text:s/>αναγκαστικών<text:s/>µέτρων<text:s/>είσπραξης.<text:s/></text:span><text:span text:style-name="T46_5">Τυχόν<text:s/>αναστολή<text:s/>της<text:s/>πληρωµής<text:s/>δεν<text:s/>απαλλάσσει<text:s/>τον<text:s/>υπόχρεο<text:s/>από<text:s/>την<text:s/>υποχρέωση<text:s/>καταβολής<text:s/>των<text:s/>τόκων<text:s/>λόγω<text:s/>εκπρόθεσµης<text:s/>καταβολής<text:s/>του<text:s/>φόρου.</text:span></text:p>
      <text:p text:style-name="P47"><text:span text:style-name="T47_1">3.<text:s/>Η<text:s/>∆ιεύθυνση<text:s/>Επίλυσης<text:s/>∆ιαφορών<text:s/>προκειµένου<text:s/>να<text:s/>εκτιµήσει<text:s/>την<text:s/>ανεπανόρθωτη<text:s/>βλάβη<text:s/>του<text:s/>υπόχρεου,<text:s/>λαµβάνει<text:s/>υπόψη<text:s/>της<text:s/>τους<text:s/>ισχυρισµούς<text:s/>αυτού,<text:s/>τα<text:s/>συνυποβαλλόµενα<text:s/>στοιχεία<text:s/>και<text:s/>ιδίως<text:s/>την<text:s/>περιουσιακή<text:s/>κατάσταση<text:s/>του<text:s/>υπόχρεου,<text:s/>σύµφωνα<text:s/>και<text:s/>µε<text:s/>την<text:s/>ΠΟΛ<text:s/>1002/31.12.2013,<text:s/>καθώς<text:s/>και<text:s/>κάθε<text:s/>άλλο<text:s/>πρόσφορο<text:s/>για<text:s/>την<text:s/>περίπτωση<text:s/>αυτή<text:s/>στοιχείο.<text:s/>∆ιευκρινίζεται<text:s/>ότι<text:s/>η<text:s/>περ.α΄<text:s/>της<text:s/>παρ.2<text:s/>του<text:s/>αρθ.2<text:s/>της<text:s/>ως<text:s/>άνω<text:s/>ΠΟΛ,<text:s/>αναφέρεται<text:s/>στην<text:s/>έννοια<text:s/>του<text:s/>οικονοµικού<text:s/>έτους,<text:s/>οπότε<text:s/>κατά<text:s/>την<text:s/>αληθή<text:s/>έννοια<text:s/>αυτής<text:s/>θα<text:s/>πρέπει<text:s/>να<text:s/>δηλώνονται<text:s/>τα<text:s/>έσοδα<text:s/>ή<text:s/>εισοδήµατα<text:s/>των<text:s/>δύο<text:s/>προηγούµενων<text:s/>χρήσεων<text:s/>από<text:s/>το<text:s/>τρέχον<text:s/>φορολογικό<text:s/>έτος.</text:span></text:p>
      <text:p text:style-name="P48"><text:span text:style-name="T48_1">4.<text:s/>Η<text:s/>απόφαση<text:s/>επί<text:s/>του<text:s/>αιτήµατος<text:s/>αναστολής<text:s/>εκδίδεται,<text:s/>εντός<text:s/>είκοσι<text:s/>(20)<text:s/>ηµερών<text:s/>από<text:s/>την<text:s/>υποβολή<text:s/>της<text:s/>αίτησης<text:s/>στη<text:s/>φορολογική<text:s/>αρχή,<text:s/>διαφορετικά<text:s/>θεωρείται<text:s/>ότι<text:s/>η<text:s/>αίτηση<text:s/>αναστολής<text:s/>έχει<text:s/>απορριφθεί.<text:s/>Η<text:s/>εκδιδόµενη<text:s/>θετική<text:s/>για<text:s/>τον<text:s/>υπόχρεο<text:s/>απόφαση<text:s/>της<text:s/>∆ιεύθυνσης<text:s/>Επίλυσης<text:s/>∆ιαφορών<text:s/>συνεπάγεται<text:s/>την<text:s/>αναστολή<text:s/>και<text:s/>του<text:s/>έτερου<text:s/>50%<text:s/>που<text:s/>σε<text:s/>άλλη<text:s/>περίπτωση<text:s/>παρέχεται<text:s/>απευθείας<text:s/>εκ<text:s/>του<text:s/>νόµου<text:s/>µε<text:s/>την<text:s/>καταβολή<text:s/>και<text:s/>γνωστοποιείται<text:s/>άµεσα<text:s/>στην<text:s/>αρµόδια<text:s/>φορολογική<text:s/>αρχή<text:s/>για<text:s/>τις<text:s/>δικές<text:s/>της<text:s/>ενέργειες<text:s/>αναφορικά<text:s/>µε<text:s/>τις<text:s/>προβλεπόµενες<text:s/>για<text:s/>κάθε<text:s/>περίπτωση<text:s/>διαδικασίες<text:s/>αναστολής<text:s/>των<text:s/>αναγκαστικών<text:s/>µέτρων<text:s/>είσπραξης,<text:s/>µε<text:s/>ενηµέρωση<text:s/>και<text:s/>του<text:s/>υπόχρεου.</text:span></text:p>
      <text:p text:style-name="P49"><text:span text:style-name="T49_1">Σε<text:s/>περίπτωση<text:s/>έκδοσης<text:s/>απορριπτικής<text:s/>απόφασης,<text:s/>η<text:s/>γνωστοποίηση<text:s/>γίνεται<text:s/>οµοίως<text:s/>κατά<text:s/>τα<text:s/>ως<text:s/>άνω.<text:s/>Εφόσον,<text:s/>όµως,<text:s/>δεν<text:s/>εκδοθεί<text:s/>ρητή<text:s/>απορριπτική<text:s/>απόφαση<text:s/>εντός<text:s/>της<text:s/>προθεσµίας<text:s/>των<text:s/>είκοσι<text:s/>(20)<text:s/>ηµερών,<text:s/>δεν<text:s/>πραγµατοποιείται<text:s/>σχετική<text:s/>γνωστοποίηση<text:s/>και<text:s/>η<text:s/>αίτηση<text:s/>θεωρείται<text:s/>ότι<text:s/>έχει<text:s/>σιωπηρώς<text:s/>απορριφθεί,<text:s/>µετά<text:s/>την<text:s/>πάροδο<text:s/>της<text:s/>προθεσµίας<text:s/>αυτής.</text:span></text:p>
      <text:p text:style-name="P50"><text:span text:style-name="T50_1">Δ.<text:s/>Εξέταση<text:s/>Ενδικοφανούς<text:s/>Προσφυγής<text:s/>και<text:s/>έκδοση<text:s/>απόφασης</text:span></text:p>
      <text:p text:style-name="P51"><text:span text:style-name="T51_1">1.<text:s/>Η<text:s/>∆ιεύθυνση<text:s/>Επίλυσης<text:s/>∆ιαφορών<text:s/>λαµβάνοντας<text:s/>υπόψη<text:s/>το<text:s/>σύνολο<text:s/>των<text:s/>στοιχείων<text:s/>του<text:s/>φακέλου<text:s/>και<text:s/>κάθε<text:s/>άλλη<text:s/>πληροφορία<text:s/>που<text:s/>σχετίζεται<text:s/>µε<text:s/>την<text:s/>υπόθεση,<text:s/>εκδίδει<text:s/>απόφαση<text:s/>εντός<text:s/>εξήντα<text:s/>(60)<text:s/>ηµερών<text:s/>από<text:s/>την<text:s/>υποβολή<text:s/>της<text:s/>ενδικοφανούς<text:s/>προσφυγής<text:s/>η<text:s/>οποία<text:s/>κοινοποιείται<text:s/>στον<text:s/>υπόχρεο<text:s/>κατά<text:s/>τις<text:s/>ισχύουσες<text:s/>διατάξεις<text:s/>του<text:s/>άρθρου<text:s/>5<text:s/>του<text:s/>Κ.Φ.∆.<text:s/>και<text:s/>παράλληλα<text:s/>αποστέλλεται<text:s/>στην<text:s/>αρµόδια<text:s/>Φορολογική<text:s/>Αρχή<text:s/>για<text:s/>τις<text:s/>δικές<text:s/>της<text:s/>ενέργειες.</text:span></text:p>
      <text:p text:style-name="P52"><text:span text:style-name="T52_1">2.<text:s/>Ειδικά,<text:s/>για<text:s/>τις<text:s/>περιπτώσεις<text:s/>των<text:s/>ενδικοφανών<text:s/>προσφυγών<text:s/>που<text:s/>υποβάλλονται<text:s/>στην<text:s/>αρµόδια<text:s/>Φορολογική<text:s/>Αρχή<text:s/>µέχρι<text:s/>28.2.2014,<text:s/>η<text:s/>προθεσµία<text:s/>έκδοσης<text:s/>της<text:s/>απόφασης<text:s/>της<text:s/>∆ιεύθυνσης<text:s/>Επίλυσης<text:s/>∆ιαφορών<text:s/>επεκτείνεται<text:s/>στις<text:s/>εκατόν<text:s/>είκοσι<text:s/>(120)<text:s/>ηµέρες.</text:span></text:p>
      <text:p text:style-name="P53"><text:span text:style-name="T53_1">3.<text:s/>Στις<text:s/>περιπτώσεις<text:s/>που<text:s/>µε<text:s/>την<text:s/>άσκηση<text:s/>της<text:s/>ενδικοφανούς<text:s/>προσφυγής<text:s/>προσκοµισθούν<text:s/>στη<text:s/>∆ιεύθυνση<text:s/>Επίλυσης<text:s/>∆ιαφορών<text:s/>νέα<text:s/>στοιχεία<text:s/>ή<text:s/>γίνει<text:s/>επίκληση<text:s/>νέων<text:s/>πραγµατικών<text:s/>περιστατικών,<text:s/>ο<text:s/>υπόχρεος<text:s/>πρέπει<text:s/>να<text:s/>καλείται<text:s/>σε<text:s/>ακρόαση,<text:s/>προκειµένου<text:s/>να<text:s/>εκφράσει<text:s/>εγγράφως<text:s/>τις<text:s/>απόψεις<text:s/>του,<text:s/>αναπτύσσοντας<text:s/>τους<text:s/>προβαλλόµενους<text:s/>µε<text:s/>την<text:s/>ενδικοφανή<text:s/>προσφυγή<text:s/>λόγους<text:s/>και<text:s/>τα<text:s/>τυχόν<text:s/>συνυποβαλλόµενα<text:s/>σε<text:s/>αυτήν<text:s/>νέα<text:s/>στοιχεία<text:s/>ή<text:s/>τα<text:s/>επικαλούµενα<text:s/>µε<text:s/>το<text:s/>αίτηµά<text:s/>του<text:s/>νέα<text:s/>πραγµατικά<text:s/>περιστατικά<text:s/>σύµφωνα<text:s/>µε<text:s/>τα<text:s/>παραπάνω<text:s/>οριζόµενα.<text:s/>Στην<text:s/>περίπτωση<text:s/>αυτή,<text:s/>η<text:s/>∆ιεύθυνση<text:s/>Επίλυσης<text:s/>∆ιαφορών<text:s/>δύναται<text:s/>να<text:s/>ζητά<text:s/>από<text:s/>την<text:s/>αρµόδια<text:s/>φορολογική<text:s/>αρχή<text:s/>τη<text:s/>διενέργεια<text:s/>πρόσθετων<text:s/>ελεγκτικών<text:s/>επαληθεύσεων,<text:s/>τάσσοντας<text:s/>σύντοµη<text:s/>ρητή<text:s/>προθεσµία,<text:s/>προκειµένου<text:s/>η<text:s/>τελευταία<text:s/>να<text:s/>της<text:s/>αποστείλει<text:s/>το<text:s/>σχετικό<text:s/>πόρισµά<text:s/>της,<text:s/>καθόσον<text:s/>η<text:s/>διαδικασία<text:s/>αυτή<text:s/>δεν<text:s/>διακόπτει<text:s/>την<text:s/>60νθήµερη<text:s/>προθεσµία<text:s/>για<text:s/>έκδοση<text:s/>της<text:s/>σχετικής<text:s/>απόφασης<text:s/>επί<text:s/>της<text:s/>ενδικοφανούς<text:s/>προσφυγής<text:s/>από<text:s/>τη<text:s/>∆ιεύθυνση<text:s/>Επίλυσης<text:s/>∆ιαφορών.</text:span></text:p>
      <text:p text:style-name="P54"><text:span text:style-name="T54_1">Ως<text:s/>νέα<text:s/>στοιχεία<text:s/>ορίζονται<text:s/>αυτά<text:s/>τα<text:s/>οποία<text:s/>δεν<text:s/>είχε<text:s/>στη<text:s/>διάθεσή<text:s/>της<text:s/>η<text:s/>φορολογική<text:s/>αρχή<text:s/>και<text:s/>δεν<text:s/>ήταν<text:s/>δυνατόν<text:s/>να<text:s/>τα<text:s/>λάβει<text:s/>υπ’<text:s/>όψιν<text:s/>της<text:s/>κατά<text:s/>το<text:s/>χρόνο<text:s/>έκδοσης<text:s/>της<text:s/>προσβαλλόµενης<text:s/>πράξης.</text:span></text:p>
      <text:p text:style-name="P55"><text:span text:style-name="T55_1">Ε.<text:s/>Άσκηση<text:s/>προσφυγής<text:s/>ενώπιον<text:s/>των<text:s/>Διοικητικών<text:s/>Δικαστηρίων</text:span></text:p>
      <text:p text:style-name="P56"><text:span text:style-name="T56_1">1.<text:s/>Κατά<text:s/>της<text:s/>απόφασης<text:s/>της<text:s/>∆ιεύθυνσης<text:s/>Επίλυσης<text:s/>∆ιαφορών<text:s/>ή<text:s/>της<text:s/>σιωπηρής<text:s/>απόρριψης<text:s/>της<text:s/>ενδικοφανούς<text:s/>προσφυγής,<text:s/>ο<text:s/>υπόχρεος<text:s/>δύναται<text:s/>να<text:s/>ασκήσει<text:s/>προσφυγή<text:s/>ενώπιον<text:s/>του<text:s/>αρµόδιου<text:s/>καθ’<text:s/>ύλην<text:s/>και<text:s/>κατά<text:s/>τόπον<text:s/>∆ιοικητικού<text:s/>∆ικαστηρίου<text:s/>σύµφωνα<text:s/>µε<text:s/>τις<text:s/>διατάξεις<text:s/>του<text:s/>Κώδικα<text:s/>∆ιοικητικής<text:s/>∆ικονοµίας.<text:s/>Η<text:s/>προσφυγή<text:s/>κατατίθεται<text:s/>από<text:s/>τον<text:s/>υπόχρεο<text:s/>στη<text:s/>γραµµατεία<text:s/>της<text:s/>έδρας<text:s/>του<text:s/>δικαστηρίου<text:s/>στο<text:s/>οποίο<text:s/>απευθύνεται,<text:s/>εντός<text:s/>τριάντα<text:s/>(30)<text:s/>ηµερών<text:s/>από<text:s/>τη<text:s/>συντέλεση<text:s/>της<text:s/>κοινοποίησης<text:s/>σε<text:s/>αυτόν<text:s/>της<text:s/>απόφασης<text:s/>της<text:s/>∆ιεύθυνσης<text:s/>Επίλυσης<text:s/>∆ιαφορών<text:s/>σύµφωνα<text:s/>µε<text:s/>το<text:s/>άρθρο<text:s/>5<text:s/>του<text:s/>Κ.Φ.∆.<text:s/>ή<text:s/>της<text:s/>σιωπηρής<text:s/>απόρριψης<text:s/>της<text:s/>ενδικοφανούς<text:s/>προσφυγής<text:s/>λόγω<text:s/>παρόδου<text:s/>της<text:s/>προθεσµίας<text:s/>προς<text:s/>έκδοση<text:s/>σχετικής<text:s/>απόφασης.</text:span></text:p>
      <text:p text:style-name="P57"><text:span text:style-name="T57_1">2.<text:s/>Με<text:s/>επιµέλεια<text:s/>του<text:s/>υπόχρεου<text:s/>και<text:s/>επί<text:s/>ποινή<text:s/>απαραδέκτου<text:s/>άσκησης<text:s/>της<text:s/>προσφυγής,<text:s/>απαιτείται<text:s/></text:span><text:span text:style-name="T57_2">η<text:s/>επίδοση<text:s/>επικυρωµένου<text:s/>αντιγράφου<text:s/>του<text:s/>δικογράφου<text:s/>της<text:s/>προσφυγής</text:span><text:span text:style-name="T57_3">,<text:s/>µε<text:s/>δικαστικό<text:s/>επιµελητή<text:s/>κατ’<text:s/>άρθρο<text:s/>48<text:s/>του<text:s/>Κώδικα<text:s/>∆ιοικητικής<text:s/>∆ικονοµίας,<text:s/></text:span><text:span text:style-name="T57_4">στη<text:s/>∆ιεύθυνση<text:s/>Επίλυσης<text:s/>∆ιαφορών</text:span><text:span text:style-name="T57_5"><text:s/>(σε<text:s/>κάθε<text:s/>περίπτωση,<text:s/>δηλαδή<text:s/>και<text:s/>επί<text:s/>σιωπηρής<text:s/>απόρριψης<text:s/>και<text:s/>απόρριψης<text:s/>ρητώς<text:s/>ως<text:s/>απαράδεκτης<text:s/>ή<text:s/>εκπρόθεσµης)<text:s/>µέσα<text:s/>σε<text:s/>είκοσι<text:s/>(20)<text:s/>ηµέρες<text:s/>από<text:s/>τη<text:s/>λήξη<text:s/>της<text:s/>προθεσµίας<text:s/>για<text:s/>την<text:s/>άσκηση<text:s/>της<text:s/>προσφυγής,<text:s/>σύµφωνα<text:s/>µε<text:s/>τις<text:s/>διατάξεις<text:s/>της<text:s/>παρ.1<text:s/>του<text:s/>άρθρου<text:s/>126<text:s/>του<text:s/>Κώδικα<text:s/>∆ιοικητικής<text:s/>∆ικονοµίας.</text:span></text:p>
      <text:p text:style-name="P58"><text:span text:style-name="T58_1">Οι<text:s/>φορολογικές<text:s/>αρχές<text:s/>πρέπει<text:s/>να<text:s/>ενηµερώνουν<text:s/>προς<text:s/>τούτο<text:s/>τους<text:s/>φορολογούµενους<text:s/>και<text:s/>να<text:s/>µην<text:s/>παραλαµβάνουν,<text:s/>ως<text:s/>µη<text:s/>υπόχρεες,<text:s/>αντίγραφα<text:s/>δικαστικών<text:s/>προσφυγών,<text:s/>εφόσον<text:s/>διάδικος<text:s/>πλέον,<text:s/>είναι<text:s/>η<text:s/>∆ιεύθυνση<text:s/>Επίλυσης<text:s/>∆ιαφορών,<text:s/>η<text:s/>απόφαση<text:s/>της<text:s/>οποίας<text:s/>προσβάλλεται.<text:s/>Αν<text:s/>όµως<text:s/>η<text:s/>επίδοση<text:s/>γίνει<text:s/>εκ<text:s/>παραδροµής<text:s/>στη<text:s/>∆.Ο.Υ.<text:s/>ή<text:s/>το<text:s/>Ελεγκτικό<text:s/>Κέντρο<text:s/>που<text:s/>εξέδωσε<text:s/>την<text:s/>αρχικώς<text:s/>προσβαλλόµενη<text:s/>(αµφισβητούµενη)<text:s/>πράξη<text:s/>εµπρόθεσµα,<text:s/>τότε<text:s/>θα<text:s/>µπορούσε<text:s/>-στα<text:s/>πλαίσια<text:s/>της<text:s/>χρηστής<text:s/>διοίκησης<text:s/>και<text:s/>κατά<text:s/>τα<text:s/>οριζόµενα<text:s/>στον<text:s/>Κώδικα<text:s/>∆ιοικητικής<text:s/>∆ιαδικασίας-<text:s/>να<text:s/>θεωρηθεί<text:s/>εµπροθέσµως<text:s/>υποβληθείσα,<text:s/>έστω<text:s/>κι<text:s/>αν<text:s/>αποστέλλεται<text:s/>ακολούθως<text:s/>στη<text:s/>∆ιεύθυνση<text:s/>Επίλυσης<text:s/>∆ιαφορών<text:s/>µετά<text:s/>το<text:s/>προβλεπόµενο<text:s/>20ήµερο.<text:s/>Ωστόσο,<text:s/>τέτοιες<text:s/>επιδόσεις<text:s/>έχουν<text:s/>κριθεί<text:s/>µη<text:s/>σύννοµες<text:s/>από<text:s/>τα<text:s/>∆ιοικητικά<text:s/>∆ικαστήρια<text:s/>µε<text:s/>αποτέλεσµα<text:s/>να<text:s/>απορρίπτονται<text:s/>ως<text:s/>απαράδεκτες<text:s/>οι<text:s/>σχετικές<text:s/>προσφυγές,<text:s/>οπότε<text:s/>σκόπιµο<text:s/>είναι<text:s/>να<text:s/>αποτρέπονται<text:s/>οι<text:s/>φορολογούµενοι<text:s/>ή<text:s/>οι<text:s/>εντεταλµένοι<text:s/>προς<text:s/>τούτο<text:s/>δικαστικοί<text:s/>επιµελητές<text:s/>από<text:s/>το<text:s/>να<text:s/>επιδίδουν<text:s/>τα<text:s/>αντίγραφα<text:s/>των<text:s/>δικαστικών<text:s/>προσφυγών<text:s/>στη<text:s/>φορολογική<text:s/>αρχή<text:s/>που<text:s/>εξέδωσε<text:s/>την<text:s/>αρχικώς<text:s/>προσβαλλόµενη<text:s/>πράξη.</text:span></text:p>
      <text:p text:style-name="P59"><text:span text:style-name="T59_1">Σε<text:s/>περίπτωση<text:s/>άσκησης<text:s/>δικαστικής<text:s/>προσφυγής<text:s/>από<text:s/>τον<text:s/>υπόχρεο<text:s/>κατά<text:s/>της<text:s/>απόφασης<text:s/>της<text:s/>∆ιεύθυνσης<text:s/>Επίλυσης<text:s/>∆ιαφορών<text:s/>ή<text:s/>της<text:s/>σιωπηρής<text:s/>απόρριψης<text:s/>της<text:s/>ενδικοφανούς<text:s/>προσφυγής,<text:s/>η<text:s/>ανωτέρω<text:s/>∆ιεύθυνση<text:s/>ενηµερώνει<text:s/>αυτή<text:s/>(εφόσον<text:s/>της<text:s/>έχει<text:s/>επιδοθεί<text:s/>αντίγραφο<text:s/>της<text:s/>σχετικής<text:s/>προσφυγής)<text:s/>άµεσα<text:s/>εγγράφως<text:s/>την<text:s/>αρµόδια<text:s/>φορολογική<text:s/>αρχή,<text:s/>προκειµένου<text:s/>να<text:s/>λάβει<text:s/>γνώση<text:s/>και<text:s/>για<text:s/>τυχόν<text:s/>δικές<text:s/>της<text:s/>ενέργειες.</text:span></text:p>
      <text:p text:style-name="P60"><text:span text:style-name="T60_1">Αντίθετα,<text:s/>η<text:s/>∆ιεύθυνση<text:s/>Επίλυσης<text:s/>∆ιαφορών<text:s/>δεν<text:s/>ενηµερώνει<text:s/>την<text:s/>αρµόδια<text:s/>φορολογική<text:s/>αρχή<text:s/>επί<text:s/>µη<text:s/>άσκησης<text:s/>προσφυγής,<text:s/>δεδοµένου<text:s/>ότι,<text:s/>εφόσον<text:s/>δεν<text:s/>αποσταλεί<text:s/>έγγραφο<text:s/>από<text:s/>την<text:s/>ανωτέρω<text:s/>∆ιεύθυνση<text:s/>για<text:s/>άσκηση<text:s/>προσφυγής,<text:s/>τεκµαίρεται<text:s/>κατ’<text:s/>αντιδιαστολή<text:s/>η<text:s/>µη<text:s/>άσκηση<text:s/>προσφυγής<text:s/>µετά<text:s/>από<text:s/>πάροδο<text:s/></text:span><text:span text:style-name="T60_2">65<text:s/>ηµερών</text:span><text:span text:style-name="T60_3"><text:s/>εφόσον<text:s/>η<text:s/>κοινοποίησή<text:s/>της<text:s/>απόφασής<text:s/>της<text:s/>έγινε<text:s/>µε<text:s/>συστηµένη<text:s/>επιστολή<text:s/>(15<text:s/>ηµέρες<text:s/>από<text:s/>την<text:s/>αποστολή<text:s/>της<text:s/>συστηµένης<text:s/>επιστολής<text:s/>+<text:s/>30<text:s/>ηµέρες<text:s/>προθεσµία<text:s/>για<text:s/>την<text:s/>άσκηση<text:s/>δικαστικής<text:s/>προσφυγής<text:s/>+<text:s/>20<text:s/>ηµέρες<text:s/>για<text:s/>την<text:s/>επίδοση<text:s/>αντιγράφου<text:s/>της<text:s/>δικαστικής<text:s/>προσφυγής).</text:span></text:p>
      <text:p text:style-name="P61"><text:span text:style-name="T61_1">Τονίζεται<text:s/>όµως<text:s/>ότι<text:s/>ανεξάρτητα<text:s/>από<text:s/>τα<text:s/>παραπάνω,<text:s/>κάθε<text:s/>φορολογική<text:s/>αρχή<text:s/>θα<text:s/>πρέπει<text:s/>να<text:s/>παρακολουθεί<text:s/>µε<text:s/>δική<text:s/>της<text:s/>µέριµνα<text:s/>την<text:s/>κάθε<text:s/>υπόθεση<text:s/>που<text:s/>την<text:s/>αφορά<text:s/>για<text:s/>την<text:s/>άσκηση<text:s/>ή<text:s/>µη<text:s/>δικαστικής<text:s/>προσφυγής,<text:s/>µέσω<text:s/>της<text:s/>υφιστάµενης<text:s/>ηλεκτρονικής<text:s/>εφαρµογής<text:s/>για<text:s/>την<text:s/>αποστολή<text:s/>του<text:s/>ηλεκτρονικού<text:s/>φακέλου<text:s/>των<text:s/>ενδικοφανών<text:s/>προσφυγών,<text:s/>η<text:s/>οποία<text:s/>σηµειωτέον<text:s/>ενηµερώνεται<text:s/>άµεσα<text:s/>και<text:s/>διαρκώς<text:s/>για<text:s/>την<text:s/>εξέλιξη<text:s/>κάθε<text:s/>υπόθεσης<text:s/>και<text:s/>είναι<text:s/>προσβάσιµη<text:s/>για<text:s/>όλες<text:s/>τις<text:s/>φορολογικές<text:s/>αρχές<text:s/>για<text:s/>τις<text:s/>αποσταλείσες<text:s/>από<text:s/>αυτές<text:s/>υποθέσεις<text:s/>που<text:s/>τις<text:s/>αφορούν.</text:span></text:p>
      <text:p text:style-name="P62"><text:span text:style-name="T62_1">4.<text:s/>Η<text:s/>∆ιεύθυνση<text:s/>Επίλυσης<text:s/>∆ιαφορών<text:s/>αποστέλλει<text:s/>αναλυτική<text:s/>έκθεση<text:s/>των<text:s/>απόψεών<text:s/>της<text:s/>επί<text:s/>της<text:s/>προσφυγής<text:s/>ή<text:s/>αντίστοιχα<text:s/>και<text:s/>επί<text:s/>της<text:s/>αναστολής<text:s/>κατ’<text:s/>άρθρα<text:s/>200<text:s/>επ.<text:s/>του<text:s/>Κώδικα<text:s/>∆ιοικητικής<text:s/>∆ικονοµίας,<text:s/>που<text:s/>συνοδεύει<text:s/>τον<text:s/>προβλεπόµενο<text:s/>από<text:s/>τα<text:s/>άρθρα<text:s/>129<text:s/>και<text:s/>149<text:s/>του<text:s/>Κώδικα<text:s/>∆ιοικητικής<text:s/>∆ικονοµίας<text:s/>διοικητικό<text:s/>φάκελο,<text:s/>ο<text:s/>οποίος<text:s/>διαβιβάζεται<text:s/>εντός<text:s/>των<text:s/>οριζοµένων<text:s/>προθεσµιών<text:s/>στο<text:s/>δικαστήριο<text:s/>στο<text:s/>οποίο<text:s/>απευθύνεται.</text:span></text:p>
      <text:p text:style-name="P63"><text:span text:style-name="T63_1">Σε<text:s/>περίπτωση<text:s/></text:span><text:span text:style-name="T63_2">άσκησης<text:s/>προσφυγής<text:s/>κατά<text:s/>σιωπηρής<text:s/>απόρριψης</text:span><text:span text:style-name="T63_3"><text:s/>της<text:s/>ενδικοφανούς<text:s/>προσφυγής<text:s/>ή<text:s/>απόρριψής<text:s/>της<text:s/>ως<text:s/>απαράδεκτης<text:s/>λόγω<text:s/>χρονικής<text:s/>αναρµοδιότητας<text:s/>της<text:s/>∆ιεύθυνσης<text:s/>Επίλυσης<text:s/>∆ιαφορών<text:s/>(δηλαδή<text:s/>για<text:s/>πράξεις<text:s/>που<text:s/>εκδόθηκαν<text:s/>πριν<text:s/>την<text:s/>1/8/2013)<text:s/>ή<text:s/>λόγω<text:s/>εκπροθέσµου<text:s/>(δηλαδή<text:s/>σε<text:s/>περιπτώσεις<text:s/>που<text:s/>η<text:s/>ενδικοφανής<text:s/>προσφυγή<text:s/>ασκήθηκε<text:s/>µετά<text:s/>την<text:s/>παρέλευση<text:s/>της<text:s/>προθεσµίας<text:s/>των<text:s/>30<text:s/>ηµερών<text:s/>από<text:s/>την<text:s/>κοινοποίηση<text:s/>της<text:s/>πράξης),<text:s/>η<text:s/>∆ιεύθυνση<text:s/>Επίλυσης<text:s/>∆ιαφορών<text:s/>διαβιβάζει<text:s/>τον<text:s/>φάκελο<text:s/>της<text:s/>υπόθεσης<text:s/>στην<text:s/>αρµόδια<text:s/>Φορολογική<text:s/>αρχή,<text:s/>η<text:s/>οποία<text:s/>και<text:s/>αποστέλλει<text:s/>τα<text:s/>προβλεπόµενα<text:s/>στο<text:s/>αρµόδιο<text:s/>∆ιοικητικό<text:s/>∆ικαστήριο,<text:s/>µαζί<text:s/>µε<text:s/>την<text:s/>ως<text:s/>άνω<text:s/>αναλυτική<text:s/>έκθεση<text:s/>των<text:s/>απόψεών<text:s/>της<text:s/>που<text:s/>συντάσσει<text:s/>η<text:s/>ίδια<text:s/>επί<text:s/>της<text:s/>προσφυγής<text:s/>ή<text:s/>της<text:s/>αναστολής<text:s/>αντίστοιχα.</text:span></text:p>
      <text:p text:style-name="P64"><text:span text:style-name="T64_1">Κατά<text:s/>συνέπεια,<text:s/>οι<text:s/>σχετικές<text:s/>κλήσεις<text:s/>των<text:s/>αρµόδιων<text:s/>δικαστηρίων<text:s/>για<text:s/>τον<text:s/>προσδιορισµό<text:s/>δικασίµου<text:s/>για<text:s/>τη<text:s/>συζήτηση<text:s/>κάθε<text:s/>υπόθεσης,<text:s/>εφόσον<text:s/>διαβιβαστούν<text:s/>στη<text:s/>µη<text:s/>υπόχρεη<text:s/>υπηρεσία,<text:s/>αυτή<text:s/>αµελλητί<text:s/>θα<text:s/>ειδοποιεί<text:s/>και<text:s/>θα<text:s/>διαβιβάζει<text:s/>τις<text:s/>κλήσεις<text:s/>στην<text:s/>αρµόδια<text:s/>υπηρεσία<text:s/>για<text:s/>την<text:s/>αποστολή<text:s/>των<text:s/>απόψεων<text:s/>και<text:s/>του<text:s/>διοικητικού<text:s/>φακέλου.</text:span></text:p>
      <text:p text:style-name="P65"><text:span text:style-name="T65_1">Συγχρόνως<text:s/>µε<text:s/>την<text:s/>κατά<text:s/>τα<text:s/>ανωτέρω<text:s/>αποστολή<text:s/>του<text:s/>διοικητικού<text:s/>φακέλου<text:s/>στο<text:s/>δικαστήριο,<text:s/>αντίγραφο<text:s/>του<text:s/>ίδιου<text:s/>φακέλου<text:s/>αποστέλλεται<text:s/>στα<text:s/>αρµόδια<text:s/>περιφερειακά<text:s/>γραφεία<text:s/>του<text:s/>Νοµικού<text:s/>Συµβουλίου<text:s/>του<text:s/>Κράτους<text:s/>ή<text:s/>το<text:s/>Ειδικό<text:s/>Γραφείο<text:s/>Νοµικού<text:s/>Συµβούλου<text:s/>Φορολογίας<text:s/>για<text:s/>τις<text:s/>περιοχές<text:s/>Αθηνών<text:s/>και<text:s/>Πειραιώς,<text:s/>στις<text:s/>περιπτώσεις<text:s/>που<text:s/>είναι<text:s/>υποχρεωτική<text:s/>(υποθέσεις<text:s/>άνω<text:s/>των<text:s/>150.000<text:s/>ευρώ<text:s/>που<text:s/>εισάγονται<text:s/>σε<text:s/>πρώτο<text:s/>και<text:s/>τελευταίο<text:s/>βαθµό<text:s/>στο<text:s/>αρµόδιο<text:s/>∆ιοικητικό<text:s/>Εφετείο)<text:s/>ή<text:s/>κρίνεται<text:s/>αναγκαία<text:s/>η<text:s/>παρουσία<text:s/>του<text:s/>στο<text:s/>∆ιοικητικό<text:s/>∆ικαστήριο<text:s/>για<text:s/>κάποιο<text:s/>σοβαρό<text:s/>λόγο<text:s/>(και<text:s/>ύστερα<text:s/>από<text:s/>συνεννόηση<text:s/>στην<text:s/>τελευταία<text:s/>αυτή<text:s/>περίπτωση<text:s/>που<text:s/>δεν<text:s/>υφίσταται<text:s/>η<text:s/>σχετική<text:s/>υποχρέωση).</text:span></text:p>
      <text:p text:style-name="P66"><text:span text:style-name="T66_1">5.<text:s/>Προκειµένου<text:s/>να<text:s/>υπολογισθεί<text:s/>και<text:s/>να<text:s/>καταβληθεί<text:s/>το<text:s/>προβλεπόµενο<text:s/>κατά<text:s/>περίπτωση<text:s/>ποσό<text:s/>παραβόλου<text:s/>µε<text:s/>βάση<text:s/>το<text:s/>ποσό<text:s/>του<text:s/>αντικειµένου<text:s/>της<text:s/>διαφοράς<text:s/>που<text:s/>προσδιορίσθηκε<text:s/>µε<text:s/>την<text:s/>απόφαση<text:s/>της<text:s/>∆ιεύθυνσης<text:s/>Επίλυσης<text:s/>∆ιαφορών,<text:s/>ο<text:s/>υπόχρεος,<text:s/>κατά<text:s/>την<text:s/>κατάθεση<text:s/>της<text:s/>προσφυγής,<text:s/>απευθύνεται<text:s/>στη<text:s/>φορολογική<text:s/>αρχή<text:s/>που<text:s/>εξέδωσε<text:s/>την<text:s/>αµφισβητούµενη<text:s/>πράξη,<text:s/>η<text:s/>οποία<text:s/>συντάσσει<text:s/>και<text:s/>χορηγεί<text:s/>σε<text:s/>αυτόν<text:s/>ειδικό<text:s/>σηµείωµα,<text:s/>σύµφωνα<text:s/>και<text:s/>µε<text:s/>την<text:s/>παράγραφο<text:s/>3<text:s/>του<text:s/>άρθρου<text:s/>277<text:s/>του<text:s/>Κώδικα<text:s/>∆ιοικητικής<text:s/>∆ικονοµίας.</text:span></text:p>
      <text:p text:style-name="P67"><text:span text:style-name="T67_1">6.<text:s/>Η<text:s/>αρµόδια<text:s/>φορολογική<text:s/>αρχή<text:s/>και<text:s/>η<text:s/>Φορολογική<text:s/>∆ιοίκηση<text:s/>δεν<text:s/>έχουν<text:s/>δικαίωµα<text:s/>άσκησης<text:s/>προσφυγής<text:s/>κατά<text:s/>της<text:s/>απόφασης<text:s/>της<text:s/>∆ιεύθυνσης<text:s/>Επίλυσης<text:s/>∆ιαφορών.</text:span></text:p>
      <text:p text:style-name="P68"><text:span text:style-name="T68_1">ΣΤ.<text:s/>Μεταβατικώς,<text:s/>υποβολή<text:s/>στη<text:s/>Διεύθυνση<text:s/>Επίλυσης<text:s/>Διαφορών<text:s/></text:span><text:span text:style-name="T68_2">αιτηµάτων<text:s/></text:span><text:span text:style-name="T68_3">επανεξέτασης<text:s/>σε<text:s/>περιπτώσεις<text:s/>λήψης<text:s/></text:span><text:span text:style-name="T68_4">µέτρων<text:s/></text:span><text:span text:style-name="T68_5">διασφάλισης<text:s/></text:span><text:span text:style-name="T68_6">σύµφωνα<text:s/>µε<text:s/></text:span><text:span text:style-name="T68_7">τις<text:s/>διατάξεις<text:s/>του<text:s/>άρθρου<text:s/></text:span><text:span text:style-name="T68_8">14<text:s/></text:span><text:span text:style-name="T68_9">του<text:s/>ν.<text:s/></text:span><text:span text:style-name="T68_10">2523/1997<text:s/></text:span><text:span text:style-name="T68_11">και<text:s/>διαβίβαση<text:s/></text:span><text:span text:style-name="T68_12">εκκρεµών<text:s/>αιτηµάτων</text:span></text:p>
      <text:p text:style-name="P69"><text:span text:style-name="T69_1">1.<text:s/>Με<text:s/>τις<text:s/>µεταβατικές<text:s/>διατάξεις<text:s/>των<text:s/>παρ.<text:s/>24,<text:s/>25<text:s/>και<text:s/>26<text:s/>του<text:s/>άρθρου<text:s/>66<text:s/>του<text:s/>Κώδικα<text:s/>Φορολογικής<text:s/>∆ιαδικασίας<text:s/>ρυθµίζονται<text:s/>οι<text:s/>λεπτοµέρειες<text:s/>για<text:s/>τη<text:s/>σταδιακή<text:s/>µετάβαση<text:s/>από<text:s/>το<text:s/>προγενέστερο<text:s/>καθεστώς<text:s/>της<text:s/>υποβολής<text:s/>από<text:s/>το<text:s/>φορολογούµενο<text:s/>αίτησης<text:s/>ολικής<text:s/>ή<text:s/>µερικής<text:s/>άρσης<text:s/>των<text:s/>διασφαλιστικών<text:s/>µέτρων,<text:s/>σύµφωνα<text:s/>µε<text:s/>τις<text:s/>διατάξεις<text:s/>της<text:s/>παρ.<text:s/>4<text:s/>του<text:s/>άρθρου<text:s/>14<text:s/>του<text:s/>ν.2523/1997,<text:s/>στο<text:s/>υφιστάµενο<text:s/>καθεστώς,<text:s/>µε<text:s/>το<text:s/>οποίο<text:s/>παρέχεται<text:s/>η<text:s/>δυνατότητα<text:s/>υποβολής<text:s/>σχετικού<text:s/>αιτήµατος<text:s/>επανεξέτασης,<text:s/>σύµφωνα<text:s/>µε<text:s/>τη<text:s/>διαδικασία<text:s/>του<text:s/>άρθρου<text:s/>63<text:s/>του<text:s/>Κ.Φ.∆.,<text:s/>για<text:s/>µέτρα<text:s/>διασφάλισης<text:s/>των<text:s/>συµφερόντων<text:s/>του<text:s/>∆ηµοσίου<text:s/>που<text:s/>λαµβάνονται<text:s/>κατ’<text:s/>άρθρο<text:s/>46<text:s/>του<text:s/>Κ.Φ.∆.</text:span></text:p>
      <text:p text:style-name="P70"><text:span text:style-name="T70_1">2.<text:s/>Ειδικότερα,<text:s/>στις<text:s/>περιπτώσεις<text:s/>που<text:s/>είχαν<text:s/>ληφθεί<text:s/>µέτρα<text:s/>διασφάλισης<text:s/>σύµφωνα<text:s/>µε<text:s/>τις<text:s/>διατάξεις<text:s/>του<text:s/>άρθρου<text:s/>14<text:s/>του<text:s/>ν.<text:s/>2523/1997,<text:s/>όπως<text:s/>ίσχυε,<text:s/>και<text:s/>δεν<text:s/>είχε<text:s/>υποβληθεί<text:s/>µέχρι<text:s/>την<text:s/>31.12.2013<text:s/>αίτηση<text:s/>της<text:s/>παρ.<text:s/>4<text:s/>του<text:s/>ανωτέρω<text:s/>άρθρου,<text:s/>ούτε<text:s/>είχε<text:s/>ασκηθεί<text:s/>προσφυγή<text:s/>ενώπιον<text:s/>του<text:s/>αρµόδιου<text:s/>∆ιοικητικού<text:s/>Πρωτοδικείου<text:s/>κατά<text:s/>των<text:s/>µέτρων,<text:s/>ο<text:s/>υπόχρεος<text:s/>δύναται<text:s/>να<text:s/>υποβάλει<text:s/>αίτηµα<text:s/>επανεξέτασης<text:s/>στη<text:s/>∆ιεύθυνση<text:s/>Επίλυσης<text:s/>∆ιαφορών<text:s/>εντός<text:s/>ανατρεπτικής<text:s/>προθεσµίας<text:s/>εξήντα<text:s/>(60)<text:s/>ηµερών<text:s/>από<text:s/>το<text:s/>χρόνο<text:s/>έναρξης<text:s/>ισχύος<text:s/>του<text:s/>Κώδικα<text:s/>Φορολογικής<text:s/>∆ιαδικασίας<text:s/>(1.1.2014).</text:span></text:p>
      <text:p text:style-name="P71"><text:span text:style-name="T71_1">3.<text:s/>Η<text:s/>ως<text:s/>άνω<text:s/>δυνατότητα<text:s/>υποβολής<text:s/>αιτήµατος<text:s/>επανεξέτασης<text:s/>στη<text:s/>∆ιεύθυνση<text:s/>Επίλυσης<text:s/>∆ιαφορών<text:s/>παρέχεται<text:s/>και<text:s/>στην<text:s/>περίπτωση<text:s/>έκδοσης<text:s/>απόφασης<text:s/>της<text:s/>παρ.<text:s/>4<text:s/>του<text:s/>άρθρου<text:s/>14<text:s/>του<text:s/>ν.<text:s/>2523/1997,<text:s/>για<text:s/>τη<text:s/>µερική<text:s/>άρση<text:s/>των<text:s/>µέτρων,<text:s/>συνεπεία<text:s/>της<text:s/>οποίας<text:s/>αναβιώνει<text:s/>η<text:s/>επιβολή<text:s/>αυτών<text:s/>σε<text:s/>χρόνο<text:s/>µεταγενέστερο<text:s/>της<text:s/>έναρξης<text:s/>ισχύος<text:s/>του<text:s/>Κώδικα<text:s/>Φορολογικής<text:s/>∆ιαδικασίας,<text:s/>και<text:s/>εφόσον<text:s/>δεν<text:s/>έχει<text:s/>ασκηθεί<text:s/>προσφυγή<text:s/>ενώπιον<text:s/>των<text:s/>διοικητικών<text:s/>δικαστηρίων<text:s/>κατά<text:s/>αυτής.<text:s/>Το<text:s/>σχετικό<text:s/>δικαίωµα<text:s/>ασκείται<text:s/>οποτεδήποτε,<text:s/>εντός<text:s/>όµως<text:s/>ανατρεπτικής<text:s/>προθεσµίας<text:s/>τριάντα<text:s/>(30)<text:s/>ηµερών<text:s/>από<text:s/>την<text:s/>αναβίωση<text:s/>των<text:s/>µέτρων.</text:span></text:p>
      <text:p text:style-name="P72"><text:span text:style-name="T72_1">4.<text:s/>Επίσης<text:s/>από<text:s/>τη<text:s/>∆ιεύθυνση<text:s/>Επίλυσης<text:s/>∆ιαφορών,<text:s/>στο<text:s/>πλαίσιο<text:s/>της<text:s/>ειδικής<text:s/>διοικητικής<text:s/>διαδικασίας<text:s/>του<text:s/>άρθρου<text:s/>63<text:s/>του<text:s/>Κ.Φ.∆.,<text:s/>θα<text:s/>εξεταστούν<text:s/>και<text:s/>τα<text:s/>εκκρεµή<text:s/>αιτήµατα<text:s/>που<text:s/>είχαν<text:s/>υποβληθεί<text:s/>στον<text:s/>Υπουργό<text:s/>Οικονοµικών<text:s/>(Γενικό<text:s/>Γραµµατέα<text:s/>∆ηµοσίων<text:s/>Εσόδων<text:s/>σύµφωνα<text:s/>µε<text:s/>την<text:s/>υφιστάµενη<text:s/>µεταβίβαση<text:s/>αρµοδιοτήτων)<text:s/>σύµφωνα<text:s/>µε<text:s/>τις<text:s/>διατάξεις<text:s/>της<text:s/>παρ.<text:s/>4<text:s/>του<text:s/>άρθρου<text:s/>14<text:s/>του<text:s/>ν.<text:s/>2523/1997<text:s/>και<text:s/>δεν<text:s/>εξετάστηκαν<text:s/>µέχρι<text:s/>31.12.2013,<text:s/>οπότε<text:s/>διαβιβάστηκαν<text:s/>προς<text:s/>τούτο<text:s/>στο<text:s/>σύνολό<text:s/>τους<text:s/>από<text:s/>τη<text:s/>∆ιεύθυνση<text:s/>Παρακολούθησης<text:s/>Νοµικών<text:s/>Υποθέσεων<text:s/>Ελέγχου<text:s/>και<text:s/>Αναγκαστικής<text:s/>Είσπραξης.</text:span></text:p>
      <text:p text:style-name="P73"><text:span text:style-name="T73_1">5.<text:s/>Για<text:s/>την<text:s/>εξέταση<text:s/>των<text:s/>ανωτέρω<text:s/>αιτηµάτων<text:s/>εφαρµόζονται<text:s/>κατά<text:s/>τα<text:s/>λοιπά<text:s/>οι<text:s/>διατάξεις<text:s/>του<text:s/>άρθρου<text:s/>63<text:s/>του<text:s/>Κ.Φ.∆.,<text:s/>όπως<text:s/>ισχύει,<text:s/>καθώς<text:s/>και<text:s/>το<text:s/>άρθρο<text:s/>5<text:s/>της<text:s/>ΠΟΛ.<text:s/>1282/31.12.2013<text:s/>(ΦΕΚ<text:s/>54/τ.<text:s/>Β’/16.01.2014)<text:s/>Απόφασης<text:s/>του<text:s/>Γενικού<text:s/>Γραµµατέα<text:s/>∆ηµοσίων<text:s/>Εσόδων.</text:span></text:p>
      <text:p text:style-name="P74"><text:span text:style-name="T74_1">6.<text:s/>Επισηµαίνεται<text:s/>ότι:<text:s/>α)<text:s/>επί<text:s/>των<text:s/>ανωτέρω<text:s/>αιτηµάτων<text:s/>της<text:s/>παρ.2<text:s/>της<text:s/>παρούσας,<text:s/>η<text:s/>∆ιεύθυνση<text:s/>Επίλυσης<text:s/>∆ιαφορών<text:s/>θα<text:s/>µπορεί<text:s/>να<text:s/>εκδίδει<text:s/>απόφαση<text:s/>εντός<text:s/>εκατόν<text:s/>είκοσι<text:s/>(120)<text:s/>ηµερών<text:s/>από<text:s/>την<text:s/>υποβολή<text:s/>τους,<text:s/>κατ’<text:s/>αναλογική<text:s/>εφαρµογή<text:s/>του<text:s/>τελευταίου<text:s/>εδαφίου<text:s/>της<text:s/>παρ.<text:s/>5<text:s/>του<text:s/>άρθρου<text:s/>63<text:s/>του<text:s/>Κ.Φ.∆.,<text:s/>(εφόσον<text:s/>δηλαδή<text:s/>υποβληθούν<text:s/>µέχρι<text:s/>28/2/2014),<text:s/>β)<text:s/>στις<text:s/>περιπτώσεις<text:s/>της<text:s/>παρ.4<text:s/>της<text:s/>παρούσας,<text:s/>η<text:s/>∆ιεύθυνση<text:s/></text:span></text:p>
      <text:p text:style-name="P75"><text:span text:style-name="T75_1">Επίλυσης∆ιαφορών<text:s/>θα<text:s/>µπορεί<text:s/>να<text:s/>εκδίδει<text:s/>απόφαση<text:s/>εντός<text:s/>τεσσάρων<text:s/>(4)<text:s/>µηνών<text:s/>µετά<text:s/>την<text:s/>περιέλευση<text:s/>σε<text:s/>αυτήν<text:s/>της<text:s/>αρµοδιότητας<text:s/>επί<text:s/>των<text:s/>εκκρεµών<text:s/>αιτηµάτων,<text:s/>ήτοι<text:s/>µέχρι<text:s/>30<text:s/>Απριλίου,<text:s/>και<text:s/>γ)<text:s/>για<text:s/>αιτήσεις<text:s/>που<text:s/>θα<text:s/>υποβληθούν<text:s/>σύµφωνα<text:s/>µε<text:s/>την<text:s/>παρ.3<text:s/>της<text:s/>παρούσας<text:s/>µετά<text:s/>την<text:s/>28</text:span><text:span text:style-name="T75_2">η</text:span><text:span text:style-name="T75_3"><text:s/>Φεβρουαρίου<text:s/>2014,<text:s/>θα<text:s/>εκδίδεται<text:s/>απόφαση<text:s/>εντός<text:s/>60<text:s/>ηµερών,<text:s/>αλλιώς<text:s/>θα<text:s/>τεκµαίρεται<text:s/>σιωπηρή<text:s/>απόρριψή<text:s/>τους.</text:span></text:p>
      <text:p text:style-name="P76"><text:span text:style-name="T76_1">Ζ.<text:s/>Λοιπά<text:s/>θέματα</text:span></text:p>
      <text:p text:style-name="P77"><text:span text:style-name="T77_1">1.<text:s/>Κατά<text:s/>τα<text:s/>λοιπά<text:s/>ισχύουν<text:s/>τα<text:s/>διαλαμβανόμενα<text:s/>στην<text:s/>Απόφασή<text:s/>μας<text:s/>ΠΟΛ<text:s/>1002/31.12.2013<text:s/>(ΦΕΚ<text:s/>55<text:s/>Β΄/16.1.2014).</text:span></text:p>
      <text:p text:style-name="P78"><text:span text:style-name="T78_1">2.<text:s/>Τέλος,<text:s/>αναφορικά<text:s/>με<text:s/>τη<text:s/>βεβαίωση<text:s/>και<text:s/>την<text:s/>καταβολή<text:s/>μετά<text:s/>την<text:s/>έκδοση<text:s/>απόφασης<text:s/>της<text:s/>∆ιεύθυνσης<text:s/>Επίλυσης<text:s/>∆ιαφορών,<text:s/>ειδικότερες<text:s/>οδηγίες<text:s/>θα<text:s/>δοθούν<text:s/>από<text:s/>τις<text:s/>αρµόδιες<text:s/>Φορολογικές<text:s/>∆ιευθύνσεις<text:s/>και<text:s/>τις<text:s/>λοιπές<text:s/>συναρµόδιες<text:s/>Υπηρεσίες<text:s/>της<text:s/>Γενικής<text:s/>Γραµµατείας<text:s/>∆ηµοσίων<text:s/>Εσόδων,<text:s/>από<text:s/>τις<text:s/>οποίες<text:s/>ήδη<text:s/>εκδόθηκε<text:s/>η<text:s/></text:span><text:span text:style-name="T78_2">∆12<text:s/>1017827<text:s/>ΕΞ<text:s/>2014<text:s/>από<text:s/>24.1.2014</text:span><text:span text:style-name="T78_3"><text:s/>Εγκύκλιος<text:s/>«Βεβαίωση<text:s/>και<text:s/>καταβολή<text:s/>ποσών<text:s/>µε<text:s/>βάση<text:s/>την<text:s/>ενδικοφανή<text:s/>προσφυγή».</text:span></text:p>
      <text:p text:style-name="P79"><text:span text:style-name="T79_1">Ο<text:s/>ΓΕΝΙΚΟΣ<text:s/>ΓΡΑΜΜΑΤΕΑΣΔΗΜΟΣΙΩΝ<text:s/>ΕΣΟΔΩΝ</text:span></text:p>
      <text:p text:style-name="P80"><text:span text:style-name="T80_1">ΘΕΟΧΑΡΗΣ<text:s/>ΘΕΟΧΑΡΗΣ</text:span></text:p>
      <text:p text:style-name="P81"><text:span text:style-name="T81_1">Συνημμένα:<text:s/>Σελίδα<text:s/>μια<text:s/>(1):<text:s/>Πίνακας/Κατάσταση<text:s/>Προσβαλλόμενων<text:s/>Πράξεων</text:span></text:p>
      <text:p text:style-name="P82"><text:span text:style-name="T82_1">ΠΙΝΑΚΑΣ<text:s/></text:span><text:span text:style-name="T82_2">ΑΠΟΔΕΚΤΩΝ</text:span></text:p>
      <text:p text:style-name="P83"><text:span text:style-name="T83_1">Ι.<text:s/>ΑΠΟΔΕΚΤΕΣ<text:s/>ΓΙΑ<text:s/>ΕΝΕΡΓΕΙΑ</text:span></text:p>
      <text:p text:style-name="P84"><text:span text:style-name="T84_1">1.<text:s/>∆.Ο.Υ</text:span><text:span text:style-name="T84_2">.<text:s/>(και<text:s/>µε<text:s/>e-mail)</text:span></text:p>
      <text:p text:style-name="P85"><text:span text:style-name="T85_1">α</text:span><text:span text:style-name="T85_2">.<text:s/>∆.Ο.Υ.<text:s/>στις<text:s/>οποίες<text:s/>λειτουργούν<text:s/>Τµήµατα<text:s/>Ελέγχου<text:s/>και<text:s/>∆ικαστικού</text:span></text:p>
      <text:p text:style-name="P86"><text:span text:style-name="T86_1">β</text:span><text:span text:style-name="T86_2">.<text:s/>∆.Ο.Υ.<text:s/>στις<text:s/>οποίες<text:s/>δεν<text:s/>λειτουργούν<text:s/>Τµήµατα<text:s/>Ελέγχου<text:s/>και<text:s/>∆ικαστικού.</text:span></text:p>
      <text:p text:style-name="P87"><text:span text:style-name="T87_1">2.<text:s/>∆ιαπεριφερειακά<text:s/>Ελεγκτικά<text:s/>Κέντρα<text:s/>(∆.Ε.Κ.)<text:s/></text:span><text:span text:style-name="T87_2">(και<text:s/>µε<text:s/>e-mail)</text:span></text:p>
      <text:p text:style-name="P88"><text:span text:style-name="T88_1">3.<text:s/>Επιχειρησιακή<text:s/>Μονάδα<text:s/>Είσπραξης</text:span></text:p>
      <text:p text:style-name="P89"><text:span text:style-name="T89_1">4.<text:s/>Κέντρο<text:s/>Ελέγχου<text:s/>Φορολογουµένων<text:s/>Μεγάλου<text:s/>Πλούτου<text:s/>(Κ.Ε.ΦΟ.ΜΕ.Π.)</text:span></text:p>
      <text:p text:style-name="P90"><text:span text:style-name="T90_1">5.<text:s/>Κέντρο<text:s/>Ελέγχου<text:s/>Μεγάλων<text:s/>Επιχειρήσεων<text:s/>(Κ.Ε.ΜΕ.ΕΠ.)</text:span></text:p>
      <text:p text:style-name="P91"><text:span text:style-name="T91_1">6.<text:s/>∆ιεύθυνση<text:s/>Ηλεκτρονικής<text:s/>∆ιακυβέρνησης<text:s/>(e-εφαρµογές)<text:s/>Τµήµα<text:s/>Β΄,<text:s/>Χανδρή<text:s/>1<text:s/>και<text:s/>Θεσ/νικης<text:s/>Τ.Κ:18346</text:span></text:p>
      <text:p text:style-name="P92"><text:span text:style-name="T92_1">7.<text:s/>∆ιεύθυνση<text:s/>Υποστήριξης<text:s/>Ηλεκτρονικά<text:s/>Συναλλασσοµένων<text:s/>(e-<text:s/>υπηρεσίες)<text:s/>(µε<text:s/>την<text:s/>παράκληση<text:s/>να<text:s/>αναρτηθεί<text:s/>στην<text:s/>ιστοσελίδα<text:s/>της<text:s/>Γ.Γ.∆.Ε.)</text:span></text:p>
      <text:p text:style-name="P93"><text:span text:style-name="T93_1">II.<text:s/></text:span><text:span text:style-name="T93_2">ΑΠΟΔΕΚΤΕΣ<text:s/>ΓΙΑ<text:s/>ΚΟΙΝΟΠΟΙΗΣΗ</text:span></text:p>
      <text:p text:style-name="P94"><text:span text:style-name="T94_1">1.<text:s/>Αποδέκτες<text:s/>Πίνακα<text:s/>Α΄</text:span></text:p>
      <text:p text:style-name="P95"><text:span text:style-name="T95_1">2.<text:s/>Αποδέκτες<text:s/>Πίνακα<text:s/>H΄(εκτός<text:s/>των<text:s/>αριθ.<text:s/>10<text:s/>και<text:s/>11<text:s/>αυτού)</text:span></text:p>
      <text:p text:style-name="P96"><text:span text:style-name="T96_1">3.<text:s/>Αποδέκτες<text:s/>Πίνακα<text:s/>I΄</text:span></text:p>
      <text:p text:style-name="P97"><text:span text:style-name="T97_1">4.<text:s/>Αποδέκτες<text:s/>Πίνακα<text:s/>IA΄<text:s/>(µόνο<text:s/>περίπτωση<text:s/>ΙΙ)</text:span></text:p>
      <text:p text:style-name="P98"><text:span text:style-name="T98_1">5.<text:s/>Γενική<text:s/>Γραµµατεία<text:s/>Υπουργείου<text:s/>∆ικαιοσύνης<text:s/>∆ιαφάνειας<text:s/>και<text:s/>Ανθ.∆ικαιωµάτων<text:s/>(υπόψη<text:s/>κου<text:s/>Κανελλόπουλου)<text:s/>Μεσογείων<text:s/>96.<text:s/>ΤΚ.11527.</text:span></text:p>
      <text:p text:style-name="P99"><text:span text:style-name="T99_1">6.<text:s/>Νοµικό<text:s/>Συµβούλιο<text:s/>του<text:s/>Κράτους,<text:s/>Ακαδηµίας<text:s/>68<text:s/>&amp;<text:s/>Χαριλάου<text:s/>Τρικούπη,<text:s/>Τ.Κ.<text:s/>106<text:s/>78<text:s/>Αθήνα</text:span></text:p>
      <text:p text:style-name="P100"><text:span text:style-name="T100_1">7.<text:s/>Σύνδεσµος<text:s/>Επιχειρήσεων<text:s/>και<text:s/>Βιοµηχανιών<text:s/>(Σ.Ε.Β.),<text:s/>Ξενοφώντος<text:s/>5,<text:s/>Τ.Κ.105<text:s/>57<text:s/>Αθήνα</text:span></text:p>
      <text:p text:style-name="P101"><text:span text:style-name="T101_1">8.<text:s/>Γενική<text:s/>Συνοµοσπονδία<text:s/>Επαγγελµατιών,<text:s/>Βιοτεχνών,<text:s/>Εµπόρων<text:s/>Ελλάδος,<text:s/>Αριστοτέλους<text:s/>46,<text:s/>Πεδίο<text:s/>Άρεως<text:s/>Τ.Κ.<text:s/>104<text:s/>33<text:s/>Αθήνα</text:span></text:p>
      <text:p text:style-name="P102"><text:span text:style-name="T102_1">9.<text:s/>Οικονοµικές<text:s/>Επιθεωρήσεις<text:s/>(όλοι<text:s/>οι<text:s/>Οικ.<text:s/>Επιθ/τές)</text:span></text:p>
      <text:p text:style-name="P103"><text:span text:style-name="T103_1">10.<text:s/>Κεντρική<text:s/>Υπηρεσία<text:s/>Σ.∆.Ο.Ε.,<text:s/>Πειραιώς<text:s/>207<text:s/>&amp;<text:s/>Αλκίφρονος<text:s/>92,<text:s/>Τ.Κ.<text:s/>11853<text:s/>Αθήνα<text:s/></text:span><text:span text:style-name="T103_2">α)<text:s/></text:span><text:span text:style-name="T103_3">∆/1-<text:s/>Τµήµα<text:s/>∆΄Νοµικής<text:s/>Υποστήριξης</text:span></text:p>
      <text:p text:style-name="P104"><text:span text:style-name="T104_1">β)</text:span><text:span text:style-name="T104_2"><text:tab/></text:span><text:span text:style-name="T104_3">∆ιεύθυνση<text:s/>Σχεδιασµού<text:s/>και<text:s/>Συντονισµού<text:s/>Ελέγχων</text:span></text:p>
      <text:p text:style-name="P105"><text:span text:style-name="T105_1">11.<text:s/>Περιφερειακές<text:s/>∆ιευθύνσεις<text:s/>Σ.∆.Ο.Ε.</text:span></text:p>
      <text:p text:style-name="P106"><text:span text:style-name="T106_1">12.<text:s/>Π.Ο.Ε.<text:s/>-<text:s/>∆.Ο.Υ.</text:span></text:p>
      <text:p text:style-name="P107"><text:span text:style-name="T107_1">Λεωχάρους<text:s/>2,<text:s/>Τ.Κ.10562<text:s/>Αθήνα</text:span></text:p>
      <text:p text:style-name="P108"><text:span text:style-name="T108_1">13.<text:s/>Περιοδικό<text:s/>«Φορολογική<text:s/>Επιθεώρηση»</text:span></text:p>
      <text:p text:style-name="P109"><text:span text:style-name="T109_1">Λεωχάρους<text:s/>2,<text:s/>Τ.Κ.10562<text:s/>Αθήνα</text:span></text:p>
      <text:p text:style-name="P110"><text:span text:style-name="T110_1">ΙΙΙ.<text:s/>ΕΣΩΤΕΡΙΚΗ<text:s/>ΔΙΑΝΟΜΗ</text:span></text:p>
      <text:p text:style-name="P111"><text:span text:style-name="T111_1">1.<text:s/>Γραφείο<text:s/>Υπουργού</text:span></text:p>
      <text:p text:style-name="P112"><text:span text:style-name="T112_1">2.<text:s/>Γραφείο<text:s/>Υφυπουργού</text:span></text:p>
      <text:p text:style-name="P113"><text:span text:style-name="T113_1">3.<text:s/>Γραφείο<text:s/>Γενικού<text:s/>Γραµµατέα<text:s/>∆ηµοσίων<text:s/>Εσόδων</text:span></text:p>
      <text:p text:style-name="P114"><text:span text:style-name="T114_1">4.<text:s/>Πρ/νους<text:s/>Γενικών<text:s/>∆/νσεων<text:s/>Γενικής<text:s/>Γραµµατείας<text:s/>∆ηµοσίων<text:s/>Εσόδων</text:span></text:p>
      <text:p text:style-name="P115"><text:span text:style-name="T115_1">5.<text:s/>Γραφείο<text:s/>Τύπου<text:s/>και<text:s/>∆ηµοσίων<text:s/>Σχέσεων</text:span></text:p>
      <text:p text:style-name="P116"><text:span text:style-name="T116_1">6.<text:s/>Γραφείο<text:s/>Επικοινωνίας<text:s/>και<text:s/>Πληροφόρησης<text:s/>Πολιτών<text:s/>(5<text:s/>αντίγραφα)</text:span></text:p>
      <text:p text:style-name="P117"><text:span text:style-name="T117_1">7.<text:s/>∆ιεύθυνση<text:s/>Επίλυσης<text:s/>∆ιαφορών<text:s/>(5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