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style:text-position="super 58%" fo:font-size="15pt" style:font-size-asian="15pt" style:font-size-complex="15pt" fo:language="el" fo:language-asian="el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T6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_6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1.885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2.272cm"/>
    </style:style>
    <style:style style:name="Column3" style:family="table-column">
      <style:table-column-properties style:column-width="2.272cm"/>
    </style:style>
    <style:style style:name="Column4" style:family="table-column">
      <style:table-column-properties style:column-width="6.39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θήνα,</text:span></text:p>
      <text:p text:style-name="P3"><text:span text:style-name="T3_1">ΠΟΛ: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1.<text:s/></text:span><text:span text:style-name="T6_2">ΓΕΝΙΚΗ<text:s/>ΔΙΕΥΘΥΝΣΗ<text:s/>ΦΟΡΟΛΟΓΙΑΣ<text:s/></text:span><text:span text:style-name="T6_3">ΑΝΑΡΤΗΤΕΑ<text:s/>ΣΤΟ<text:s/>ΔΙΑΔΙΚΤΥΟ<text:s/></text:span><text:span text:style-name="T6_4">14</text:span><text:span text:style-name="T6_5">η</text:span><text:span text:style-name="T6_6"><text:s/>Δ/ΝΣΗ<text:s/>ΦΠΑ</text:span></text:p>
      <text:h text:style-name="P7" text:outline-level="1"><text:span text:style-name="T7_1">ΤΜΗΜΑ<text:s/>Β΄</text:span></text:h>
      <text:p text:style-name="P8"><text:span text:style-name="T8_1">2.<text:s/></text:span><text:span text:style-name="T8_2">Δ.ΗΛΕ.Δ.</text:span></text:p>
      <text:h text:style-name="P9" text:outline-level="1"><text:span text:style-name="T9_1">Τμήμα<text:s/>Β΄</text:span></text:h>
      <text:p text:style-name="P10"><text:span text:style-name="T10_1">ΠΡΟΣ:<text:s/>ΩΣ<text:s/>Π.Δ.</text:span></text:p>
      <text:p text:style-name="P11"><text:span text:style-name="T11_1">Ταχ.<text:s/>Δ/νση<text:s/>:<text:s/>Σίνα<text:s/>2-4</text:span></text:p>
      <text:p text:style-name="P12"><text:span text:style-name="T12_1">Ταχ.<text:s/>Κώδικας:<text:s/>106<text:s/>72<text:s/>ΑΘΗΝΑ</text:span></text:p>
      <text:p text:style-name="P13"><text:span text:style-name="T13_1">Πληροφορίες<text:s/>:<text:s/>Τ.<text:s/>Σφελινιώτη</text:span></text:p>
      <text:p text:style-name="P14"><text:span text:style-name="T14_1">Τηλέφωνο<text:s/>:<text:s/>210-<text:s/>3627717</text:span></text:p>
      <text:p text:style-name="P15"><text:span text:style-name="T15_1">Fax<text:s/>:<text:s/>210-<text:s/>3645413</text:span></text:p>
      <text:p text:style-name="P16"><text:span text:style-name="T16_1">e-mail<text:s/>:<text:s/></text:span><text:span text:style-name="T16_2"><text:a xlink:type="simple" xlink:href="mailto:dfpa.b1@1992.syzefxis.gov.gr"><text:span text:style-name="T16_3">dfpa.b1@1992.syzefxis.gov.gr</text:span></text:a></text:span></text:p>
      <text:p text:style-name="P17"><text:span text:style-name="T17_1">Θέμα:<text:s/>Οδηγίες<text:s/>για<text:s/>την<text:s/>ολοκλήρωση<text:s/>της<text:s/>καταχώρησης<text:s/>αιτήσεων<text:s/>επιστροφής<text:s/>ΦΠΑ<text:s/>στους<text:s/>αγρότες<text:s/>του<text:s/>ειδικού<text:s/>καθεστώτος,<text:s/>που<text:s/>υποβλήθηκαν<text:s/>το<text:s/>2013<text:s/>και<text:s/>τις<text:s/>τεχνικές<text:s/>προδιαγραφές<text:s/>ηλεκτρονικού<text:s/>αρχείου<text:s/>που<text:s/>θα<text:s/>υποβάλλεται<text:s/>από<text:s/>τις<text:s/>συνεταιριστικές<text:s/>οργανώσεις<text:s/>με<text:s/>τις<text:s/>αιτήσεις<text:s/>που<text:s/>θα<text:s/>υποβληθούν<text:s/>κατά<text:s/>το<text:s/>τρέχον<text:s/>έτος.</text:span></text:p>
      <text:p text:style-name="P18"><text:span text:style-name="T18_1">1.<text:s/>Ενόψει<text:s/>της<text:s/>έναρξης<text:s/>της<text:s/>υποβολής<text:s/>των<text:s/>αιτήσεων<text:s/>επιστροφής<text:s/>ΦΠΑ<text:s/>των<text:s/>αγροτών<text:s/>του<text:s/>ειδικού<text:s/>καθεστώτος<text:s/>για<text:s/>πωλήσεις<text:s/>που<text:s/>πραγματοποιήθηκαν<text:s/>το<text:s/>έτος<text:s/>2013<text:s/>παρακαλούμε<text:s/>για<text:s/>την<text:s/>ολοκλήρωση<text:s/>της<text:s/>καταχώρησης<text:s/>στο<text:s/>σύστημα<text:s/>TAXIS<text:s/>των<text:s/>αιτήσεων<text:s/>επιστροφής<text:s/>που<text:s/>έχουν<text:s/>υποβληθεί<text:s/>κατά<text:s/>το<text:s/>έτος<text:s/>2013<text:s/>(πωλήσεις<text:s/>2012)<text:s/>άμεσα<text:s/>και<text:s/>όχι<text:s/>αργότερα<text:s/>από<text:s/>τις<text:s/></text:span><text:span text:style-name="T18_2">17.3.2014</text:span><text:span text:style-name="T18_3">.</text:span></text:p>
      <text:p text:style-name="P19"><text:span text:style-name="T19_1">2.<text:s/>Επισημαίνεται<text:s/>ότι<text:s/>με<text:s/>την<text:s/>ενημέρωση<text:s/>των<text:s/>σχετικών<text:s/>εφαρμογών<text:s/>με<text:s/>τα<text:s/>νέα<text:s/>δεδομένα<text:s/>για<text:s/>το<text:s/>έτος<text:s/>2013<text:s/>δεν<text:s/>θα<text:s/>είναι<text:s/>πλέον<text:s/>δυνατή<text:s/>η<text:s/>καταχώρηση<text:s/>των<text:s/>αιτήσεων<text:s/>του<text:s/>προηγούμενου<text:s/>έτους,<text:s/>στην<text:s/>περίπτωση<text:s/>που<text:s/>αυτές<text:s/>έχουν<text:s/>υποβληθεί<text:s/>μέσω<text:s/>συνεταιριστικών<text:s/>οργανώσεων.</text:span></text:p>
      <text:p text:style-name="P20"><text:span text:style-name="T20_1">3.<text:s/>Σημειώνεται<text:s/>ότι<text:s/>εφόσον<text:s/>έχει<text:s/>γίνει<text:s/>η<text:s/>αρχική<text:s/>καταχώρηση<text:s/>μέχρι<text:s/>την<text:s/>ανωτέρω<text:s/>ημερομηνία,<text:s/>δεν<text:s/>υπάρχει<text:s/>πρόβλημα<text:s/>με<text:s/>την<text:s/>εν<text:s/>συνεχεία<text:s/>εκκαθάριση<text:s/>των<text:s/>αιτήσεων,<text:s/>μετά<text:s/>την<text:s/>ολοκλήρωση<text:s/>των<text:s/>ελέγχων<text:s/>ακόμη<text:s/>και<text:s/>αν<text:s/>η<text:s/>εκκαθάριση<text:s/>αυτή<text:s/>και<text:s/>η<text:s/>επιστροφή<text:s/>πραγματοποιηθούν<text:s/>μετά<text:s/>την<text:s/>ανωτέρω<text:s/>ημερομηνία.</text:span></text:p>
      <text:p text:style-name="P21"><text:span text:style-name="T21_1">4.<text:s/>Με<text:s/>σκοπό<text:s/>την<text:s/>απρόσκοπτη<text:s/>εφαρμογή,<text:s/>το<text:s/>νέο<text:s/>σύστημα<text:s/>θα<text:s/>τεθεί<text:s/>σε<text:s/>εφαρμογή<text:s/>μετά<text:s/>την<text:s/>εν<text:s/>λόγω<text:s/>ημερομηνία,<text:s/>κατά<text:s/>συνέπεια,<text:s/>ενδεχόμενες<text:s/>αιτήσεις<text:s/>που<text:s/>θα<text:s/>παραληφθούν<text:s/>μπορούν<text:s/>να<text:s/>καταχωρηθούν<text:s/>μετά<text:s/>την<text:s/>ημερομηνία<text:s/>αυτή.</text:span></text:p>
      <text:p text:style-name="P22"><text:span text:style-name="T22_1">5.<text:s/>Επισημαίνεται<text:s/>ότι<text:s/>εντός<text:s/>των<text:s/>επομένων<text:s/>ημερών<text:s/>θα<text:s/>αναρτηθεί<text:s/>στην<text:s/>ιστοσελίδα<text:s/>του<text:s/>Υπουργείου<text:s/>Οικονομικών<text:s/>νέο<text:s/>έντυπο<text:s/>της<text:s/>αίτησης<text:s/>επιστροφής,<text:s/>στο<text:s/>οποίο<text:s/>θα<text:s/>πρέπει<text:s/>να<text:s/>αναγράφεται<text:s/>υποχρεωτικά<text:s/>ο<text:s/>αριθμός<text:s/>IBAN<text:s/>του<text:s/>δικαιούχου<text:s/>αγρότη.<text:s/>Ειδικά<text:s/>για<text:s/>αιτήσεις<text:s/>που<text:s/>έχουν<text:s/>ήδη<text:s/>συμπληρωθεί,<text:s/>δεν<text:s/>είναι<text:s/>απαραίτητο<text:s/>να<text:s/>συμπληρωθούν<text:s/>εκ<text:s/>νέου<text:s/>οι<text:s/>εν<text:s/>λόγω<text:s/>αιτήσεις<text:s/>και<text:s/>οι<text:s/>μεν<text:s/>μεμονωμένοι<text:s/>αγρότες<text:s/>μπορούν<text:s/>να<text:s/>συμπληρώνουν<text:s/>επί<text:s/>του<text:s/>εντύπου<text:s/>της<text:s/>αίτησης<text:s/>τον<text:s/>αριθμό<text:s/>αυτό,<text:s/>ενώ<text:s/>για<text:s/>τους<text:s/>συνεταιρισμούς<text:s/>αρκεί<text:s/>η<text:s/>αναφορά<text:s/>του<text:s/>αριθμού<text:s/>αυτού<text:s/>στο<text:s/>ηλεκτρονικό<text:s/>αρχείο<text:s/>που<text:s/>προσκομίζουν.</text:span></text:p>
      <text:p text:style-name="P23"><text:span text:style-name="T23_1">6.<text:s/>Όσον<text:s/>αφορά<text:s/>τις<text:s/>τεχνικές<text:s/>προδιαγραφές<text:s/>του<text:s/>ηλεκτρονικού<text:s/>αρχείου<text:s/>που<text:s/>προσκομίζουν<text:s/>οι<text:s/>συνεταιριστικές<text:s/>οργανώσεις,<text:s/>σας<text:s/>γνωρίζουμε<text:s/>ότι<text:s/>η<text:s/>μορφή<text:s/>του<text:s/>προς<text:s/>αποστολή<text:s/>αρχείου<text:s/>θα<text:s/>πρέπει<text:s/>να<text:s/>είναι<text:s/>η<text:s/>ακόλουθη:</text:span></text:p>
      <text:p text:style-name="P24"><text:span text:style-name="T24_1">-</text:span><text:span text:style-name="T24_2"><text:tab/></text:span><text:span text:style-name="T24_3">-ΑΦΜ<text:s/>αγρότη</text:span></text:p>
      <text:p text:style-name="P25"><text:span text:style-name="T25_1">-</text:span><text:span text:style-name="T25_2"><text:tab/></text:span><text:span text:style-name="T25_3">-Αιτούμενο<text:s/>ποσό<text:s/>προς<text:s/>επιστροφή</text:span></text:p>
      <text:p text:style-name="P26"><text:span text:style-name="T26_1">-</text:span><text:span text:style-name="T26_2"><text:tab/></text:span><text:span text:style-name="T26_3">-0,00</text:span></text:p>
      <text:p text:style-name="P27"><text:span text:style-name="T27_1">-</text:span><text:span text:style-name="T27_2"><text:tab/></text:span><text:span text:style-name="T27_3">-Ακαθάριστα<text:s/>Έσοδα</text:span></text:p>
      <text:p text:style-name="P28"><text:span text:style-name="T28_1">-</text:span><text:span text:style-name="T28_2"><text:tab/></text:span><text:span text:style-name="T28_3">-ΙΒΑΝ</text:span></text:p>
      <text:p text:style-name="P29"><text:span text:style-name="T29_1">Προκειμένου<text:s/>να<text:s/>γίνει<text:s/>αποδεκτό<text:s/>το<text:s/>αρχείο<text:s/>από<text:s/>το<text:s/>σύστημα<text:s/>Taxis,<text:s/>σας<text:s/>εφιστούμε<text:s/>την<text:s/>προσοχή<text:s/>στα<text:s/>κάτωθι:</text:span></text:p>
      <text:p text:style-name="P30"><text:span text:style-name="T30_1">-</text:span><text:span text:style-name="T30_2"><text:tab/></text:span><text:span text:style-name="T30_3">-Το<text:s/>αρχείο<text:s/>πρέπει<text:s/>να<text:s/>είναι<text:s/>τύπου<text:s/>csv.</text:span></text:p>
      <text:p text:style-name="P31"><text:span text:style-name="T31_1">-</text:span><text:span text:style-name="T31_2"><text:tab/></text:span><text:span text:style-name="T31_3">-Οι<text:s/>στήλες<text:s/>θα<text:s/>πρέπει<text:s/>να<text:s/>είναι<text:s/>διαχωρισμένες<text:s/>με<text:s/>ελληνικό<text:s/>ερωτηματικό<text:s/>(';').<text:s/>-<text:s/>-Δε<text:s/>θα<text:s/>πρέπει<text:s/>να<text:s/>υπάρχει<text:s/>κενή<text:s/>γραμμή.</text:span></text:p>
      <text:p text:style-name="P32"><text:span text:style-name="T32_1">-</text:span><text:span text:style-name="T32_2"><text:tab/></text:span><text:span text:style-name="T32_3">-Κανένα<text:s/>πεδίο<text:s/>σε<text:s/>καμία<text:s/>γραμμή<text:s/>να<text:s/>μην<text:s/>είναι<text:s/>κενό.</text:span></text:p>
      <text:p text:style-name="P33"><text:span text:style-name="T33_1">-</text:span><text:span text:style-name="T33_2"><text:tab/></text:span><text:span text:style-name="T33_3">-Οι<text:s/>ΑΦΜ<text:s/>να<text:s/>έχουν<text:s/>μήκος<text:s/>9.</text:span></text:p>
      <text:p text:style-name="P34"><text:span text:style-name="T34_1">-</text:span><text:span text:style-name="T34_2"><text:tab/></text:span><text:span text:style-name="T34_3">-Οι<text:s/>IBAN<text:s/>να<text:s/>έχουν<text:s/>μήκος<text:s/>27.</text:span></text:p>
      <text:p text:style-name="P35"><text:span text:style-name="T35_1">-</text:span><text:span text:style-name="T35_2"><text:tab/></text:span><text:span text:style-name="T35_3">-Τα<text:s/>αριθμητικά<text:s/>πεδία<text:s/>θα<text:s/>πρέπει<text:s/>να<text:s/>έχουν<text:s/>2<text:s/>δεκαδικά,<text:s/>τα<text:s/>οποία<text:s/>θα<text:s/>διαχωρίζονται<text:s/>με<text:s/>κόμμα<text:s/>(',')<text:s/>και<text:s/>δεν<text:s/>θα<text:s/>πρέπει<text:s/>να<text:s/>διαχωρίζονται<text:s/>οι<text:s/>χιλιάδες<text:s/>με<text:s/>την<text:s/>τελεία<text:s/>('.')</text:span></text:p>
      <text:p text:style-name="P36"><text:span text:style-name="T36_1">Το<text:s/>αρχείο<text:s/>θα<text:s/>προσκομίζεται<text:s/>στις<text:s/>Δ.Ο.Υ.<text:s/>(π.χ.<text:s/>δισκέτα,<text:s/>cd,<text:s/>usb<text:s/>flash<text:s/>memory)<text:s/>με<text:s/>κάθε<text:s/>πρόσφορο<text:s/>ηλεκτρονικό<text:s/>μέσο,<text:s/>το<text:s/>οποίο<text:s/>θα<text:s/>παραμένει<text:s/>στη<text:s/>Δ.Ο.Υ.</text:span></text:p>
      <text:p text:style-name="P37"><text:span text:style-name="T37_1">Με<text:s/>την<text:s/>προσκόμιση<text:s/>του<text:s/>ανωτέρω<text:s/>αρχείο<text:s/>δεν<text:s/>απαιτείται<text:s/>η<text:s/>προσκόμιση<text:s/>του<text:s/>«βιβλίου<text:s/>μεταγραφής<text:s/>αιτήσεων<text:s/>και<text:s/>αναλυτικών<text:s/>καταστάσεων<text:s/>δικαιολογητικών<text:s/>για<text:s/>την<text:s/>επιστροφή<text:s/>του<text:s/>ΦΠΑ<text:s/>στους<text:s/>αγρότες<text:s/>του<text:s/>ειδικού<text:s/>καθεστώτος».</text:span></text:p>
      <text:p text:style-name="P38"><text:span text:style-name="T38_1">Ακριβές<text:s/>Αντίγραφο<text:s/>Ο<text:s/>Γενικός<text:s/>Γραμματέας<text:s/>Δημοσίων<text:s/>Εσόδων</text:span></text:p>
      <text:p text:style-name="P39"><text:span text:style-name="T39_1">Χ.<text:s/>Θεοχάρης</text:span></text:p>
      <text:p text:style-name="P40"><text:span text:style-name="T40_1">ΠΙΝΑΚΑΣ<text:s/>ΔΙΑΝΟΜΗΣ</text:span></text:p>
      <text:p text:style-name="P41"><text:span text:style-name="T41_1">Ι.<text:s/>ΑΠΟΔΕΚΤΕΣ<text:s/>ΓΙΑ<text:s/>ΕΝΕΡΓΕΙΑ</text:span></text:p>
      <text:p text:style-name="P42"><text:span text:style-name="T42_1">1.<text:s/>Αποδέκτες<text:s/>Πίνακα<text:s/>Β΄,<text:s/>μόνο<text:s/>ο<text:s/>αριθ.<text:s/>1<text:s/>.</text:span></text:p>
      <text:p text:style-name="P43"><text:span text:style-name="T43_1">2.<text:s/>Αποδέκτες<text:s/>Πίνακα<text:s/>ΣΤ΄,<text:s/>μόνο<text:s/>ο<text:s/>αριθ.<text:s/>1.</text:span></text:p>
      <text:p text:style-name="P44"><text:span text:style-name="T44_1">3.<text:s/>Υπηρεσία<text:s/>TAXISnet<text:s/>για<text:s/>καταχώρηση<text:s/>στο<text:s/>INTERNET.</text:span></text:p>
      <text:p text:style-name="P45"><text:span text:style-name="T45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6"><text:span text:style-name="T46_1">1.</text:span></text:p>
          </table:table-cell>
          <table:table-cell table:style-name="Cell2" table:number-columns-spanned="2">
            <text:p text:style-name="P47"><text:span text:style-name="T47_1">Αποδέκτες<text:s/>Πίνακα</text:span></text:p>
          </table:table-cell>
          <table:covered-table-cell/>
          <table:table-cell table:style-name="Cell3">
            <text:p text:style-name="P48"><text:span text:style-name="T48_1">Α΄<text:s/>εκτός<text:s/>του<text:s/>αριθ.<text:s/>4.</text:span></text:p>
          </table:table-cell>
        </table:table-row>
        <table:table-row table:style-name="Row2">
          <table:table-cell table:style-name="Cell4">
            <text:p text:style-name="P49"><text:span text:style-name="T49_1">2.</text:span></text:p>
          </table:table-cell>
          <table:table-cell table:style-name="Cell5">
            <text:p text:style-name="P50"><text:span text:style-name="T50_1">»</text:span></text:p>
          </table:table-cell>
          <table:table-cell table:style-name="Cell6">
            <text:p text:style-name="P51"><text:span text:style-name="T51_1">»</text:span></text:p>
          </table:table-cell>
          <table:table-cell table:style-name="Cell7">
            <text:p text:style-name="P52"><text:span text:style-name="T52_1">Ζ΄<text:s/>μόνο<text:s/>οι<text:s/>αριθ.<text:s/>1<text:s/>και<text:s/>2.</text:span></text:p>
          </table:table-cell>
        </table:table-row>
        <table:table-row table:style-name="Row3">
          <table:table-cell table:style-name="Cell8">
            <text:p text:style-name="P53"><text:span text:style-name="T53_1">3.</text:span></text:p>
          </table:table-cell>
          <table:table-cell table:style-name="Cell9">
            <text:p text:style-name="P54"><text:span text:style-name="T54_1">»</text:span></text:p>
          </table:table-cell>
          <table:table-cell table:style-name="Cell10">
            <text:p text:style-name="P55"><text:span text:style-name="T55_1">»</text:span></text:p>
          </table:table-cell>
          <table:table-cell table:style-name="Cell11">
            <text:p text:style-name="P56"><text:span text:style-name="T56_1">Η΄.</text:span></text:p>
          </table:table-cell>
        </table:table-row>
        <table:table-row table:style-name="Row4">
          <table:table-cell table:style-name="Cell12">
            <text:p text:style-name="P57"><text:span text:style-name="T57_1">4.</text:span></text:p>
          </table:table-cell>
          <table:table-cell table:style-name="Cell13">
            <text:p text:style-name="P58"><text:span text:style-name="T58_1">»</text:span></text:p>
          </table:table-cell>
          <table:table-cell table:style-name="Cell14">
            <text:p text:style-name="P59"><text:span text:style-name="T59_1">»</text:span></text:p>
          </table:table-cell>
          <table:table-cell table:style-name="Cell15">
            <text:p text:style-name="P60"><text:span text:style-name="T60_1">ΙΕ΄.</text:span></text:p>
          </table:table-cell>
        </table:table-row>
        <table:table-row table:style-name="Row5">
          <table:table-cell table:style-name="Cell16">
            <text:p text:style-name="P61"><text:span text:style-name="T61_1">5.</text:span></text:p>
          </table:table-cell>
          <table:table-cell table:style-name="Cell17">
            <text:p text:style-name="P62"><text:span text:style-name="T62_1">»</text:span></text:p>
          </table:table-cell>
          <table:table-cell table:style-name="Cell18">
            <text:p text:style-name="P63"><text:span text:style-name="T63_1">»</text:span></text:p>
          </table:table-cell>
          <table:table-cell table:style-name="Cell19">
            <text:p text:style-name="P64"><text:span text:style-name="T64_1">ΙΘ΄<text:s/>μόνο<text:s/>οι<text:s/>αριθ.<text:s/>28<text:s/>και<text:s/>33</text:span></text:p>
          </table:table-cell>
        </table:table-row>
      </table:table>
      <text:p text:style-name="P65"><text:span text:style-name="T65_1">6.<text:s/></text:span><text:span text:style-name="T65_2">Γενικός<text:s/>Γραμματέας<text:s/>Υπουργείου<text:s/>Αγροτικής<text:s/>Ανάπτυξης<text:s/>και<text:s/>Τροφίμων.</text:span></text:p>
      <text:p text:style-name="P66"><text:span text:style-name="T66_1">7.<text:s/></text:span><text:span text:style-name="T66_2">Περιοδικό<text:s/>«ΦΟΡΟΛΟΓΙΚΗ<text:s/>ΕΠΙΘΕΩΡΗΣΗ».</text:span></text:p>
      <text:p text:style-name="P67"><text:span text:style-name="T67_1">ΙΙΙ.<text:s/>ΕΣΩΤΕΡΙΚΗ<text:s/>ΔΙΑΝΟΜΗ</text:span></text:p>
      <text:p text:style-name="P68"><text:span text:style-name="T68_1">1.<text:s/>Γραφείο<text:s/>Υπουργού<text:s/>Οικονομικών.</text:span></text:p>
      <text:p text:style-name="P69"><text:span text:style-name="T69_1">2.<text:s/>Γραφείο<text:s/>Υφυπουργού<text:s/>Οικονομικών.</text:span></text:p>
      <text:p text:style-name="P70"><text:span text:style-name="T70_1">3.<text:s/>Γραφείο<text:s/>Γεν.<text:s/>Γραμματέα<text:s/>Υπουργείου<text:s/>Οικονομικών</text:span></text:p>
      <text:p text:style-name="P71"><text:span text:style-name="T71_1">4.<text:s/>Γραφείο<text:s/>Γεν.<text:s/>Γραμματέα<text:s/>Δημοσίων<text:s/>Εσόδων</text:span></text:p>
      <text:p text:style-name="P72"><text:span text:style-name="T72_1">5.<text:s/>Γραφείο<text:s/>Γεν.<text:s/>Γραμ.<text:s/>Πληρ.<text:s/>Συστ.</text:span></text:p>
      <text:p text:style-name="P73"><text:span text:style-name="T73_1">6.<text:s/>Γραφείο<text:s/>Γενικού<text:s/>Δ/ντή<text:s/>Φορολογίας.</text:span></text:p>
      <text:p text:style-name="P74"><text:span text:style-name="T74_1">7.<text:s/>Γραφεία<text:s/>κ.<text:s/>κ.<text:s/>Γενικών<text:s/>Διευθυντών.</text:span></text:p>
      <text:p text:style-name="P75"><text:span text:style-name="T75_1">8.<text:s/>Γραφείο<text:s/>Τύπου<text:s/>και<text:s/>Δημοσίων<text:s/>Σχέσεων.</text:span></text:p>
      <text:p text:style-name="P76"><text:span text:style-name="T76_1">9.<text:s/>Γραφείο<text:s/>Επικοινωνίας<text:s/>και<text:s/>Πληροφόρησης<text:s/>Πολιτών.</text:span></text:p>
      <text:p text:style-name="P77"><text:span text:style-name="T77_1">10.14η<text:s/>Δ/νση<text:s/>ΦΠΑ<text:s/>-<text:s/>Γραφείο<text:s/>Προϊσταμένης<text:s/>της<text:s/>Δ/νσης,<text:s/>Τμήματα<text:s/>Α΄(10),<text:s/>Β΄(10),<text:s/>Γ΄(2),<text:s/>Ε΄(2).</text:span></text:p>
      <text:p text:style-name="P78"><text:span text:style-name="T78_1">11.<text:s/>Διεύθυνση<text:s/>Ηλεκτρονικής<text:s/>Διακυβέρνησης<text:s/>(e-εφαρμογές).<text:s/>Τμήμα<text:s/>Β΄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