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7" style:family="text">
      <style:text-properties fo:font-style="italic" style:font-style-asian="italic" style:font-style-complex="italic" fo:language="el" fo:language-asian="el"/>
    </style:style>
    <style:style style:name="T11_8" style:family="text">
      <style:text-properties fo:language="el" fo:language-asian="el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T11_10" style:family="text">
      <style:text-properties fo:language="el" fo:language-asian="el"/>
    </style:style>
    <style:style style:name="T11_11" style:family="text">
      <style:text-properties fo:language="el" fo:language-asian="el" fo:font-weight="bold" style:font-weight-asian="bold" style:font-weight-complex="bold"/>
    </style:style>
    <style:style style:name="T11_12" style:family="text">
      <style:text-properties fo:language="el" fo:language-asian="el"/>
    </style:style>
    <style:style style:name="T11_13" style:family="text">
      <style:text-properties fo:language="el" fo:language-asian="el" fo:font-weight="bold" style:font-weight-asian="bold" style:font-weight-complex="bold"/>
    </style:style>
    <style:style style:name="T11_1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style:text-underline-style="solid" style:text-underline-color="font-color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/>
    </style:style>
    <style:style style:name="T51_3" style:family="text"/>
    <style:style style:name="T51_4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style:text-underline-style="solid" style:text-underline-color="font-color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/>
    <style:style style:name="T56_4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T57_4" style:family="text"/>
    <style:style style:name="T57_5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/>
    <style:style style:name="T59_4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/>
    <style:style style:name="T62_4" style:family="text" style:parent-style-name="Internet_20_link">
      <style:text-properties fo:color="#0000ee" fo:language="el" fo:language-asian="el"/>
    </style:style>
    <style:style style:name="T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Heading_20_1">
      <style:paragraph-properties fo:margin-top="0.423cm" fo:margin-bottom="0.423cm"/>
    </style:style>
    <style:style style:name="T70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ΥΠΟΥΡΓΕΙΟ<text:s/>ΟΙΚΟΝΟΜΙΚΩΝ<text:s/>ΓΕΝΙΚΗ<text:s/>ΓΡΑΜΜΑΤΕΙΑ<text:s/>ΔΗΜΟΣΙΩΝ<text:s/>ΕΣΟΔΩΝ</text:span></text:p>
      <text:p text:style-name="P2"><text:span text:style-name="T2_1">&amp;<text:s/>ΤΕΛΩΝΕΙΑΚΩΝ<text:s/>ΘΕΜΑΤΩΝ<text:s/>ΓΕΝΙΚΗ<text:s/>ΔΙΕΥΘΥΝΣΗ<text:s/>ΓΕΝΙΚΟΥ<text:s/>ΧΗΜΕΙΟΥ<text:s/>ΤΟΥ<text:s/>ΚΡΑΤΟΥΣ<text:s/>Δ/ΝΣΗ<text:s/>ΤΡΟΦΙΜΩΝ</text:span></text:p>
      <text:h text:style-name="P3" text:outline-level="1"><text:span text:style-name="T3_1">ΤΜΗΜΑ<text:s/>Α’</text:span></text:h>
      <text:p text:style-name="P4"><text:span text:style-name="T4_1">Ταχ.<text:s/>Διεύθυνση</text:span><text:span text:style-name="T4_2">:<text:s/>Αν.<text:s/>Τσόχα<text:s/>16</text:span></text:p>
      <text:p text:style-name="P5"><text:span text:style-name="T5_1">Ταχ.<text:s/>Κώδικας<text:s/></text:span><text:span text:style-name="T5_2">:<text:s/>115<text:s/>21<text:s/></text:span><text:span text:style-name="T5_3">Πληροφορίες<text:s/></text:span><text:span text:style-name="T5_4">:<text:s/>Θ.<text:s/>Σκούμπα</text:span></text:p>
      <text:p text:style-name="P6"><text:span text:style-name="T6_1">:213<text:s/>2117240</text:span></text:p>
      <text:p text:style-name="P7"><text:span text:style-name="T7_1">:210<text:s/>6467725</text:span></text:p>
      <text:p text:style-name="P8"><text:span text:style-name="T8_1">:</text:span><text:span text:style-name="T8_2"><text:a xlink:type="simple" xlink:href="mailto:trof@gcsl.gr"><text:span text:style-name="T8_3">trof@gcsl.gr</text:span></text:a></text:span></text:p>
      <text:p text:style-name="P9"><text:span text:style-name="T9_1">ΘΕΜΑ:<text:s/>Απόφαση<text:s/>του<text:s/>Ανωτάτου<text:s/>Χημικού<text:s/>Συμβουλίου<text:s/>(Α.Χ.Σ.)<text:s/>με<text:s/>αριθ.<text:s/>260/2013</text:span></text:p>
      <text:p text:style-name="P10"><text:span text:style-name="T10_1">Ενημέρωση<text:s/>του<text:s/>Κώδικα<text:s/>Τροφίμων<text:s/>και<text:s/>Ποτών<text:s/>(Κ.Τ.Π.)</text:span></text:p>
      <text:p text:style-name="P11"><text:span text:style-name="T11_1">Σας<text:s/>ενημερώνουμε<text:s/>ότι<text:s/>δημοσιεύτηκε<text:s/>στην<text:s/>Εφημερίδα<text:s/>της<text:s/>Κυβερνήσεως<text:s/>(</text:span><text:span text:style-name="T11_2">ΦΕΚ<text:s/>525/Β/28.02.2014</text:span><text:span text:style-name="T11_3">)<text:s/>η<text:s/>υπ’<text:s/>αριθ.<text:s/></text:span><text:span text:style-name="T11_4">260/2013<text:s/></text:span><text:span text:style-name="T11_5">απόφαση<text:s/>του<text:s/>Ανωτάτου<text:s/>Χημικού<text:s/>Συμβουλίου<text:s/>(Α.Χ.Σ.)<text:s/>με<text:s/>θέμα:<text:s/></text:span><text:span text:style-name="T11_6">«Αντικατάσταση<text:s/>των<text:s/>άρθρων<text:s/>88<text:s/>έως<text:s/>91<text:s/>του<text:s/>Κώδικα<text:s/>Τροφίμων<text:s/>και<text:s/>Ποτών<text:s/>(ΦΕΚ<text:s/>788/Β΄/31.12.87)<text:s/>όπως<text:s/>ισχύει»</text:span><text:span text:style-name="T11_7">,</text:span><text:span text:style-name="T11_8"><text:s/>[Αριθμός<text:s/>Διαδικτυακής<text:s/>Ανάρτησης<text:s/>(ΑΔΑ)<text:s/>στο<text:s/>Πρόγραμμα<text:s/>Διαύγεια:<text:s/></text:span><text:span text:style-name="T11_9">ΒΙΚΥΗ-Χ59]</text:span><text:span text:style-name="T11_10">,<text:s/>με<text:s/>την<text:s/>οποία<text:s/>γίνεται<text:s/>επικαιροποίηση<text:s/>του<text:s/>εθνικού<text:s/>νομικού<text:s/>πλαισίου<text:s/>για<text:s/>τα<text:s/></text:span><text:span text:style-name="T11_11">προϊόντα<text:s/>με<text:s/>βάση<text:s/>το<text:s/>κρέας<text:s/></text:span><text:span text:style-name="T11_12">και<text:s/>τα<text:s/></text:span><text:span text:style-name="T11_13">παρασκευάσματα<text:s/>κρέατος</text:span><text:span text:style-name="T11_14">.</text:span></text:p>
      <text:p text:style-name="P12"><text:span text:style-name="T12_1">Η<text:s/>ανωτέρω<text:s/>επικαιροποίηση<text:s/>προωθήθηκε<text:s/>με<text:s/>πρωτοβουλία<text:s/>του<text:s/>Ενιαίου<text:s/>Φορέα<text:s/>Ελέγχου<text:s/>Τροφίμων<text:s/>(ΕΦΕΤ)<text:s/>και<text:s/>με<text:s/>τη<text:s/>συνεργασία<text:s/>των<text:s/>συναρμοδίων<text:s/>αρχών<text:s/>(Υπουργείο<text:s/>Αγροτικής<text:s/>Ανάπτυξης<text:s/>&amp;<text:s/>Τροφίμων,<text:s/>Γενικό<text:s/>Χημείο<text:s/>του<text:s/>Κράτους)<text:s/>καθώς<text:s/>και<text:s/>των<text:s/>επιχειρήσεων<text:s/>τροφίμων<text:s/>μέσω<text:s/>του<text:s/>Συνδέσμου<text:s/>Ελληνικών<text:s/>Βιομηχανιών<text:s/>Επεξεργασίας<text:s/>Κρέατος<text:s/>(ΣΕΒΕΚ)<text:s/>και<text:s/>του<text:s/>Συνδέσμου<text:s/>για<text:s/>την<text:s/>Προστασία<text:s/>και<text:s/>την<text:s/>Ανάπτυξη<text:s/>της<text:s/>Ελληνικής<text:s/>Παραγωγής<text:s/>-<text:s/>Εμπορίας<text:s/>και<text:s/>Μεταποίησης<text:s/>Κρέατος<text:s/>Βορείου<text:s/>Ελλάδας<text:s/>(ΣΠΑΚΒΕ).<text:s/>Στόχος<text:s/>της<text:s/>επικαιροποίησης<text:s/>είναι<text:s/>να<text:s/>ρυθμιστούν<text:s/>θέματα<text:s/>που<text:s/>είχαν<text:s/>προκύψει<text:s/>τα<text:s/>τελευταία<text:s/>χρόνια<text:s/>λόγω<text:s/>των<text:s/>τεχνολογικών<text:s/>εξελίξεων<text:s/>και<text:s/>των<text:s/>καινοτομιών<text:s/>στο<text:s/>συγκεκριμένο<text:s/>κλάδο.</text:span></text:p>
      <text:p text:style-name="P13"><text:span text:style-name="T13_1">Επισημαίνεται<text:s/>ότι<text:s/>οι<text:s/></text:span><text:span text:style-name="T13_2">σημαντικότερες<text:s/>αλλαγές</text:span><text:span text:style-name="T13_3"><text:s/>που<text:s/>εισάγονται<text:s/>με<text:s/>τα<text:s/>νέα<text:s/>άρθρα<text:s/>88-91<text:s/>είναι<text:s/>οι<text:s/>εξής:</text:span></text:p>
      <text:p text:style-name="P14"><text:span text:style-name="T14_1">•<text:s/>Αναθεωρείται<text:s/>ο<text:s/>τρόπος<text:s/>κατηγοριοποίησης<text:s/>των<text:s/>προϊόντων<text:s/>με<text:s/>βάση<text:s/>το<text:s/>κρέας<text:s/>και<text:s/>των<text:s/>παρασκευασμάτων<text:s/>κρέατος,<text:s/>σύμφωνα<text:s/>με<text:s/>όσα<text:s/>ορίζονται<text:s/>στον<text:s/>κανονισμό<text:s/>(ΕΚ)<text:s/>αριθ.853/2004<text:s/></text:span><text:span text:style-name="T14_2">για<text:s/>τον<text:s/>καθορισμό<text:s/>ειδικών<text:s/>κανόνων<text:s/>υγιεινής<text:s/>για<text:s/>τα<text:s/>τρόφιμα<text:s/>ζωικής<text:s/>προέλευσης</text:span><text:span text:style-name="T14_3">.</text:span></text:p>
      <text:p text:style-name="P15"><text:span text:style-name="T15_1">•<text:s/>Διευκρινίζονται<text:s/>θέματα<text:s/>επισήμανσης<text:s/>των<text:s/>προϊόντων<text:s/>που<text:s/>αναφέρονται<text:s/>στις<text:s/>κατηγορίες<text:s/>προϊόντων<text:s/>με<text:s/>βάση<text:s/>το<text:s/>κρέας<text:s/>και<text:s/>παρασκευασμάτων<text:s/>κρέατος.</text:span></text:p>
      <text:p text:style-name="P16"><text:span text:style-name="T16_1">•<text:s/>Καθορίζονται<text:s/>τα<text:s/>επιτρεπόμενα<text:s/>συστατικά<text:s/>καθώς<text:s/>και<text:s/>τα<text:s/>πρόσθετα<text:s/>σύμφωνα<text:s/>με<text:s/>τις<text:s/>διατάξεις<text:s/>του<text:s/>κανονισμού<text:s/>(ΕΚ)<text:s/>αριθ.<text:s/>1333/2008<text:s/>για<text:s/>τα<text:s/>πρόσθετα<text:s/>τροφίμων.</text:span></text:p>
      <text:p text:style-name="P17"><text:span text:style-name="T17_1">•<text:s/>Περιλαμβάνεται<text:s/>ενδεικτικός<text:s/>κατάλογος<text:s/>ελληνικών<text:s/>παραδοσιακών<text:s/>προϊόντων.</text:span></text:p>
      <text:p text:style-name="P18"><text:span text:style-name="T18_1">Η<text:s/>ισχύς<text:s/>της<text:s/>απόφασης<text:s/>Α.Χ.Σ.<text:s/></text:span><text:span text:style-name="T18_2">260/2013<text:s/></text:span><text:span text:style-name="T18_3">αρχίζει<text:s/>από<text:s/>τη<text:s/>δημοσίευσή<text:s/>της<text:s/>στην<text:s/>Εφημερίδα<text:s/>της<text:s/>Κυβερνήσεως,<text:s/>δηλ.<text:s/>από<text:s/>τις<text:s/></text:span><text:span text:style-name="T18_4">28/2/2014</text:span><text:span text:style-name="T18_5">,<text:s/>προβλέποντας<text:s/>μεταβατική<text:s/>περίοδο<text:s/></text:span><text:span text:style-name="T18_6">6<text:s/>μηνών<text:s/></text:span><text:span text:style-name="T18_7">για<text:s/>την<text:s/>προσαρμογή<text:s/>της<text:s/>αγοράς<text:s/>στις<text:s/>απαιτήσεις<text:s/>που<text:s/>εισάγονται<text:s/>με<text:s/>την<text:s/>εν<text:s/>λόγω<text:s/>απόφαση.</text:span></text:p>
      <text:p text:style-name="P19"><text:span text:style-name="T19_1">Σας<text:s/>ενημερώνουμε<text:s/>ότι<text:s/>η<text:s/>επικαιροποίηση<text:s/>του<text:s/>Κώδικα<text:s/>Τροφίμων<text:s/>και<text:s/>Ποτών<text:s/>στην<text:s/>ιστοσελίδα<text:s/>του<text:s/>Γ.Χ.Κ.,<text:s/>καθώς<text:s/>και<text:s/>στο<text:s/>υποσύστημα<text:s/>ΟΠΣ<text:s/>για<text:s/>τις<text:s/>υπηρεσίες<text:s/>του<text:s/>Γ.Χ.Κ.<text:s/>θα<text:s/>πραγματοποιηθεί<text:s/>τις<text:s/>επόμενες<text:s/>ημέρες,<text:s/>καθώς<text:s/>έχουν<text:s/>ήδη<text:s/>δημοσιευτεί<text:s/>άλλες<text:s/>δύο<text:s/>αποφάσεις<text:s/>Α.Χ.Σ.<text:s/>με<text:s/>τις<text:s/>οποίες<text:s/>τροποποιούνται<text:s/>άρθρα<text:s/>του<text:s/>Κ.Τ.Π.<text:s/>και<text:s/>για<text:s/>τις<text:s/>οποίες<text:s/>θα<text:s/>ακολουθήσουν<text:s/>σχετικές<text:s/>εγκύκλιοι.</text:span></text:p>
      <text:p text:style-name="P20"><text:span text:style-name="T20_1">Για<text:s/>την<text:s/>καλύτερη<text:s/>ενημέρωσή<text:s/>σας,<text:s/>αποστέλλεται<text:s/>συνημμένα<text:s/>το<text:s/>ΦΕΚ<text:s/>525/Β/28.02.2014.</text:span></text:p>
      <text:p text:style-name="P21"><text:span text:style-name="T21_1">Σας<text:s/>ενημερώνουμε<text:s/>ότι<text:s/>η<text:s/>εγκύκλιος<text:s/>αυτή<text:s/>έχει<text:s/>αναρτηθεί<text:s/>στην<text:s/>ιστοσελίδα<text:s/>του<text:s/>Γ.Χ.Κ.</text:span></text:p>
      <text:p text:style-name="P22"><text:span text:style-name="T22_1">(</text:span><text:span text:style-name="T22_2"><text:a xlink:type="simple" xlink:href="http://www.gcsl.gr"><text:span text:style-name="T22_3">www.gcsl.gr</text:span></text:a></text:span><text:span text:style-name="T22_4">,</text:span><text:span text:style-name="T22_5"><text:s/>στη<text:s/>διαδρομή<text:s/>ΔΙΕΥΘΥΝΣΕΙΣ<text:s/>→<text:s/>ΔΙΕΥΘΥΝΣΗ<text:s/>ΤΡΟΦΙΜΩΝ<text:s/>→<text:s/>Κώδικας<text:s/>Τροφίμων<text:s/>και<text:s/>Ποτών<text:s/>→<text:s/>Κώδικας<text:s/>Τροφίμων<text:s/>και<text:s/>Ποτών<text:s/>–<text:s/>έκδοση<text:s/>2009<text:s/>→<text:s/>Τροποποιήσεις<text:s/>Κ.Τ.Π.<text:s/>μετά<text:s/>την<text:s/>έκδοση<text:s/>2009).</text:span></text:p>
      <text:p text:style-name="P23"><text:span text:style-name="T23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24"><text:span text:style-name="T24_1">Παραμένουμε<text:s/>στη<text:s/>διάθεσή<text:s/>σας<text:s/>για<text:s/>οποιαδήποτε<text:s/>περαιτέρω<text:s/>πληροφορία<text:s/>ή<text:s/>διευκρίνιση.</text:span></text:p>
      <text:p text:style-name="P25"><text:span text:style-name="T25_1">Ο<text:s/>Αναπληρωτής<text:s/>Προϊστάμενος<text:s/>της<text:s/>Δ/νσηςκ.α.α.</text:span></text:p>
      <text:p text:style-name="P26"><text:span text:style-name="T26_1">Δ.<text:s/>Στεφανίτση</text:span></text:p>
      <text:p text:style-name="P27"><text:span text:style-name="T27_1">Συνημμένα:<text:s/></text:span><text:span text:style-name="T27_2">ΦΕΚ<text:s/>525/Β/28.02.2014<text:s/>(ηλεκτρονική<text:s/>μορφή)</text:span></text:p>
      <text:p text:style-name="P28"><text:span text:style-name="T28_1">Πίνακας<text:s/>αποδεκτών:</text:span></text:p>
      <text:p text:style-name="P29"><text:span text:style-name="T29_1">1)<text:s/></text:span><text:span text:style-name="T29_2">Υπουργείο<text:s/>Οικονομικών</text:span></text:p>
      <text:p text:style-name="P30"><text:span text:style-name="T30_1">α)</text:span><text:span text:style-name="T30_2"><text:tab/></text:span><text:span text:style-name="T30_3">Γενικό<text:s/>Χημείο<text:s/>του<text:s/>Κράτους</text:span></text:p>
      <text:p text:style-name="P31"><text:span text:style-name="T31_1">-</text:span><text:span text:style-name="T31_2"><text:tab/></text:span><text:span text:style-name="T31_3">Χημικές<text:s/>Υπηρεσίες<text:s/>Γ.Χ.Κ.</text:span></text:p>
      <text:p text:style-name="P32"><text:span text:style-name="T32_1">-</text:span><text:span text:style-name="T32_2"><text:tab/></text:span><text:span text:style-name="T32_3">Τεχνικό<text:s/>προσωπικό<text:s/>Γ.Χ.Κ.<text:s/></text:span><text:span text:style-name="T32_4">μέσω<text:s/>των<text:s/>Δ/νσεών<text:s/>τους</text:span></text:p>
      <text:p text:style-name="P33"><text:span text:style-name="T33_1">β)</text:span><text:span text:style-name="T33_2"><text:tab/></text:span><text:span text:style-name="T33_3">Γενική<text:s/>Διεύθυνση<text:s/>Οικονομικής<text:s/>Επιθεώρησης</text:span></text:p>
      <text:p text:style-name="P34"><text:span text:style-name="T34_1">-</text:span><text:span text:style-name="T34_2"><text:tab/></text:span><text:span text:style-name="T34_3">Οικονομική<text:s/>Επιθεώρηση<text:s/>Αθηνών<text:s/></text:span><text:span text:style-name="T34_4"><text:a xlink:type="simple" xlink:href="mailto:p.prokopiou@1990.syzefxis.gov.gr"><text:span text:style-name="T34_5">p.prokopiou@1990.syzefxis.gov.gr</text:span></text:a></text:span></text:p>
      <text:p text:style-name="P35"><text:span text:style-name="T35_1">-</text:span><text:span text:style-name="T35_2"><text:tab/></text:span><text:span text:style-name="T35_3">Οικονομική<text:s/>Επιθεώρηση<text:s/>Θεσσαλονίκης<text:s/></text:span><text:span text:style-name="T35_4"><text:a xlink:type="simple" xlink:href="mailto:v.panagiotopoulou@n3.syzefxis.gov.gr"><text:span text:style-name="T35_5">v.panagiotopoulou@n3.syzefxis.gov.gr</text:span></text:a></text:span></text:p>
      <text:p text:style-name="P36"><text:span text:style-name="T36_1">2)<text:s/></text:span><text:span text:style-name="T36_2">Υπουργείο<text:s/>Αγροτικής<text:s/>Ανάπτυξης<text:s/>&amp;<text:s/>Τροφίμων</text:span></text:p>
      <text:p text:style-name="P37"><text:span text:style-name="T37_1">α)</text:span><text:span text:style-name="T37_2"><text:tab/></text:span><text:span text:style-name="T37_3">Δ/νση<text:s/>Μεταποίησης<text:s/>Τυποποίησης<text:s/>&amp;<text:s/>Ποιοτικού<text:s/>Ελέγχου</text:span></text:p>
      <text:p text:style-name="P38"><text:span text:style-name="T38_1">Προϊόντων<text:s/>Φυτικής<text:s/>Προέλευσης,<text:s/></text:span><text:span text:style-name="T38_2"><text:a xlink:type="simple" xlink:href="mailto:ax2u141@minagric.gr"><text:span text:style-name="T38_3">ax2u141@minagric.gr</text:span></text:a></text:span></text:p>
      <text:p text:style-name="P39"><text:span text:style-name="T39_1">β)</text:span><text:span text:style-name="T39_2"><text:tab/></text:span><text:span text:style-name="T39_3">Γεν.<text:s/>Δ/νση<text:s/>Ζωικής<text:s/>Παραγωγής</text:span></text:p>
      <text:p text:style-name="P40"><text:span text:style-name="T40_1">Δ/νση<text:s/>Ζωικής<text:s/>Παραγωγής<text:s/>&amp;<text:s/>ΑΠΑ,<text:s/></text:span><text:span text:style-name="T40_2"><text:a xlink:type="simple" xlink:href="mailto:ve46u084@minagric.gr"><text:span text:style-name="T40_3">ve46u084@minagric.gr</text:span></text:a></text:span></text:p>
      <text:p text:style-name="P41"><text:span text:style-name="T41_1">γ)</text:span><text:span text:style-name="T41_2"><text:tab/></text:span><text:span text:style-name="T41_3">Γεν.<text:s/>Δ/νση<text:s/>Κτηνιατρικής,<text:s/></text:span><text:span text:style-name="T41_4"><text:a xlink:type="simple" xlink:href="mailto:ka6u004@minagric.gr"><text:span text:style-name="T41_5">ka6u004@minagric.gr</text:span></text:a></text:span></text:p>
      <text:p text:style-name="P42"><text:span text:style-name="T42_1">Ε.Φ.Ε.Τ.</text:span></text:p>
      <text:p text:style-name="P43"><text:span text:style-name="T43_1">α)</text:span><text:span text:style-name="T43_2"><text:tab/></text:span><text:span text:style-name="T43_3">Γραφείο<text:s/>Προέδρου<text:s/></text:span><text:span text:style-name="T43_4"><text:a xlink:type="simple" xlink:href="mailto:gramm1@efet.gr"><text:span text:style-name="T43_5">gramm1@efet.gr</text:span></text:a></text:span><text:span text:style-name="T43_6">;</text:span></text:p>
      <text:p text:style-name="P44"><text:span text:style-name="T44_1">β)</text:span><text:span text:style-name="T44_2"><text:tab/></text:span><text:span text:style-name="T44_3">Δ/νση<text:s/>Εργαστηριακών<text:s/>Ελέγχων,<text:s/></text:span><text:span text:style-name="T44_4"><text:a xlink:type="simple" xlink:href="mailto:kbarberis@efet.gr"><text:span text:style-name="T44_5">kbarberis@efet.gr</text:span></text:a></text:span></text:p>
      <text:p text:style-name="P45"><text:span text:style-name="T45_1">γ)</text:span><text:span text:style-name="T45_2"><text:tab/></text:span><text:span text:style-name="T45_3">Δ/νση<text:s/>Διατροφικής<text:s/>Πολιτικής<text:s/>και<text:s/>Ερευνών,<text:s/></text:span><text:span text:style-name="T45_4"><text:a xlink:type="simple" xlink:href="mailto:etsigarida@efet.gr"><text:span text:style-name="T45_5">etsigarida@efet.gr</text:span></text:a></text:span></text:p>
      <text:p text:style-name="P46"><text:span text:style-name="T46_1">δ)</text:span><text:span text:style-name="T46_2"><text:tab/></text:span><text:span text:style-name="T46_3">Δ/νση<text:s/>Αξιολόγησης<text:s/>Εγκρίσεων,<text:s/></text:span><text:span text:style-name="T46_4"><text:a xlink:type="simple" xlink:href="mailto:dae@efet.gr"><text:span text:style-name="T46_5">dae@efet.gr</text:span></text:a></text:span></text:p>
      <text:p text:style-name="P47"><text:span text:style-name="T47_1">ε)</text:span><text:span text:style-name="T47_2"><text:tab/></text:span><text:span text:style-name="T47_3">Δ/νση<text:s/>Ελέγχου<text:s/>Επιχειρήσεων,<text:s/></text:span><text:span text:style-name="T47_4"><text:a xlink:type="simple" xlink:href="mailto:dpanteleaki@efet.gr"><text:span text:style-name="T47_5">dpanteleaki@efet.gr</text:span></text:a></text:span></text:p>
      <text:p text:style-name="P48"><text:span text:style-name="T48_1">3)<text:s/></text:span><text:span text:style-name="T48_2">Υπουργείο<text:s/>Ανάπτυξης,<text:s/>Ανταγωνιστικότητας<text:s/>και<text:s/>Ναυτιλίας</text:span></text:p>
      <text:p text:style-name="P49"><text:span text:style-name="T49_1">Γενική<text:s/>Γραμματεία<text:s/>Εμπορίου,</text:span><text:span text:style-name="T49_2"><text:a xlink:type="simple" xlink:href="mailto:gge@gge.gr"><text:span text:style-name="T49_3">gge@gge.gr</text:span></text:a></text:span></text:p>
      <text:p text:style-name="P50"><text:span text:style-name="T50_1">4)<text:s/></text:span><text:span text:style-name="T50_2">Υπουργείο<text:s/>Εργασίας<text:s/>και<text:s/>Κοινωνικής<text:s/>Ασφάλισης</text:span></text:p>
      <text:p text:style-name="P51"><text:span text:style-name="T51_1">Γενική<text:s/>Γραμματεία<text:s/>Καταναλωτή,</text:span><text:span text:style-name="T51_2"><text:s/>Δ/νση<text:s/>Τεχν.<text:s/>Ελέγχου<text:s/></text:span><text:span text:style-name="T51_3"><text:a xlink:type="simple" xlink:href="mailto:info@efpolis.gr"><text:span text:style-name="T51_4">info@efpolis.gr</text:span></text:a></text:span></text:p>
      <text:p text:style-name="P52"><text:span text:style-name="T52_1">5)<text:s/></text:span><text:span text:style-name="T52_2">Εισαγγελία<text:s/>Πρωτοδικών<text:s/>Αθηνών,</text:span></text:p>
      <text:p text:style-name="P53"><text:span text:style-name="T53_1">Εισαγγελία<text:s/>Αγορανομίας,</text:span><text:span text:style-name="T53_2"><text:a xlink:type="simple" xlink:href="mailto:eispa01@otenet.gr"><text:span text:style-name="T53_3">eispa01@otenet.gr</text:span></text:a></text:span></text:p>
      <text:p text:style-name="P54"><text:span text:style-name="T54_1">6)<text:s/></text:span><text:span text:style-name="T54_2">Συνήγορος<text:s/>του<text:s/>Καταναλωτή</text:span><text:span text:style-name="T54_3">,<text:s/></text:span><text:span text:style-name="T54_4"><text:a xlink:type="simple" xlink:href="mailto:grammateia@synigoroskatanaloti.gr"><text:span text:style-name="T54_5">grammateia@synigoroskatanaloti.gr</text:span></text:a></text:span></text:p>
      <text:p text:style-name="P55"><text:span text:style-name="T55_1">7)<text:s/></text:span><text:span text:style-name="T55_2">Ένωση<text:s/>Ελλήνων<text:s/>Χημικών,<text:s/></text:span><text:span text:style-name="T55_3">Τμήμα<text:s/>Τροφίμων,<text:s/></text:span><text:span text:style-name="T55_4"><text:a xlink:type="simple" xlink:href="mailto:info@eex.gr"><text:span text:style-name="T55_5">info@eex.gr</text:span></text:a></text:span></text:p>
      <text:p text:style-name="P56"><text:span text:style-name="T56_1">8)<text:s/></text:span><text:span text:style-name="T56_2">Σ.Ε.Β.Τ.<text:s/>,</text:span><text:span text:style-name="T56_3"><text:a xlink:type="simple" xlink:href="mailto:sevt@hol.gr"><text:span text:style-name="T56_4">sevt@hol.gr</text:span></text:a></text:span></text:p>
      <text:p text:style-name="P57"><text:span text:style-name="T57_1">9)<text:s/></text:span><text:span text:style-name="T57_2">ΣΕΒΕΚ</text:span><text:span text:style-name="T57_3">,<text:s/></text:span><text:span text:style-name="T57_4"><text:a xlink:type="simple" xlink:href="mailto:sevek@hol.gr"><text:span text:style-name="T57_5">sevek@hol.gr</text:span></text:a></text:span></text:p>
      <text:p text:style-name="P58"><text:span text:style-name="T58_1">10)<text:s/></text:span><text:span text:style-name="T58_2">ΣΠΑΚΒΕ,<text:s/></text:span><text:span text:style-name="T58_3">fax:<text:s/>2310797577</text:span></text:p>
      <text:p text:style-name="P59"><text:span text:style-name="T59_1">11)<text:s/></text:span><text:span text:style-name="T59_2">Σύνδεσμος<text:s/>Βιομηχανιών<text:s/>Βορείου<text:s/>Ελλάδος<text:s/>,<text:s/></text:span><text:span text:style-name="T59_3"><text:a xlink:type="simple" xlink:href="mailto:info@sbbe.gr"><text:span text:style-name="T59_4">info@sbbe.gr</text:span></text:a></text:span></text:p>
      <text:p text:style-name="P60"><text:span text:style-name="T60_1">12)<text:s/></text:span><text:span text:style-name="T60_2">Εμπορικό<text:s/>και<text:s/>Βιομηχανικό<text:s/>Επιμελητήριο<text:s/>Αθηνών,<text:s/></text:span><text:span text:style-name="T60_3"><text:a xlink:type="simple" xlink:href="mailto:info@acci.gr"><text:span text:style-name="T60_4">info@acci.gr</text:span></text:a></text:span></text:p>
      <text:p text:style-name="P61"><text:span text:style-name="T61_1">13)<text:s/></text:span><text:span text:style-name="T61_2">Σύνδεσμος<text:s/>Αλευροβιομηχάνων<text:s/>Ελλάδα</text:span><text:span text:style-name="T61_3">ς<text:s/></text:span><text:span text:style-name="T61_4"><text:a xlink:type="simple" xlink:href="mailto:ims@mills.gr"><text:span text:style-name="T61_5">ims@mills.gr</text:span></text:a></text:span></text:p>
      <text:p text:style-name="P62"><text:span text:style-name="T62_1">Ένωση<text:s/>Βιομηχανιών<text:s/>Βιοτεχνιών<text:s/>Ζαχαρωδών<text:s/>Ελλάδα</text:span><text:span text:style-name="T62_2">ς<text:s/></text:span><text:span text:style-name="T62_3"><text:a xlink:type="simple" xlink:href="mailto:info@ebbze.gr"><text:span text:style-name="T62_4">info@ebbze.gr</text:span></text:a></text:span><text:span text:style-name="T62_5">Εσωτερική<text:s/>διανομή</text:span></text:p>
      <text:p text:style-name="P63"><text:span text:style-name="T63_1">1.<text:s/>Γραφείο<text:s/>Προϊσταμένου<text:s/>Γενικής<text:s/>Διεύθυνσης<text:s/>κ.<text:s/>Α.<text:s/>Κουτσιλιέρη</text:span></text:p>
      <text:p text:style-name="P64"><text:span text:style-name="T64_1">2.<text:s/>Διεύθυνση<text:s/>Αλκοόλης,<text:s/>Αλκοολούχων<text:s/>Ποτών,<text:s/>Οίνου<text:s/>και<text:s/>Ζύθου</text:span></text:p>
      <text:p text:style-name="P65"><text:span text:style-name="T65_1">Δ/νση<text:s/>Περιβάλλοντος</text:span></text:p>
      <text:p text:style-name="P66"><text:span text:style-name="T66_1">Δ/νση<text:s/>Χημικοτεχνική<text:s/>–<text:s/>Δασμολογίου</text:span></text:p>
      <text:p text:style-name="P67"><text:span text:style-name="T67_1">5.<text:s/>Α.Χ.Σ.</text:span></text:p>
      <text:p text:style-name="P68"><text:span text:style-name="T68_1">6.<text:s/>Διεύθυνση<text:s/>Τροφίμων:</text:span></text:p>
      <text:h text:style-name="P69" text:outline-level="1"><text:span text:style-name="T69_1">Τμήμα<text:s/>Α΄<text:s/></text:span></text:h>
      <text:h text:style-name="P70" text:outline-level="1"><text:span text:style-name="T70_1">και<text:s/>Τμήμα<text:s/>Β΄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