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language="el" fo:language-asian="el"/>
    </style:style>
    <style:style style:name="T22_7" style:family="text">
      <style:text-properties fo:language="el" fo:language-asian="el" fo:font-weight="bold" style:font-weight-asian="bold" style:font-weight-complex="bold"/>
    </style:style>
    <style:style style:name="T22_8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/>
    </style:style>
    <style:style style:name="T36_6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T44_5" style:family="text">
      <style:text-properties fo:language="el" fo:language-asian="el"/>
    </style:style>
    <style:style style:name="T44_6" style:family="text">
      <style:text-properties fo:language="el" fo:language-asian="el" fo:font-weight="bold" style:font-weight-asian="bold" style:font-weight-complex="bold"/>
    </style:style>
    <style:style style:name="T44_7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 style:text-underline-style="solid" style:text-underline-color="font-color"/>
    </style:style>
    <style:style style:name="T47_5" style:family="text">
      <style:text-properties fo:language="el" fo:language-asian="el"/>
    </style:style>
    <style:style style:name="T4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7" style:family="text">
      <style:text-properties fo:language="el" fo:language-asian="el" style:text-underline-style="solid" style:text-underline-color="font-color"/>
    </style:style>
    <style:style style:name="T47_8" style:family="text">
      <style:text-properties fo:language="el" fo:language-asian="el"/>
    </style:style>
    <style:style style:name="T47_9" style:family="text">
      <style:text-properties fo:language="el" fo:language-asian="el" style:text-underline-style="solid" style:text-underline-color="font-color"/>
    </style:style>
    <style:style style:name="T4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11" style:family="text">
      <style:text-properties fo:language="el" fo:language-asian="el" style:text-underline-style="solid" style:text-underline-color="font-color"/>
    </style:style>
    <style:style style:name="T47_12" style:family="text">
      <style:text-properties fo:language="el" fo:language-asian="el"/>
    </style:style>
    <style:style style:name="T47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15" style:family="text">
      <style:text-properties fo:language="el" fo:language-asian="el" style:text-underline-style="solid" style:text-underline-color="font-color"/>
    </style:style>
    <style:style style:name="T47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17" style:family="text">
      <style:text-properties fo:language="el" fo:language-asian="el" style:text-underline-style="solid" style:text-underline-color="font-color"/>
    </style:style>
    <style:style style:name="T47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19" style:family="text">
      <style:text-properties fo:language="el" fo:language-asian="el" style:text-underline-style="solid" style:text-underline-color="font-color"/>
    </style:style>
    <style:style style:name="T47_20" style:family="text">
      <style:text-properties fo:language="el" fo:language-asian="el"/>
    </style:style>
    <style:style style:name="T47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2" style:family="text">
      <style:text-properties fo:language="el" fo:language-asian="el" style:text-underline-style="solid" style:text-underline-color="font-color"/>
    </style:style>
    <style:style style:name="T47_23" style:family="text">
      <style:text-properties fo:language="el" fo:language-asian="el"/>
    </style:style>
    <style:style style:name="T47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5" style:family="text">
      <style:text-properties fo:language="el" fo:language-asian="el" style:text-underline-style="solid" style:text-underline-color="font-color"/>
    </style:style>
    <style:style style:name="T47_26" style:family="text">
      <style:text-properties fo:language="el" fo:language-asian="el"/>
    </style:style>
    <style:style style:name="T47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8" style:family="text">
      <style:text-properties fo:language="el" fo:language-asian="el" style:text-underline-style="solid" style:text-underline-color="font-color"/>
    </style:style>
    <style:style style:name="T47_29" style:family="text">
      <style:text-properties fo:language="el" fo:language-asian="el"/>
    </style:style>
    <style:style style:name="T47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1" style:family="text">
      <style:text-properties fo:language="el" fo:language-asian="el" style:text-underline-style="solid" style:text-underline-color="font-color"/>
    </style:style>
    <style:style style:name="T47_32" style:family="text">
      <style:text-properties fo:language="el" fo:language-asian="el"/>
    </style:style>
    <style:style style:name="T47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4" style:family="text">
      <style:text-properties fo:language="el" fo:language-asian="el" style:text-underline-style="solid" style:text-underline-color="font-color"/>
    </style:style>
    <style:style style:name="T47_35" style:family="text">
      <style:text-properties fo:language="el" fo:language-asian="el"/>
    </style:style>
  </office:automatic-styles>
  <office:body>
    <office:text>
      <text:p text:style-name="P1"><text:span text:style-name="T1_1">ΤΕ<text:s/>Σ</text:span></text:p>
      <text:p text:style-name="P2"><text:span text:style-name="T2_1">Ι<text:s/>2014</text:span></text:p>
      <text:p text:style-name="P3"><text:span text:style-name="T3_1">*<text:s/>eu</text:span></text:p>
      <text:p text:style-name="P4"><text:span text:style-name="T4_1">ΝΙΚ<text:s/>Δ<text:s/>ΜΟΚ<text:s/>ΤΙΑ</text:span></text:p>
      <text:p text:style-name="P5"><text:span text:style-name="T5_1">ΠΟΥΡ<text:s/>Ο<text:s/>Ο<text:s/>Κ<text:s/>Ν<text:s/>ΜΙΚ<text:s/>Ν</text:span></text:p>
      <text:p text:style-name="P6"><text:span text:style-name="T6_1">ΙΚ<text:s/>Γ<text:s/>Μ<text:s/>ΤΕ<text:s/>Α<text:s/>ΔΗ<text:s/>ΣΙΩΝ<text:s/>Ε<text:s/>Δ<text:s/>Ν</text:span></text:p>
      <text:p text:style-name="P7"><text:span text:style-name="T7_1">ΙΚ<text:s/>Δ<text:s/>ΝΣ<text:s/>Φ<text:s/>Ρ<text:s/>Λ<text:s/>Γ<text:s/>ΑΣ</text:span></text:p>
      <text:p text:style-name="P8"><text:span text:style-name="T8_1">Ε<text:s/>ΘΥΝ<text:s/>Ρ<text:s/>Λ<text:s/>Γ<text:s/>ΑΣ<text:s/>Σ<text:s/>Δ<text:s/>Τ<text:s/>Σ<text:s/>(<text:s/>2)</text:span></text:p>
      <text:p text:style-name="P9"><text:span text:style-name="T9_1">ΜΑ<text:s/>Β’<text:s/>Α</text:span></text:p>
      <text:p text:style-name="P10"><text:span text:style-name="T10_1">χ.<text:s/>Δ<text:s/>:<text:s/></text:span><text:span text:style-name="T10_2">α<text:s/>.<text:s/>Σερβίας<text:s/>10</text:span></text:p>
      <text:p text:style-name="P11"><text:span text:style-name="T11_1">χ.<text:s/>Κ<text:s/>.:<text:s/></text:span><text:span text:style-name="T11_2">01<text:s/>84<text:s/>Α<text:s/></text:span><text:span text:style-name="T11_3">ληρ<text:s/>φ<text:s/>ρ<text:s/>ε<text:s/>:<text:s/></text:span><text:span text:style-name="T11_4">Β<text:s/>λ<text:s/>σ<text:s/>α<text:s/>ά<text:s/>Β<text:s/>Γιοβ<text:s/></text:span><text:span text:style-name="T11_5">λέ<text:s/>:<text:s/>10<text:s/>33.75.<text:s/>12</text:span></text:p>
      <text:p text:style-name="P12"><text:span text:style-name="T12_1">Ξ:<text:s/>210<text:s/>3.75.001</text:span></text:p>
      <text:p text:style-name="P13"><text:span text:style-name="T13_1">Ε<text:s/>:<text:s/>δ<text:s/>γ<text:s/>ε<text:s/>για<text:s/>τη<text:s/>ε<text:s/>ρ<text:s/>γ<text:s/>ω<text:s/>δια<text:s/>άξ<text:s/>του<text:s/>ρ<text:s/>ρο<text:s/>66<text:s/>του<text:s/>4172/2013<text:s/></text:span><text:span text:style-name="T13_2">α<text:s/>ι<text:s/>π<text:s/>ιο<text:s/>ις<text:s/>ια<text:s/>ά<text:s/>ις<text:s/>ο<text:s/>θρ<text:s/>6<text:s/>ο<text:s/>4172/2013<text:s/>Φ<text:s/>Κ<text:s/>’<text:s/>67/23.07.2013)<text:s/>ορ<text:s/>κ<text:s/>ις<text:s/>λ<text:s/>γ<text:s/>ς<text:s/>δ<text:s/>ς<text:s/>τ<text:s/>ρείες<text:s/>Ε<text:s/>Ε)<text:s/>α<text:s/>έχ<text:s/>ις<text:s/>λ<text:s/>ες<text:s/>δη<text:s/>ίες<text:s/>ια<text:s/>τη<text:s/>ορθή<text:s/>ομ<text:s/>ιόμ<text:s/>ρφ<text:s/>εφ<text:s/>μ<text:s/>γή<text:s/>το<text:s/></text:span><text:span text:style-name="T13_3">.<text:s/></text:span><text:span text:style-name="T13_4">ε<text:s/>ις<text:s/>ια<text:s/>ά<text:s/>ις<text:s/>ο<text:s/>θρ<text:s/>6<text:s/>ο<text:s/>Φ<text:s/>172/2013)<text:s/>οσαρ<text:s/>τη<text:s/>σω<text:s/>ερικ<text:s/>ορ<text:s/>λ<text:s/>γικ<text:s/>μ<text:s/>θεσί<text:s/>τις<text:s/>δείξ<text:s/>ι<text:s/>οδηγ<text:s/>ες<text:s/>ο<text:s/>ηφί<text:s/>μ<text:s/>ο<text:s/>ο<text:s/>ο<text:s/>ο<text:s/>η<text:s/>η<text:s/>ο<text:s/>010<text:s/>ια<text:s/>ο<text:s/>σμ<text:s/>ω<text:s/>ρί<text:s/>λ<text:s/>γχ<text:s/>μ<text:s/>δ<text:s/>τα<text:s/>ρι<text:s/>Ε<text:s/>Ε)<text:s/>ρί<text:s/>κ<text:s/>φ<text:s/>ο<text:s/>ίηση<text:s/>ς<text:s/>η<text:s/>Ε<text:s/>2010<text:s/>C<text:s/>56/01)<text:s/>η<text:s/>ί<text:s/>ση<text:s/>η<text:s/>π<text:s/>τροπ<text:s/>CO<text:s/>(<text:s/>007)<text:s/>85),<text:s/>η<text:s/>π<text:s/>ία<text:s/>τή<text:s/>τ<text:s/>φ<text:s/>μ<text:s/>γή<text:s/>ω<text:s/>ήσεω<text:s/>τ<text:s/>ομέα<text:s/>τ<text:s/>ά<text:s/>σης<text:s/>φ<text:s/>ρολ<text:s/>γία<text:s/>ε<text:s/>ς<text:s/>τη<text:s/>ΕΕ<text:s/>κ<text:s/>ό<text:s/>ο<text:s/>α<text:s/>ορ<text:s/>τρίτες<text:s/>χώρες<text:s/>μ<text:s/>Κα<text:s/>ς<text:s/>για<text:s/>τις<text:s/>ΑΕ<text:s/>κ<text:s/>κ<text:s/>ιμ<text:s/>ισήχ<text:s/>ησ<text:s/>ια<text:s/>ώτη<text:s/>ορ<text:s/>το<text:s/>σω<text:s/>ερικ<text:s/>ίκ<text:s/>ο<text:s/>ς<text:s/>ια<text:s/>τροπ<text:s/>η<text:s/>ορ<text:s/>α<text:s/>ή<text:s/>ω<text:s/>δα<text:s/>τα<text:s/>ρειώ<text:s/>σω<text:s/>η<text:s/>τα<text:s/>ορ<text:s/>ω<text:s/>σόδω<text:s/>ο<text:s/>ε</text:span></text:p>
      <text:p text:style-name="P14"><text:span text:style-name="T14_1">α<text:s/>ρικ<text:s/>ς<text:s/>π<text:s/>βρί<text:s/>κ<text:s/>σε<text:s/>χώρες<text:s/>μ<text:s/>χ<text:s/>φ<text:s/>ρολ<text:s/>γία<text:s/>ο<text:s/>δίο<text:s/>φ<text:s/>μ<text:s/>γή<text:s/>ω<text:s/>ώ<text:s/>ρίζε<text:s/>α<text:s/>ε<text:s/>κ<text:s/>ορ<text:s/>ε<text:s/>ιτή<text:s/>ια<text:s/>ορ<text:s/>ο<text:s/>λ<text:s/>γχ<text:s/>δα<text:s/>τα<text:s/>ρεί<text:s/>Ε<text:s/>Ε)<text:s/>ο<text:s/>κ<text:s/>π<text:s/>ιη<text:s/>ικ<text:s/>π<text:s/>π<text:s/>δο<text:s/>ορ<text:s/>λ<text:s/>γ<text:s/>ή<text:s/>η<text:s/>η<text:s/>δρα<text:s/>τη<text:s/>ιότ<text:s/>α<text:s/>ο<text:s/>τ<text:s/>ω<text:s/>σόδω<text:s/>η<text:s/></text:span><text:span text:style-name="T14_2">.<text:s/></text:span><text:span text:style-name="T14_3">ιδικ<text:s/>τερα<text:s/>ις<text:s/>ια<text:s/>ά<text:s/>ις<text:s/>η<text:s/>α<text:s/>ρά<text:s/>ο<text:s/>ο<text:s/>θρ<text:s/>ο<text:s/>σήχ<text:s/>ησα<text:s/>ια<text:s/>ά<text:s/>ις<text:s/>ρί<text:s/>λ<text:s/>γχ<text:s/>μ<text:s/>δ<text:s/>τα<text:s/>ρειώ<text:s/>ορ<text:s/>τη<text:s/>ρίλ<text:s/>το<text:s/>ορ<text:s/>λ<text:s/>γη<text:s/>έ</text:span></text:p>
      <text:p text:style-name="P15"><text:span text:style-name="T15_1">εισόδημα<text:s/>φορολογούμενου<text:s/>που<text:s/>έχει<text:s/>τη<text:s/>φορολογική<text:s/>κατοικία<text:s/>του<text:s/>στην<text:s/>Ελλάδα</text:span><text:span text:style-name="T15_2">,<text:s/></text:span><text:span text:style-name="T15_3">φυσικού<text:s/>ή<text:s/>νομικού<text:s/>οσώ<text:s/>μι<text:s/>ότ<text:s/>α<text:s/>ο<text:s/>ια<text:s/>μη<text:s/>έ<text:s/>ος<text:s/>ισοδήματ<text:s/>ς<text:s/>μι<text:s/>οσώ<text:s/>μι<text:s/>τη<text:s/>α<text:s/>ί<text:s/>ορ<text:s/>λ<text:s/>γικ<text:s/>ς<text:s/>οι<text:s/>ς<text:s/>ρ<text:s/>φ<text:s/>σο<text:s/>έχ<text:s/>ω<text:s/>ε<text:s/>ικ<text:s/>ι</text:span></text:p>
      <text:p text:style-name="P16"><text:span text:style-name="T16_1">λ<text:s/>ες<text:s/>π<text:s/>ο<text:s/>θέσεις:</text:span></text:p>
      <text:p text:style-name="P17"><text:span text:style-name="T17_1">ορ<text:s/>λ<text:s/>γο<text:s/>ς,<text:s/>ς<text:s/>ο<text:s/>ι<text:s/>α<text:s/>εδ<text:s/>μ<text:s/>όσω<text:s/>π<text:s/>ς<text:s/>ά<text:s/>ρίζο<text:s/>α<text:s/>τη<text:s/>ρ.<text:s/>ο<text:s/>θρ<text:s/>έχ<text:s/>ι,<text:s/>σα<text:s/>μ<text:s/>σα<text:s/>τοχ<text:s/>ς<text:s/>ρίδια,<text:s/>ικ<text:s/>ώ<text:s/>α<text:s/>ο<text:s/>τοχ<text:s/>το<text:s/>φ<text:s/>ο<text:s/>ε<text:s/>σοστό<text:s/>ο<text:s/>οις<text:s/>κ<text:s/>50%<text:s/>ικ<text:s/>ο<text:s/>α<text:s/>ισπρά<text:s/>τ<text:s/>ι<text:s/>σοστό<text:s/>ο<text:s/>οις<text:s/>ό<text:s/>0%)<text:s/>ω<text:s/>ρδώ<text:s/>ο<text:s/>γω<text:s/>μι<text:s/>οσώ<text:s/>μι<text:s/>ο<text:s/>τη<text:s/>)<text:s/>ο<text:s/>α<text:s/>δ<text:s/>μι<text:s/>όσω<text:s/>μι<text:s/>τη<text:s/>ι<text:s/>α<text:s/>ε<text:s/>ορ<text:s/>λ<text:s/>ία</text:span></text:p>
      <text:p text:style-name="P18"><text:span text:style-name="T18_1">ε<text:s/>ργ<text:s/>ιμ<text:s/>ά<text:s/>ος<text:s/>ά<text:s/>ος<text:s/>ο<text:s/>μ<text:s/>α<text:s/>ορ<text:s/>λ<text:s/>γικ<text:s/>εστώ<text:s/>οι<text:s/>ε<text:s/>ιδικό<text:s/>εστ<text:s/>ς<text:s/>επ<text:s/>τρέπ<text:s/>ι<text:s/>ο<text:s/>ιω<text:s/>ώς<text:s/>χ<text:s/>ερο<text:s/>ε<text:s/>π<text:s/>δο<text:s/>φορ<text:s/>λ<text:s/>γία<text:s/>α<text:s/>ό,<text:s/>ι<text:s/>το<text:s/>γ<text:s/>κ<text:s/>κ<text:s/>εστώς<text:s/>,<text:s/>)<text:s/>ο<text:s/>ρι<text:s/>ις<text:s/>κ<text:s/>ό<text:s/>30%<text:s/>ο<text:s/>α<text:s/>ο<text:s/>ισοδήματ<text:s/>ς<text:s/>ο<text:s/>όρ<text:s/>α<text:s/>ματ<text:s/>ιεί<text:s/>ο<text:s/>δ<text:s/>μι<text:s/>όσω<text:s/>μι<text:s/>τ<text:s/>α<text:s/>μ<text:s/>ε<text:s/>ε<text:s/>α<text:s/>ρισσ<text:s/>τε<text:s/>ες</text:span></text:p>
      <text:p text:style-name="P19"><text:span text:style-name="T19_1">τις<text:s/>η<text:s/>ορίες<text:s/>π<text:s/>ο<text:s/>ίζο<text:s/>α<text:s/>στη<text:s/>π<text:s/>ρα<text:s/>3,<text:s/>)<text:s/>ο<text:s/>δ<text:s/>μι<text:s/>όσω<text:s/>μι<text:s/>η<text:s/>α<text:s/>ε<text:s/>ί<text:s/>α<text:s/>ρεία,<text:s/>π<text:s/>ία<text:s/>ια<text:s/>η<text:s/>ορί<text:s/>μ<text:s/>τοχ<text:s/>α<text:s/>τ<text:s/>λ<text:s/>ί<text:s/>α<text:s/>κ<text:s/>ίμ<text:s/>δ<text:s/>α<text:s/>ε<text:s/>σε<text:s/>οργα<text:s/>μ<text:s/>α<text:s/>ορά<text:s/>.</text:span></text:p>
      <text:p text:style-name="P20"><text:span text:style-name="T20_1">π<text:s/>σημαί<text:s/>τ<text:s/>τι<text:s/>ο<text:s/>ς<text:s/>ορ<text:s/>λ<text:s/>γη<text:s/>έο<text:s/>ισό<text:s/>η<text:s/>ο<text:s/>ια<text:s/>μηθέ<text:s/>ς<text:s/>ισοδήματ<text:s/>ς<text:s/>ο<text:s/>δα<text:s/>μι<text:s/>οσώ<text:s/>λ<text:s/>γίζ<text:s/>τα<text:s/>ά<text:s/>η<text:s/>ο<text:s/>σοστό<text:s/>τοχ<text:s/>ορ<text:s/>λ<text:s/>γο<text:s/>ε<text:s/>π<text:s/>ς<text:s/>ό<text:s/>ρίζετ<text:s/>τη<text:s/>ρ.<text:s/>,<text:s/>ο<text:s/>π<text:s/>ίο<text:s/>ε<text:s/>ε<text:s/>ρίπ<text:s/>ωση<text:s/>ί<text:s/>γα<text:s/>ερο<text:s/>ο<text:s/>0%<text:s/>τ<text:s/>ρίπ<text:s/>ωση<text:s/>ά<text:s/>η<text:s/>ία<text:s/>ο<text:s/>θε<text:s/>η<text:s/>η<text:s/>ρίπ<text:s/>ωσης<text:s/>ή<text:s/>είτ<text:s/>ι<text:s/>εδ<text:s/>μ<text:s/>όσω<text:s/>ο<text:s/>ορ<text:s/>λ<text:s/>γη<text:s/>έο<text:s/>ισόδη<text:s/>λ<text:s/>γίζ<text:s/>τ<text:s/>ορ<text:s/>λ<text:s/>γούμενο<text:s/>ξεχ<text:s/>ρ<text:s/>σ<text:s/>ά<text:s/>μ<text:s/>βάση<text:s/>σοστό<text:s/>συμμετοχ<text:s/>το<text:s/></text:span><text:span text:style-name="T20_2">.<text:s/></text:span><text:span text:style-name="T20_3">ε<text:s/>τη<text:s/>ρα<text:s/>ο2π<text:s/>βλ<text:s/>π<text:s/>τα<text:s/>ότι<text:s/>σε<text:s/>π<text:s/>ρίπ<text:s/>σ<text:s/>π<text:s/>το<text:s/>μι<text:s/>όσω<text:s/>ή<text:s/>μι<text:s/>οντότητα<text:s/>είναι<text:s/>φορολογικός<text:s/>κάτοικος<text:s/>κράτους<text:s/></text:span><text:span text:style-name="T20_4">-<text:s/></text:span><text:span text:style-name="T20_5">μέλους<text:s/>της<text:s/>Ε.Ε.<text:s/>ή<text:s/>κάτοικος<text:s/>χώρας<text:s/>που<text:s/>είναι<text:s/>α<text:s/>μ<text:s/>ρος<text:s/>η<text:s/>ω<text:s/>α<text:s/>ια<text:s/>ο<text:s/>.Ο.Χ<text:s/>ί<text:s/>τα<text:s/>α<text:s/>φ<text:s/>μ<text:s/>ζ<text:s/>τα<text:s/>ω<text:s/>α<text:s/>ή<text:s/>οφ<text:s/>ριώ<text:s/>γ<text:s/>η<text:s/>ή<text:s/>οφ<text:s/>ριώ<text:s/>όπ<text:s/>ή<text:s/>εω<text:s/>οβλ<text:s/>π<text:s/>τ<text:s/>τ<text:s/>η<text:s/>α<text:s/>011/16/<text:s/>Ε,<text:s/>ε<text:s/>φ<text:s/>μ<text:s/>ζ<text:s/>ι<text:s/>ια<text:s/>ις<text:s/>η<text:s/>α<text:s/>ρ<text:s/>ου<text:s/>1<text:s/>περί<text:s/>λ<text:s/>γχ<text:s/>μ<text:s/>α<text:s/>ρει<text:s/>κ<text:s/>ός<text:s/>ά<text:s/>γκ<text:s/>ά<text:s/>τ<text:s/>η<text:s/>ι<text:s/>μι<text:s/>ρ<text:s/>τη<text:s/>ιότη<text:s/>ο<text:s/>μι<text:s/>οσώ<text:s/>η<text:s/>μι<text:s/>τη<text:s/>α<text:s/>στά<text:s/>π<text:s/>π<text:s/>τη<text:s/>τα<text:s/>η<text:s/>ο<text:s/>γή<text:s/>ηκ<text:s/>ιαστ<text:s/>κ<text:s/>σκ<text:s/>π<text:s/>τη<text:s/>α<text:s/>φ<text:s/>ή<text:s/>το<text:s/>α<text:s/>ο<text:s/>φόρ</text:span></text:p>
      <text:p text:style-name="P21"><text:span text:style-name="T21_1">Επομένως,<text:s/>προκειμένου<text:s/>να<text:s/>μην<text:s/>εφαρμοσθούν<text:s/>οι<text:s/>διατάξεις<text:s/>της<text:s/>παραγράφου<text:s/>1</text:span><text:span text:style-name="T21_2">,<text:s/></text:span><text:span text:style-name="T21_3">στην<text:s/>περίπτωση<text:s/>φορολογικού<text:s/>κατοίκου<text:s/>κράτους</text:span><text:span text:style-name="T21_4">-</text:span><text:span text:style-name="T21_5">μέλους<text:s/>της<text:s/>Ε.Ε.<text:s/>ή<text:s/>χώρας<text:s/>που<text:s/>είναι<text:s/>συμβαλλόμενο<text:s/>μέρος<text:s/>η<text:s/>ω<text:s/>α<text:s/>ια<text:s/>ο<text:s/>ΟΧ<text:s/>τείτα<text:s/>δειξ<text:s/>ρί<text:s/>π<text:s/>δίωξ<text:s/>η<text:s/>ΑΕ<text:s/>α<text:s/>ματ<text:s/>ικ<text:s/>μι<text:s/>ρα<text:s/>τ<text:s/>ιότ<text:s/>α<text:s/>χ<text:s/>δα<text:s/>τ<text:s/>ρί<text:s/>ματ<text:s/>ιεί<text:s/>ιαστ<text:s/>κ<text:s/>π<text:s/>ιρημ<text:s/>ι<text:s/>ρα<text:s/>τη<text:s/>ιότη<text:s/>τη<text:s/>ρ<text:s/>τη<text:s/>ία<text:s/>ί<text:s/>γκ<text:s/>εστ<text:s/>η<text:s/>ι<text:s/>δε<text:s/>ειγμέ<text:s/>ική<text:s/>σ<text:s/>α<text:s/>η<text:s/>τη<text:s/>ρ<text:s/>γ<text:s/>ά<text:s/>τα<text:s/>η<text:s/>οι<text:s/>δρα<text:s/>μ<text:s/>γκ<text:s/>ά<text:s/>τ<text:s/>μα<text:s/>απασχο<text:s/>οσω<text:s/>κ<text:s/>,<text:s/>ί<text:s/>ορ<text:s/>λ<text:s/>γικ<text:s/>ς<text:s/>οικ<text:s/>ς<text:s/>η<text:s/>δ<text:s/>ρ<text:s/>τη<text:s/>π<text:s/>ία<text:s/>χ<text:s/>ι<text:s/>η<text:s/>δρα<text:s/>και<text:s/>να<text:s/>φορολογείται<text:s/>εκεί,<text:s/>κλπ)</text:span><text:span text:style-name="T21_6">.</text:span></text:p>
      <text:p text:style-name="P22"><text:span text:style-name="T22_1">.<text:s/></text:span><text:span text:style-name="T22_2">ε<text:s/>η<text:s/>ρα<text:s/>ο<text:s/>ρίζο<text:s/>α<text:s/>η<text:s/>ορίες<text:s/>ισοδήματ<text:s/>ς<text:s/>ά<text:s/>ψ<text:s/>για<text:s/>την<text:s/>εφαρμογή<text:s/>του<text:s/>στοιχείου<text:s/>γ’<text:s/>της<text:s/>παραγράφου<text:s/>1<text:s/>(καθαρό<text:s/>εισόδημα<text:s/>προ<text:s/>φόρων).<text:s/>Συγκεκριμένα</text:span><text:span text:style-name="T22_3">,<text:s/></text:span><text:span text:style-name="T22_4">φ<text:s/>σο<text:s/>ο<text:s/>οις<text:s/>κ<text:s/>ό<text:s/>50%<text:s/>η<text:s/>ίστοιχ<text:s/>η<text:s/>ορία<text:s/>ισοδήματ<text:s/>ς<text:s/>ο<text:s/>δα<text:s/>μι<text:s/>οσώ<text:s/>κ<text:s/>τη<text:s/>α<text:s/>οέρχ<text:s/>τα<text:s/>ές<text:s/>ορ<text:s/>λ<text:s/>γούμενο<text:s/>ή<text:s/>με<text:s/>τα<text:s/>συνδεδεμένα<text:s/>με<text:s/>αυτό<text:s/>πρόσωπα</text:span><text:span text:style-name="T22_5">,<text:s/></text:span><text:span text:style-name="T22_6">λαμβάνονται<text:s/>υπόψη<text:s/>οι<text:s/>ακόλουθες<text:s/>κατηγορίες<text:s/>εισοδήματος</text:span><text:span text:style-name="T22_7">:<text:s/></text:span><text:span text:style-name="T22_8">όκ<text:s/>ι<text:s/>π<text:s/>ιοδή<text:s/>τε<text:s/>ισόδημα<text:s/>ε<text:s/>α<text:s/>ηματ<text:s/>οι<text:s/>κ<text:s/>ριο<text:s/>ιακ<text:s/>τοιχ<text:s/>ία<text:s/>)<text:s/>δ<text:s/>κ<text:s/>ώ<text:s/>α<text:s/>οπ<text:s/>ιοδή<text:s/>τε<text:s/>ά<text:s/>εισόδημα<text:s/>ετ<text:s/>α<text:s/>π<text:s/>ικ<text:s/>ιδ<text:s/>οκ<text:s/>η<text:s/>ία,</text:span></text:p>
      <text:p text:style-name="P23"><text:span text:style-name="T23_1">)<text:s/>μ<text:s/>ρίσμ<text:s/>α<text:s/>κ<text:s/>εισ<text:s/>δη<text:s/>α<text:s/>τη<text:s/>μ<text:s/>τ<text:s/>ίβ<text:s/>η<text:s/>μετοχών,<text:s/>δ)<text:s/>εισόδημα<text:s/>από<text:s/>κινητά<text:s/>περιουσιακά<text:s/>στοιχεία<text:s/></text:span><text:span text:style-name="T23_2">(</text:span><text:span text:style-name="T23_3">π.χ.<text:s/>εμπορεύματα</text:span><text:span text:style-name="T23_4">,<text:s/></text:span><text:span text:style-name="T23_5">κλπ)</text:span><text:span text:style-name="T23_6">,<text:s/></text:span><text:span text:style-name="T23_7">)<text:s/>ισόδημα<text:s/>η<text:s/>ριο<text:s/>ία,<text:s/>κ<text:s/>ός<text:s/>ά<text:s/>ο<text:s/>ά<text:s/>ος<text:s/>ο<text:s/>δα<text:s/>μι<text:s/>οσώ<text:s/>μι<text:s/>τη<text:s/>α<text:s/>ε<text:s/>α<text:s/>ίχ<text:s/>ικ<text:s/>μ<text:s/>ορ<text:s/>λ<text:s/>γή<text:s/>ει<text:s/>ο<text:s/>ισόδημα<text:s/>ά<text:s/>ει<text:s/>ω<text:s/>έχ<text:s/>ι<text:s/>σ<text:s/>θ<text:s/>ί<text:s/>μ<text:s/>ρί<text:s/>η<text:s/>χ<text:s/>ρ<text:s/>τ)<text:s/>εισόδημα<text:s/>α<text:s/>α<text:s/>φ<text:s/>στικ<text:s/>ς<text:s/>τρα<text:s/>ζ<text:s/>ς<text:s/>κ<text:s/>ά<text:s/>ς<text:s/>χ<text:s/>ηματ<text:s/>οι<text:s/>μι<text:s/>δρα<text:s/>τη<text:s/>ιότη<text:s/>ες.</text:span></text:p>
      <text:p text:style-name="P24"><text:span text:style-name="T24_1">π<text:s/>σημαί<text:s/>τ<text:s/>,<text:s/>ι<text:s/>ια<text:s/>φ<text:s/>μ<text:s/>γή<text:s/>ω<text:s/>ι<text:s/>ά<text:s/>ω<text:s/>ο<text:s/>θρ<text:s/>6<text:s/>ο<text:s/>172/2013,<text:s/>οι<text:s/>η<text:s/>οσα<text:s/>η<text:s/>ο<text:s/>ορ<text:s/>λ<text:s/>γη<text:s/>έο<text:s/>ισοδήματ<text:s/>ς<text:s/>ο<text:s/>ορ<text:s/>λ<text:s/>γο<text:s/>ο<text:s/>ια<text:s/>μητ<text:s/>ισόδ<text:s/>η<text:s/>δα<text:s/>τα<text:s/>ρεία<text:s/>κ<text:s/>ί<text:s/>στω<text:s/>α<text:s/>η<text:s/>ορί<text:s/>ισοδήμα<text:s/>ος<text:s/>ο<text:s/>δ<text:s/>μι<text:s/>οσώ<text:s/>μι<text:s/>ότ<text:s/>α<text:s/>οέρχετ<text:s/>ές<text:s/>ο<text:s/>ρολ<text:s/>γο<text:s/>ά<text:s/>η<text:s/>ο</text:span></text:p>
      <text:p text:style-name="P25"><text:span text:style-name="T25_1">ριζόμε<text:s/>τις<text:s/>ο<text:s/>ια<text:s/>ά<text:s/>ις<text:s/>σοστό<text:s/>ο<text:s/>0%<text:s/>η<text:s/>στοιχ<text:s/>η<text:s/>ορί<text:s/>ισοδήματ<text:s/>ς<text:s/>το<text:s/>α<text:s/>δα<text:s/>μι<text:s/>π<text:s/>οσώ<text:s/>μι<text:s/>ο<text:s/>τ<text:s/>α<text:s/>οέρχετ<text:s/>σ<text:s/>ές</text:span></text:p>
      <text:p text:style-name="P26"><text:span text:style-name="T26_1">το<text:s/>φορολ<text:s/>γο<text:s/>ή<text:s/>μ<text:s/>τα<text:s/>σ<text:s/>εδ<text:s/>μ<text:s/>μ<text:s/>α<text:s/>ό<text:s/>π<text:s/>όσω</text:span></text:p>
      <text:p text:style-name="P27"><text:span text:style-name="T27_1">.<text:s/></text:span><text:span text:style-name="T27_2">ε<text:s/>η<text:s/>ά<text:s/>ρ<text:s/>ο<text:s/>ορί<text:s/>τ<text:s/>λ<text:s/>τή<text:s/>ορ<text:s/>λ<text:s/>γία<text:s/>ισοδήματ<text:s/>ς<text:s/>π<text:s/>βάλλετ<text:s/>τις<text:s/>η<text:s/>ορίες<text:s/>ισοδήματ<text:s/>ς<text:s/>έ<text:s/>ο<text:s/>α<text:s/>τη<text:s/>οηγ<text:s/>ά<text:s/>ρα<text:s/>ο<text:s/>κ<text:s/>κ<text:s/>ιμ<text:s/>ψ<text:s/>ισοδήματ<text:s/>γίζ<text:s/>τ<text:s/>ά<text:s/>ο<text:s/>ορ<text:s/>λ<text:s/>γικ<text:s/>το<text:s/>ο<text:s/>ορ<text:s/>λ<text:s/>γικ<text:s/>λ<text:s/>στή<text:s/>σχ<text:s/>ι<text:s/>ια<text:s/>α<text:s/>ρδη<text:s/>π<text:s/>ιρημ<text:s/>ικ<text:s/>ρα<text:s/>τη<text:s/>ιότη<text:s/>ω<text:s/>ικώ<text:s/>οσώ<text:s/>ω<text:s/>ο<text:s/>ερο<text:s/>έρος<text:s/>ο<text:s/>ώδικ<text:s/>ορολ<text:s/>γί<text:s/>ισοδή<text:s/>ος<text:s/>ο<text:s/>ορ<text:s/>λ<text:s/>γικ<text:s/>λ<text:s/>στή<text:s/>σχ<text:s/>ι<text:s/>ια<text:s/>α<text:s/>ρδ<text:s/>χε<text:s/>ρηματ<text:s/>κ<text:s/>ρ<text:s/>τη<text:s/>ιότη<text:s/>ω<text:s/>μι<text:s/>οσώ<text:s/>ή<text:s/>μι<text:s/>ο<text:s/>οτ<text:s/>ω<text:s/>σ<text:s/>ω<text:s/>μ<text:s/>το<text:s/>Τ<text:s/>ίτο<text:s/>Μέρος<text:s/>κ<text:s/>ά<text:s/>π<text:s/>ρί<text:s/>ωση.</text:span></text:p>
      <text:p text:style-name="P28"><text:span text:style-name="T28_1">.<text:s/></text:span><text:span text:style-name="T28_2">π<text:s/>τέρω<text:s/>τα<text:s/>τι<text:s/>ς<text:s/>ορ<text:s/>λ<text:s/>γη<text:s/>έ<text:s/>ισόδημα<text:s/>ά<text:s/>τ<text:s/>ψ<text:s/>λ<text:s/>ο<text:s/>ια<text:s/>μη<text:s/>έ<text:s/>ς<text:s/>ισοδήματ<text:s/>ς<text:s/>η<text:s/>ΑΕ<text:s/>ο<text:s/>ικ<text:s/>ίο<text:s/>ορ<text:s/>λ<text:s/>γικ<text:s/>το<text:s/>π<text:s/>ς<text:s/>ό<text:s/>οκ<text:s/>ει<text:s/>ο<text:s/>π<text:s/>σ<text:s/>σολ<text:s/>γισμ<text:s/>ο<text:s/>δα<text:s/>μι<text:s/>οσώ<text:s/>μ<text:s/>κ<text:s/>τη<text:s/>α<text:s/>ιο<text:s/>ή<text:s/>τε<text:s/>στοι<text:s/>σημο<text:s/>τ<text:s/>ιχ<text:s/>ίο<text:s/>οβλ<text:s/>π<text:s/>α<text:s/>η<text:s/>μοθ<text:s/>σία<text:s/>α<text:s/>ο<text:s/>ικ<text:s/>ίο<text:s/>ορ<text:s/>λ<text:s/>γικ<text:s/>το<text:s/>ά<text:s/>ο<text:s/>ρος<text:s/>γεί<text:s/>το<text:s/>ορ<text:s/>λ<text:s/>γο<text:s/>τοχ<text:s/>μ<text:s/>βάση<text:s/>το<text:s/>π<text:s/>σο<text:s/>τό<text:s/>σ<text:s/>τοχ<text:s/>το<text:s/>όχ<text:s/>ο<text:s/>εισ<text:s/>η<text:s/>τω<text:s/>π<text:s/>ρ.<text:s/>α<text:s/>έ<text:s/>ς<text:s/>τ<text:s/>3<text:s/>ο<text:s/>άρθρο<text:s/>66<text:s/>το<text:s/>Κ.Φ<text:s/>.<text:s/>τ<text:s/>δ<text:s/>μι<text:s/>π<text:s/>οσώ<text:s/>ή<text:s/>μι<text:s/>ο<text:s/>τη<text:s/>α<text:s/>τ<text:s/>ρίπ<text:s/>ωση<text:s/>η<text:s/>π<text:s/>ία<text:s/>ο<text:s/>ορ<text:s/>λ<text:s/>γικ<text:s/>τος<text:s/>ο<text:s/>δα<text:s/>μι<text:s/>οσώ<text:s/>μι<text:s/>τη<text:s/>ε<text:s/>ε<text:s/>ια<text:s/>ορ<text:s/>τικ<text:s/>ό<text:s/>ό<text:s/>ο<text:s/>δα<text:s/>μι<text:s/>οσώ<text:s/>κ<text:s/>τη<text:s/>α<text:s/>τόχ<text:s/>ά<text:s/>τ<text:s/>ψ<text:s/>ο<text:s/>ια<text:s/>μηθέ<text:s/>ισόδ<text:s/>π<text:s/>ς<text:s/>οκ<text:s/>ει<text:s/>ο<text:s/>π<text:s/>σημο<text:s/>σολ<text:s/>γισμ<text:s/>ο<text:s/>ελ<text:s/>α<text:s/>ο<text:s/>ορ<text:s/>λ<text:s/>γικ<text:s/>το<text:s/>ια<text:s/>ά<text:s/>ιγμα,<text:s/>δα<text:s/>τα<text:s/>ρεία,<text:s/>η<text:s/>π<text:s/>ία<text:s/>ο<text:s/>ορ<text:s/>λ<text:s/>γικ<text:s/>τος<text:s/>ει<text:s/>τις<text:s/>1.12.2014<text:s/>π<text:s/>ία<text:s/>τέχ<text:s/>ι<text:s/>σοστ<text:s/>γα<text:s/>ερο<text:s/>ο<text:s/>0%<text:s/>τ<text:s/>φ<text:s/>ο<text:s/>δα<text:s/>μι<text:s/>οσώ<text:s/>ο<text:s/>ίο<text:s/>ο<text:s/>ορ<text:s/>λ<text:s/>γικ<text:s/>τος<text:s/>ει<text:s/>τις<text:s/>0<text:s/>ο<text:s/>ε<text:s/>το<text:s/>ο<text:s/>ι<text:s/>ιπ<text:s/>ς<text:s/>ο<text:s/>έσει<text:s/>ο<text:s/>θρ<text:s/>6<text:s/>Φ<text:s/>4172/2013<text:s/>α<text:s/>ει<text:s/>ψ<text:s/>ο<text:s/>ια<text:s/>έ<text:s/>ισόδημα<text:s/>ο<text:s/>δα<text:s/>μι<text:s/>οσώ<text:s/>π<text:s/>ς<text:s/>ό<text:s/>ο<text:s/>ει<text:s/>ο<text:s/>σολ<text:s/>ισμ<text:s/>ο<text:s/>ορ<text:s/>λ<text:s/>γικ<text:s/>το<text:s/>λ<text:s/>η<text:s/>0.06.2014<text:s/>ια<text:s/>η</text:span></text:p>
      <text:p text:style-name="P29"><text:span text:style-name="T29_1">ή<text:s/>σ<text:s/>φορ<text:s/>λ<text:s/>γί<text:s/>εισοδήματ<text:s/>ς<text:s/>φορ<text:s/>λ<text:s/>γικ<text:s/>έτ<text:s/>2014<text:s/>ο<text:s/>ψ<text:s/>ισόδημα<text:s/>εί<text:s/>α<text:s/>τι<text:s/>χ<text:s/>ι<text:s/>η<text:s/>εί<text:s/>ο<text:s/>δα<text:s/>ικό<text:s/>μ<text:s/>κ<text:s/>όσω<text:s/>μι<text:s/>τ<text:s/>α<text:s/>το<text:s/>έ<text:s/>ς<text:s/>ο<text:s/>ικ<text:s/>ίο<text:s/>ορ<text:s/>λ<text:s/>γ<text:s/>κ<text:s/>το<text:s/>ο<text:s/>γω<text:s/>οσώ<text:s/>η<text:s/>ς</text:span></text:p>
      <text:p text:style-name="P30"><text:span text:style-name="T30_1">κ<text:s/>ο<text:s/>ο<text:s/>τις<text:s/>ριπ<text:s/>ώσεις<text:s/>δα<text:s/>όσω<text:s/>τέχ<text:s/>ι<text:s/>ε<text:s/>δα<text:s/>τ<text:s/>ρεία<text:s/>ορ<text:s/>λ<text:s/>γι<text:s/>οικ<text:s/>ο<text:s/>σετα<text:s/>τη<text:s/>ο<text:s/>,<text:s/>ο<text:s/>ορ<text:s/>λ<text:s/>γη<text:s/>έο<text:s/>ισόδημά<text:s/>ο<text:s/>π<text:s/>ς</text:span></text:p>
      <text:p text:style-name="P31"><text:span text:style-name="T31_1">λ<text:s/>γίζ<text:s/>τ<text:s/>ά<text:s/>η<text:s/>ις<text:s/>ι<text:s/>π<text:s/>ιο<text:s/>ς<text:s/>ια<text:s/>ά<text:s/>ις<text:s/>α<text:s/>τα<text:s/>ρα<text:s/>ί<text:s/>ε<text:s/>ώ<text:s/>ά<text:s/>α<text:s/>ψ<text:s/>η<text:s/>ματ<text:s/>κ<text:s/>σοτιμ<text:s/>η<text:s/>ελ<text:s/>α<text:s/>α<text:s/>ργά<text:s/>ι<text:s/>ρα<text:s/>ο<text:s/>ορ<text:s/>λ<text:s/>γικ<text:s/>το<text:s/>ο<text:s/>δα<text:s/>οσώ<text:s/>ή<text:s/>ο<text:s/>τη<text:s/>α<text:s/>π<text:s/>σημαί<text:s/>τ<text:s/>τι,<text:s/>ι<text:s/>ω<text:s/>ια<text:s/>ά<text:s/>ω<text:s/>ο<text:s/>θρ<text:s/>ο<text:s/>4172/2013,<text:s/>ορ<text:s/>λ<text:s/>γο<text:s/>ς<text:s/>ικ<text:s/>ο<text:s/>α<text:s/>ιώ<text:s/>ει<text:s/>ο<text:s/>σό<text:s/>ο<text:s/>α<text:s/>λ<text:s/>έο<text:s/>όρ<text:s/>σοδήματ<text:s/>ς<text:s/>ά<text:s/>ο<text:s/>σ<text:s/>ο<text:s/>όρ<text:s/>ισοδήματ<text:s/>ς<text:s/>μι<text:s/>οσώ<text:s/>α<text:s/>ηκ<text:s/>τ<text:s/>α<text:s/>ια<text:s/>ο<text:s/>ισόδημα</text:span></text:p>
      <text:p text:style-name="P32"><text:span text:style-name="T32_1">ό.</text:span></text:p>
      <text:p text:style-name="P33"><text:span text:style-name="T33_1">τ<text:s/>ό<text:s/>ά<text:s/>ο<text:s/>π<text:s/>ίο,<text:s/>ο<text:s/>α<text:s/>μι<text:s/>όσω<text:s/>μι<text:s/>ότ<text:s/>α<text:s/>οβεί<text:s/>ε<text:s/>ια<text:s/>μή<text:s/>ω<text:s/>ρδώ<text:s/>π<text:s/>ία<text:s/>χ<text:s/>εί<text:s/>ε<text:s/>ορ<text:s/>λ<text:s/>γία<text:s/>ω<text:s/>ις<text:s/>ι<text:s/>π<text:s/>ιο<text:s/>ς<text:s/>ια<text:s/>ά<text:s/>ις<text:s/>α<text:s/>σά<text:s/>ά<text:s/>σο<text:s/>η<text:s/>ο<text:s/>ολ<text:s/>γία<text:s/>ά<text:s/>ο<text:s/>ρο<text:s/>χ<text:s/>ορ<text:s/>λ<text:s/>γη<text:s/>ί,<text:s/>δομέ<text:s/>ότι<text:s/>σε<text:s/>δια<text:s/>ορ<text:s/>τικ<text:s/>π<text:s/>ρί<text:s/>ωση<text:s/>θα<text:s/>διπ<text:s/>φορ<text:s/>λ<text:s/>γη<text:s/>το<text:s/>ψ<text:s/>εισοδήματ<text:s/>ς<text:s/>ι<text:s/>ι<text:s/>ιο<text:s/>ς<text:s/>ια<text:s/>ά<text:s/>ις<text:s/>ο<text:s/>θρ<text:s/>ο<text:s/>4172/2013<text:s/>χ<text:s/>φ<text:s/>μ<text:s/>γή<text:s/>ια<text:s/>ισοδήματ<text:s/>κ<text:s/>α<text:s/>η<text:s/>.1.201<text:s/>τά<text:s/>οι<text:s/>ια<text:s/>ια<text:s/>μηθέ<text:s/>ρ<text:s/>η<text:s/>α<text:s/>λ<text:s/>γ<text:s/>μ<text:s/>τα<text:s/>ρειώ<text:s/>οκ<text:s/>η<text:s/>ρομ<text:s/>α<text:s/>ή<text:s/>τ<text:s/>ς<text:s/>ο<text:s/>ο<text:s/>δε<text:s/>κ<text:s/>α<text:s/>ά<text:s/>α<text:s/>μ<text:s/>δια<text:s/>μηθέ<text:s/>κ<text:s/>ρδη<text:s/>π<text:s/>ε<text:s/>ο<text:s/>ώ<text:s/>χ<text:s/>ήσεω<text:s/>ω<text:s/>ετ<text:s/>ρειώ<text:s/>α<text:s/>ώ<text:s/></text:span><text:span text:style-name="T33_2">.<text:s/></text:span><text:span text:style-name="T33_3">ια<text:s/>η<text:s/>ερη<text:s/>α<text:s/>η<text:s/>ω<text:s/>τέ<text:s/>ω,<text:s/>α<text:s/>έτο<text:s/>α<text:s/>λ<text:s/>α</text:span></text:p>
      <text:p text:style-name="P34"><text:span text:style-name="T34_1">α<text:s/>είγμα<text:s/>α<text:s/>μεδα<text:s/>τα<text:s/>ρεία<text:s/>η<text:s/>π<text:s/>ία<text:s/>ήση<text:s/>ει<text:s/>τις<text:s/>1.12.2014,<text:s/>κατέχ<text:s/>ι<text:s/>ο<text:s/>0%<text:s/>ων<text:s/>ισηγμέ<text:s/>ε<text:s/>ηματ<text:s/>στή<text:s/>ιο<text:s/>τοχ<text:s/>α<text:s/>τα<text:s/>ρεί<text:s/>π<text:s/>ί<text:s/>ί<text:s/>γκ<text:s/>εστ<text:s/>ε<text:s/>ά<text:s/>ος<text:s/>μ<text:s/>σ<text:s/>ργ<text:s/>ιμ<text:s/>.<text:s/>ε<text:s/>ά<text:s/>η<text:s/>ο<text:s/>ελ<text:s/>α<text:s/>π<text:s/>σημο<text:s/>σολ<text:s/>γισμ<text:s/>η<text:s/>δα<text:s/>τα<text:s/>ρεία<text:s/>οκ<text:s/>ο<text:s/>α<text:s/>λ<text:s/>α:</text:span></text:p>
      <text:p text:style-name="P35"><text:span text:style-name="T35_1">ο<text:s/>λ<text:s/>κ<text:s/>α<text:s/>ό<text:s/>σ<text:s/>όκ<text:s/>ικ<text:s/>ω<text:s/>ω<text:s/>χ<text:s/>ι<text:s/>κ<text:s/>ει<text:s/>δ<text:s/>τ<text:s/>ρεία<text:s/>εντός<text:s/>του<text:s/>οικείου<text:s/>φορολογικού<text:s/>έτους<text:s/>ανέρχεται<text:s/>σε<text:s/>€<text:s/>4</text:span><text:span text:style-name="T35_2">0</text:span><text:span text:style-name="T35_3">0.000<text:s/>και<text:s/>250.000,<text:s/>αντίστοιχα,<text:s/>ενώ<text:s/>τα<text:s/>α<text:s/>ά<text:s/>ρδ<text:s/>ο<text:s/>όρ<text:s/>ρχ<text:s/>ε<text:s/>.000.<text:s/>00.<text:s/>ψ<text:s/>τα<text:s/>ρεία<text:s/>ε<text:s/>χ<text:s/>ι<text:s/>ισοδήματ<text:s/>α<text:s/>έ<text:s/>ο<text:s/>α<text:s/>στις<text:s/>κ<text:s/>η<text:s/>ορίες<text:s/>τη<text:s/>π<text:s/>.<text:s/>3<text:s/>το<text:s/>ά<text:s/>θρ<text:s/>66<text:s/>το<text:s/>Κ.Φ<text:s/>Ε.</text:span></text:p>
      <text:p text:style-name="P36"><text:span text:style-name="T36_1">π<text:s/>μ<text:s/>ς<text:s/>ο<text:s/>α<text:s/>ό<text:s/>ι<text:s/>όδη<text:s/>ο<text:s/>όρ<text:s/>α<text:s/>ματ<text:s/>ιεί<text:s/>δ<text:s/>α<text:s/>ρεία<text:s/>εμπίπτει<text:s/>στις<text:s/>ανωτέρω<text:s/>κατηγορίες<text:s/>ανέρχεται<text:s/>σε<text:s/>ποσοστό<text:s/></text:span><text:span text:style-name="T36_2">65%<text:s/>([<text:s/>400.<text:s/>00+250.000)/1.000.0000)*100]=65%<text:s/></text:span><text:span text:style-name="T36_3">ο<text:s/>λ<text:s/>κ<text:s/>α<text:s/>ο<text:s/>ρδο<text:s/>ή<text:s/>η<text:s/>ή<text:s/>ε<text:s/>σοστό<text:s/>μ<text:s/>γα<text:s/>ερο<text:s/>τ<text:s/>30%<text:s/>ε<text:s/>ά<text:s/>η<text:s/>α<text:s/>ιβ<text:s/>α<text:s/>η<text:s/>δα<text:s/>υ<text:s/>τα<text:s/>ρείας<text:s/>ια<text:s/>στώ<text:s/>τα<text:s/>τι<text:s/>χ<text:s/>ι<text:s/>α<text:s/>ά<text:s/>ι<text:s/>στην<text:s/>υπόψη<text:s/>αλλοδαπή<text:s/>εταιρεία<text:s/>ποσά<text:s/>τόκων<text:s/>και<text:s/>δικαιωμάτων,<text:s/>ύψους<text:s/>€300.000<text:s/>και<text:s/>€</text:span><text:span text:style-name="T36_4">50.000,<text:s/></text:span><text:span text:style-name="T36_5">στοιχ<text:s/>δη<text:s/>κ<text:s/>ει<text:s/>π<text:s/>σοστό<text:s/>μ<text:s/>γα<text:s/>ερ<text:s/>το<text:s/>50%<text:s/>τω<text:s/>εισοδ<text:s/>ω<text:s/>τ<text:s/>α<text:s/>δ<text:s/>ια<text:s/>μ<text:s/>εκ<text:s/>των<text:s/>δύο<text:s/>κατηγοριών<text:s/>εισοδήματος<text:s/>(75%<text:s/>και<text:s/>20%,<text:s/>αντίστοιχα)</text:span><text:span text:style-name="T36_6">.</text:span></text:p>
      <text:p text:style-name="P37"><text:span text:style-name="T37_1">π<text:s/>μ<text:s/>ς<text:s/>δα<text:s/>τα<text:s/>ρεία<text:s/>α<text:s/>λ<text:s/>γίσει<text:s/>ς<text:s/>ορ<text:s/>λ<text:s/>γη<text:s/>έο<text:s/>ισόδημα<text:s/>τη<text:s/>ή<text:s/>σ<text:s/>ορ<text:s/>λ<text:s/>γί<text:s/>ισοδήματ<text:s/>ς<text:s/>ορ<text:s/>λ<text:s/>γικ<text:s/>το<text:s/>014<text:s/>ο<text:s/>σό<text:s/>ω<text:s/>00.00<text:s/>€1.0<text:s/>0.000*60%<text:s/>.</text:span></text:p>
      <text:p text:style-name="P38"><text:span text:style-name="T38_1">.<text:s/></text:span><text:span text:style-name="T38_2">έλ<text:s/>ς<text:s/>ημειώ<text:s/>τ<text:s/>τι<text:s/>ι<text:s/>ια<text:s/>ις<text:s/>ο<text:s/>θρ<text:s/>ο<text:s/>ε<text:s/>φ<text:s/>μ<text:s/>ζ<text:s/>ι<text:s/>ις<text:s/>εταιρείες<text:s/>που<text:s/>έχουν<text:s/>συσταθεί<text:s/>και<text:s/>λειτουργούν<text:s/>σύμφωνα<text:s/>με<text:s/>το<text:s/>ν.2</text:span><text:span text:style-name="T38_3">7</text:span><text:span text:style-name="T38_4">/1975<text:s/>και<text:s/>το<text:s/>ν.δ.2687<text:s/>1953,<text:s/>σο<text:s/>τις<text:s/>ια<text:s/>ά<text:s/>ις<text:s/>.<text:s/>5<text:s/>ο<text:s/>θρ<text:s/>2<text:s/>ο<text:s/>4172/2013<text:s/>ρίζε<text:s/>α<text:s/>τι,<text:s/>ε<text:s/>φ<text:s/>μ<text:s/>ζ<text:s/>για<text:s/>τις<text:s/>εταιρείες<text:s/>αυτές<text:s/>οι<text:s/>διατάξεις<text:s/>των<text:s/>παρ.<text:s/>3<text:s/>και<text:s/>4<text:s/>του<text:s/>άρθρου<text:s/>4<text:s/>του<text:s/>ίδιου<text:s/>νόμου</text:span><text:span text:style-name="T38_5">.</text:span></text:p>
      <text:p text:style-name="P39"><text:span text:style-name="T39_1">κ<text:s/>β<text:s/>ς<text:s/>Α<text:s/>ίγ<text:s/>φο<text:s/>Γ<text:s/>ΙΚ<text:s/>Σ<text:s/>ΓΡ<text:s/>ΤΕ<text:s/>Σ<text:s/>Δ<text:s/>ΜΟΣ<text:s/>ΩΝ<text:s/>Δ<text:s/>Ν<text:s/>Π<text:s/>ϊσ<text:s/>αμ<text:s/>της<text:s/>Γ<text:s/>μ<text:s/>τε<text:s/>ας<text:s/>Ε<text:s/>ΧΑΡ<text:s/>Σ<text:s/>ΘΕ<text:s/>ΧΑ<text:s/>Σ</text:span></text:p>
      <text:p text:style-name="P40"><text:span text:style-name="T40_1">ΙΝΑΚ<text:s/>Δ<text:s/>ΑΝ<text:s/>ΜΗ<text:s/>.<text:s/>ΑΠΟ<text:s/>Γ<text:s/>Α<text:s/>Ε<text:s/>ΕΡ<text:s/>Α</text:span></text:p>
      <text:p text:style-name="P41"><text:span text:style-name="T41_1">1.<text:s/>Αποδέκτες<text:s/>πίνακα<text:s/>Β’<text:s/>(εκτός<text:s/>του<text:s/>αριθμού<text:s/>2<text:s/>αυτού)</text:span></text:p>
      <text:p text:style-name="P42"><text:span text:style-name="T42_1">2.<text:s/>Οικονομικές<text:s/>Επιθεωρήσεις</text:span></text:p>
      <text:p text:style-name="P43"><text:span text:style-name="T43_1">3.<text:s/>Κεντρική<text:s/>Υπηρεσία<text:s/>ΣΔΟΕ<text:s/>και<text:s/>τις<text:s/>Περιφερειακές<text:s/>Διευθύνσεις<text:s/>της</text:span></text:p>
      <text:p text:style-name="P44"><text:span text:style-name="T44_1">ΞΠΗ<text:s/>8<text:s/></text:span><text:span text:style-name="T44_2">.<text:s/></text:span><text:span text:style-name="T44_3">ε<text:s/>η<text:s/>λ<text:s/>κ<text:s/>ρο<text:s/>κ<text:s/>Δ<text:s/>α<text:s/>έρ<text:s/>ση<text:s/></text:span><text:span text:style-name="T44_4">(<text:s/>-<text:s/></text:span><text:span text:style-name="T44_5">Φ<text:s/>ΡΜ<text:s/>ΓΕΣ<text:s/></text:span><text:span text:style-name="T44_6">.<text:s/></text:span><text:span text:style-name="T44_7">ε<text:s/>η<text:s/>Υπ<text:s/>στή<text:s/>ιξ<text:s/>Ηλ<text:s/>κ<text:s/>ρο<text:s/>Σ<text:s/>σ<text:s/>μ<text:s/>(<text:s/>εσί<text:s/>ς<text:s/>Με<text:s/>τ<text:s/>π<text:s/>ά<text:s/>τη<text:s/>εί<text:s/>σ<text:s/>η<text:s/>ιστοσε<text:s/>δ<text:s/>τη<text:s/>ΓΓ<text:s/>)</text:span></text:p>
      <text:p text:style-name="P45"><text:span text:style-name="T45_1">Ι.<text:s/>ΑΠΟ<text:s/>Γ<text:s/>Α<text:s/>ΙΝΟ<text:s/>Ο<text:s/>ΗΣΗ</text:span></text:p>
      <text:p text:style-name="P46"><text:span text:style-name="T46_1">.<text:s/></text:span><text:span text:style-name="T46_2">π<text:s/>δέκ<text:s/>ες<text:s/>,<text:s/>Τ<text:s/>ε<text:s/>ός<text:s/>ω<text:s/>ιθ<text:s/>1<text:s/>ο<text:s/>,<text:s/>’<text:s/>ε<text:s/>ός<text:s/>ιθ<text:s/>,<text:s/>)<text:s/>Η’<text:s/>Θ’<text:s/>,<text:s/>,<text:s/>,<text:s/>Γ’<text:s/>,<text:s/>,<text:s/>Τ<text:s/>,<text:s/>’<text:s/>,<text:s/>’<text:s/>Κ<text:s/>,<text:s/>Κ<text:s/>’<text:s/>Β’<text:s/>κ<text:s/>Γ’</text:span></text:p>
      <text:p text:style-name="P47"><text:span text:style-name="T47_1">.<text:s/></text:span><text:span text:style-name="T47_2">π<text:s/>γείο</text:span><text:span text:style-name="T47_3"><text:s/>ω<text:s/>στικ<text:s/>τ<text:s/>α<text:s/>ε<text:s/>η<text:s/>τ<text:s/>ρι<text:s/></text:span><text:span text:style-name="T47_4">ίστεως<text:s/>Πλ<text:s/>Κά<text:s/>γ<text:s/>ος<text:s/>01<text:s/>81</text:span><text:span text:style-name="T47_5"><text:s/>Α<text:s/></text:span><text:span text:style-name="T47_6">.<text:s/></text:span><text:span text:style-name="T47_7">π<text:s/>γείο<text:s/>ικ<text:s/>μι</text:span><text:span text:style-name="T47_8"><text:s/>π<text:s/>τροπ<text:s/>γιστικ<text:s/>π<text:s/>ίηση<text:s/>λ<text:s/>γ<text:s/>Ε<text:s/>Ε)<text:s/></text:span><text:span text:style-name="T47_9">05<text:s/>62<text:s/>Α<text:s/></text:span><text:span text:style-name="T47_10">.<text:s/></text:span><text:span text:style-name="T47_11">ΕΡ<text:s/>ΡΟΛ</text:span><text:span text:style-name="T47_12"><text:s/>Γ<text:s/>Η<text:s/>ΕΠ<text:s/>Ω<text:s/>Σ<text:s/></text:span><text:span text:style-name="T47_13">ΙΙ.<text:s/>Ε<text:s/>ΤΕ<text:s/>Κ<text:s/>Δ<text:s/>Α<text:s/>ΟΜ<text:s/></text:span><text:span text:style-name="T47_14">.<text:s/></text:span><text:span text:style-name="T47_15">ραφείο<text:s/>κ.<text:s/>Υ<text:s/>γο<text:s/></text:span><text:span text:style-name="T47_16">.<text:s/></text:span><text:span text:style-name="T47_17">ραφείο<text:s/>κ.<text:s/>Υ<text:s/>γο<text:s/></text:span><text:span text:style-name="T47_18">.<text:s/></text:span><text:span text:style-name="T47_19">ραφείο<text:s/>Γ<text:s/>κ<text:s/>ραμμ</text:span><text:span text:style-name="T47_20"><text:s/>έα<text:s/>Δ<text:s/>σίω<text:s/>Εσόδ<text:s/>κ<text:s/>Θεοχ<text:s/></text:span><text:span text:style-name="T47_21">.<text:s/></text:span><text:span text:style-name="T47_22">ραφεία<text:s/>κ<text:s/>κ<text:s/>Γε<text:s/>κ</text:span><text:span text:style-name="T47_23"><text:s/>ώ<text:s/></text:span><text:span text:style-name="T47_24">.<text:s/></text:span><text:span text:style-name="T47_25">ραφείο<text:s/>Τ<text:s/>κ<text:s/>Δη</text:span><text:span text:style-name="T47_26"><text:s/>σίω<text:s/>Σ<text:s/>σεω<text:s/></text:span><text:span text:style-name="T47_27">.<text:s/></text:span><text:span text:style-name="T47_28">ραφείο<text:s/>Επ<text:s/>κ<text:s/>ι<text:s/>α<text:s/>κ</text:span><text:span text:style-name="T47_29"><text:s/>Πλ<text:s/>οφ<text:s/>ρηση<text:s/>Πο<text:s/>τ<text:s/></text:span><text:span text:style-name="T47_30">.<text:s/></text:span><text:span text:style-name="T47_31">ε<text:s/>Δ/<text:s/>η<text:s/>Οικ<text:s/>μι</text:span><text:span text:style-name="T47_32"><text:s/>Επ<text:s/>θεώ<text:s/>ηση<text:s/>εμισ<text:s/>οκ<text:s/>ο<text:s/>5<text:s/>01<text:s/>84<text:s/>Α<text:s/></text:span><text:span text:style-name="T47_33">.<text:s/></text:span><text:span text:style-name="T47_34">η<text:s/>Φ<text:s/>ρολ<text:s/>γί<text:s/>Εισοδ</text:span><text:span text:style-name="T47_35">ήματ<text:s/>ς<text:s/>(<text:s/>2)<text:s/>μήμ<text:s/>α<text:s/>’<text:s/>(<text:s/>)<text:s/>(<text:s/>0<text:s/>,<text:s/>Γ’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