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T11_2" style:family="text"/>
    <style:style style:name="T11_3" style:family="text" style:parent-style-name="Internet_20_link">
      <style:text-properties fo:color="#0000ee" fo:language="el" fo:language-asian="el"/>
    </style:style>
    <style:style style:name="T11_4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T14_2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T16_2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 fo:margin-bottom="0.423cm"/>
    </style:style>
    <style:style style:name="T17_1" style:family="text">
      <style:text-properties fo:language="el" fo:language-asian="el"/>
    </style:style>
    <style:style style:name="P18" style:family="paragraph" style:parent-style-name="StructureList1">
      <style:paragraph-properties fo:margin-top="0.212cm"/>
    </style:style>
    <style:style style:name="T18_1" style:family="text">
      <style:text-properties fo:language="el" fo:language-asian="el"/>
    </style:style>
    <style:style style:name="T18_2" style:family="text">
      <style:text-properties fo:language="en" fo:language-asian="en"/>
    </style:style>
    <style:style style:name="T18_3" style:family="text">
      <style:text-properties fo:language="el" fo:language-asian="el" fo:font-weight="bold" style:font-weight-asian="bold" style:font-weight-complex="bold"/>
    </style:style>
    <style:style style:name="T18_4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T19_2" style:family="text">
      <style:text-properties fo:language="el" fo:language-asian="el" fo:font-weight="bold" style:font-weight-asian="bold" style:font-weight-complex="bold"/>
    </style:style>
    <style:style style:name="T19_3" style:family="text">
      <style:text-properties fo:language="el" fo:language-asian="el"/>
    </style:style>
    <style:style style:name="P20" style:family="paragraph" style:parent-style-name="Normal">
      <style:paragraph-properties fo:margin-top="0.423cm" fo:margin-bottom="0.423cm"/>
    </style:style>
    <style:style style:name="T20_1" style:family="text">
      <style:text-properties fo:language="el" fo:language-asian="el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/>
    </style:style>
    <style:style style:name="T21_2" style:family="text">
      <style:text-properties fo:language="en" fo:language-asian="en"/>
    </style:style>
    <style:style style:name="T21_3" style:family="text">
      <style:text-properties fo:language="el" fo:language-asian="el" fo:font-weight="bold" style:font-weight-asian="bold" style:font-weight-complex="bold"/>
    </style:style>
    <style:style style:name="T21_4" style:family="text">
      <style:text-properties fo:language="el" fo:language-asian="el"/>
    </style:style>
    <style:style style:name="P22" style:family="paragraph" style:parent-style-name="Normal">
      <style:paragraph-properties fo:margin-top="0.423cm" fo:margin-bottom="0.423cm"/>
    </style:style>
    <style:style style:name="T22_1" style:family="text">
      <style:text-properties fo:language="el" fo:language-asian="el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T24_2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 fo:margin-bottom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StructureList1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n" fo:language-asian="en" fo:font-weight="bold" style:font-weight-asian="bold" style:font-weight-complex="bold"/>
    </style:style>
    <style:style style:name="T55_3" style:family="text">
      <style:text-properties fo:language="el" fo:language-asian="el" fo:font-weight="bold" style:font-weight-asian="bold" style:font-weight-complex="bold"/>
    </style:style>
    <style:style style:name="T55_4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 fo:margin-bottom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StructureList1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n" fo:language-asian="en" fo:font-weight="bold" style:font-weight-asian="bold" style:font-weight-complex="bold"/>
    </style:style>
    <style:style style:name="T57_3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StructureList1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n" fo:language-asian="en" fo:font-weight="bold" style:font-weight-asian="bold" style:font-weight-complex="bold"/>
    </style:style>
    <style:style style:name="T58_3" style:family="text">
      <style:text-properties fo:language="el" fo:language-asian="el" fo:font-weight="bold" style:font-weight-asian="bold" style:font-weight-complex="bold"/>
    </style:style>
    <style:style style:name="T58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 fo:margin-bottom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StructureList1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n" fo:language-asian="en" fo:font-weight="bold" style:font-weight-asian="bold" style:font-weight-complex="bold"/>
    </style:style>
    <style:style style:name="T60_3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Normal">
      <style:paragraph-properties fo:margin-top="0.423cm" fo:margin-bottom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StructureList1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n" fo:language-asian="en" fo:font-weight="bold" style:font-weight-asian="bold" style:font-weight-complex="bold"/>
    </style:style>
    <style:style style:name="T63_3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 fo:font-weight="bold" style:font-weight-asian="bold" style:font-weight-complex="bold"/>
    </style:style>
    <style:style style:name="T64_3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Normal">
      <style:paragraph-properties fo:margin-top="0.423cm" fo:margin-bottom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StructureList1">
      <style:paragraph-properties fo:margin-top="0.212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n" fo:language-asian="en" fo:font-weight="bold" style:font-weight-asian="bold" style:font-weight-complex="bold"/>
    </style:style>
    <style:style style:name="T66_3" style:family="text">
      <style:text-properties fo:language="el" fo:language-asian="el" fo:font-weight="bold" style:font-weight-asian="bold" style:font-weight-complex="bold"/>
    </style:style>
    <style:style style:name="T66_4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StructureList1">
      <style:paragraph-properties fo:margin-top="0.212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n" fo:language-asian="en" fo:font-weight="bold" style:font-weight-asian="bold" style:font-weight-complex="bold"/>
    </style:style>
    <style:style style:name="T67_3" style:family="text">
      <style:text-properties fo:language="el" fo:language-asian="el" fo:font-weight="bold" style:font-weight-asian="bold" style:font-weight-complex="bold"/>
    </style:style>
    <style:style style:name="T67_4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Normal">
      <style:paragraph-properties fo:margin-top="0.423cm" fo:margin-bottom="0.423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StructureList1">
      <style:paragraph-properties fo:margin-top="0.212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n" fo:language-asian="en" fo:font-weight="bold" style:font-weight-asian="bold" style:font-weight-complex="bold"/>
    </style:style>
    <style:style style:name="T73_3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StructureList1">
      <style:paragraph-properties fo:margin-top="0.212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n" fo:language-asian="en" fo:font-weight="bold" style:font-weight-asian="bold" style:font-weight-complex="bold"/>
    </style:style>
    <style:style style:name="T74_3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Normal">
      <style:paragraph-properties fo:margin-top="0.423cm" fo:margin-bottom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StructureList1">
      <style:paragraph-properties fo:margin-top="0.212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>
      <style:text-properties fo:language="en" fo:language-asian="en" fo:font-weight="bold" style:font-weight-asian="bold" style:font-weight-complex="bold"/>
    </style:style>
    <style:style style:name="T77_3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StructureList1">
      <style:paragraph-properties fo:margin-top="0.212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n" fo:language-asian="en" fo:font-weight="bold" style:font-weight-asian="bold" style:font-weight-complex="bold"/>
    </style:style>
    <style:style style:name="T78_3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Normal">
      <style:paragraph-properties fo:margin-top="0.423cm" fo:margin-bottom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6.482cm" fo:margin-left="0cm"/>
    </style:style>
    <style:style style:name="Column1" style:family="table-column">
      <style:table-column-properties style:column-width="4.299cm"/>
    </style:style>
    <style:style style:name="Column2" style:family="table-column">
      <style:table-column-properties style:column-width="2.074cm"/>
    </style:style>
    <style:style style:name="Column3" style:family="table-column">
      <style:table-column-properties style:column-width="2.97cm"/>
    </style:style>
    <style:style style:name="Column4" style:family="table-column">
      <style:table-column-properties style:column-width="3.431cm"/>
    </style:style>
    <style:style style:name="Column5" style:family="table-column">
      <style:table-column-properties style:column-width="3.212cm"/>
    </style:style>
    <style:style style:name="Column6" style:family="table-column">
      <style:table-column-properties style:column-width="0.496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" style:family="paragraph" style:parent-style-name="Normal">
      <style:paragraph-properties fo:text-align="justify" fo:margin-top="0cm" fo:margin-bottom="0cm"/>
    </style:style>
    <style:style style:name="T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" style:family="paragraph" style:parent-style-name="Normal">
      <style:paragraph-properties fo:text-align="justify" fo:margin-top="0cm" fo:margin-bottom="0cm"/>
    </style:style>
    <style:style style:name="T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" style:family="paragraph" style:parent-style-name="Normal">
      <style:paragraph-properties fo:text-align="justify" fo:margin-top="0cm" fo:margin-bottom="0cm"/>
    </style:style>
    <style:style style:name="T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" style:family="paragraph" style:parent-style-name="Normal">
      <style:paragraph-properties fo:text-align="justify" fo:margin-top="0cm" fo:margin-bottom="0cm"/>
    </style:style>
    <style:style style:name="T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" style:family="paragraph" style:parent-style-name="Normal">
      <style:paragraph-properties fo:text-align="justify" fo:margin-top="0cm" fo:margin-bottom="0cm"/>
    </style:style>
    <style:style style:name="T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" style:family="paragraph" style:parent-style-name="Normal">
      <style:paragraph-properties fo:text-align="justify" fo:margin-top="0cm" fo:margin-bottom="0cm"/>
    </style:style>
    <style:style style:name="T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" style:family="paragraph" style:parent-style-name="Normal">
      <style:paragraph-properties fo:text-align="justify" fo:margin-top="0cm" fo:margin-bottom="0cm"/>
    </style:style>
    <style:style style:name="T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8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" style:family="paragraph" style:parent-style-name="Normal">
      <style:paragraph-properties fo:text-align="justify" fo:margin-top="0cm" fo:margin-bottom="0cm"/>
    </style:style>
    <style:style style:name="T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" style:family="paragraph" style:parent-style-name="Normal">
      <style:paragraph-properties fo:text-align="justify" fo:margin-top="0cm" fo:margin-bottom="0cm"/>
    </style:style>
    <style:style style:name="T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" style:family="paragraph" style:parent-style-name="Normal">
      <style:paragraph-properties fo:text-align="justify" fo:margin-top="0cm" fo:margin-bottom="0cm"/>
    </style:style>
    <style:style style:name="T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" style:family="paragraph" style:parent-style-name="Normal">
      <style:paragraph-properties fo:text-align="justify" fo:margin-top="0cm" fo:margin-bottom="0cm"/>
    </style:style>
    <style:style style:name="T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" style:family="paragraph" style:parent-style-name="Normal">
      <style:paragraph-properties fo:text-align="justify" fo:margin-top="0cm" fo:margin-bottom="0cm"/>
    </style:style>
    <style:style style:name="T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9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" style:family="paragraph" style:parent-style-name="Normal">
      <style:paragraph-properties fo:text-align="justify" fo:margin-top="0cm" fo:margin-bottom="0cm"/>
    </style:style>
    <style:style style:name="T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" style:family="paragraph" style:parent-style-name="Normal">
      <style:paragraph-properties fo:text-align="justify" fo:margin-top="0cm" fo:margin-bottom="0cm"/>
    </style:style>
    <style:style style:name="T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" style:family="paragraph" style:parent-style-name="Normal">
      <style:paragraph-properties fo:text-align="justify" fo:margin-top="0cm" fo:margin-bottom="0cm"/>
    </style:style>
    <style:style style:name="T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" style:family="paragraph" style:parent-style-name="Normal">
      <style:paragraph-properties fo:text-align="justify" fo:margin-top="0cm" fo:margin-bottom="0cm"/>
    </style:style>
    <style:style style:name="T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" style:family="paragraph" style:parent-style-name="Normal">
      <style:paragraph-properties fo:text-align="justify" fo:margin-top="0cm" fo:margin-bottom="0cm"/>
    </style:style>
    <style:style style:name="T1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0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" style:family="paragraph" style:parent-style-name="Normal">
      <style:paragraph-properties fo:text-align="justify" fo:margin-top="0cm"/>
    </style:style>
    <style:style style:name="T1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2" style:family="paragraph" style:parent-style-name="Normal">
      <style:paragraph-properties fo:text-align="justify" fo:margin-top="0.423cm"/>
    </style:style>
    <style:style style:name="T1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3" style:family="paragraph" style:parent-style-name="Normal">
      <style:paragraph-properties fo:text-align="justify" fo:margin-top="0.423cm" fo:margin-bottom="0cm"/>
    </style:style>
    <style:style style:name="T103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" style:family="paragraph" style:parent-style-name="Normal">
      <style:paragraph-properties fo:text-align="justify" fo:margin-top="0cm" fo:margin-bottom="0cm"/>
    </style:style>
    <style:style style:name="T1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" style:family="paragraph" style:parent-style-name="Normal">
      <style:paragraph-properties fo:text-align="justify" fo:margin-top="0cm" fo:margin-bottom="0cm"/>
    </style:style>
    <style:style style:name="T1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" style:family="paragraph" style:parent-style-name="Normal">
      <style:paragraph-properties fo:text-align="justify" fo:margin-top="0cm"/>
    </style:style>
    <style:style style:name="T1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0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8" style:family="paragraph" style:parent-style-name="Normal">
      <style:paragraph-properties fo:text-align="justify" fo:margin-top="0.423cm"/>
    </style:style>
    <style:style style:name="T1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09" style:family="paragraph" style:parent-style-name="Normal">
      <style:paragraph-properties fo:text-align="justify" fo:margin-top="0.423cm" fo:margin-bottom="0cm"/>
    </style:style>
    <style:style style:name="T1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" style:family="paragraph" style:parent-style-name="Normal">
      <style:paragraph-properties fo:text-align="justify" fo:margin-top="0cm"/>
    </style:style>
    <style:style style:name="T1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1" style:family="paragraph" style:parent-style-name="Normal">
      <style:paragraph-properties fo:text-align="justify" fo:margin-top="0.423cm" fo:margin-bottom="0cm"/>
    </style:style>
    <style:style style:name="T1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" style:family="paragraph" style:parent-style-name="Normal">
      <style:paragraph-properties fo:text-align="justify" fo:margin-top="0cm" fo:margin-bottom="0cm"/>
    </style:style>
    <style:style style:name="T1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" style:family="paragraph" style:parent-style-name="Normal">
      <style:paragraph-properties fo:text-align="justify" fo:margin-top="0cm" fo:margin-bottom="0cm"/>
    </style:style>
    <style:style style:name="T1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T115_2" style:family="text">
      <style:text-properties fo:language="el" fo:language-asian="el" fo:font-weight="bold" style:font-weight-asian="bold" style:font-weight-complex="bold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P117" style:family="paragraph" style:parent-style-name="Normal">
      <style:paragraph-properties fo:margin-top="0.423cm" fo:margin-bottom="0.423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P118" style:family="paragraph" style:parent-style-name="StructureList1">
      <style:paragraph-properties fo:margin-top="0.212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T118_2" style:family="text">
      <style:text-properties fo:language="en" fo:language-asian="en" fo:font-weight="bold" style:font-weight-asian="bold" style:font-weight-complex="bold"/>
    </style:style>
    <style:style style:name="T118_3" style:family="text">
      <style:text-properties fo:language="el" fo:language-asian="el" fo:font-weight="bold" style:font-weight-asian="bold" style:font-weight-complex="bold"/>
    </style:style>
    <style:style style:name="P119" style:family="paragraph" style:parent-style-name="StructureList1">
      <style:paragraph-properties fo:margin-top="0.212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T119_2" style:family="text">
      <style:text-properties fo:language="en" fo:language-asian="en" fo:font-weight="bold" style:font-weight-asian="bold" style:font-weight-complex="bold"/>
    </style:style>
    <style:style style:name="T119_3" style:family="text">
      <style:text-properties fo:language="el" fo:language-asian="el" fo:font-weight="bold" style:font-weight-asian="bold" style:font-weight-complex="bold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P121" style:family="paragraph" style:parent-style-name="Normal">
      <style:paragraph-properties fo:margin-top="0.423cm" fo:margin-bottom="0.423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P122" style:family="paragraph" style:parent-style-name="StructureList1">
      <style:paragraph-properties fo:margin-top="0.212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T122_2" style:family="text">
      <style:text-properties fo:language="en" fo:language-asian="en" fo:font-weight="bold" style:font-weight-asian="bold" style:font-weight-complex="bold"/>
    </style:style>
    <style:style style:name="T122_3" style:family="text">
      <style:text-properties fo:language="el" fo:language-asian="el" fo:font-weight="bold" style:font-weight-asian="bold" style:font-weight-complex="bold"/>
    </style:style>
    <style:style style:name="P123" style:family="paragraph" style:parent-style-name="Normal">
      <style:paragraph-properties fo:margin-top="0.423cm" fo:margin-bottom="0.423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P124" style:family="paragraph" style:parent-style-name="StructureList1">
      <style:paragraph-properties fo:margin-top="0.212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T124_2" style:family="text">
      <style:text-properties fo:language="en" fo:language-asian="en" fo:font-weight="bold" style:font-weight-asian="bold" style:font-weight-complex="bold"/>
    </style:style>
    <style:style style:name="T124_3" style:family="text">
      <style:text-properties fo:language="el" fo:language-asian="el" fo:font-weight="bold" style:font-weight-asian="bold" style:font-weight-complex="bold"/>
    </style:style>
    <style:style style:name="P125" style:family="paragraph" style:parent-style-name="StructureList1">
      <style:paragraph-properties fo:margin-top="0.212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T125_2" style:family="text">
      <style:text-properties fo:language="en" fo:language-asian="en" fo:font-weight="bold" style:font-weight-asian="bold" style:font-weight-complex="bold"/>
    </style:style>
    <style:style style:name="T125_3" style:family="text">
      <style:text-properties fo:language="el" fo:language-asian="el" fo:font-weight="bold" style:font-weight-asian="bold" style:font-weight-complex="bold"/>
    </style:style>
    <style:style style:name="P126" style:family="paragraph" style:parent-style-name="Normal">
      <style:paragraph-properties fo:margin-top="0.423cm" fo:margin-bottom="0.423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Table2" style:family="table">
      <style:table-properties table:align="left" style:width="16.482cm" fo:margin-left="0cm"/>
    </style:style>
    <style:style style:name="Column7" style:family="table-column">
      <style:table-column-properties style:column-width="3.413cm"/>
    </style:style>
    <style:style style:name="Column8" style:family="table-column">
      <style:table-column-properties style:column-width="2.141cm"/>
    </style:style>
    <style:style style:name="Column9" style:family="table-column">
      <style:table-column-properties style:column-width="2.141cm"/>
    </style:style>
    <style:style style:name="Column10" style:family="table-column">
      <style:table-column-properties style:column-width="2.468cm"/>
    </style:style>
    <style:style style:name="Column11" style:family="table-column">
      <style:table-column-properties style:column-width="2.469cm"/>
    </style:style>
    <style:style style:name="Column12" style:family="table-column">
      <style:table-column-properties style:column-width="3.849cm"/>
    </style:style>
    <style:style style:name="Row7" style:family="table-row"/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" style:family="paragraph" style:parent-style-name="Normal">
      <style:paragraph-properties fo:text-align="justify" fo:margin-top="0cm" fo:margin-bottom="0cm"/>
    </style:style>
    <style:style style:name="T1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8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" style:family="paragraph" style:parent-style-name="Normal">
      <style:paragraph-properties fo:text-align="justify" fo:margin-top="0cm" fo:margin-bottom="0cm"/>
    </style:style>
    <style:style style:name="T1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" style:family="paragraph" style:parent-style-name="Normal">
      <style:paragraph-properties fo:text-align="justify" fo:margin-top="0cm" fo:margin-bottom="0cm"/>
    </style:style>
    <style:style style:name="T1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" style:family="paragraph" style:parent-style-name="Normal">
      <style:paragraph-properties fo:text-align="justify" fo:margin-top="0cm" fo:margin-bottom="0cm"/>
    </style:style>
    <style:style style:name="T1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" style:family="paragraph" style:parent-style-name="Normal">
      <style:paragraph-properties fo:text-align="justify" fo:margin-top="0cm" fo:margin-bottom="0cm"/>
    </style:style>
    <style:style style:name="T1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" style:family="paragraph" style:parent-style-name="Normal">
      <style:paragraph-properties fo:text-align="justify" fo:margin-top="0cm" fo:margin-bottom="0cm"/>
    </style:style>
    <style:style style:name="T1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" style:family="paragraph" style:parent-style-name="Normal">
      <style:paragraph-properties fo:text-align="justify" fo:margin-top="0cm" fo:margin-bottom="0cm"/>
    </style:style>
    <style:style style:name="T1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9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" style:family="paragraph" style:parent-style-name="Normal">
      <style:paragraph-properties fo:text-align="justify" fo:margin-top="0cm"/>
    </style:style>
    <style:style style:name="T1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3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5" style:family="paragraph" style:parent-style-name="Normal">
      <style:paragraph-properties fo:text-align="justify" fo:margin-top="0.423cm" fo:margin-bottom="0cm"/>
    </style:style>
    <style:style style:name="T1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3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" style:family="paragraph" style:parent-style-name="Normal">
      <style:paragraph-properties fo:text-align="justify" fo:margin-top="0cm" fo:margin-bottom="0cm"/>
    </style:style>
    <style:style style:name="T1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" style:family="paragraph" style:parent-style-name="Normal">
      <style:paragraph-properties fo:text-align="justify" fo:margin-top="0cm" fo:margin-bottom="0cm"/>
    </style:style>
    <style:style style:name="T1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" style:family="paragraph" style:parent-style-name="Normal">
      <style:paragraph-properties fo:text-align="justify" fo:margin-top="0cm" fo:margin-bottom="0cm"/>
    </style:style>
    <style:style style:name="T1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" style:family="paragraph" style:parent-style-name="Normal">
      <style:paragraph-properties fo:text-align="justify" fo:margin-top="0cm" fo:margin-bottom="0cm"/>
    </style:style>
    <style:style style:name="T1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" style:family="paragraph" style:parent-style-name="Normal">
      <style:paragraph-properties fo:text-align="justify" fo:margin-top="0cm"/>
    </style:style>
    <style:style style:name="T1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1" style:family="paragraph" style:parent-style-name="Normal">
      <style:paragraph-properties fo:text-align="justify" fo:margin-top="0.423cm" fo:margin-bottom="0cm"/>
    </style:style>
    <style:style style:name="T1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" style:family="paragraph" style:parent-style-name="Normal">
      <style:paragraph-properties fo:text-align="justify" fo:margin-top="0cm"/>
    </style:style>
    <style:style style:name="T1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4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3" style:family="paragraph" style:parent-style-name="Normal">
      <style:paragraph-properties fo:text-align="justify" fo:margin-top="0.423cm" fo:margin-bottom="0cm"/>
    </style:style>
    <style:style style:name="T1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4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" style:family="paragraph" style:parent-style-name="Normal">
      <style:paragraph-properties fo:text-align="justify" fo:margin-top="0cm" fo:margin-bottom="0cm"/>
    </style:style>
    <style:style style:name="T1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" style:family="paragraph" style:parent-style-name="Normal">
      <style:paragraph-properties fo:text-align="justify" fo:margin-top="0cm" fo:margin-bottom="0cm"/>
    </style:style>
    <style:style style:name="T1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" style:family="paragraph" style:parent-style-name="Normal">
      <style:paragraph-properties fo:text-align="justify" fo:margin-top="0cm" fo:margin-bottom="0cm"/>
    </style:style>
    <style:style style:name="T1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" style:family="paragraph" style:parent-style-name="Normal">
      <style:paragraph-properties fo:text-align="justify" fo:margin-top="0cm" fo:margin-bottom="0cm"/>
    </style:style>
    <style:style style:name="T1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" style:family="paragraph" style:parent-style-name="Normal">
      <style:paragraph-properties fo:text-align="justify" fo:margin-top="0cm"/>
    </style:style>
    <style:style style:name="T1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9" style:family="paragraph" style:parent-style-name="Normal">
      <style:paragraph-properties fo:text-align="justify" fo:margin-top="0.423cm" fo:margin-bottom="0cm"/>
    </style:style>
    <style:style style:name="T1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" style:family="paragraph" style:parent-style-name="Normal">
      <style:paragraph-properties fo:text-align="justify" fo:margin-top="0cm"/>
    </style:style>
    <style:style style:name="T1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51" style:family="paragraph" style:parent-style-name="Normal">
      <style:paragraph-properties fo:text-align="justify" fo:margin-top="0.423cm"/>
    </style:style>
    <style:style style:name="T1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52" style:family="paragraph" style:parent-style-name="Normal">
      <style:paragraph-properties fo:text-align="justify" fo:margin-top="0.423cm"/>
    </style:style>
    <style:style style:name="T1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53" style:family="paragraph" style:parent-style-name="Normal">
      <style:paragraph-properties fo:text-align="justify" fo:margin-top="0.423cm"/>
    </style:style>
    <style:style style:name="T1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54" style:family="paragraph" style:parent-style-name="Normal">
      <style:paragraph-properties fo:text-align="justify" fo:margin-top="0.423cm" fo:margin-bottom="0cm"/>
    </style:style>
    <style:style style:name="T1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" style:family="paragraph" style:parent-style-name="Normal">
      <style:paragraph-properties fo:text-align="justify" fo:margin-top="0cm"/>
    </style:style>
    <style:style style:name="T1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6" style:family="paragraph" style:parent-style-name="Normal">
      <style:paragraph-properties fo:text-align="justify" fo:margin-top="0.423cm"/>
    </style:style>
    <style:style style:name="T1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7" style:family="paragraph" style:parent-style-name="Normal">
      <style:paragraph-properties fo:text-align="justify" fo:margin-top="0.423cm" fo:margin-bottom="0cm"/>
    </style:style>
    <style:style style:name="T157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" style:family="paragraph" style:parent-style-name="Normal">
      <style:paragraph-properties fo:text-align="justify" fo:margin-top="0cm" fo:margin-bottom="0cm"/>
    </style:style>
    <style:style style:name="T1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" style:family="paragraph" style:parent-style-name="Normal">
      <style:paragraph-properties fo:text-align="justify" fo:margin-top="0cm"/>
    </style:style>
    <style:style style:name="T1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0" style:family="paragraph" style:parent-style-name="Normal">
      <style:paragraph-properties fo:text-align="justify" fo:margin-top="0.423cm" fo:margin-bottom="0cm"/>
    </style:style>
    <style:style style:name="T1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" style:family="paragraph" style:parent-style-name="Normal">
      <style:paragraph-properties fo:text-align="justify" fo:margin-top="0cm" fo:margin-bottom="0cm"/>
    </style:style>
    <style:style style:name="T1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2" style:family="paragraph" style:parent-style-name="Normal">
      <style:paragraph-properties fo:margin-top="0.423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P163" style:family="paragraph" style:parent-style-name="Normal">
      <style:paragraph-properties fo:margin-top="0.423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T163_2" style:family="text">
      <style:text-properties fo:language="el" fo:language-asian="el" fo:font-weight="bold" style:font-weight-asian="bold" style:font-weight-complex="bold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P165" style:family="paragraph" style:parent-style-name="Normal">
      <style:paragraph-properties fo:margin-top="0.423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P166" style:family="paragraph" style:parent-style-name="Normal">
      <style:paragraph-properties fo:margin-top="0.423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P167" style:family="paragraph" style:parent-style-name="Normal">
      <style:paragraph-properties fo:margin-top="0.423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P168" style:family="paragraph" style:parent-style-name="Normal">
      <style:paragraph-properties fo:margin-top="0.423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P170" style:family="paragraph" style:parent-style-name="Normal">
      <style:paragraph-properties fo:margin-top="0.423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P171" style:family="paragraph" style:parent-style-name="Normal">
      <style:paragraph-properties fo:margin-top="0.423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P172" style:family="paragraph" style:parent-style-name="Normal">
      <style:paragraph-properties fo:margin-top="0.423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P173" style:family="paragraph" style:parent-style-name="Normal">
      <style:paragraph-properties fo:margin-top="0.423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P174" style:family="paragraph" style:parent-style-name="Normal">
      <style:paragraph-properties fo:margin-top="0.423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P175" style:family="paragraph" style:parent-style-name="Normal">
      <style:paragraph-properties fo:margin-top="0.423cm"/>
    </style:style>
    <style:style style:name="T175_1" style:family="text">
      <style:text-properties fo:language="el" fo:language-asian="el" fo:font-weight="bold" style:font-weight-asian="bold" style:font-weight-complex="bold"/>
    </style:style>
    <style:style style:name="P176" style:family="paragraph" style:parent-style-name="Normal">
      <style:paragraph-properties fo:margin-top="0.423cm"/>
    </style:style>
    <style:style style:name="T176_1" style:family="text">
      <style:text-properties fo:language="el" fo:language-asian="el" fo:font-weight="bold" style:font-weight-asian="bold" style:font-weight-complex="bold"/>
    </style:style>
    <style:style style:name="P177" style:family="paragraph" style:parent-style-name="Normal">
      <style:paragraph-properties fo:margin-top="0.423cm"/>
    </style:style>
    <style:style style:name="T177_1" style:family="text">
      <style:text-properties fo:language="el" fo:language-asian="el" fo:font-weight="bold" style:font-weight-asian="bold" style:font-weight-complex="bold"/>
    </style:style>
    <style:style style:name="P178" style:family="paragraph" style:parent-style-name="Normal">
      <style:paragraph-properties fo:margin-top="0.423cm"/>
    </style:style>
    <style:style style:name="T178_1" style:family="text">
      <style:text-properties fo:language="el" fo:language-asian="el" fo:font-weight="bold" style:font-weight-asian="bold" style:font-weight-complex="bold"/>
    </style:style>
    <style:style style:name="P179" style:family="paragraph" style:parent-style-name="Normal">
      <style:paragraph-properties fo:margin-top="0.423cm"/>
    </style:style>
    <style:style style:name="T179_1" style:family="text">
      <style:text-properties fo:language="el" fo:language-asian="el" fo:font-weight="bold" style:font-weight-asian="bold" style:font-weight-complex="bold"/>
    </style:style>
    <style:style style:name="P180" style:family="paragraph" style:parent-style-name="Normal">
      <style:paragraph-properties fo:margin-top="0.423cm"/>
    </style:style>
    <style:style style:name="T180_1" style:family="text">
      <style:text-properties fo:language="el" fo:language-asian="el" fo:font-weight="bold" style:font-weight-asian="bold" style:font-weight-complex="bold"/>
    </style:style>
    <style:style style:name="P181" style:family="paragraph" style:parent-style-name="Normal">
      <style:paragraph-properties fo:margin-top="0.423cm"/>
    </style:style>
    <style:style style:name="T181_1" style:family="text">
      <style:text-properties fo:language="el" fo:language-asian="el" fo:font-weight="bold" style:font-weight-asian="bold" style:font-weight-complex="bold"/>
    </style:style>
    <style:style style:name="P182" style:family="paragraph" style:parent-style-name="Normal">
      <style:paragraph-properties fo:margin-top="0.423cm"/>
    </style:style>
    <style:style style:name="T182_1" style:family="text">
      <style:text-properties fo:language="el" fo:language-asian="el" fo:font-weight="bold" style:font-weight-asian="bold" style:font-weight-complex="bold"/>
    </style:style>
    <style:style style:name="P183" style:family="paragraph" style:parent-style-name="Normal">
      <style:paragraph-properties fo:margin-top="0.423cm"/>
    </style:style>
    <style:style style:name="T183_1" style:family="text">
      <style:text-properties fo:language="el" fo:language-asian="el" fo:font-weight="bold" style:font-weight-asian="bold" style:font-weight-complex="bold"/>
    </style:style>
    <style:style style:name="P184" style:family="paragraph" style:parent-style-name="Normal">
      <style:paragraph-properties fo:margin-top="0.423cm"/>
    </style:style>
    <style:style style:name="T184_1" style:family="text">
      <style:text-properties fo:language="el" fo:language-asian="el" fo:font-weight="bold" style:font-weight-asian="bold" style:font-weight-complex="bold"/>
    </style:style>
    <style:style style:name="P185" style:family="paragraph" style:parent-style-name="Normal">
      <style:paragraph-properties fo:margin-top="0.423cm"/>
    </style:style>
    <style:style style:name="T185_1" style:family="text">
      <style:text-properties fo:language="el" fo:language-asian="el" fo:font-weight="bold" style:font-weight-asian="bold" style:font-weight-complex="bold"/>
    </style:style>
    <style:style style:name="P186" style:family="paragraph" style:parent-style-name="Normal">
      <style:paragraph-properties fo:margin-top="0.423cm"/>
    </style:style>
    <style:style style:name="T186_1" style:family="text">
      <style:text-properties fo:language="el" fo:language-asian="el" fo:font-weight="bold" style:font-weight-asian="bold" style:font-weight-complex="bold"/>
    </style:style>
    <style:style style:name="P187" style:family="paragraph" style:parent-style-name="Normal">
      <style:paragraph-properties fo:margin-top="0.423cm"/>
    </style:style>
    <style:style style:name="T187_1" style:family="text">
      <style:text-properties fo:language="el" fo:language-asian="el" fo:font-weight="bold" style:font-weight-asian="bold" style:font-weight-complex="bold"/>
    </style:style>
    <style:style style:name="P188" style:family="paragraph" style:parent-style-name="Normal">
      <style:paragraph-properties fo:margin-top="0.423cm"/>
    </style:style>
    <style:style style:name="T188_1" style:family="text">
      <style:text-properties fo:language="el" fo:language-asian="el" fo:font-weight="bold" style:font-weight-asian="bold" style:font-weight-complex="bold"/>
    </style:style>
    <style:style style:name="P189" style:family="paragraph" style:parent-style-name="Normal">
      <style:paragraph-properties fo:margin-top="0.423cm"/>
    </style:style>
    <style:style style:name="T189_1" style:family="text">
      <style:text-properties fo:language="el" fo:language-asian="el" fo:font-weight="bold" style:font-weight-asian="bold" style:font-weight-complex="bold"/>
    </style:style>
    <style:style style:name="P190" style:family="paragraph" style:parent-style-name="Normal">
      <style:paragraph-properties fo:margin-top="0.423cm"/>
    </style:style>
    <style:style style:name="T190_1" style:family="text">
      <style:text-properties fo:language="el" fo:language-asian="el" fo:font-weight="bold" style:font-weight-asian="bold" style:font-weight-complex="bold"/>
    </style:style>
    <style:style style:name="P191" style:family="paragraph" style:parent-style-name="Normal">
      <style:paragraph-properties fo:margin-top="0.423cm"/>
    </style:style>
    <style:style style:name="T191_1" style:family="text">
      <style:text-properties fo:language="el" fo:language-asian="el" fo:font-weight="bold" style:font-weight-asian="bold" style:font-weight-complex="bold"/>
    </style:style>
    <style:style style:name="P192" style:family="paragraph" style:parent-style-name="Normal">
      <style:paragraph-properties fo:margin-top="0.423cm"/>
    </style:style>
    <style:style style:name="T192_1" style:family="text">
      <style:text-properties fo:language="el" fo:language-asian="el" fo:font-weight="bold" style:font-weight-asian="bold" style:font-weight-complex="bold"/>
    </style:style>
    <style:style style:name="P193" style:family="paragraph" style:parent-style-name="Normal">
      <style:paragraph-properties fo:margin-top="0.423cm"/>
    </style:style>
    <style:style style:name="T193_1" style:family="text">
      <style:text-properties fo:language="el" fo:language-asian="el" fo:font-weight="bold" style:font-weight-asian="bold" style:font-weight-complex="bold"/>
    </style:style>
    <style:style style:name="P194" style:family="paragraph" style:parent-style-name="Normal">
      <style:paragraph-properties fo:margin-top="0.423cm"/>
    </style:style>
    <style:style style:name="T194_1" style:family="text">
      <style:text-properties fo:language="el" fo:language-asian="el" fo:font-weight="bold" style:font-weight-asian="bold" style:font-weight-complex="bold"/>
    </style:style>
    <style:style style:name="P195" style:family="paragraph" style:parent-style-name="Normal">
      <style:paragraph-properties fo:margin-top="0.423cm"/>
    </style:style>
    <style:style style:name="T195_1" style:family="text">
      <style:text-properties fo:language="el" fo:language-asian="el" fo:font-weight="bold" style:font-weight-asian="bold" style:font-weight-complex="bold"/>
    </style:style>
    <style:style style:name="P196" style:family="paragraph" style:parent-style-name="Normal">
      <style:paragraph-properties fo:margin-top="0.423cm"/>
    </style:style>
    <style:style style:name="T196_1" style:family="text">
      <style:text-properties fo:language="el" fo:language-asian="el" fo:font-weight="bold" style:font-weight-asian="bold" style:font-weight-complex="bold"/>
    </style:style>
    <style:style style:name="P197" style:family="paragraph" style:parent-style-name="Normal">
      <style:paragraph-properties fo:margin-top="0.423cm"/>
    </style:style>
    <style:style style:name="T197_1" style:family="text">
      <style:text-properties fo:language="el" fo:language-asian="el" fo:font-weight="bold" style:font-weight-asian="bold" style:font-weight-complex="bold"/>
    </style:style>
    <style:style style:name="P198" style:family="paragraph" style:parent-style-name="Normal">
      <style:paragraph-properties fo:margin-top="0.423cm" fo:margin-bottom="0.423cm"/>
    </style:style>
    <style:style style:name="T198_1" style:family="text">
      <style:text-properties fo:language="el" fo:language-asian="el" fo:font-weight="bold" style:font-weight-asian="bold" style:font-weight-complex="bold"/>
    </style:style>
    <style:style style:name="P199" style:family="paragraph" style:parent-style-name="StructureList1">
      <style:paragraph-properties fo:margin-top="0.212cm"/>
    </style:style>
    <style:style style:name="T199_1" style:family="text">
      <style:text-properties fo:language="el" fo:language-asian="el" fo:font-weight="bold" style:font-weight-asian="bold" style:font-weight-complex="bold"/>
    </style:style>
    <style:style style:name="T199_2" style:family="text">
      <style:text-properties fo:language="en" fo:language-asian="en" fo:font-weight="bold" style:font-weight-asian="bold" style:font-weight-complex="bold"/>
    </style:style>
    <style:style style:name="T199_3" style:family="text">
      <style:text-properties fo:language="el" fo:language-asian="el" fo:font-weight="bold" style:font-weight-asian="bold" style:font-weight-complex="bold"/>
    </style:style>
    <style:style style:name="P200" style:family="paragraph" style:parent-style-name="Normal">
      <style:paragraph-properties fo:margin-top="0.423cm"/>
    </style:style>
    <style:style style:name="T200_1" style:family="text">
      <style:text-properties fo:language="el" fo:language-asian="el" fo:font-weight="bold" style:font-weight-asian="bold" style:font-weight-complex="bold"/>
    </style:style>
    <style:style style:name="T200_2" style:family="text">
      <style:text-properties fo:language="el" fo:language-asian="el" fo:font-weight="bold" style:font-weight-asian="bold" style:font-weight-complex="bold"/>
    </style:style>
    <style:style style:name="P201" style:family="paragraph" style:parent-style-name="Normal">
      <style:paragraph-properties fo:margin-top="0.423cm" fo:margin-bottom="0.423cm"/>
    </style:style>
    <style:style style:name="T201_1" style:family="text">
      <style:text-properties fo:language="el" fo:language-asian="el" fo:font-weight="bold" style:font-weight-asian="bold" style:font-weight-complex="bold"/>
    </style:style>
    <style:style style:name="T201_2" style:family="text">
      <style:text-properties fo:language="el" fo:language-asian="el" fo:font-weight="bold" style:font-weight-asian="bold" style:font-weight-complex="bold"/>
    </style:style>
    <style:style style:name="P202" style:family="paragraph" style:parent-style-name="StructureList1">
      <style:paragraph-properties fo:margin-top="0.212cm"/>
    </style:style>
    <style:style style:name="T202_1" style:family="text">
      <style:text-properties fo:language="el" fo:language-asian="el" fo:font-weight="bold" style:font-weight-asian="bold" style:font-weight-complex="bold"/>
    </style:style>
    <style:style style:name="T202_2" style:family="text">
      <style:text-properties fo:language="en" fo:language-asian="en" fo:font-weight="bold" style:font-weight-asian="bold" style:font-weight-complex="bold"/>
    </style:style>
    <style:style style:name="T202_3" style:family="text">
      <style:text-properties fo:language="el" fo:language-asian="el" fo:font-weight="bold" style:font-weight-asian="bold" style:font-weight-complex="bold"/>
    </style:style>
    <style:style style:name="P203" style:family="paragraph" style:parent-style-name="Normal">
      <style:paragraph-properties fo:margin-top="0.423cm"/>
    </style:style>
    <style:style style:name="T203_1" style:family="text">
      <style:text-properties fo:language="el" fo:language-asian="el" fo:font-weight="bold" style:font-weight-asian="bold" style:font-weight-complex="bold"/>
    </style:style>
    <style:style style:name="T203_2" style:family="text">
      <style:text-properties fo:language="el" fo:language-asian="el" fo:font-weight="bold" style:font-weight-asian="bold" style:font-weight-complex="bold"/>
    </style:style>
    <style:style style:name="P204" style:family="paragraph" style:parent-style-name="Normal">
      <style:paragraph-properties fo:margin-top="0.423cm"/>
    </style:style>
    <style:style style:name="T204_1" style:family="text">
      <style:text-properties fo:language="el" fo:language-asian="el" fo:font-weight="bold" style:font-weight-asian="bold" style:font-weight-complex="bold"/>
    </style:style>
    <style:style style:name="T204_2" style:family="text">
      <style:text-properties fo:language="el" fo:language-asian="el" fo:font-weight="bold" style:font-weight-asian="bold" style:font-weight-complex="bold"/>
    </style:style>
    <style:style style:name="P205" style:family="paragraph" style:parent-style-name="Normal">
      <style:paragraph-properties fo:margin-top="0.423cm"/>
    </style:style>
    <style:style style:name="T205_1" style:family="text">
      <style:text-properties fo:language="el" fo:language-asian="el" fo:font-weight="bold" style:font-weight-asian="bold" style:font-weight-complex="bold"/>
    </style:style>
    <style:style style:name="P206" style:family="paragraph" style:parent-style-name="Normal">
      <style:paragraph-properties fo:margin-top="0.423cm"/>
    </style:style>
    <style:style style:name="T206_1" style:family="text">
      <style:text-properties fo:language="el" fo:language-asian="el" fo:font-weight="bold" style:font-weight-asian="bold" style:font-weight-complex="bold"/>
    </style:style>
    <style:style style:name="P207" style:family="paragraph" style:parent-style-name="Normal">
      <style:paragraph-properties fo:margin-top="0.423cm"/>
    </style:style>
    <style:style style:name="T207_1" style:family="text">
      <style:text-properties fo:language="el" fo:language-asian="el" fo:font-weight="bold" style:font-weight-asian="bold" style:font-weight-complex="bold"/>
    </style:style>
    <style:style style:name="P208" style:family="paragraph" style:parent-style-name="Normal">
      <style:paragraph-properties fo:margin-top="0.423cm"/>
    </style:style>
    <style:style style:name="T208_1" style:family="text">
      <style:text-properties fo:language="el" fo:language-asian="el" fo:font-weight="bold" style:font-weight-asian="bold" style:font-weight-complex="bold"/>
    </style:style>
    <style:style style:name="P209" style:family="paragraph" style:parent-style-name="Normal">
      <style:paragraph-properties fo:margin-top="0.423cm"/>
    </style:style>
    <style:style style:name="T209_1" style:family="text">
      <style:text-properties fo:language="el" fo:language-asian="el" fo:font-weight="bold" style:font-weight-asian="bold" style:font-weight-complex="bold"/>
    </style:style>
    <style:style style:name="T209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09_3" style:family="text">
      <style:text-properties fo:language="el" fo:language-asian="el" fo:font-weight="bold" style:font-weight-asian="bold" style:font-weight-complex="bold"/>
    </style:style>
    <style:style style:name="P210" style:family="paragraph" style:parent-style-name="Normal">
      <style:paragraph-properties fo:margin-top="0.423cm"/>
    </style:style>
    <style:style style:name="T210_1" style:family="text">
      <style:text-properties fo:language="el" fo:language-asian="el" fo:font-weight="bold" style:font-weight-asian="bold" style:font-weight-complex="bold"/>
    </style:style>
    <style:style style:name="T210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10_3" style:family="text">
      <style:text-properties fo:language="el" fo:language-asian="el" fo:font-weight="bold" style:font-weight-asian="bold" style:font-weight-complex="bold"/>
    </style:style>
    <style:style style:name="P211" style:family="paragraph" style:parent-style-name="Normal">
      <style:paragraph-properties fo:margin-top="0.423cm"/>
    </style:style>
    <style:style style:name="T211_1" style:family="text">
      <style:text-properties fo:language="el" fo:language-asian="el" fo:font-weight="bold" style:font-weight-asian="bold" style:font-weight-complex="bold"/>
    </style:style>
    <style:style style:name="P212" style:family="paragraph" style:parent-style-name="Normal">
      <style:paragraph-properties fo:margin-top="0.423cm"/>
    </style:style>
    <style:style style:name="T212_1" style:family="text">
      <style:text-properties fo:language="el" fo:language-asian="el" fo:font-weight="bold" style:font-weight-asian="bold" style:font-weight-complex="bold"/>
    </style:style>
    <style:style style:name="P213" style:family="paragraph" style:parent-style-name="Normal">
      <style:paragraph-properties fo:margin-top="0.423cm"/>
    </style:style>
    <style:style style:name="T213_1" style:family="text">
      <style:text-properties fo:language="el" fo:language-asian="el" fo:font-weight="bold" style:font-weight-asian="bold" style:font-weight-complex="bold"/>
    </style:style>
    <style:style style:name="T213_2" style:family="text">
      <style:text-properties fo:language="el" fo:language-asian="el" fo:font-weight="bold" style:font-weight-asian="bold" style:font-weight-complex="bold"/>
    </style:style>
    <style:style style:name="P214" style:family="paragraph" style:parent-style-name="Normal">
      <style:paragraph-properties fo:margin-top="0.423cm"/>
    </style:style>
    <style:style style:name="T214_1" style:family="text">
      <style:text-properties fo:language="el" fo:language-asian="el" fo:font-weight="bold" style:font-weight-asian="bold" style:font-weight-complex="bold"/>
    </style:style>
    <style:style style:name="P215" style:family="paragraph" style:parent-style-name="Normal">
      <style:paragraph-properties fo:margin-top="0.423cm"/>
    </style:style>
    <style:style style:name="T215_1" style:family="text">
      <style:text-properties fo:language="el" fo:language-asian="el" fo:font-weight="bold" style:font-weight-asian="bold" style:font-weight-complex="bold"/>
    </style:style>
    <style:style style:name="P216" style:family="paragraph" style:parent-style-name="Normal">
      <style:paragraph-properties fo:margin-top="0.423cm"/>
    </style:style>
    <style:style style:name="T216_1" style:family="text">
      <style:text-properties fo:language="el" fo:language-asian="el" fo:font-weight="bold" style:font-weight-asian="bold" style:font-weight-complex="bold"/>
    </style:style>
    <style:style style:name="P217" style:family="paragraph" style:parent-style-name="Normal">
      <style:paragraph-properties fo:margin-top="0.423cm" fo:margin-bottom="0.423cm"/>
    </style:style>
    <style:style style:name="T217_1" style:family="text">
      <style:text-properties fo:language="el" fo:language-asian="el" fo:font-weight="bold" style:font-weight-asian="bold" style:font-weight-complex="bold"/>
    </style:style>
    <style:style style:name="T217_2" style:family="text">
      <style:text-properties fo:language="el" fo:language-asian="el" fo:font-weight="bold" style:font-weight-asian="bold" style:font-weight-complex="bold"/>
    </style:style>
    <style:style style:name="P218" style:family="paragraph" style:parent-style-name="StructureList1">
      <style:paragraph-properties fo:margin-top="0.212cm"/>
    </style:style>
    <style:style style:name="T218_1" style:family="text">
      <style:text-properties fo:language="el" fo:language-asian="el" fo:font-weight="bold" style:font-weight-asian="bold" style:font-weight-complex="bold"/>
    </style:style>
    <style:style style:name="T218_2" style:family="text">
      <style:text-properties fo:language="en" fo:language-asian="en" fo:font-weight="bold" style:font-weight-asian="bold" style:font-weight-complex="bold"/>
    </style:style>
    <style:style style:name="T218_3" style:family="text">
      <style:text-properties fo:language="el" fo:language-asian="el" fo:font-weight="bold" style:font-weight-asian="bold" style:font-weight-complex="bold"/>
    </style:style>
    <style:style style:name="P219" style:family="paragraph" style:parent-style-name="Normal">
      <style:paragraph-properties fo:margin-top="0.423cm"/>
    </style:style>
    <style:style style:name="T219_1" style:family="text">
      <style:text-properties fo:language="el" fo:language-asian="el" fo:font-weight="bold" style:font-weight-asian="bold" style:font-weight-complex="bold"/>
    </style:style>
    <style:style style:name="P220" style:family="paragraph" style:parent-style-name="Normal">
      <style:paragraph-properties fo:margin-top="0.423cm"/>
    </style:style>
    <style:style style:name="T220_1" style:family="text">
      <style:text-properties fo:language="el" fo:language-asian="el" fo:font-weight="bold" style:font-weight-asian="bold" style:font-weight-complex="bold"/>
    </style:style>
    <style:style style:name="P221" style:family="paragraph" style:parent-style-name="Normal">
      <style:paragraph-properties fo:margin-top="0.423cm"/>
    </style:style>
    <style:style style:name="T221_1" style:family="text">
      <style:text-properties fo:language="el" fo:language-asian="el" fo:font-weight="bold" style:font-weight-asian="bold" style:font-weight-complex="bold"/>
    </style:style>
    <style:style style:name="P222" style:family="paragraph" style:parent-style-name="Normal">
      <style:paragraph-properties fo:margin-top="0.423cm"/>
    </style:style>
    <style:style style:name="T222_1" style:family="text">
      <style:text-properties fo:language="el" fo:language-asian="el" fo:font-weight="bold" style:font-weight-asian="bold" style:font-weight-complex="bold"/>
    </style:style>
    <style:style style:name="P223" style:family="paragraph" style:parent-style-name="Normal">
      <style:paragraph-properties fo:margin-top="0.423cm"/>
    </style:style>
    <style:style style:name="T223_1" style:family="text">
      <style:text-properties fo:language="el" fo:language-asian="el" fo:font-weight="bold" style:font-weight-asian="bold" style:font-weight-complex="bold"/>
    </style:style>
    <style:style style:name="P224" style:family="paragraph" style:parent-style-name="Normal">
      <style:paragraph-properties fo:margin-top="0.423cm"/>
    </style:style>
    <style:style style:name="T224_1" style:family="text">
      <style:text-properties fo:language="el" fo:language-asian="el" fo:font-weight="bold" style:font-weight-asian="bold" style:font-weight-complex="bold"/>
    </style:style>
    <style:style style:name="P225" style:family="paragraph" style:parent-style-name="Normal">
      <style:paragraph-properties fo:margin-top="0.423cm"/>
    </style:style>
    <style:style style:name="T225_1" style:family="text">
      <style:text-properties fo:language="el" fo:language-asian="el" fo:font-weight="bold" style:font-weight-asian="bold" style:font-weight-complex="bold"/>
    </style:style>
    <style:style style:name="P226" style:family="paragraph" style:parent-style-name="Normal">
      <style:paragraph-properties fo:margin-top="0.423cm" fo:margin-bottom="0.423cm"/>
    </style:style>
    <style:style style:name="T22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27" style:family="paragraph" style:parent-style-name="StructureList1">
      <style:paragraph-properties fo:margin-top="0.212cm"/>
    </style:style>
    <style:style style:name="T227_1" style:family="text">
      <style:text-properties fo:language="el" fo:language-asian="el" fo:font-weight="bold" style:font-weight-asian="bold" style:font-weight-complex="bold"/>
    </style:style>
    <style:style style:name="T227_2" style:family="text">
      <style:text-properties fo:language="en" fo:language-asian="en" fo:font-weight="bold" style:font-weight-asian="bold" style:font-weight-complex="bold"/>
    </style:style>
    <style:style style:name="T227_3" style:family="text">
      <style:text-properties fo:language="el" fo:language-asian="el" fo:font-weight="bold" style:font-weight-asian="bold" style:font-weight-complex="bold"/>
    </style:style>
    <style:style style:name="P228" style:family="paragraph" style:parent-style-name="Normal">
      <style:paragraph-properties fo:margin-top="0.423cm" fo:margin-bottom="0.423cm"/>
    </style:style>
    <style:style style:name="T228_1" style:family="text">
      <style:text-properties fo:language="el" fo:language-asian="el" fo:font-weight="bold" style:font-weight-asian="bold" style:font-weight-complex="bold"/>
    </style:style>
    <style:style style:name="P229" style:family="paragraph" style:parent-style-name="StructureList1">
      <style:paragraph-properties fo:margin-top="0.212cm"/>
    </style:style>
    <style:style style:name="T229_1" style:family="text">
      <style:text-properties fo:language="el" fo:language-asian="el" fo:font-weight="bold" style:font-weight-asian="bold" style:font-weight-complex="bold"/>
    </style:style>
    <style:style style:name="T229_2" style:family="text">
      <style:text-properties fo:language="en" fo:language-asian="en" fo:font-weight="bold" style:font-weight-asian="bold" style:font-weight-complex="bold"/>
    </style:style>
    <style:style style:name="T229_3" style:family="text">
      <style:text-properties fo:language="el" fo:language-asian="el" fo:font-weight="bold" style:font-weight-asian="bold" style:font-weight-complex="bold"/>
    </style:style>
    <style:style style:name="P230" style:family="paragraph" style:parent-style-name="Normal">
      <style:paragraph-properties fo:margin-top="0.423cm"/>
    </style:style>
    <style:style style:name="T230_1" style:family="text">
      <style:text-properties fo:language="el" fo:language-asian="el" fo:font-weight="bold" style:font-weight-asian="bold" style:font-weight-complex="bold"/>
    </style:style>
    <style:style style:name="P231" style:family="paragraph" style:parent-style-name="Normal">
      <style:paragraph-properties fo:margin-top="0.423cm" fo:margin-bottom="0.423cm"/>
    </style:style>
    <style:style style:name="T231_1" style:family="text">
      <style:text-properties fo:language="el" fo:language-asian="el" fo:font-weight="bold" style:font-weight-asian="bold" style:font-weight-complex="bold"/>
    </style:style>
    <style:style style:name="P232" style:family="paragraph" style:parent-style-name="StructureList1">
      <style:paragraph-properties fo:margin-top="0.212cm"/>
    </style:style>
    <style:style style:name="T232_1" style:family="text">
      <style:text-properties fo:language="el" fo:language-asian="el" fo:font-weight="bold" style:font-weight-asian="bold" style:font-weight-complex="bold"/>
    </style:style>
    <style:style style:name="T232_2" style:family="text">
      <style:text-properties fo:language="en" fo:language-asian="en" fo:font-weight="bold" style:font-weight-asian="bold" style:font-weight-complex="bold"/>
    </style:style>
    <style:style style:name="T232_3" style:family="text">
      <style:text-properties fo:language="el" fo:language-asian="el" fo:font-weight="bold" style:font-weight-asian="bold" style:font-weight-complex="bold"/>
    </style:style>
    <style:style style:name="P233" style:family="paragraph" style:parent-style-name="Normal">
      <style:paragraph-properties fo:margin-top="0.423cm"/>
    </style:style>
    <style:style style:name="T233_1" style:family="text">
      <style:text-properties fo:language="el" fo:language-asian="el" fo:font-weight="bold" style:font-weight-asian="bold" style:font-weight-complex="bold"/>
    </style:style>
    <style:style style:name="P234" style:family="paragraph" style:parent-style-name="Normal">
      <style:paragraph-properties fo:margin-top="0.423cm" fo:margin-bottom="0.423cm"/>
    </style:style>
    <style:style style:name="T234_1" style:family="text">
      <style:text-properties fo:language="el" fo:language-asian="el" fo:font-weight="bold" style:font-weight-asian="bold" style:font-weight-complex="bold"/>
    </style:style>
    <style:style style:name="T234_2" style:family="text">
      <style:text-properties fo:language="el" fo:language-asian="el" fo:font-weight="bold" style:font-weight-asian="bold" style:font-weight-complex="bold"/>
    </style:style>
    <style:style style:name="P235" style:family="paragraph" style:parent-style-name="StructureList1">
      <style:paragraph-properties fo:margin-top="0.212cm"/>
    </style:style>
    <style:style style:name="T235_1" style:family="text">
      <style:text-properties fo:language="el" fo:language-asian="el" fo:font-weight="bold" style:font-weight-asian="bold" style:font-weight-complex="bold"/>
    </style:style>
    <style:style style:name="T235_2" style:family="text">
      <style:text-properties fo:language="en" fo:language-asian="en" fo:font-weight="bold" style:font-weight-asian="bold" style:font-weight-complex="bold"/>
    </style:style>
    <style:style style:name="T235_3" style:family="text">
      <style:text-properties fo:language="el" fo:language-asian="el" fo:font-weight="bold" style:font-weight-asian="bold" style:font-weight-complex="bold"/>
    </style:style>
    <style:style style:name="P236" style:family="paragraph" style:parent-style-name="Normal">
      <style:paragraph-properties fo:margin-top="0.423cm"/>
    </style:style>
    <style:style style:name="T236_1" style:family="text">
      <style:text-properties fo:language="el" fo:language-asian="el" fo:font-weight="bold" style:font-weight-asian="bold" style:font-weight-complex="bold"/>
    </style:style>
    <style:style style:name="P237" style:family="paragraph" style:parent-style-name="Normal">
      <style:paragraph-properties fo:margin-top="0.423cm"/>
    </style:style>
    <style:style style:name="T237_1" style:family="text">
      <style:text-properties fo:language="el" fo:language-asian="el" fo:font-weight="bold" style:font-weight-asian="bold" style:font-weight-complex="bold"/>
    </style:style>
    <style:style style:name="P238" style:family="paragraph" style:parent-style-name="Normal">
      <style:paragraph-properties fo:margin-top="0.423cm"/>
    </style:style>
    <style:style style:name="T238_1" style:family="text">
      <style:text-properties fo:language="el" fo:language-asian="el" fo:font-weight="bold" style:font-weight-asian="bold" style:font-weight-complex="bold"/>
    </style:style>
    <style:style style:name="P239" style:family="paragraph" style:parent-style-name="Normal">
      <style:paragraph-properties fo:margin-top="0.423cm"/>
    </style:style>
    <style:style style:name="T239_1" style:family="text">
      <style:text-properties fo:language="el" fo:language-asian="el" fo:font-weight="bold" style:font-weight-asian="bold" style:font-weight-complex="bold"/>
    </style:style>
    <style:style style:name="P240" style:family="paragraph" style:parent-style-name="Normal">
      <style:paragraph-properties fo:margin-top="0.423cm"/>
    </style:style>
    <style:style style:name="T240_1" style:family="text">
      <style:text-properties fo:language="el" fo:language-asian="el" fo:font-weight="bold" style:font-weight-asian="bold" style:font-weight-complex="bold"/>
    </style:style>
    <style:style style:name="P241" style:family="paragraph" style:parent-style-name="Normal">
      <style:paragraph-properties fo:margin-top="0.423cm"/>
    </style:style>
    <style:style style:name="T241_1" style:family="text">
      <style:text-properties fo:language="el" fo:language-asian="el" fo:font-weight="bold" style:font-weight-asian="bold" style:font-weight-complex="bold"/>
    </style:style>
    <style:style style:name="P242" style:family="paragraph" style:parent-style-name="Normal">
      <style:paragraph-properties fo:margin-top="0.423cm" fo:margin-bottom="0.423cm"/>
    </style:style>
    <style:style style:name="T242_1" style:family="text">
      <style:text-properties fo:language="el" fo:language-asian="el" fo:font-weight="bold" style:font-weight-asian="bold" style:font-weight-complex="bold"/>
    </style:style>
    <style:style style:name="P243" style:family="paragraph" style:parent-style-name="StructureList1">
      <style:paragraph-properties fo:margin-top="0.212cm"/>
    </style:style>
    <style:style style:name="T243_1" style:family="text">
      <style:text-properties fo:language="el" fo:language-asian="el" fo:font-weight="bold" style:font-weight-asian="bold" style:font-weight-complex="bold"/>
    </style:style>
    <style:style style:name="T243_2" style:family="text">
      <style:text-properties fo:language="en" fo:language-asian="en" fo:font-weight="bold" style:font-weight-asian="bold" style:font-weight-complex="bold"/>
    </style:style>
    <style:style style:name="T243_3" style:family="text">
      <style:text-properties fo:language="el" fo:language-asian="el" fo:font-weight="bold" style:font-weight-asian="bold" style:font-weight-complex="bold"/>
    </style:style>
    <style:style style:name="P244" style:family="paragraph" style:parent-style-name="Normal">
      <style:paragraph-properties fo:margin-top="0.423cm"/>
    </style:style>
    <style:style style:name="T244_1" style:family="text">
      <style:text-properties fo:language="el" fo:language-asian="el" fo:font-weight="bold" style:font-weight-asian="bold" style:font-weight-complex="bold"/>
    </style:style>
    <style:style style:name="P245" style:family="paragraph" style:parent-style-name="Normal">
      <style:paragraph-properties fo:margin-top="0.423cm"/>
    </style:style>
    <style:style style:name="T245_1" style:family="text">
      <style:text-properties fo:language="el" fo:language-asian="el" fo:font-weight="bold" style:font-weight-asian="bold" style:font-weight-complex="bold"/>
    </style:style>
    <style:style style:name="P246" style:family="paragraph" style:parent-style-name="Normal">
      <style:paragraph-properties fo:margin-top="0.423cm" fo:margin-bottom="0.423cm"/>
    </style:style>
    <style:style style:name="T246_1" style:family="text">
      <style:text-properties fo:language="el" fo:language-asian="el" fo:font-weight="bold" style:font-weight-asian="bold" style:font-weight-complex="bold"/>
    </style:style>
    <style:style style:name="Table3" style:family="table">
      <style:table-properties table:align="left" style:width="16.51cm" fo:margin-left="0cm"/>
    </style:style>
    <style:style style:name="Column13" style:family="table-column">
      <style:table-column-properties style:column-width="3.918cm"/>
    </style:style>
    <style:style style:name="Column14" style:family="table-column">
      <style:table-column-properties style:column-width="2.891cm"/>
    </style:style>
    <style:style style:name="Column15" style:family="table-column">
      <style:table-column-properties style:column-width="3.535cm"/>
    </style:style>
    <style:style style:name="Column16" style:family="table-column">
      <style:table-column-properties style:column-width="2.891cm"/>
    </style:style>
    <style:style style:name="Column17" style:family="table-column">
      <style:table-column-properties style:column-width="3.276cm"/>
    </style:style>
    <style:style style:name="Row12" style:family="table-row"/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" style:family="paragraph" style:parent-style-name="Normal">
      <style:paragraph-properties fo:text-align="justify" fo:margin-top="0cm" fo:margin-bottom="0cm"/>
    </style:style>
    <style:style style:name="T2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3" style:family="table-row"/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" style:family="paragraph" style:parent-style-name="Normal">
      <style:paragraph-properties fo:text-align="justify" fo:margin-top="0cm" fo:margin-bottom="0cm"/>
    </style:style>
    <style:style style:name="T2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" style:family="paragraph" style:parent-style-name="Normal">
      <style:paragraph-properties fo:text-align="justify" fo:margin-top="0cm" fo:margin-bottom="0cm"/>
    </style:style>
    <style:style style:name="T2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" style:family="paragraph" style:parent-style-name="Normal">
      <style:paragraph-properties fo:text-align="justify" fo:margin-top="0cm" fo:margin-bottom="0cm"/>
    </style:style>
    <style:style style:name="T2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4" style:family="table-row"/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" style:family="paragraph" style:parent-style-name="Normal">
      <style:paragraph-properties fo:text-align="justify" fo:margin-top="0cm" fo:margin-bottom="0cm"/>
    </style:style>
    <style:style style:name="T2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" style:family="paragraph" style:parent-style-name="Normal">
      <style:paragraph-properties fo:text-align="justify" fo:margin-top="0cm" fo:margin-bottom="0cm"/>
    </style:style>
    <style:style style:name="T2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4" style:family="paragraph" style:parent-style-name="Normal">
      <style:paragraph-properties fo:text-align="justify" fo:margin-top="0cm" fo:margin-bottom="0cm"/>
    </style:style>
    <style:style style:name="T2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5" style:family="paragraph" style:parent-style-name="Normal">
      <style:paragraph-properties fo:text-align="justify" fo:margin-top="0cm" fo:margin-bottom="0cm"/>
    </style:style>
    <style:style style:name="T2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5" style:family="table-row"/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6" style:family="paragraph" style:parent-style-name="Normal">
      <style:paragraph-properties fo:text-align="justify" fo:margin-top="0cm" fo:margin-bottom="0cm"/>
    </style:style>
    <style:style style:name="T2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56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7" style:family="paragraph" style:parent-style-name="Normal">
      <style:paragraph-properties fo:text-align="justify" fo:margin-top="0cm" fo:margin-bottom="0cm"/>
    </style:style>
    <style:style style:name="T2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8" style:family="paragraph" style:parent-style-name="Normal">
      <style:paragraph-properties fo:text-align="justify" fo:margin-top="0cm"/>
    </style:style>
    <style:style style:name="T2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5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5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59" style:family="paragraph" style:parent-style-name="Normal">
      <style:paragraph-properties fo:text-align="justify" fo:margin-top="0.423cm" fo:margin-bottom="0cm"/>
    </style:style>
    <style:style style:name="T259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0" style:family="paragraph" style:parent-style-name="Normal">
      <style:paragraph-properties fo:text-align="justify" fo:margin-top="0cm" fo:margin-bottom="0cm"/>
    </style:style>
    <style:style style:name="T2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1" style:family="paragraph" style:parent-style-name="Normal">
      <style:paragraph-properties fo:text-align="justify" fo:margin-top="0cm"/>
    </style:style>
    <style:style style:name="T2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6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6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62" style:family="paragraph" style:parent-style-name="Normal">
      <style:paragraph-properties fo:text-align="justify" fo:margin-top="0.423cm" fo:margin-bottom="0cm"/>
    </style:style>
    <style:style style:name="T262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3" style:family="paragraph" style:parent-style-name="Normal">
      <style:paragraph-properties fo:text-align="justify" fo:margin-top="0cm"/>
    </style:style>
    <style:style style:name="T2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64" style:family="paragraph" style:parent-style-name="Normal">
      <style:paragraph-properties fo:text-align="justify" fo:margin-top="0.423cm"/>
    </style:style>
    <style:style style:name="T264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65" style:family="paragraph" style:parent-style-name="Normal">
      <style:paragraph-properties fo:text-align="justify" fo:margin-top="0.423cm"/>
    </style:style>
    <style:style style:name="T2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65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66" style:family="paragraph" style:parent-style-name="Normal">
      <style:paragraph-properties fo:text-align="justify" fo:margin-top="0.423cm"/>
    </style:style>
    <style:style style:name="T2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67" style:family="paragraph" style:parent-style-name="Normal">
      <style:paragraph-properties fo:text-align="justify" fo:margin-top="0.423cm"/>
    </style:style>
    <style:style style:name="T2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67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68" style:family="paragraph" style:parent-style-name="Normal">
      <style:paragraph-properties fo:text-align="justify" fo:margin-top="0.423cm" fo:margin-bottom="0cm"/>
    </style:style>
    <style:style style:name="T2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9" style:family="paragraph" style:parent-style-name="Normal">
      <style:paragraph-properties fo:text-align="justify" fo:margin-top="0cm" fo:margin-bottom="0cm"/>
    </style:style>
    <style:style style:name="T2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0" style:family="paragraph" style:parent-style-name="Normal">
      <style:paragraph-properties fo:text-align="justify" fo:margin-top="0cm"/>
    </style:style>
    <style:style style:name="T2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7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7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71" style:family="paragraph" style:parent-style-name="Normal">
      <style:paragraph-properties fo:text-align="justify" fo:margin-top="0.423cm"/>
    </style:style>
    <style:style style:name="T271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72" style:family="paragraph" style:parent-style-name="Normal">
      <style:paragraph-properties fo:text-align="justify" fo:margin-top="0.423cm" fo:margin-bottom="0cm"/>
    </style:style>
    <style:style style:name="T272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3" style:family="paragraph" style:parent-style-name="Normal">
      <style:paragraph-properties fo:text-align="justify" fo:margin-top="0cm" fo:margin-bottom="0cm"/>
    </style:style>
    <style:style style:name="T2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4" style:family="paragraph" style:parent-style-name="Normal">
      <style:paragraph-properties fo:text-align="justify" fo:margin-top="0cm" fo:margin-bottom="0cm"/>
    </style:style>
    <style:style style:name="T2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7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7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75" style:family="paragraph" style:parent-style-name="Normal">
      <style:paragraph-properties fo:margin-top="0.423cm" fo:margin-bottom="0.423cm"/>
    </style:style>
    <style:style style:name="T275_1" style:family="text">
      <style:text-properties fo:language="el" fo:language-asian="el" fo:font-weight="bold" style:font-weight-asian="bold" style:font-weight-complex="bold"/>
    </style:style>
    <style:style style:name="T275_2" style:family="text">
      <style:text-properties fo:language="el" fo:language-asian="el" fo:font-weight="bold" style:font-weight-asian="bold" style:font-weight-complex="bold"/>
    </style:style>
    <style:style style:name="P276" style:family="paragraph" style:parent-style-name="StructureList1">
      <style:paragraph-properties fo:margin-top="0.212cm"/>
    </style:style>
    <style:style style:name="T276_1" style:family="text">
      <style:text-properties fo:language="el" fo:language-asian="el" fo:font-weight="bold" style:font-weight-asian="bold" style:font-weight-complex="bold"/>
    </style:style>
    <style:style style:name="T276_2" style:family="text">
      <style:text-properties fo:language="en" fo:language-asian="en" fo:font-weight="bold" style:font-weight-asian="bold" style:font-weight-complex="bold"/>
    </style:style>
    <style:style style:name="T276_3" style:family="text">
      <style:text-properties fo:language="el" fo:language-asian="el" fo:font-weight="bold" style:font-weight-asian="bold" style:font-weight-complex="bold"/>
    </style:style>
    <style:style style:name="P277" style:family="paragraph" style:parent-style-name="Normal">
      <style:paragraph-properties fo:margin-top="0.423cm" fo:margin-bottom="0.423cm"/>
    </style:style>
    <style:style style:name="T277_1" style:family="text">
      <style:text-properties fo:language="el" fo:language-asian="el" fo:font-weight="bold" style:font-weight-asian="bold" style:font-weight-complex="bold"/>
    </style:style>
    <style:style style:name="P278" style:family="paragraph" style:parent-style-name="StructureList1">
      <style:paragraph-properties fo:margin-top="0.212cm"/>
    </style:style>
    <style:style style:name="T278_1" style:family="text">
      <style:text-properties fo:language="el" fo:language-asian="el" fo:font-weight="bold" style:font-weight-asian="bold" style:font-weight-complex="bold"/>
    </style:style>
    <style:style style:name="T278_2" style:family="text">
      <style:text-properties fo:language="en" fo:language-asian="en" fo:font-weight="bold" style:font-weight-asian="bold" style:font-weight-complex="bold"/>
    </style:style>
    <style:style style:name="T278_3" style:family="text">
      <style:text-properties fo:language="el" fo:language-asian="el" fo:font-weight="bold" style:font-weight-asian="bold" style:font-weight-complex="bold"/>
    </style:style>
    <style:style style:name="P279" style:family="paragraph" style:parent-style-name="Normal">
      <style:paragraph-properties fo:margin-top="0.423cm" fo:margin-bottom="0.423cm"/>
    </style:style>
    <style:style style:name="T279_1" style:family="text">
      <style:text-properties fo:language="el" fo:language-asian="el" fo:font-weight="bold" style:font-weight-asian="bold" style:font-weight-complex="bold"/>
    </style:style>
    <style:style style:name="P280" style:family="paragraph" style:parent-style-name="StructureList1">
      <style:paragraph-properties fo:margin-top="0.212cm"/>
    </style:style>
    <style:style style:name="T280_1" style:family="text">
      <style:text-properties fo:language="el" fo:language-asian="el" fo:font-weight="bold" style:font-weight-asian="bold" style:font-weight-complex="bold"/>
    </style:style>
    <style:style style:name="T280_2" style:family="text">
      <style:text-properties fo:language="en" fo:language-asian="en" fo:font-weight="bold" style:font-weight-asian="bold" style:font-weight-complex="bold"/>
    </style:style>
    <style:style style:name="T280_3" style:family="text">
      <style:text-properties fo:language="el" fo:language-asian="el" fo:font-weight="bold" style:font-weight-asian="bold" style:font-weight-complex="bold"/>
    </style:style>
    <style:style style:name="P281" style:family="paragraph" style:parent-style-name="StructureList1">
      <style:paragraph-properties fo:margin-top="0.212cm"/>
    </style:style>
    <style:style style:name="T281_1" style:family="text">
      <style:text-properties fo:language="el" fo:language-asian="el" fo:font-weight="bold" style:font-weight-asian="bold" style:font-weight-complex="bold"/>
    </style:style>
    <style:style style:name="T281_2" style:family="text">
      <style:text-properties fo:language="en" fo:language-asian="en" fo:font-weight="bold" style:font-weight-asian="bold" style:font-weight-complex="bold"/>
    </style:style>
    <style:style style:name="T281_3" style:family="text">
      <style:text-properties fo:language="el" fo:language-asian="el" fo:font-weight="bold" style:font-weight-asian="bold" style:font-weight-complex="bold"/>
    </style:style>
    <style:style style:name="P282" style:family="paragraph" style:parent-style-name="StructureList1">
      <style:paragraph-properties fo:margin-top="0.212cm"/>
    </style:style>
    <style:style style:name="T282_1" style:family="text">
      <style:text-properties fo:language="el" fo:language-asian="el" fo:font-weight="bold" style:font-weight-asian="bold" style:font-weight-complex="bold"/>
    </style:style>
    <style:style style:name="T282_2" style:family="text">
      <style:text-properties fo:language="en" fo:language-asian="en" fo:font-weight="bold" style:font-weight-asian="bold" style:font-weight-complex="bold"/>
    </style:style>
    <style:style style:name="T282_3" style:family="text">
      <style:text-properties fo:language="el" fo:language-asian="el" fo:font-weight="bold" style:font-weight-asian="bold" style:font-weight-complex="bold"/>
    </style:style>
    <style:style style:name="P283" style:family="paragraph" style:parent-style-name="Normal">
      <style:paragraph-properties fo:margin-top="0.423cm" fo:margin-bottom="0.423cm"/>
    </style:style>
    <style:style style:name="T283_1" style:family="text">
      <style:text-properties fo:language="el" fo:language-asian="el" fo:font-weight="bold" style:font-weight-asian="bold" style:font-weight-complex="bold"/>
    </style:style>
    <style:style style:name="T283_2" style:family="text">
      <style:text-properties fo:language="el" fo:language-asian="el" fo:font-weight="bold" style:font-weight-asian="bold" style:font-weight-complex="bold"/>
    </style:style>
    <style:style style:name="P284" style:family="paragraph" style:parent-style-name="StructureList1">
      <style:paragraph-properties fo:margin-top="0.212cm"/>
    </style:style>
    <style:style style:name="T284_1" style:family="text">
      <style:text-properties fo:language="el" fo:language-asian="el" fo:font-weight="bold" style:font-weight-asian="bold" style:font-weight-complex="bold"/>
    </style:style>
    <style:style style:name="T284_2" style:family="text">
      <style:text-properties fo:language="en" fo:language-asian="en" fo:font-weight="bold" style:font-weight-asian="bold" style:font-weight-complex="bold"/>
    </style:style>
    <style:style style:name="T284_3" style:family="text">
      <style:text-properties fo:language="el" fo:language-asian="el" fo:font-weight="bold" style:font-weight-asian="bold" style:font-weight-complex="bold"/>
    </style:style>
    <style:style style:name="P285" style:family="paragraph" style:parent-style-name="Normal">
      <style:paragraph-properties fo:margin-top="0.423cm" fo:margin-bottom="0.423cm"/>
    </style:style>
    <style:style style:name="T285_1" style:family="text">
      <style:text-properties fo:language="el" fo:language-asian="el" fo:font-weight="bold" style:font-weight-asian="bold" style:font-weight-complex="bold"/>
    </style:style>
    <style:style style:name="P286" style:family="paragraph" style:parent-style-name="StructureList1">
      <style:paragraph-properties fo:margin-top="0.212cm"/>
    </style:style>
    <style:style style:name="T286_1" style:family="text">
      <style:text-properties fo:language="el" fo:language-asian="el" fo:font-weight="bold" style:font-weight-asian="bold" style:font-weight-complex="bold"/>
    </style:style>
    <style:style style:name="T286_2" style:family="text">
      <style:text-properties fo:language="en" fo:language-asian="en" fo:font-weight="bold" style:font-weight-asian="bold" style:font-weight-complex="bold"/>
    </style:style>
    <style:style style:name="T286_3" style:family="text">
      <style:text-properties fo:language="el" fo:language-asian="el" fo:font-weight="bold" style:font-weight-asian="bold" style:font-weight-complex="bold"/>
    </style:style>
    <style:style style:name="P287" style:family="paragraph" style:parent-style-name="Normal">
      <style:paragraph-properties fo:margin-top="0.423cm"/>
    </style:style>
    <style:style style:name="T287_1" style:family="text">
      <style:text-properties fo:language="el" fo:language-asian="el" fo:font-weight="bold" style:font-weight-asian="bold" style:font-weight-complex="bold"/>
    </style:style>
    <style:style style:name="P288" style:family="paragraph" style:parent-style-name="Normal">
      <style:paragraph-properties fo:margin-top="0.423cm" fo:margin-bottom="0.423cm"/>
    </style:style>
    <style:style style:name="T288_1" style:family="text">
      <style:text-properties fo:language="el" fo:language-asian="el" fo:font-weight="bold" style:font-weight-asian="bold" style:font-weight-complex="bold"/>
    </style:style>
    <style:style style:name="Table4" style:family="table">
      <style:table-properties table:align="left" style:width="16.512cm" fo:margin-left="0cm"/>
    </style:style>
    <style:style style:name="Column18" style:family="table-column">
      <style:table-column-properties style:column-width="4.082cm"/>
    </style:style>
    <style:style style:name="Column19" style:family="table-column">
      <style:table-column-properties style:column-width="2.817cm"/>
    </style:style>
    <style:style style:name="Column20" style:family="table-column">
      <style:table-column-properties style:column-width="3.905cm"/>
    </style:style>
    <style:style style:name="Column21" style:family="table-column">
      <style:table-column-properties style:column-width="2.891cm"/>
    </style:style>
    <style:style style:name="Column22" style:family="table-column">
      <style:table-column-properties style:column-width="2.817cm"/>
    </style:style>
    <style:style style:name="Row17" style:family="table-row"/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9" style:family="paragraph" style:parent-style-name="Normal">
      <style:paragraph-properties fo:text-align="justify" fo:margin-top="0cm" fo:margin-bottom="0cm"/>
    </style:style>
    <style:style style:name="T2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8" style:family="table-row"/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0" style:family="paragraph" style:parent-style-name="Normal">
      <style:paragraph-properties fo:text-align="justify" fo:margin-top="0cm" fo:margin-bottom="0cm"/>
    </style:style>
    <style:style style:name="T2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1" style:family="paragraph" style:parent-style-name="Normal">
      <style:paragraph-properties fo:text-align="justify" fo:margin-top="0cm" fo:margin-bottom="0cm"/>
    </style:style>
    <style:style style:name="T2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2" style:family="paragraph" style:parent-style-name="Normal">
      <style:paragraph-properties fo:text-align="justify" fo:margin-top="0cm" fo:margin-bottom="0cm"/>
    </style:style>
    <style:style style:name="T2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9" style:family="table-row"/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4" style:family="paragraph" style:parent-style-name="Normal">
      <style:paragraph-properties fo:text-align="justify" fo:margin-top="0cm" fo:margin-bottom="0cm"/>
    </style:style>
    <style:style style:name="T2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5" style:family="paragraph" style:parent-style-name="Normal">
      <style:paragraph-properties fo:text-align="justify" fo:margin-top="0cm" fo:margin-bottom="0cm"/>
    </style:style>
    <style:style style:name="T2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6" style:family="paragraph" style:parent-style-name="Normal">
      <style:paragraph-properties fo:text-align="justify" fo:margin-top="0cm" fo:margin-bottom="0cm"/>
    </style:style>
    <style:style style:name="T2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7" style:family="paragraph" style:parent-style-name="Normal">
      <style:paragraph-properties fo:text-align="justify" fo:margin-top="0cm" fo:margin-bottom="0cm"/>
    </style:style>
    <style:style style:name="T2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0" style:family="table-row"/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8" style:family="paragraph" style:parent-style-name="Normal">
      <style:paragraph-properties fo:text-align="justify" fo:margin-top="0cm" fo:margin-bottom="0cm"/>
    </style:style>
    <style:style style:name="T2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98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9" style:family="paragraph" style:parent-style-name="Normal">
      <style:paragraph-properties fo:text-align="justify" fo:margin-top="0cm" fo:margin-bottom="0cm"/>
    </style:style>
    <style:style style:name="T2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0" style:family="paragraph" style:parent-style-name="Normal">
      <style:paragraph-properties fo:text-align="justify" fo:margin-top="0cm"/>
    </style:style>
    <style:style style:name="T3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0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30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01" style:family="paragraph" style:parent-style-name="Normal">
      <style:paragraph-properties fo:text-align="justify" fo:margin-top="0.423cm" fo:margin-bottom="0cm"/>
    </style:style>
    <style:style style:name="T301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2" style:family="paragraph" style:parent-style-name="Normal">
      <style:paragraph-properties fo:text-align="justify" fo:margin-top="0cm" fo:margin-bottom="0cm"/>
    </style:style>
    <style:style style:name="T3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3" style:family="paragraph" style:parent-style-name="Normal">
      <style:paragraph-properties fo:text-align="justify" fo:margin-top="0cm" fo:margin-bottom="0cm"/>
    </style:style>
    <style:style style:name="T3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0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30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4" style:family="paragraph" style:parent-style-name="Normal">
      <style:paragraph-properties fo:text-align="justify" fo:margin-top="0cm" fo:margin-bottom="0cm"/>
    </style:style>
    <style:style style:name="T3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304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7" style:family="paragraph" style:parent-style-name="Normal">
      <style:paragraph-properties fo:text-align="justify" fo:margin-top="0cm" fo:margin-bottom="0cm"/>
    </style:style>
    <style:style style:name="T3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8" style:family="paragraph" style:parent-style-name="Normal">
      <style:paragraph-properties fo:text-align="justify" fo:margin-top="0cm" fo:margin-bottom="0cm"/>
    </style:style>
    <style:style style:name="T3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0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30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9" style:family="paragraph" style:parent-style-name="Normal">
      <style:paragraph-properties fo:text-align="justify" fo:margin-top="0cm"/>
    </style:style>
    <style:style style:name="T3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10" style:family="paragraph" style:parent-style-name="Normal">
      <style:paragraph-properties fo:text-align="justify" fo:margin-top="0.423cm"/>
    </style:style>
    <style:style style:name="T310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11" style:family="paragraph" style:parent-style-name="Normal">
      <style:paragraph-properties fo:text-align="justify" fo:margin-top="0.423cm"/>
    </style:style>
    <style:style style:name="T3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311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12" style:family="paragraph" style:parent-style-name="Normal">
      <style:paragraph-properties fo:text-align="justify" fo:margin-top="0.423cm"/>
    </style:style>
    <style:style style:name="T3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13" style:family="paragraph" style:parent-style-name="Normal">
      <style:paragraph-properties fo:text-align="justify" fo:margin-top="0.423cm"/>
    </style:style>
    <style:style style:name="T3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313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14" style:family="paragraph" style:parent-style-name="Normal">
      <style:paragraph-properties fo:text-align="justify" fo:margin-top="0.423cm" fo:margin-bottom="0cm"/>
    </style:style>
    <style:style style:name="T3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7" style:family="paragraph" style:parent-style-name="Normal">
      <style:paragraph-properties fo:text-align="justify" fo:margin-top="0cm" fo:margin-bottom="0cm"/>
    </style:style>
    <style:style style:name="T3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8" style:family="paragraph" style:parent-style-name="Normal">
      <style:paragraph-properties fo:text-align="justify" fo:margin-top="0cm" fo:margin-bottom="0cm"/>
    </style:style>
    <style:style style:name="T3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1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31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19" style:family="paragraph" style:parent-style-name="Normal">
      <style:paragraph-properties fo:margin-top="0.423cm"/>
    </style:style>
    <style:style style:name="T319_1" style:family="text">
      <style:text-properties fo:language="el" fo:language-asian="el" fo:font-weight="bold" style:font-weight-asian="bold" style:font-weight-complex="bold"/>
    </style:style>
    <style:style style:name="T319_2" style:family="text">
      <style:text-properties fo:language="el" fo:language-asian="el" fo:font-weight="bold" style:font-weight-asian="bold" style:font-weight-complex="bold"/>
    </style:style>
    <style:style style:name="P320" style:family="paragraph" style:parent-style-name="Normal">
      <style:paragraph-properties fo:margin-top="0.423cm"/>
    </style:style>
    <style:style style:name="T320_1" style:family="text">
      <style:text-properties fo:language="el" fo:language-asian="el" fo:font-weight="bold" style:font-weight-asian="bold" style:font-weight-complex="bold"/>
    </style:style>
    <style:style style:name="P321" style:family="paragraph" style:parent-style-name="Normal">
      <style:paragraph-properties fo:margin-top="0.423cm"/>
    </style:style>
    <style:style style:name="T321_1" style:family="text">
      <style:text-properties fo:language="el" fo:language-asian="el" fo:font-weight="bold" style:font-weight-asian="bold" style:font-weight-complex="bold"/>
    </style:style>
    <style:style style:name="T321_2" style:family="text"/>
    <style:style style:name="T321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21_4" style:family="text">
      <style:text-properties fo:language="el" fo:language-asian="el" fo:font-weight="bold" style:font-weight-asian="bold" style:font-weight-complex="bold"/>
    </style:style>
    <style:style style:name="P322" style:family="paragraph" style:parent-style-name="Normal">
      <style:paragraph-properties fo:margin-top="0.423cm"/>
    </style:style>
    <style:style style:name="T322_1" style:family="text">
      <style:text-properties fo:language="el" fo:language-asian="el" fo:font-weight="bold" style:font-weight-asian="bold" style:font-weight-complex="bold"/>
    </style:style>
    <style:style style:name="P323" style:family="paragraph" style:parent-style-name="Normal">
      <style:paragraph-properties fo:margin-top="0.423cm"/>
    </style:style>
    <style:style style:name="T323_1" style:family="text">
      <style:text-properties fo:language="el" fo:language-asian="el" fo:font-weight="bold" style:font-weight-asian="bold" style:font-weight-complex="bold"/>
    </style:style>
    <style:style style:name="P324" style:family="paragraph" style:parent-style-name="Normal">
      <style:paragraph-properties fo:margin-top="0.423cm"/>
    </style:style>
    <style:style style:name="T324_1" style:family="text">
      <style:text-properties fo:language="el" fo:language-asian="el" fo:font-weight="bold" style:font-weight-asian="bold" style:font-weight-complex="bold"/>
    </style:style>
    <style:style style:name="P325" style:family="paragraph" style:parent-style-name="Normal">
      <style:paragraph-properties fo:margin-top="0.423cm"/>
    </style:style>
    <style:style style:name="T32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26" style:family="paragraph" style:parent-style-name="Normal">
      <style:paragraph-properties fo:margin-top="0.423cm"/>
    </style:style>
    <style:style style:name="T326_1" style:family="text">
      <style:text-properties fo:language="el" fo:language-asian="el" fo:font-weight="bold" style:font-weight-asian="bold" style:font-weight-complex="bold"/>
    </style:style>
    <style:style style:name="T32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27" style:family="paragraph" style:parent-style-name="Normal">
      <style:paragraph-properties fo:margin-top="0.423cm"/>
    </style:style>
    <style:style style:name="T327_1" style:family="text">
      <style:text-properties fo:language="el" fo:language-asian="el" fo:font-weight="bold" style:font-weight-asian="bold" style:font-weight-complex="bold"/>
    </style:style>
    <style:style style:name="P328" style:family="paragraph" style:parent-style-name="Normal">
      <style:paragraph-properties fo:margin-top="0.423cm"/>
    </style:style>
    <style:style style:name="T328_1" style:family="text">
      <style:text-properties fo:language="el" fo:language-asian="el" fo:font-weight="bold" style:font-weight-asian="bold" style:font-weight-complex="bold"/>
    </style:style>
    <style:style style:name="P329" style:family="paragraph" style:parent-style-name="Normal">
      <style:paragraph-properties fo:margin-top="0.423cm"/>
    </style:style>
    <style:style style:name="T329_1" style:family="text">
      <style:text-properties fo:language="el" fo:language-asian="el" fo:font-weight="bold" style:font-weight-asian="bold" style:font-weight-complex="bold"/>
    </style:style>
    <style:style style:name="P330" style:family="paragraph" style:parent-style-name="Normal">
      <style:paragraph-properties fo:margin-top="0.423cm"/>
    </style:style>
    <style:style style:name="T330_1" style:family="text">
      <style:text-properties fo:language="el" fo:language-asian="el" fo:font-weight="bold" style:font-weight-asian="bold" style:font-weight-complex="bold"/>
    </style:style>
    <style:style style:name="P331" style:family="paragraph" style:parent-style-name="Normal">
      <style:paragraph-properties fo:margin-top="0.423cm"/>
    </style:style>
    <style:style style:name="T331_1" style:family="text">
      <style:text-properties fo:language="el" fo:language-asian="el" fo:font-weight="bold" style:font-weight-asian="bold" style:font-weight-complex="bold"/>
    </style:style>
    <style:style style:name="P332" style:family="paragraph" style:parent-style-name="Normal">
      <style:paragraph-properties fo:margin-top="0.423cm"/>
    </style:style>
    <style:style style:name="T332_1" style:family="text">
      <style:text-properties fo:language="el" fo:language-asian="el" fo:font-weight="bold" style:font-weight-asian="bold" style:font-weight-complex="bold"/>
    </style:style>
    <style:style style:name="T33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33" style:family="paragraph" style:parent-style-name="Normal">
      <style:paragraph-properties fo:margin-top="0.423cm"/>
    </style:style>
    <style:style style:name="T333_1" style:family="text">
      <style:text-properties fo:language="el" fo:language-asian="el" fo:font-weight="bold" style:font-weight-asian="bold" style:font-weight-complex="bold"/>
    </style:style>
    <style:style style:name="P334" style:family="paragraph" style:parent-style-name="Normal">
      <style:paragraph-properties fo:margin-top="0.423cm"/>
    </style:style>
    <style:style style:name="T334_1" style:family="text">
      <style:text-properties fo:language="el" fo:language-asian="el" fo:font-weight="bold" style:font-weight-asian="bold" style:font-weight-complex="bold"/>
    </style:style>
    <style:style style:name="T33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35" style:family="paragraph" style:parent-style-name="Normal">
      <style:paragraph-properties fo:margin-top="0.423cm"/>
    </style:style>
    <style:style style:name="T335_1" style:family="text">
      <style:text-properties fo:language="el" fo:language-asian="el" fo:font-weight="bold" style:font-weight-asian="bold" style:font-weight-complex="bold"/>
    </style:style>
    <style:style style:name="P336" style:family="paragraph" style:parent-style-name="Normal">
      <style:paragraph-properties fo:margin-top="0.423cm"/>
    </style:style>
    <style:style style:name="T336_1" style:family="text">
      <style:text-properties fo:language="el" fo:language-asian="el" fo:font-weight="bold" style:font-weight-asian="bold" style:font-weight-complex="bold"/>
    </style:style>
    <style:style style:name="P337" style:family="paragraph" style:parent-style-name="Normal">
      <style:paragraph-properties fo:margin-top="0.423cm"/>
    </style:style>
    <style:style style:name="T337_1" style:family="text">
      <style:text-properties fo:language="el" fo:language-asian="el" fo:font-weight="bold" style:font-weight-asian="bold" style:font-weight-complex="bold"/>
    </style:style>
    <style:style style:name="P338" style:family="paragraph" style:parent-style-name="Normal">
      <style:paragraph-properties fo:margin-top="0.423cm"/>
    </style:style>
    <style:style style:name="T338_1" style:family="text">
      <style:text-properties fo:language="el" fo:language-asian="el" fo:font-weight="bold" style:font-weight-asian="bold" style:font-weight-complex="bold"/>
    </style:style>
    <style:style style:name="P339" style:family="paragraph" style:parent-style-name="Normal">
      <style:paragraph-properties fo:margin-top="0.423cm"/>
    </style:style>
    <style:style style:name="T339_1" style:family="text">
      <style:text-properties fo:language="el" fo:language-asian="el" fo:font-weight="bold" style:font-weight-asian="bold" style:font-weight-complex="bold"/>
    </style:style>
    <style:style style:name="P340" style:family="paragraph" style:parent-style-name="Normal">
      <style:paragraph-properties fo:margin-top="0.423cm"/>
    </style:style>
    <style:style style:name="T340_1" style:family="text">
      <style:text-properties fo:language="el" fo:language-asian="el" fo:font-weight="bold" style:font-weight-asian="bold" style:font-weight-complex="bold"/>
    </style:style>
    <style:style style:name="P341" style:family="paragraph" style:parent-style-name="Normal">
      <style:paragraph-properties fo:margin-top="0.423cm" fo:margin-bottom="0.423cm"/>
    </style:style>
    <style:style style:name="T341_1" style:family="text">
      <style:text-properties fo:language="el" fo:language-asian="el" fo:font-weight="bold" style:font-weight-asian="bold" style:font-weight-complex="bold"/>
    </style:style>
    <style:style style:name="P342" style:family="paragraph" style:parent-style-name="StructureList1">
      <style:paragraph-properties fo:margin-top="0.212cm"/>
    </style:style>
    <style:style style:name="T342_1" style:family="text">
      <style:text-properties fo:language="el" fo:language-asian="el" fo:font-weight="bold" style:font-weight-asian="bold" style:font-weight-complex="bold"/>
    </style:style>
    <style:style style:name="T342_2" style:family="text">
      <style:text-properties fo:language="en" fo:language-asian="en" fo:font-weight="bold" style:font-weight-asian="bold" style:font-weight-complex="bold"/>
    </style:style>
    <style:style style:name="T342_3" style:family="text">
      <style:text-properties fo:language="el" fo:language-asian="el" fo:font-weight="bold" style:font-weight-asian="bold" style:font-weight-complex="bold"/>
    </style:style>
    <style:style style:name="P343" style:family="paragraph" style:parent-style-name="StructureList1">
      <style:paragraph-properties fo:margin-top="0.212cm" fo:margin-bottom="0cm"/>
    </style:style>
    <style:style style:name="T343_1" style:family="text">
      <style:text-properties fo:language="el" fo:language-asian="el" fo:font-weight="bold" style:font-weight-asian="bold" style:font-weight-complex="bold"/>
    </style:style>
    <style:style style:name="T343_2" style:family="text">
      <style:text-properties fo:language="en" fo:language-asian="en" fo:font-weight="bold" style:font-weight-asian="bold" style:font-weight-complex="bold"/>
    </style:style>
    <style:style style:name="T343_3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ΥΠΟΥΡΓΕΙΟ<text:s/>ΟΙΚΟΝΟΜΙΚΩΝ</text:span></text:p>
      <text:p text:style-name="P3"><text:span text:style-name="T3_1">ΓΕΝΙΚΗ<text:s/>ΓΡΑΜΜΑΤΕΙΑ</text:span></text:p>
      <text:p text:style-name="P4"><text:span text:style-name="T4_1">ΔΗΜΟΣΙΩΝ<text:s/>ΕΣΟΔΩΝ</text:span></text:p>
      <text:p text:style-name="P5"><text:span text:style-name="T5_1">ΓΕΝΙΚΗ<text:s/>ΔΙΕΥΘΥΝΣΗ<text:s/>ΦΟΡΟΛΟΓΙΑΣ</text:span></text:p>
      <text:p text:style-name="P6"><text:span text:style-name="T6_1">ΔΙΕΥΘΥΝΣΗ<text:s/>ΒΙΒΛΙΩΝ<text:s/>&amp;<text:s/>ΣΤΟΙΧΕΙΩΝ<text:s/>(15η)<text:s/>ΤΜΗΜΑ:<text:s/>Β΄</text:span></text:p>
      <text:p text:style-name="P7"><text:span text:style-name="T7_1">Καρ.<text:s/>Σερβίας<text:s/>10</text:span></text:p>
      <text:p text:style-name="P8"><text:span text:style-name="T8_1">101<text:s/>84<text:s/>ΑΘΗΝΑ</text:span></text:p>
      <text:p text:style-name="P9"><text:span text:style-name="T9_1">Σταθάς<text:s/>Δημήτρης<text:s/>Φραγκούλη<text:s/>Ελένη<text:s/>210-3610030<text:s/>210-3610065</text:span></text:p>
      <text:p text:style-name="P10"><text:span text:style-name="T10_1">ΘEMA:<text:s/>«Οδηγίες<text:s/>για<text:s/>την<text:s/>υποβολή<text:s/>καταστάσεων<text:s/>φορολογικών<text:s/>στοιχείων,<text:s/>για<text:s/>διασταύρωση<text:s/>πληροφοριών,<text:s/>από<text:s/>1.1.2014»</text:span></text:p>
      <text:p text:style-name="P11"><text:span text:style-name="T11_1">Με<text:s/>τις<text:s/>διατάξεις<text:s/>των<text:s/>παραγράφων<text:s/>3<text:s/>και<text:s/>4<text:s/>του<text:s/>άρθρου<text:s/>14<text:s/>του<text:s/>ν.<text:s/>4174/2013<text:s/>(ΦΕΚ<text:s/>170<text:s/>Α΄),<text:s/>όπως<text:s/>προστέθηκαν<text:s/>με<text:s/>την<text:s/>παράγραφο<text:s/>5<text:s/>του<text:s/>άρθρου<text:s/>42<text:s/>του<text:s/>ν.<text:s/>4223/2013<text:s/>(ΦΕΚ<text:s/>287<text:s/>Α΄),<text:s/>καθορίζεται<text:s/>νέος<text:s/>τρόπος<text:s/>υποβολής,<text:s/>από<text:s/>1.1.2014,<text:s/>καταστάσεων<text:s/>φορολογικών<text:s/>στοιχείων,<text:s/>προμηθευτών<text:s/>και<text:s/>πελατών,<text:s/>για<text:s/>τα<text:s/>εκδοθέντα<text:s/>και<text:s/>ληφθέντα<text:s/>φορολογικά<text:s/>στοιχεία<text:s/>αποκλειστικά<text:s/>με<text:s/>τη<text:s/>χρήση<text:s/>ηλεκτρονικής<text:s/>μεθόδου<text:s/>επικοινωνίας<text:s/>στο<text:s/>διαδικτυακό<text:s/>τόπο<text:s/>του<text:s/>Υπουργείου<text:s/>Οικονομικών<text:s/>(</text:span><text:span text:style-name="T11_2"><text:a xlink:type="simple" xlink:href="http://www.gsis.gr"><text:span text:style-name="T11_3">www.gsis.gr</text:span></text:a></text:span><text:span text:style-name="T11_4">)<text:s/>ενώ,<text:s/>παράλληλα,<text:s/>τίθενται<text:s/>οι<text:s/>σχετικές<text:s/>εξουσιοδοτικές<text:s/>διατάξεις<text:s/>για<text:s/>την<text:s/>έκδοση<text:s/>αποφάσεων<text:s/>του<text:s/>Γενικού<text:s/>Γραμματέα<text:s/>Δημοσίων<text:s/>Εσόδων<text:s/>με<text:s/>τις<text:s/>οποίες<text:s/>καθορίζονται<text:s/>οι<text:s/>λεπτομέρειες<text:s/>υποβολής<text:s/>των<text:s/>υπόψη<text:s/>καταστάσεων.</text:span></text:p>
      <text:p text:style-name="P12"><text:span text:style-name="T12_1">Με<text:s/>βάση<text:s/>τις<text:s/>ανωτέρω<text:s/>εξουσιοδοτικές<text:s/>διατάξεις<text:s/>εκδόθηκε<text:s/>η<text:s/>απόφαση<text:s/>του<text:s/>Γενικού<text:s/>Γραμματέα<text:s/>Δημοσίων<text:s/>Εσόδων<text:s/>(Γ.Γ.Δ.Ε.)<text:s/>ΠΟΛ.<text:s/>1022/7.1.2014<text:s/>(ΦΕΚ<text:s/>179<text:s/>Β΄),<text:s/>όπως<text:s/>τροποποιήθηκε<text:s/>με<text:s/>την<text:s/>απόφαση<text:s/>του<text:s/>Γ.Γ.Δ.Ε.<text:s/>ΠΟΛ.<text:s/>1072/7.3.2014,<text:s/>με<text:s/>την<text:s/>οποία<text:s/>καθορίστηκαν<text:s/>η<text:s/>έκταση<text:s/>εφαρμογής,<text:s/>το<text:s/>περιεχόμενο,<text:s/>ο<text:s/>τρόπος<text:s/>καταχώρισης,<text:s/>ο<text:s/>χρόνος<text:s/>υποβολής<text:s/>καθώς<text:s/>και<text:s/>ο<text:s/>τρόπος<text:s/>υποβολής<text:s/>των<text:s/>υπόψη<text:s/>καταστάσεων.</text:span></text:p>
      <text:p text:style-name="P13"><text:span text:style-name="T13_1">Με<text:s/>την<text:s/>παρούσα<text:s/>παρέχονται<text:s/>οδηγίες<text:s/>σχετικά<text:s/>με<text:s/>την<text:s/>υποβολή<text:s/>των<text:s/>υπόψη<text:s/>καταστάσεων.</text:span></text:p>
      <text:p text:style-name="P14"><text:span text:style-name="T14_1">1.<text:s/></text:span><text:span text:style-name="T14_2">Έκταση<text:s/>εφαρμογής<text:s/>(υπόχρεοι<text:s/>-<text:s/>συναλλαγές<text:s/>που<text:s/>περιλαμβάνονται<text:s/>-<text:s/>συναλλαγές<text:s/>που<text:s/>εξαιρούνται)</text:span></text:p>
      <text:p text:style-name="P15"><text:span text:style-name="T15_1">Με<text:s/>την<text:s/>παράγραφο<text:s/>3<text:s/>του<text:s/>άρθρου<text:s/>14<text:s/>του<text:s/>ν.<text:s/>4174/2014,<text:s/>σε<text:s/>συνδυασμό<text:s/>με<text:s/>το<text:s/>άρθρο<text:s/>1<text:s/>της<text:s/>απόφασης<text:s/>του<text:s/>Γ.Γ.Δ.Ε.<text:s/>ΠΟΛ.<text:s/>1022/7.1.2014,<text:s/>όπως<text:s/>ισχύει,<text:s/>ορίζεται<text:s/>η<text:s/>έκταση<text:s/>εφαρμογής<text:s/>της<text:s/>υποχρέωσης<text:s/>υποβολής<text:s/>καταστάσεων<text:s/>πελατών<text:s/>και<text:s/>προμηθευτών,<text:s/>δηλαδή<text:s/>οι<text:s/>υπόχρεοι<text:s/>σε<text:s/>υποβολή<text:s/>των<text:s/>καταστάσεων<text:s/>αυτών,<text:s/>οι<text:s/>συναλλαγές<text:s/>που<text:s/>περιλαμβάνονται,<text:s/>καθώς<text:s/>και<text:s/>οι<text:s/>συναλλαγές<text:s/>που<text:s/>εξαιρούνται<text:s/>από<text:s/>την<text:s/>υποχρέωση<text:s/>υποβολή<text:s/>τους.<text:s/>Ειδικότερα:</text:span></text:p>
      <text:p text:style-name="P16"><text:span text:style-name="T16_1">1.1.<text:s/></text:span><text:span text:style-name="T16_2">Υπόχρεοι<text:s/>υποβολής</text:span></text:p>
      <text:p text:style-name="P17"><text:span text:style-name="T17_1">Υπόχρεοι<text:s/>σε<text:s/>υποβολή<text:s/>καταστάσεων<text:s/>φορολογικών<text:s/>στοιχείων<text:s/>πελατών<text:s/>και<text:s/>προμηθευτών,<text:s/>για<text:s/>τα<text:s/>εκδοθέντα<text:s/>και<text:s/>ληφθέντα<text:s/>φορολογικά<text:s/>στοιχεία,<text:s/>από<text:s/>1.1.2014<text:s/>και<text:s/>εξής,<text:s/>είναι:</text:span></text:p>
      <text:p text:style-name="P18"><text:span text:style-name="T18_1">α)</text:span><text:span text:style-name="T18_2"><text:tab/></text:span><text:span text:style-name="T18_3">Κάθε<text:s/>φυσικό<text:s/>πρόσωπο<text:s/>με<text:s/>εισόδημα<text:s/>από<text:s/>επιχειρηματική<text:s/>δραστηριότητα</text:span><text:span text:style-name="T18_4">,<text:s/>κατά<text:s/>την<text:s/>έννοια<text:s/>των<text:s/>διατάξεων<text:s/>του<text:s/>άρθρου<text:s/>21<text:s/>του<text:s/>ν.<text:s/>4172/2013<text:s/>(Κώδικας<text:s/>Φορολογίας<text:s/>Εισοδήματος),<text:s/>για<text:s/>τα<text:s/>φορολογικά<text:s/>στοιχεία<text:s/>που<text:s/>σχετίζονται<text:s/>αποκλειστικά<text:s/>με<text:s/>την<text:s/>επαγγελματική<text:s/>του<text:s/>εξυπηρέτηση.<text:s/>Επισημαίνεται<text:s/>ότι,<text:s/>η<text:s/>υποχρέωση<text:s/>αυτή<text:s/>αφορά<text:s/>κάθε<text:s/>φυσικό<text:s/>πρόσωπο<text:s/>με<text:s/>εισόδημα<text:s/>από<text:s/>επιχειρηματική<text:s/>δραστηριότητα,<text:s/>ανεξάρτητα<text:s/>της<text:s/>κατηγορίας<text:s/>των<text:s/>τηρούμενων<text:s/>βιβλίων<text:s/>(απλογραφικά<text:s/>ή<text:s/>διπλογραφικά)<text:s/>ή<text:s/>της<text:s/>απαλλαγής<text:s/>του<text:s/>από<text:s/>αυτά,<text:s/>καθώς<text:s/>και<text:s/>της<text:s/>υπαγωγής<text:s/>ή<text:s/>μη<text:s/>στις<text:s/>διατάξεις<text:s/>του<text:s/>Φόρου<text:s/>Προστιθέμενης<text:s/>Αξίας<text:s/>(υποκείμενοι<text:s/>που<text:s/>διενεργούν<text:s/>φορολογητέες<text:s/>ή<text:s/>απαλλασσόμενες<text:s/>πράξεις<text:s/>με<text:s/>ή<text:s/>χωρίς<text:s/>δικαίωμα<text:s/>έκπτωσης<text:s/>του<text:s/>Φ.Π.Α.<text:s/>εισροών<text:s/>κ.λπ.).</text:span></text:p>
      <text:p text:style-name="P19"><text:span text:style-name="T19_1">Εισόδημα<text:s/>από<text:s/>επιχειρηματική<text:s/>δραστηριότητα,<text:s/>κατά<text:s/>την<text:s/>έννοια<text:s/>των<text:s/>ανωτέρω<text:s/>διατάξεων,<text:s/>αποκτούν<text:s/>και<text:s/>οι<text:s/></text:span><text:span text:style-name="T19_2">αγρότες,<text:s/>φυσικά<text:s/>πρόσωπα,<text:s/>που<text:s/>υπάγονται<text:s/>είτε<text:s/>στο<text:s/>ειδικό<text:s/>είτε<text:s/>στο<text:s/>κανονικό<text:s/>καθεστώς<text:s/>Φ.Π.Α.</text:span><text:span text:style-name="T19_3">.<text:s/>Επισημαίνεται<text:s/>ότι,<text:s/>κατά<text:s/>ρητή<text:s/>διατύπωση<text:s/>των<text:s/>κοινοποιούμενων<text:s/>διατάξεων,<text:s/>οι<text:s/>αγρότες<text:s/>του<text:s/>ειδικού<text:s/>καθεστώτος<text:s/>Φ.Π.Α.<text:s/>(άρθρο<text:s/>41<text:s/>του<text:s/>ν.<text:s/>2859/2000),<text:s/>υποβάλλουν<text:s/>καταστάσεις<text:s/>πελατών<text:s/>(μόνο<text:s/>για<text:s/>τα<text:s/>τιμολόγια<text:s/>πώλησης<text:s/>που<text:s/>τυχόν<text:s/>εκδίδουν<text:s/>οι<text:s/>ίδιοι<text:s/>για<text:s/>το<text:s/>σύνολο<text:s/>της<text:s/>παραγωγής<text:s/>τους)<text:s/>και<text:s/>προμηθευτών,<text:s/>ανεξάρτητα<text:s/>της<text:s/>απαλλαγής<text:s/>τους<text:s/>από<text:s/>την<text:s/>τήρηση<text:s/>βιβλίων<text:s/>με<text:s/>βάση<text:s/>τις<text:s/>διατάξεις<text:s/>του<text:s/>Κ.Φ.Α.Σ..</text:span></text:p>
      <text:p text:style-name="P20"><text:span text:style-name="T20_1">Στα<text:s/>έσοδα<text:s/>από<text:s/>επιχειρηματική<text:s/>δραστηριότητα<text:s/>δεν<text:s/>περιλαμβάνονται<text:s/>τα<text:s/>ακαθάριστα<text:s/>έσοδα<text:s/>των<text:s/>φυσικών<text:s/>προσώπων<text:s/>από<text:s/>κεφάλαιο<text:s/>και<text:s/>υπεραξία<text:s/>μεταβίβασης<text:s/>κεφαλαίου.</text:span></text:p>
      <text:p text:style-name="P21"><text:span text:style-name="T21_1">β)</text:span><text:span text:style-name="T21_2"><text:tab/></text:span><text:span text:style-name="T21_3">Κάθε<text:s/>νομικό<text:s/>πρόσωπο<text:s/>και<text:s/>νομική<text:s/>οντότητα</text:span><text:span text:style-name="T21_4">,<text:s/>κατά<text:s/>την<text:s/>έννοια<text:s/>των<text:s/>διατάξεων<text:s/>των<text:s/>περιπτώσεων<text:s/>γ΄<text:s/>και<text:s/>δ΄<text:s/>του<text:s/>άρθρου<text:s/>2<text:s/>του<text:s/>ν.<text:s/>4172/2013<text:s/>(Κώδικας<text:s/>Φορολογίας<text:s/>Εισοδήματος)<text:s/>και<text:s/>των<text:s/>περιπτώσεων<text:s/>γ΄<text:s/>και<text:s/>δ΄<text:s/>του<text:s/>άρθρου<text:s/>3<text:s/>του<text:s/>ν.<text:s/>4174/2013<text:s/>(Κώδικας<text:s/>Φορολογικής<text:s/>Διαδικασίας),<text:s/>για<text:s/>τα<text:s/>φορολογικά<text:s/>στοιχεία<text:s/>που<text:s/>σχετίζονται<text:s/>αποκλειστικά<text:s/>με<text:s/>την<text:s/>επαγγελματική<text:s/>εξυπηρέτηση<text:s/>ή<text:s/>την<text:s/>εκπλήρωση<text:s/>του<text:s/>σκοπού<text:s/>των<text:s/>προσώπων<text:s/>αυτών.<text:s/>Επισημαίνεται<text:s/>ότι,<text:s/>η<text:s/>υποχρέωση<text:s/>αυτή<text:s/>αφορά<text:s/>κάθε<text:s/>νομικό<text:s/>πρόσωπο<text:s/>ή<text:s/>νομική<text:s/>οντότητα,<text:s/>ανεξάρτητα<text:s/>της<text:s/>κατηγορίας<text:s/>των<text:s/>τηρούμενων<text:s/>βιβλίων<text:s/>(απλογραφικά<text:s/>ή<text:s/>διπλογραφικά)<text:s/>ή<text:s/>της<text:s/>απαλλαγής<text:s/>από<text:s/>αυτά,<text:s/>καθώς<text:s/>και<text:s/>της<text:s/>υπαγωγής<text:s/>ή<text:s/>μη<text:s/>στις<text:s/>διατάξεις<text:s/>του<text:s/>Φόρου<text:s/>Προστιθέμενης<text:s/>Αξίας<text:s/>(υποκείμενοι<text:s/>που<text:s/>διενεργούν<text:s/>φορολογητέες<text:s/>ή<text:s/>απαλλασσόμενες<text:s/>πράξεις<text:s/>με<text:s/>ή<text:s/>χωρίς<text:s/>δικαίωμα<text:s/>έκπτωσης<text:s/>του<text:s/>Φ.Π.Α.<text:s/>εισροών<text:s/>κ.λπ.).</text:span></text:p>
      <text:p text:style-name="P22"><text:span text:style-name="T22_1">Περιλαμβάνονται,<text:s/>συνεπώς,<text:s/>όλα<text:s/>τα<text:s/>νομικά<text:s/>πρόσωπα<text:s/>και<text:s/>όλες<text:s/>οι<text:s/>νομικές<text:s/>οντότητες,<text:s/>ανεξαρτήτως<text:s/>κερδοσκοπικού<text:s/>ή<text:s/>μη<text:s/>χαρακτήρα,<text:s/>όπως<text:s/>Α.Ε.,<text:s/>Ε.Π.Ε.,<text:s/>Ι.Κ.Ε.,<text:s/>Ο.Ε.,<text:s/>Ε.Ε.,<text:s/>δημόσιο,<text:s/>νομικά<text:s/>πρόσωπα<text:s/>δημοσίου<text:s/>δικαίου,<text:s/>σωματεία,<text:s/>ιδρύματα,<text:s/>λοιπά<text:s/>μη<text:s/>κερδοσκοπικού<text:s/>χαρακτήρα<text:s/>πρόσωπα<text:s/>κ.λπ..</text:span></text:p>
      <text:p text:style-name="P23"><text:span text:style-name="T23_1">γ)</text:span><text:span text:style-name="T23_2"><text:tab/></text:span><text:span text:style-name="T23_3">Οι<text:s/>μη<text:s/>εγκαταστημένοι<text:s/>στο<text:s/>εσωτερικό<text:s/>της<text:s/>χώρας<text:s/>υποκείμενοι<text:s/>στο<text:s/>Φ.Π.Α.,<text:s/>οι<text:s/>οποίοι<text:s/>διαθέτουν<text:s/>Α.Φ.Μ.<text:s/>στο<text:s/>εσωτερικό<text:s/>της<text:s/>χώρας,<text:s/>για<text:s/>τις<text:s/>αγορές<text:s/>ή<text:s/>πωλήσεις<text:s/>που<text:s/>πραγματοποιούν<text:s/>χρησιμοποιώντας<text:s/>τον<text:s/>Α.Φ.Μ.<text:s/>αυτό,<text:s/>εφόσον<text:s/>στα<text:s/>πρόσωπα<text:s/>αυτά<text:s/>ή<text:s/>σε<text:s/>όμιλο<text:s/>που<text:s/>ανήκουν,<text:s/>έχει<text:s/>χορηγηθεί<text:s/>άδεια<text:s/>για<text:s/>την<text:s/>πραγματοποίηση<text:s/>εισαγωγών,<text:s/>με<text:s/>αναστολή<text:s/>καταβολής<text:s/>του<text:s/>οφειλόμενου<text:s/>ΦΠΑ<text:s/>κατά<text:s/>την<text:s/>εισαγωγή<text:s/>και<text:s/>εφαρμογή<text:s/>του<text:s/>συστήματος<text:s/>αντιστροφής<text:s/>της<text:s/>υποχρέωσης<text:s/>για<text:s/>τις<text:s/>μεταγενέστερες<text:s/>παραδόσεις<text:s/>των<text:s/>αγαθών<text:s/>στο<text:s/>εσωτερικό<text:s/>της<text:s/>χώρας<text:s/>(δεύτερο<text:s/>εδάφιο<text:s/>της<text:s/>περίπτωσης<text:s/>η΄<text:s/>της<text:s/>παραγράφου<text:s/>1<text:s/>του<text:s/>άρθρου<text:s/>35<text:s/>του<text:s/>ν.<text:s/>2859/2000).</text:span></text:p>
      <text:p text:style-name="P24"><text:span text:style-name="T24_1">1.2.<text:s/></text:span><text:span text:style-name="T24_2">Συναλλαγές<text:s/>που<text:s/>περιλαμβάνονται</text:span></text:p>
      <text:p text:style-name="P25"><text:span text:style-name="T25_1">Στις<text:s/>καταστάσεις<text:s/>πελατών<text:s/>και<text:s/>προμηθευτών<text:s/>περιλαμβάνονται<text:s/>τα<text:s/>εκδοθέντα<text:s/>και<text:s/>ληφθέντα<text:s/>φορολογικά<text:s/>στοιχεία<text:s/>από<text:s/>τα<text:s/>πρόσωπα<text:s/>της<text:s/>περίπτωσης<text:s/>1.1.<text:s/>της<text:s/>παρούσας,<text:s/>ανεξάρτητα<text:s/>από<text:s/>τον<text:s/>τρόπο<text:s/>έκδοσης<text:s/>αυτών<text:s/>(μηχανογραφικά<text:s/>ή<text:s/>χειρόγραφα).<text:s/>Ενδεικτικά,<text:s/>στις<text:s/>καταστάσεις<text:s/>πελατών<text:s/>και<text:s/>προμηθευτών,<text:s/>περιλαμβάνονται<text:s/>τα<text:s/>εξής<text:s/>φορολογικά<text:s/>στοιχεία:</text:span></text:p>
      <text:p text:style-name="P26"><text:span text:style-name="T26_1">•<text:s/>Τα<text:s/>τιμολόγια,<text:s/>«χρεωστικά»<text:s/>ή<text:s/>πιστωτικά,<text:s/>για<text:s/>την<text:s/>πώληση<text:s/>αγαθών<text:s/>ή<text:s/>την<text:s/>παροχή<text:s/>υπηρεσιών,<text:s/>μεμονωμένων<text:s/>ή<text:s/>επαναλαμβανόμενων,<text:s/>την<text:s/>είσπραξη<text:s/>επιδοτήσεων,<text:s/>οικονομικών<text:s/>ενισχύσεων,<text:s/>αποζημιώσεων,<text:s/>επιστροφών<text:s/>τόκων,<text:s/>εισφορών<text:s/>και<text:s/>άλλων<text:s/>ανόργανων<text:s/>εσόδων,<text:s/>την<text:s/>αγορά<text:s/>αγροτικών<text:s/>προϊόντων,<text:s/>από<text:s/>αγρότες<text:s/>του<text:s/>ειδικού<text:s/>καθεστώτος<text:s/>Φ.Π.Α.<text:s/>(παράγραφοι<text:s/>1,<text:s/>2,<text:s/>3,<text:s/>4<text:s/>και<text:s/>6<text:s/>του<text:s/>άρθρου<text:s/>6<text:s/>του<text:s/>Κ.Φ.Α.Σ.).</text:span></text:p>
      <text:p text:style-name="P27"><text:span text:style-name="T27_1">•<text:s/>Οι<text:s/>εκκαθαρίσεις<text:s/>που<text:s/>εκδίδονται<text:s/>για<text:s/>την<text:s/>πώληση<text:s/>ή<text:s/>την<text:s/>αγορά<text:s/>για<text:s/>λογαριασμό<text:s/>τρίτου<text:s/>(παράγραφοι<text:s/>7<text:s/>και<text:s/>8<text:s/>του<text:s/>άρθρου<text:s/>6<text:s/>του<text:s/>Κ.Φ.Α.Σ.)<text:s/>ή<text:s/>που<text:s/>προβλέπονται<text:s/>από<text:s/>αποφάσεις<text:s/>του<text:s/>υπουργού<text:s/>οικονομικών<text:s/>για<text:s/>ειδικές<text:s/>περιπτώσεις<text:s/>συναλλαγών<text:s/>(όπως,<text:s/>πωλήσεις<text:s/>εφημερίδων<text:s/>και<text:s/>περιοδικών<text:s/>από<text:s/>πρακτορεία<text:s/>σε<text:s/>τρίτους<text:s/>-<text:s/>Α.Υ.Ο<text:s/>ΠΟΛ.<text:s/>1292/1993<text:s/>κ.λπ.).</text:span></text:p>
      <text:p text:style-name="P28"><text:span text:style-name="T28_1">•<text:s/>Τα<text:s/>φορολογικά<text:s/>στοιχεία<text:s/>που<text:s/>εξομοιώνονται<text:s/>με<text:s/>τιμολόγια,<text:s/>όπως,<text:s/>συμβόλαια<text:s/>μεταβίβασης<text:s/>για<text:s/>την<text:s/>πώληση<text:s/>ακινήτων,<text:s/>έγγραφα<text:s/>πώλησης<text:s/>ηλεκτρικού<text:s/>ρεύματος,<text:s/>φυσικού<text:s/>αερίου,<text:s/>ύδατος<text:s/>κ.λπ.<text:s/>(παράγραφος<text:s/>16<text:s/>του<text:s/>άρθρου<text:s/>6<text:s/>του<text:s/>Κ.Φ.Α.Σ.).</text:span></text:p>
      <text:p text:style-name="P29"><text:span text:style-name="T29_1">•<text:s/>Οι<text:s/>τίτλοι<text:s/>κτήσης<text:s/>που<text:s/>εκδίδονται<text:s/>για<text:s/>την<text:s/>αγορά<text:s/>αγαθών<text:s/>ή<text:s/>τη<text:s/>λήψη<text:s/>υπηρεσιών<text:s/>από<text:s/>μη<text:s/>υπόχρεο<text:s/>έκδοσης<text:s/>τιμολογίου<text:s/>ή<text:s/>από<text:s/>αρνούμενο<text:s/>έκδοσης<text:s/>(παράγραφος<text:s/>5<text:s/>του<text:s/>άρθρου<text:s/>6<text:s/>του<text:s/>Κ.Φ.Α.Σ.).</text:span></text:p>
      <text:p text:style-name="P30"><text:span text:style-name="T30_1">•<text:s/>Οι<text:s/>αποδείξεις<text:s/>λιανικών<text:s/>συναλλαγών<text:s/>και<text:s/>οι<text:s/>αποδείξεις<text:s/>επιστροφής<text:s/>λιανικώς<text:s/>πωληθέντων<text:s/>αγαθών.<text:s/>Σημειώνεται<text:s/>ότι,<text:s/>με<text:s/>το<text:s/>τελευταίο<text:s/>εδάφιο<text:s/>της<text:s/>παραγράφου<text:s/>3<text:s/>του<text:s/>άρθρου<text:s/>14<text:s/>του<text:s/>ν.<text:s/>4174/2014,<text:s/>για<text:s/>τις<text:s/>λιανικές<text:s/>συναλλαγές<text:s/>υποβάλλονται<text:s/>συγκεντρωτικά<text:s/>δεδομένα.</text:span></text:p>
      <text:p text:style-name="P31"><text:span text:style-name="T31_1">•<text:s/>Τα<text:s/>φορολογικά<text:s/>στοιχεία<text:s/>που<text:s/>εκδίδονται<text:s/>για<text:s/>τις<text:s/>αυτοπαραδόσεις<text:s/>αγαθών<text:s/>και<text:s/>τις<text:s/>ιδιοχρησιμοποιήσεις<text:s/>υπηρεσιών,<text:s/>κ.λπ..</text:span></text:p>
      <text:p text:style-name="P32"><text:span text:style-name="T32_1">1.3.<text:s/></text:span><text:span text:style-name="T32_2">Συναλλαγές<text:s/>που<text:s/>εξαιρούνται</text:span></text:p>
      <text:p text:style-name="P33"><text:span text:style-name="T33_1">Στις<text:s/>καταστάσεις<text:s/>πελατών<text:s/>και<text:s/>προμηθευτών<text:s/>δεν<text:s/>καταχωρούνται<text:s/>οι<text:s/>κατωτέρω<text:s/>συναλλαγές:</text:span></text:p>
      <text:p text:style-name="P34"><text:span text:style-name="T34_1">•<text:s/>Οι<text:s/>πωλήσεις<text:s/>αγαθών<text:s/>ή<text:s/>υπηρεσιών<text:s/>από<text:s/>και<text:s/>προς<text:s/>την<text:s/>αλλοδαπή<text:s/>(ενδοκοινοτικές<text:s/>παραδόσεις<text:s/>ή<text:s/>αποκτήσεις<text:s/>αγαθών,<text:s/>ενδοκοινοτικές<text:s/>παροχές<text:s/>ή<text:s/>λήψεις<text:s/>υπηρεσιών,<text:s/>πωλήσεις<text:s/>αγαθών<text:s/>ή<text:s/>παροχές<text:s/>υπηρεσιών<text:s/>από<text:s/>και<text:s/>προς<text:s/>τρίτες<text:s/>χώρες,<text:s/>παραδόσεις<text:s/>αγαθών<text:s/>ή<text:s/>παροχές<text:s/>υπηρεσιών<text:s/>προς<text:s/>την<text:s/>αλλοδαπή<text:s/>στις<text:s/>οποίες<text:s/>επιβάλλεται<text:s/>Φ.Π.Α.<text:s/>ημεδαπής).</text:span></text:p>
      <text:p text:style-name="P35"><text:span text:style-name="T35_1">•<text:s/>Τα<text:s/>ενοίκια<text:s/>ακινήτων,<text:s/>στα<text:s/>οποία<text:s/>συμπεριλαμβάνεται<text:s/>και<text:s/>η<text:s/>χρηματοδοτική<text:s/>μίσθωση<text:s/>ακινήτων.<text:s/>Αντίθετα,<text:s/>τα<text:s/>ενοίκια<text:s/>ακινήτων<text:s/>των<text:s/>οποίων<text:s/>η<text:s/>αξία<text:s/>επιβαρύνεται<text:s/>με<text:s/>Φ.Π.Α.,<text:s/>όπως<text:s/>η<text:s/>μίσθωση<text:s/>χώρων<text:s/>της<text:s/>περίπτωσης<text:s/>δ΄<text:s/>της<text:s/>παραγράφου<text:s/>1<text:s/>του<text:s/>άρθρου<text:s/>8<text:s/>του<text:s/>ν.<text:s/>2859/2000,<text:s/>συμπεριλαμβάνονται<text:s/>στις<text:s/>καταστάσεις<text:s/>πελατών<text:s/>και<text:s/>προμηθευτών.</text:span></text:p>
      <text:p text:style-name="P36"><text:span text:style-name="T36_1">•<text:s/>Οι<text:s/>πωλήσεις<text:s/>εισιτήριων<text:s/>όλων<text:s/>των<text:s/>μεταφορικών<text:s/>μέσων<text:s/>(οδικών,<text:s/>σιδηροδρομικών,<text:s/>θαλάσσιων,<text:s/>εναέριων),<text:s/>στις<text:s/>οποίες<text:s/>συμπεριλαμβάνονται<text:s/>και<text:s/>οι<text:s/>αποδείξεις<text:s/>πώλησης<text:s/>εισιτηρίων<text:s/>(Α.Π.Ε.)<text:s/>και<text:s/>τα<text:s/>πιστωτικά<text:s/>τιμολόγια<text:s/>που<text:s/>εκδίδονται<text:s/>γι’<text:s/>αυτά.</text:span></text:p>
      <text:p text:style-name="P37"><text:span text:style-name="T37_1">•<text:s/>Οι<text:s/>συνδρομές<text:s/>σε<text:s/>επαγγελματικές<text:s/>οργανώσεις<text:s/>και<text:s/>επαγγελματικά<text:s/>επιμελητήρια.</text:span></text:p>
      <text:p text:style-name="P38"><text:span text:style-name="T38_1">•<text:s/>Οι<text:s/>συνδρομές<text:s/>και<text:s/>δωρεές<text:s/>σε<text:s/>συλλόγους<text:s/>και<text:s/>νομικά<text:s/>πρόσωπα<text:s/>μη<text:s/>κερδοσκοπικού<text:s/>χαρακτήρα,<text:s/>για<text:s/>τις<text:s/>οποίες<text:s/>εκδίδονται<text:s/>μη<text:s/>φορολογικά<text:s/>στοιχεία<text:s/>(αποδείξεις<text:s/>είσπραξης).<text:s/>Αντίθετα,<text:s/>οι<text:s/>συνδρομές<text:s/>σε<text:s/>αστικές<text:s/>μη<text:s/>κερδοσκοπικές<text:s/>εταιρίες,<text:s/>για<text:s/>τις<text:s/>οποίες<text:s/>εκδίδονται<text:s/>τιμολόγια,<text:s/>συμπεριλαμβάνονται<text:s/>στις<text:s/>καταστάσεις<text:s/>πελατών<text:s/>και<text:s/>προμηθευτών.</text:span></text:p>
      <text:p text:style-name="P39"><text:span text:style-name="T39_1">•<text:s/>Συναλλαγές<text:s/>που<text:s/>αφορούν<text:s/>τόκους<text:s/>ή<text:s/>προμήθειες<text:s/>που<text:s/>χορηγούνται<text:s/>ή<text:s/>λαμβάνονται<text:s/>από<text:s/>τραπεζικά<text:s/>ιδρύματα,<text:s/>πλην<text:s/>προμηθειών<text:s/>πιστωτικών<text:s/>καρτών<text:s/>από<text:s/>και<text:s/>προς<text:s/>υπόχρεους<text:s/>απεικόνισης<text:s/>συναλλαγών.</text:span></text:p>
      <text:p text:style-name="P40"><text:span text:style-name="T40_1">•<text:s/>Συναλλαγές<text:s/>που<text:s/>αφορούν<text:s/>τόκους<text:s/>ή<text:s/>προμήθειες<text:s/>που<text:s/>καταβάλλονται<text:s/>ή<text:s/>λαμβάνονται<text:s/>από<text:s/>και<text:s/>προς<text:s/>τραπεζικά<text:s/>ιδρύματα<text:s/>από<text:s/>υπόχρεους<text:s/>απεικόνισης<text:s/>συναλλαγών,</text:span></text:p>
      <text:p text:style-name="P41"><text:span text:style-name="T41_1">πλην<text:s/>καταβαλλόμενων<text:s/>προμηθειών<text:s/>πιστωτικών<text:s/>καρτών<text:s/>προς<text:s/>τα<text:s/>ιδρύματα<text:s/>αυτά.<text:s/>Αντίθετα,<text:s/>στις<text:s/>καταστάσεις<text:s/>πελατών<text:s/>και<text:s/>προμηθευτών<text:s/>συμπεριλαμβάνονται<text:s/>οι<text:s/>τόκοι<text:s/>μεταξύ<text:s/>υπόχρεων<text:s/>απεικόνισης<text:s/>συναλλαγών,<text:s/>πλην<text:s/>των<text:s/>τραπεζικών<text:s/>ιδρυμάτων,<text:s/>όπως<text:s/>τόκοι<text:s/>επί<text:s/>πιστώσει<text:s/>πωλήσεων,<text:s/>υπερημερίας<text:s/>κ.λπ..</text:span></text:p>
      <text:p text:style-name="P42"><text:span text:style-name="T42_1">•<text:s/>Η<text:s/>αξία<text:s/>εγγυοδοσίας,<text:s/>εφόσον<text:s/>δεν<text:s/>περιλαμβάνεται<text:s/>στη<text:s/>φορολογητέα<text:s/>αξία<text:s/>των<text:s/>πωληθέντων<text:s/>αγαθών.<text:s/>Αντίθετα,<text:s/>εφόσον<text:s/>η<text:s/>αξία<text:s/>εγγυοδοσίας<text:s/>περιλαμβάνεται<text:s/>στη<text:s/>φορολογητέα<text:s/>αξία<text:s/>των<text:s/>πωληθέντων<text:s/>αγαθών,<text:s/>αυτή<text:s/>συμπεριλαμβάνεται<text:s/>στις<text:s/>καταστάσεις<text:s/>πελατών<text:s/>και<text:s/>προμηθευτών.</text:span></text:p>
      <text:p text:style-name="P43"><text:span text:style-name="T43_1">•<text:s/>Τα<text:s/>έξοδα<text:s/>μισθοδοσίας<text:s/>(μισθοί,<text:s/>ημερομίσθια,<text:s/>συντάξεις),<text:s/>στα<text:s/>οποία<text:s/>συμπεριλαμβάνονται<text:s/>και<text:s/>οι<text:s/>εργοδοτικές<text:s/>εισφορές.</text:span></text:p>
      <text:p text:style-name="P44"><text:span text:style-name="T44_1">•<text:s/>Οι<text:s/>εισφορές<text:s/>που<text:s/>καταβάλλονται<text:s/>σε<text:s/>Ταμεία<text:s/>Ασφάλισης<text:s/>(Ο.Α.Ε.Ε.<text:s/>κ.λπ.).</text:span></text:p>
      <text:p text:style-name="P45"><text:span text:style-name="T45_1">•<text:s/>Τα<text:s/>γραμμάτια<text:s/>προκαταβολής<text:s/>(προείσπραξης)<text:s/>δικηγορικών<text:s/>συλλόγων.</text:span></text:p>
      <text:p text:style-name="P46"><text:span text:style-name="T46_1">•<text:s/>Τα<text:s/>μερίσματα<text:s/>που<text:s/>χορηγούν<text:s/>οι<text:s/>δικηγορικοί<text:s/>σύλλογοι,<text:s/>οι<text:s/>σύλλογοι<text:s/>δικαστικών<text:s/>επιμελητών,<text:s/>οι<text:s/>συμβολαιογραφικοί<text:s/>σύλλογοι<text:s/>κ.λπ.<text:s/>στα<text:s/>μέλη<text:s/>τους.</text:span></text:p>
      <text:p text:style-name="P47"><text:span text:style-name="T47_1">•<text:s/>Τα<text:s/>τέλη<text:s/>και<text:s/>δικαιώματα,<text:s/>που<text:s/>εισπράττουν<text:s/>οι<text:s/>άμισθοι<text:s/>υποθηκοφύλακες,<text:s/>για<text:s/>λογαριασμό<text:s/>τους<text:s/>και<text:s/>για<text:s/>λογαριασμό<text:s/>τρίτων.</text:span></text:p>
      <text:p text:style-name="P48"><text:span text:style-name="T48_1">•<text:s/>Τα<text:s/>ασφάλιστρα<text:s/>και<text:s/>αντασφάλιστρα.<text:s/>Επίσης,<text:s/>δεν<text:s/>καταχωρούνται,<text:s/>οι<text:s/>επιστροφές<text:s/>ασφαλίστρων<text:s/>και<text:s/>οι<text:s/>εκπτώσεις<text:s/>επί<text:s/>των<text:s/>ασφαλίστρων<text:s/>που<text:s/>αναγράφονται<text:s/>στα<text:s/>σχετικά<text:s/>ασφαλιστήρια<text:s/>συμβόλαια<text:s/>ή<text:s/>στις<text:s/>πρόσθετες<text:s/>πράξεις.</text:span></text:p>
      <text:p text:style-name="P49"><text:span text:style-name="T49_1">•<text:s/>Οι<text:s/>κοινόχρηστες<text:s/>δαπάνες.</text:span></text:p>
      <text:p text:style-name="P50"><text:span text:style-name="T50_1">•<text:s/>Οι<text:s/>πωλήσεις<text:s/>λαχείων.</text:span></text:p>
      <text:p text:style-name="P51"><text:span text:style-name="T51_1">Εξαιρετικά,<text:s/>για<text:s/>το<text:s/>ημερολογιακό<text:s/>έτος<text:s/>2014,<text:s/>τα<text:s/>φορολογικά<text:s/>στοιχεία<text:s/>για<text:s/>τις<text:s/>πωλήσεις<text:s/>ηλεκτρικού<text:s/>ρεύματος<text:s/>(μόνο<text:s/>από<text:s/>τη<text:s/>Δ.Ε.Η.),<text:s/>τις<text:s/>πωλήσεις<text:s/>ύδατος<text:s/>μη<text:s/>ιαματικού<text:s/>(από<text:s/>την<text:s/>Ε.Υ.Δ.Α.Π.,<text:s/>τις<text:s/>δημοτικές<text:s/>επιχειρήσεις<text:s/>κ.λπ.)<text:s/>και<text:s/>την<text:s/>παροχή<text:s/>τηλεπικοινωνιακών<text:s/>υπηρεσιών<text:s/>(σταθερή<text:s/>και<text:s/>κινητή<text:s/>τηλεφωνία),<text:s/>δεν<text:s/>συμπεριλαμβάνονται<text:s/>στις<text:s/>καταστάσεις<text:s/>πελατών<text:s/>που<text:s/>υποβάλλουν<text:s/>οι<text:s/>εκδότες<text:s/>αυτών,<text:s/>ενώ<text:s/>οι<text:s/>λήπτες,<text:s/>υποβάλλουν<text:s/>στην<text:s/>κατάσταση<text:s/>προμηθευτών,<text:s/>τα<text:s/>στοιχεία<text:s/>αυτά,<text:s/>συγκεντρωτικά,<text:s/>χωρίς<text:s/>αναγραφή<text:s/>του<text:s/>Α.Φ.Μ.<text:s/>του<text:s/>αντισυμβαλλόμενου<text:s/>(εκδότη),<text:s/>στις<text:s/>οποίες,<text:s/>επίσης,<text:s/>δεν<text:s/>καταχωρούνται<text:s/>το<text:s/>Έκτακτο<text:s/>Ειδικό<text:s/>Τέλος<text:s/>Ηλεκτροδοτούμενων<text:s/>Δομημένων<text:s/>Επιφανειών<text:s/>(Ε.Ε.Τ.Η.Δ.Ε.),<text:s/>καθώς<text:s/>και<text:s/>το<text:s/>Έκτακτο<text:s/>Ειδικό<text:s/>Τέλος<text:s/>Ακινήτων<text:s/>(Ε.Ε.Τ.Α.),<text:s/>που<text:s/>εισπράττονται<text:s/>μέσω<text:s/>των<text:s/>λογαριασμών<text:s/>της<text:s/>Δ.Ε.Η..</text:span></text:p>
      <text:p text:style-name="P52"><text:span text:style-name="T52_1">Αντίθετα,<text:s/>από<text:s/>1.1.2015,<text:s/>τόσο<text:s/>οι<text:s/>εκδότες,<text:s/>όσο<text:s/>και<text:s/>οι<text:s/>λήπτες,<text:s/>καταχωρούν<text:s/>στις<text:s/>καταστάσεις<text:s/>πελατών<text:s/>και<text:s/>προμηθευτών,<text:s/>αντίστοιχα,<text:s/>αναλυτικά<text:s/>τα<text:s/>ανωτέρω<text:s/>φορολογικά<text:s/>στοιχεία.</text:span></text:p>
      <text:p text:style-name="P53"><text:span text:style-name="T53_1">2.<text:s/></text:span><text:span text:style-name="T53_2">Περιεχόμενο<text:s/>καταστάσεων</text:span></text:p>
      <text:p text:style-name="P54"><text:span text:style-name="T54_1">Με<text:s/>το<text:s/>άρθρο<text:s/>2<text:s/>της<text:s/>απόφασης<text:s/>του<text:s/>Γ.Γ.Δ.Ε.<text:s/>ΠΟΛ.<text:s/>1022/7.1.2014,<text:s/>όπως<text:s/>ισχύει,<text:s/>ορίζεται<text:s/>το<text:s/>περιεχόμενο<text:s/>των<text:s/>καταστάσεων<text:s/>πελατών<text:s/>και<text:s/>προμηθευτών.<text:s/>Ειδικότερα<text:s/>στις<text:s/>καταστάσεις<text:s/>αυτές<text:s/>καταχωρούνται:</text:span></text:p>
      <text:p text:style-name="P55"><text:span text:style-name="T55_1">α)</text:span><text:span text:style-name="T55_2"><text:tab/></text:span><text:span text:style-name="T55_3">Ο<text:s/>Α.Φ.Μ.<text:s/>του<text:s/>πελάτη<text:s/>ή<text:s/>του<text:s/>προμηθευτή</text:span><text:span text:style-name="T55_4">,<text:s/>που<text:s/>αναγράφεται<text:s/>στα,<text:s/>εκδοθέντα<text:s/>και<text:s/>ληφθέντα,<text:s/>τιμολόγια<text:s/>(«χρεωστικά»<text:s/>και<text:s/>πιστωτικά),<text:s/>καθώς<text:s/>και<text:s/>στα<text:s/>λοιπά<text:s/>έγγραφα<text:s/>που<text:s/>εξομοιώνονται<text:s/>ή<text:s/>επέχουν<text:s/>θέση<text:s/>τιμολογίων<text:s/>(συμβόλαια<text:s/>μεταβίβασης<text:s/>για<text:s/>την<text:s/>πώληση<text:s/>ακινήτων,<text:s/>εκκαθαρίσεις,<text:s/>κ.λπ.).</text:span></text:p>
      <text:p text:style-name="P56"><text:span text:style-name="T56_1">Δεν<text:s/>απαιτείται<text:s/>η<text:s/>αναγραφή<text:s/>του<text:s/>Α.Φ.Μ.<text:s/>του<text:s/>αντισυμβαλλόμενου,<text:s/>στις<text:s/>παρακάτω<text:s/>περιπτώσεις:</text:span></text:p>
      <text:p text:style-name="P57"><text:span text:style-name="T57_1">αα)</text:span><text:span text:style-name="T57_2"><text:tab/></text:span><text:span text:style-name="T57_3">Στις<text:s/>συγκεντρωτικές<text:s/>εγγραφές<text:s/>αποδείξεων<text:s/>λιανικών<text:s/>συναλλαγών<text:s/>και<text:s/>αποδείξεων<text:s/>επιστροφής,<text:s/>που<text:s/>εκδίδονται<text:s/>είτε<text:s/>με<text:s/>τη<text:s/>χρήση<text:s/>Φ.Τ.Μ.,<text:s/>είτε<text:s/>με<text:s/>τη<text:s/>χρήση<text:s/>Ε.Α.Φ.Δ.Σ.Σ.,<text:s/>είτε<text:s/>χειρόγραφα<text:s/>(κατάσταση<text:s/>πελατών).</text:span></text:p>
      <text:p text:style-name="P58"><text:span text:style-name="T58_1">αγ)</text:span><text:span text:style-name="T58_2"><text:tab/></text:span><text:span text:style-name="T58_3">Στις<text:s/>συγκεντρωτικές<text:s/>εγγραφές<text:s/>ληφθέντων<text:s/>φορολογικών<text:s/>παραστατικών,<text:s/>που<text:s/>έχουν<text:s/>εκδοθεί<text:s/>στο<text:s/>όνομα<text:s/>τρίτου<text:s/>προσώπου<text:s/>(π.χ.<text:s/>λογαριασμοί<text:s/>Δ.Ε.Η.,<text:s/>Ε.Υ.Δ.Α.Π.<text:s/>κ.λπ.),<text:s/>των<text:s/>στοιχείων<text:s/>λιανικών<text:s/>συναλλαγών<text:s/>που<text:s/>αφορούν<text:s/>δαπάνες<text:s/>για<text:s/>αγορά<text:s/>αγαθών<text:s/>ή<text:s/>λήψη<text:s/>υπηρεσιών<text:s/>(κατάσταση<text:s/>προμηθευτών),<text:s/>καθώς<text:s/>και<text:s/>των<text:s/>τίτλων<text:s/>κτήσης,<text:s/>στις<text:s/>περιπτώσεις<text:s/>που<text:s/>ο<text:s/>αντισυμβαλλόμενος<text:s/>στερείται<text:s/>Α.Φ.Μ..<text:s/>Επίσης,<text:s/>εξαιρετικά<text:s/>για<text:s/>το<text:s/>ημερολογιακό<text:s/>έτος<text:s/></text:span><text:span text:style-name="T58_4">4</text:span></text:p>
      <text:p text:style-name="P59"><text:span text:style-name="T59_1">2014,<text:s/>δεν<text:s/>απαιτείται<text:s/>η<text:s/>αναγραφή<text:s/>του<text:s/>Α.Φ.Μ.<text:s/>του<text:s/>αντισυμβαλλόμενου<text:s/>και<text:s/>στα<text:s/>ληφθέντα<text:s/>παραστατικά<text:s/>λογαριασμών<text:s/>ηλεκτρικού<text:s/>ρεύματος<text:s/>(μόνο<text:s/>από<text:s/>τη<text:s/>Δ.Ε.Η.),<text:s/>ύδατος<text:s/>μη<text:s/>ιαματικού<text:s/>(από<text:s/>την<text:s/>Ε.Υ.Δ.Α.Π.,<text:s/>τις<text:s/>δημοτικές<text:s/>επιχειρήσεις<text:s/>κ.λπ.)<text:s/>και<text:s/>τηλεπικοινωνιακών<text:s/>υπηρεσιών<text:s/>(σταθερής<text:s/>και<text:s/>κινητής<text:s/>τηλεφωνίας).</text:span></text:p>
      <text:p text:style-name="P60"><text:span text:style-name="T60_1">β)</text:span><text:span text:style-name="T60_2"><text:tab/></text:span><text:span text:style-name="T60_3">Το<text:s/>πλήθος<text:s/>των<text:s/>εκδοθέντων<text:s/>και<text:s/>ληφθέντων<text:s/>φορολογικών<text:s/>στοιχείων</text:span></text:p>
      <text:p text:style-name="P61"><text:span text:style-name="T61_1">Το<text:s/>πλήθος<text:s/>των<text:s/>εκδοθέντων<text:s/>και<text:s/>ληφθέντων<text:s/>φορολογικών<text:s/>στοιχείων<text:s/>απαιτείται<text:s/>μόνο<text:s/>στις<text:s/>περιπτώσεις<text:s/>που<text:s/>τα<text:s/>φορολογικά<text:s/>στοιχεία<text:s/>καταχωρούνται<text:s/>αναλυτικά<text:s/>ανά<text:s/>Α.Φ.Μ.<text:s/>αντισυμβαλλόμενου<text:s/>πελάτη<text:s/>ή<text:s/>προμηθευτή<text:s/>(όπως<text:s/>τα<text:s/>τιμολόγια<text:s/>και<text:s/>τα<text:s/>στοιχεία<text:s/>που<text:s/>εξομοιώνονται<text:s/>ή<text:s/>επέχουν<text:s/>θέση<text:s/>τιμολογίων).</text:span></text:p>
      <text:p text:style-name="P62"><text:span text:style-name="T62_1">Αντίθετα,<text:s/>όπου<text:s/>τα<text:s/>φορολογικά<text:s/>στοιχεία<text:s/>καταχωρούνται<text:s/>με<text:s/>μία<text:s/>συγκεντρωτική<text:s/>εγγραφή,<text:s/>όπως<text:s/>οι<text:s/>αποδείξεις<text:s/>λιανικών<text:s/>συναλλαγών,<text:s/>δεν<text:s/>αναγράφεται<text:s/>το<text:s/>πλήθος<text:s/>των<text:s/>εκδιδόμενων<text:s/>ή<text:s/>λαμβανόμενων<text:s/>φορολογικών<text:s/>στοιχείων.</text:span></text:p>
      <text:p text:style-name="P63"><text:span text:style-name="T63_1">γ)</text:span><text:span text:style-name="T63_2"><text:tab/></text:span><text:span text:style-name="T63_3">Η<text:s/>αξία<text:s/>της<text:s/>συναλλαγής,<text:s/>προ<text:s/>Φ.Π.Α.</text:span></text:p>
      <text:p text:style-name="P64"><text:span text:style-name="T64_1">Στις<text:s/>καταστάσεις<text:s/>πελατών<text:s/>-<text:s/>προμηθευτών<text:s/>καταχωρείται<text:s/>η<text:s/>αξία<text:s/>της<text:s/>συναλλαγής<text:s/>(συνολική<text:s/>αξία<text:s/>του<text:s/>παραστατικού),<text:s/></text:span><text:span text:style-name="T64_2">προ<text:s/>Φ.Π.Α.</text:span><text:span text:style-name="T64_3">,<text:s/>στην<text:s/>οποία<text:s/>(αξία)<text:s/>συμπεριλαμβάνονται<text:s/>οι<text:s/>λοιποί<text:s/>φόροι<text:s/>και<text:s/>τέλη<text:s/>(δημοτικά<text:s/>τέλη,<text:s/>ΝΕΡΙΤ<text:s/>κ.λπ.),<text:s/>πλην<text:s/>του<text:s/>Ε.Ε.Τ.Η.Δ.Ε.<text:s/>και<text:s/>του<text:s/>Ε.Ε.Τ.Α..</text:span></text:p>
      <text:p text:style-name="P65"><text:span text:style-name="T65_1">Επισημαίνεται<text:s/>ότι,<text:s/>ειδικά<text:s/>για<text:s/>τις<text:s/>συναλλαγές<text:s/>που<text:s/>λαμβάνονται<text:s/>αποδείξεις<text:s/>λιανικών<text:s/>συναλλαγών<text:s/>και<text:s/>ο<text:s/>Φ.Π.Α.<text:s/>εισροών<text:s/>δεν<text:s/>εκπίπτει<text:s/>από<text:s/>τον<text:s/>λήπτη<text:s/>του<text:s/>φορολογικού<text:s/>στοιχείου,<text:s/>μπορεί<text:s/>να<text:s/>καταχωρείται<text:s/>ως<text:s/>αξία,<text:s/>η<text:s/>συνολική<text:s/>αξία<text:s/>του<text:s/>φορολογικού<text:s/>στοιχείου<text:s/>με<text:s/>ενσωματωμένο<text:s/>το<text:s/>Φ.Π.Α..<text:s/>Αντίθετα,<text:s/>για<text:s/>τις<text:s/>συναλλαγές<text:s/>που<text:s/>λαμβάνονται<text:s/>τιμολόγια<text:s/>ή<text:s/>στοιχεία<text:s/>που<text:s/>εξομοιώνονται<text:s/>ή<text:s/>επέχουν<text:s/>θέση<text:s/>τιμολογίων,<text:s/>ανεξάρτητα<text:s/>αν<text:s/>ο<text:s/>Φ.Π.Α.<text:s/>εισροών<text:s/>εκπίπτει<text:s/>ή<text:s/>μη<text:s/>από<text:s/>τον<text:s/>λήπτη<text:s/>του<text:s/>φορολογικού<text:s/>στοιχείου,<text:s/>η<text:s/>αξία<text:s/>και<text:s/>ο<text:s/>Φ.Π.Α.<text:s/>της<text:s/>συναλλαγής<text:s/>καταχωρούνται<text:s/>διακριτά.</text:span></text:p>
      <text:p text:style-name="P66"><text:span text:style-name="T66_1">δ)</text:span><text:span text:style-name="T66_2"><text:tab/></text:span><text:span text:style-name="T66_3">Ο<text:s/>Φ.Π.Α.<text:s/>που<text:s/>επιβαρύνει<text:s/>τη<text:s/>συναλλαγή.<text:s/></text:span><text:span text:style-name="T66_4">Καταχωρείται<text:s/>το<text:s/>σύνολο<text:s/>του<text:s/>Φ.Π.Α.<text:s/>που<text:s/>επιβαρύνει<text:s/>τη<text:s/>συναλλαγή,<text:s/>ενώ<text:s/>δεν<text:s/>απαιτείται<text:s/>να<text:s/>καταχωρείται<text:s/>ο<text:s/>Φ.Π.Α.<text:s/>αναλυτικά<text:s/>ανά<text:s/>συντελεστή<text:s/>Φ.Π.Α..</text:span></text:p>
      <text:p text:style-name="P67"><text:span text:style-name="T67_1">ε)</text:span><text:span text:style-name="T67_2"><text:tab/></text:span><text:span text:style-name="T67_3">Η<text:s/>ένδειξη<text:s/>για<text:s/>το<text:s/>εάν<text:s/>ο<text:s/>αντισυμβαλλόμενος<text:s/>είναι<text:s/>υπόχρεο<text:s/>πρόσωπο</text:span><text:span text:style-name="T67_4">,<text:s/>μόνο<text:s/>για<text:s/>τους<text:s/>προμηθευτές<text:s/>και<text:s/>μόνο<text:s/>στις<text:s/>περιπτώσεις<text:s/>τίτλων<text:s/>κτήσης<text:s/>προς<text:s/>μη<text:s/>υπόχρεους<text:s/>απεικόνισης<text:s/>συναλλαγών.</text:span></text:p>
      <text:p text:style-name="P68"><text:span text:style-name="T68_1">3.<text:s/></text:span><text:span text:style-name="T68_2">Τρόπος<text:s/>καταχώρησης</text:span></text:p>
      <text:p text:style-name="P69"><text:span text:style-name="T69_1">Με<text:s/>το<text:s/>άρθρο<text:s/>3<text:s/>της<text:s/>απόφασης<text:s/>του<text:s/>Γ.Γ.Δ.Ε.<text:s/>ΠΟΛ.<text:s/>1022/7.1.2014,<text:s/>όπως<text:s/>ισχύει,<text:s/>ορίζεται<text:s/>ο<text:s/>τρόπος<text:s/>καταχώρησης<text:s/>των<text:s/>φορολογικών<text:s/>στοιχείων<text:s/>στις<text:s/>καταστάσεις<text:s/>πελατών<text:s/>και<text:s/>προμηθευτών.<text:s/>Ειδικότερα:</text:span></text:p>
      <text:p text:style-name="P70"><text:span text:style-name="T70_1">3.1.<text:s/></text:span><text:span text:style-name="T70_2">Κατάσταση<text:s/>πελατών</text:span></text:p>
      <text:p text:style-name="P71"><text:span text:style-name="T71_1">Στην<text:s/>κατάσταση<text:s/>πελατών<text:s/>καταχωρούνται:</text:span></text:p>
      <text:p text:style-name="P72"><text:span text:style-name="T72_1">3.1.1.<text:s/>Ανά<text:s/>Α.Φ.Μ.<text:s/>αντισυμβαλλόμενου,<text:s/>κατά<text:s/>περίπτωση<text:s/>(διακριτά):</text:span></text:p>
      <text:p text:style-name="P73"><text:span text:style-name="T73_1">α)</text:span><text:span text:style-name="T73_2"><text:tab/></text:span><text:span text:style-name="T73_3">Τα<text:s/>«χρεωστικά»<text:s/>τιμολόγια,<text:s/>καθώς<text:s/>και<text:s/>τα<text:s/>φορολογικά<text:s/>στοιχεία<text:s/>που<text:s/>εξομοιώνονται<text:s/>ή<text:s/>επέχουν<text:s/>θέση<text:s/>«χρεωστικού»<text:s/>τιμολογίου,<text:s/>που<text:s/>αφορούν<text:s/>πωλήσεις<text:s/>αγαθών,<text:s/>παροχές<text:s/>υπηρεσιών<text:s/>κ.λπ.<text:s/>(εκροές).</text:span></text:p>
      <text:p text:style-name="P74"><text:span text:style-name="T74_1">β)</text:span><text:span text:style-name="T74_2"><text:tab/></text:span><text:span text:style-name="T74_3">Τα<text:s/>πιστωτικά<text:s/>τιμολόγια,<text:s/>καθώς<text:s/>και<text:s/>τα<text:s/>φορολογικά<text:s/>στοιχεία<text:s/>που<text:s/>εξομοιώνονται<text:s/>ή<text:s/>επέχουν<text:s/>θέση<text:s/>πιστωτικού<text:s/>τιμολογίου,<text:s/>που<text:s/>αφορούν<text:s/>πωλήσεις<text:s/>αγαθών,<text:s/>παροχές<text:s/>υπηρεσιών<text:s/>κ.λπ.<text:s/>(εκροές).</text:span></text:p>
      <text:p text:style-name="P75"><text:span text:style-name="T75_1">Επισημαίνεται<text:s/>ότι,<text:s/>τα<text:s/>ανωτέρω<text:s/>φορολογικά<text:s/>στοιχεία<text:s/>(«χρεωστικά»<text:s/>ή<text:s/>πιστωτικά<text:s/>τιμολόγια,<text:s/>καθώς<text:s/>και<text:s/>τα<text:s/>φορολογικά<text:s/>στοιχεία<text:s/>που<text:s/>εξομοιώνονται<text:s/>ή<text:s/>επέχουν<text:s/>θέση<text:s/>«χρεωστικών»<text:s/>ή<text:s/>πιστωτικών<text:s/>τιμολογίων)<text:s/>μπορεί<text:s/>να<text:s/>καταχωρούνται<text:s/>και<text:s/>αναλυτικά<text:s/>για<text:s/>κάθε<text:s/>παραστατικό.</text:span></text:p>
      <text:p text:style-name="P76"><text:span text:style-name="T76_1">3.1.2.<text:s/>Συγκεντρωτικά,<text:s/>χωρίς<text:s/>αναγραφή<text:s/>του<text:s/>Α.Φ.Μ.<text:s/>του<text:s/>αντισυμβαλλόμενου,<text:s/>κατά<text:s/>περίπτωση<text:s/>(διακριτά):</text:span></text:p>
      <text:p text:style-name="P77"><text:span text:style-name="T77_1">α)</text:span><text:span text:style-name="T77_2"><text:tab/></text:span><text:span text:style-name="T77_3">Τα<text:s/>στοιχεία<text:s/>λιανικών<text:s/>συναλλαγών,<text:s/>που<text:s/>εκδίδονται<text:s/>με<text:s/>τη<text:s/>χρήση<text:s/>φορολογικών<text:s/>ταμειακών<text:s/>μηχανών<text:s/>(Φ.Τ.Μ.),<text:s/>ανά<text:s/>αριθμό<text:s/>μητρώου<text:s/>Φ.Τ.Μ..</text:span></text:p>
      <text:p text:style-name="P78"><text:span text:style-name="T78_1">β)</text:span><text:span text:style-name="T78_2"><text:tab/></text:span><text:span text:style-name="T78_3">Τα<text:s/>λοιπά<text:s/>στοιχεία<text:s/>λιανικών<text:s/>συναλλαγών,<text:s/>που<text:s/>εκδίδονται<text:s/>μηχανογραφικά<text:s/>(Ε.Α.Φ.Δ.Σ.Σ.,<text:s/>ΑΔΗΜΕ<text:s/>ταξιμέτρων)<text:s/>ή<text:s/>χειρόγραφα,<text:s/>συμψηφισμένα<text:s/>με<text:s/>τις<text:s/>αποδείξεις<text:s/>επιστροφής,<text:s/>καθώς<text:s/>και<text:s/>φορολογικά<text:s/>στοιχεία<text:s/>που<text:s/>εκδόθηκαν<text:s/>για<text:s/>αυτοπαραδόσεις<text:s/>αγαθών<text:s/>ή<text:s/>ιδιοχρησιμοποιήσεις<text:s/>υπηρεσιών.</text:span></text:p>
      <text:p text:style-name="P79"><text:span text:style-name="T79_1">Ειδικά,<text:s/>για<text:s/>το<text:s/>ημερολογιακό<text:s/>έτος<text:s/>2014,<text:s/>μπορεί<text:s/>τα<text:s/>στοιχεία<text:s/>λιανικών<text:s/>συναλλαγών,<text:s/>που<text:s/>εκδίδονται<text:s/>με<text:s/>τη<text:s/>χρήση<text:s/>φορολογικών<text:s/>ταμειακών<text:s/>μηχανών<text:s/>(Φ.Τ.Μ.),<text:s/>να<text:s/>μην<text:s/>καταχωρούνται<text:s/>ανά<text:s/>αριθμό<text:s/>μητρώου<text:s/>Φ.Τ.Μ.,<text:s/>αλλά<text:s/>συγκεντρωτικά<text:s/>με<text:s/>τα<text:s/>λοιπά<text:s/>στοιχεία<text:s/>λιανικών<text:s/>συναλλαγών<text:s/>της<text:s/>ανωτέρω<text:s/>περίπτωσης<text:s/>β΄.</text:span></text:p>
      <text:p text:style-name="P80"><text:span text:style-name="T80_1">Κατωτέρω<text:s/>παρατίθεται<text:s/>πίνακας<text:s/>με<text:s/>συνοπτική<text:s/>περιγραφή<text:s/>του<text:s/>περιεχομένου<text:s/>της<text:s/>κατάστασης<text:s/>πελατών.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row table:style-name="Row1">
          <table:table-cell table:style-name="Cell1" table:number-columns-spanned="6">
            <text:p text:style-name="P81"><text:span text:style-name="T81_1">ΚΑΤΑΣΤΑΣΗ<text:s/>ΠΕΛΑΤΩΝ<text:s/>(έσοδα<text:s/>–<text:s/>εκροές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2">
            <text:p text:style-name="P82"><text:span text:style-name="T82_1">Είδος<text:s/>στοιχείου</text:span></text:p>
          </table:table-cell>
          <table:table-cell table:style-name="Cell3">
            <text:p text:style-name="P83"><text:span text:style-name="T83_1">Α.Φ.Μ.</text:span></text:p>
          </table:table-cell>
          <table:table-cell table:style-name="Cell4">
            <text:p text:style-name="P84"><text:span text:style-name="T84_1">Πλήθος<text:s/>στοιχείων</text:span></text:p>
          </table:table-cell>
          <table:table-cell table:style-name="Cell5">
            <text:p text:style-name="P85"><text:span text:style-name="T85_1">Αξία<text:s/>συναλλαγής</text:span></text:p>
          </table:table-cell>
          <table:table-cell table:style-name="Cell6">
            <text:p text:style-name="P86"><text:span text:style-name="T86_1">Φ.Π.Α.</text:span></text:p>
          </table:table-cell>
          <table:table-cell table:style-name="Cell7">
            <text:p text:style-name="P87"/>
          </table:table-cell>
        </table:table-row>
        <table:table-row table:style-name="Row3">
          <table:table-cell table:style-name="Cell8">
            <text:p text:style-name="P88"><text:span text:style-name="T88_1">Τιμολόγια<text:s/></text:span><text:span text:style-name="T88_2">(«χρεωστικά»)</text:span></text:p>
          </table:table-cell>
          <table:table-cell table:style-name="Cell9">
            <text:p text:style-name="P89"><text:span text:style-name="T89_1">ανά<text:s/>Α.Φ.Μ.<text:s/>πελάτη</text:span></text:p>
          </table:table-cell>
          <table:table-cell table:style-name="Cell10">
            <text:p text:style-name="P90"><text:span text:style-name="T90_1">πλήθος<text:s/>ανά<text:s/>ΑΦΜ<text:s/>πελάτη</text:span></text:p>
          </table:table-cell>
          <table:table-cell table:style-name="Cell11">
            <text:p text:style-name="P91"><text:span text:style-name="T91_1">αξία<text:s/>προ<text:s/>Φ.Π.Α.</text:span></text:p>
          </table:table-cell>
          <table:table-cell table:style-name="Cell12">
            <text:p text:style-name="P92"><text:span text:style-name="T92_1">ο<text:s/>Φ.Π.Α.<text:s/>των<text:s/>συναλλαγών</text:span></text:p>
          </table:table-cell>
          <table:table-cell table:style-name="Cell13">
            <text:p text:style-name="P93"/>
          </table:table-cell>
        </table:table-row>
        <table:table-row table:style-name="Row4">
          <table:table-cell table:style-name="Cell14">
            <text:p text:style-name="P94"><text:span text:style-name="T94_1">Τιμολόγια<text:s/></text:span><text:span text:style-name="T94_2">(πιστωτικά)</text:span></text:p>
          </table:table-cell>
          <table:table-cell table:style-name="Cell15">
            <text:p text:style-name="P95"><text:span text:style-name="T95_1">ανά<text:s/>Α.Φ.Μ.<text:s/>πελάτη</text:span></text:p>
          </table:table-cell>
          <table:table-cell table:style-name="Cell16">
            <text:p text:style-name="P96"><text:span text:style-name="T96_1">πλήθος<text:s/>ανά<text:s/>ΑΦΜ<text:s/>πελάτη</text:span></text:p>
          </table:table-cell>
          <table:table-cell table:style-name="Cell17">
            <text:p text:style-name="P97"><text:span text:style-name="T97_1">αξία<text:s/>προ<text:s/>Φ.Π.Α.</text:span></text:p>
          </table:table-cell>
          <table:table-cell table:style-name="Cell18">
            <text:p text:style-name="P98"><text:span text:style-name="T98_1">ο<text:s/>Φ.Π.Α.<text:s/>των<text:s/>συναλλαγών</text:span></text:p>
          </table:table-cell>
          <table:table-cell table:style-name="Cell19">
            <text:p text:style-name="P99"/>
          </table:table-cell>
        </table:table-row>
        <table:table-row table:style-name="Row5">
          <table:table-cell table:style-name="Cell20">
            <text:p text:style-name="P100"><text:span text:style-name="T100_1">Αποδείξεις<text:s/>Λιανικής<text:s/></text:span><text:span text:style-name="T100_2">(Φ.Τ.Μ.)</text:span></text:p>
          </table:table-cell>
          <table:table-cell table:style-name="Cell21" table:number-columns-spanned="2">
            <text:p text:style-name="P101"><text:span text:style-name="T101_1">•<text:s/>δεν<text:s/>καταχωρείται<text:s/>ο<text:s/>Α.Φ.Μ.<text:s/>του<text:s/>πελάτη<text:s/>και<text:s/>το<text:s/>πλήθος<text:s/>των<text:s/>στοιχείων</text:span></text:p>
            <text:p text:style-name="P102"><text:span text:style-name="T102_1">•<text:s/>διενεργείται<text:s/>συγκεντρωτική<text:s/>εγγραφή,<text:s/>ανά<text:s/>αριθμό<text:s/>μητρώου<text:s/>Φ.Τ.Μ.</text:span></text:p>
            <text:p text:style-name="P103"><text:span text:style-name="T103_1">Ειδικά<text:s/>για<text:s/>το<text:s/>έτος<text:s/>2014,<text:s/>οι<text:s/>αποδείξεις<text:s/>αυτές<text:s/>μπορεί<text:s/>να<text:s/>καταχωρούνται<text:s/>μαζί<text:s/>με<text:s/>τις<text:s/>λοιπές<text:s/>αποδείξεις,<text:s/>χωρίς<text:s/>αναγραφή<text:s/>του<text:s/>αριθμού<text:s/>μητρώου<text:s/>της<text:s/>Φ.Τ.Μ.</text:span></text:p>
          </table:table-cell>
          <table:covered-table-cell/>
          <table:table-cell table:style-name="Cell22">
            <text:p text:style-name="P104"><text:span text:style-name="T104_1">αξία<text:s/>προ<text:s/>Φ.Π.Α.</text:span></text:p>
          </table:table-cell>
          <table:table-cell table:style-name="Cell23">
            <text:p text:style-name="P105"><text:span text:style-name="T105_1">ο<text:s/>Φ.Π.Α.<text:s/>των<text:s/>συναλλαγών</text:span></text:p>
          </table:table-cell>
          <table:table-cell table:style-name="Cell24">
            <text:p text:style-name="P106"/>
          </table:table-cell>
        </table:table-row>
        <table:table-row table:style-name="Row6">
          <table:table-cell table:style-name="Cell25">
            <text:p text:style-name="P107"><text:span text:style-name="T107_1">Αποδείξεις<text:s/>Λιανικής<text:s/></text:span><text:span text:style-name="T107_2">(ΕΑΦΔΣΣ<text:s/>-<text:s/>χειρόγραφες)</text:span></text:p>
            <text:p text:style-name="P108"><text:span text:style-name="T108_1">Αποδείξεις<text:s/>Επιστροφής</text:span></text:p>
            <text:p text:style-name="P109"><text:span text:style-name="T109_1">Στοιχεία<text:s/>Αυτοπαράδοσης</text:span></text:p>
          </table:table-cell>
          <table:table-cell table:style-name="Cell26" table:number-columns-spanned="2">
            <text:p text:style-name="P110"><text:span text:style-name="T110_1">•<text:s/>δεν<text:s/>καταχωρείται<text:s/>ο<text:s/>Α.Φ.Μ.<text:s/>του<text:s/>πελάτη<text:s/>και<text:s/>το<text:s/>πλήθος<text:s/>των<text:s/>στοιχείων</text:span></text:p>
            <text:p text:style-name="P111"><text:span text:style-name="T111_1">•<text:s/>διενεργείται<text:s/>συγκεντρωτική<text:s/>εγγραφή,<text:s/>για<text:s/>όλα<text:s/>τα<text:s/>συγκεκριμένα<text:s/>παραστατικά</text:span></text:p>
          </table:table-cell>
          <table:covered-table-cell/>
          <table:table-cell table:style-name="Cell27">
            <text:p text:style-name="P112"><text:span text:style-name="T112_1">αξία<text:s/>προ<text:s/>Φ.Π.Α.</text:span></text:p>
          </table:table-cell>
          <table:table-cell table:style-name="Cell28">
            <text:p text:style-name="P113"><text:span text:style-name="T113_1">ο<text:s/>Φ.Π.Α.<text:s/>των<text:s/>συναλλαγών</text:span></text:p>
          </table:table-cell>
          <table:table-cell table:style-name="Cell29">
            <text:p text:style-name="P114"/>
          </table:table-cell>
        </table:table-row>
      </table:table>
      <text:p text:style-name="P115"><text:span text:style-name="T115_1">3.2.<text:s/></text:span><text:span text:style-name="T115_2">Κατάσταση<text:s/>προμηθευτών</text:span></text:p>
      <text:p text:style-name="P116"><text:span text:style-name="T116_1">Στην<text:s/>κατάσταση<text:s/>προμηθευτών<text:s/>καταχωρούνται:</text:span></text:p>
      <text:p text:style-name="P117"><text:span text:style-name="T117_1">3.2.1.<text:s/>Ανά<text:s/>Α.Φ.Μ.<text:s/>αντισυμβαλλόμενου,<text:s/>κατά<text:s/>περίπτωση<text:s/>(διακριτά):</text:span></text:p>
      <text:p text:style-name="P118"><text:span text:style-name="T118_1">α)</text:span><text:span text:style-name="T118_2"><text:tab/></text:span><text:span text:style-name="T118_3">Τα<text:s/>«χρεωστικά»<text:s/>τιμολόγια,<text:s/>καθώς<text:s/>και<text:s/>τα<text:s/>φορολογικά<text:s/>στοιχεία<text:s/>που<text:s/>εξομοιώνονται<text:s/>ή<text:s/>επέχουν<text:s/>θέση<text:s/>«χρεωστικού»<text:s/>τιμολογίου,<text:s/>που<text:s/>αφορούν<text:s/>αγορές<text:s/>αγαθών,<text:s/>λήψεις<text:s/>υπηρεσιών<text:s/>κ.λπ.<text:s/>(εισροές).</text:span></text:p>
      <text:p text:style-name="P119"><text:span text:style-name="T119_1">β)</text:span><text:span text:style-name="T119_2"><text:tab/></text:span><text:span text:style-name="T119_3">Τα<text:s/>πιστωτικά<text:s/>τιμολόγια,<text:s/>καθώς<text:s/>και<text:s/>τα<text:s/>φορολογικά<text:s/>στοιχεία<text:s/>που<text:s/>εξομοιώνονται<text:s/>ή<text:s/>επέχουν<text:s/>θέση<text:s/>πιστωτικού<text:s/>τιμολογίου<text:s/>που<text:s/>αφορούν<text:s/>αγορές<text:s/>αγαθών,<text:s/>λήψεις<text:s/>υπηρεσιών<text:s/>κ.λπ.<text:s/>(εισροές).</text:span></text:p>
      <text:p text:style-name="P120"><text:span text:style-name="T120_1">Επισημαίνεται<text:s/>ότι,<text:s/>τα<text:s/>ανωτέρω<text:s/>φορολογικά<text:s/>στοιχεία<text:s/>(«χρεωστικά»<text:s/>ή<text:s/>πιστωτικά<text:s/>τιμολόγια,<text:s/>καθώς<text:s/>και<text:s/>τα<text:s/>φορολογικά<text:s/>στοιχεία<text:s/>που<text:s/>εξομοιώνονται<text:s/>ή<text:s/>επέχουν<text:s/>θέση<text:s/>«χρεωστικών»<text:s/>ή<text:s/>πιστωτικών<text:s/>τιμολογίων)<text:s/>μπορεί<text:s/>να<text:s/>καταχωρούνται<text:s/>και<text:s/>αναλυτικά<text:s/>για<text:s/>κάθε<text:s/>παραστατικό.</text:span></text:p>
      <text:p text:style-name="P121"><text:span text:style-name="T121_1">3.2.2.<text:s/>Συγκεντρωτικά,<text:s/>χωρίς<text:s/>αναγραφή<text:s/>του<text:s/>Α.Φ.Μ.<text:s/>του<text:s/>αντισυμβαλλόμενου,<text:s/>για<text:s/>όλες<text:s/>τις<text:s/>παρακάτω<text:s/>περιπτώσεις<text:s/>(μία<text:s/>εγγραφή):</text:span></text:p>
      <text:p text:style-name="P122"><text:span text:style-name="T122_1">-</text:span><text:span text:style-name="T122_2"><text:tab/></text:span><text:span text:style-name="T122_3">Ληφθέντα<text:s/>παραστατικά<text:s/>δαπανών,<text:s/>που<text:s/>έχουν<text:s/>εκδοθεί<text:s/>στο<text:s/>όνομα<text:s/>τρίτου<text:s/>προσώπου<text:s/>από<text:s/>αυτό<text:s/>που<text:s/>επιβαρύνεται<text:s/>πράγματι<text:s/>από<text:s/>τη<text:s/>σχετική<text:s/>δαπάνη,<text:s/>όπως<text:s/>είναι<text:s/>οι<text:s/>λογαριασμοί<text:s/>Δ.Ε.Η.,<text:s/>Ε.Υ.Δ.Α.Π.<text:s/>κ.λπ..</text:span></text:p>
      <text:p text:style-name="P123"><text:span text:style-name="T123_1">Εξαιρετικά,<text:s/>για<text:s/>το<text:s/>ημερολογιακό<text:s/>έτος<text:s/>2014,<text:s/>τα<text:s/>ληφθέντα<text:s/>παραστατικά<text:s/>που<text:s/>αφορούν<text:s/>λογαριασμούς<text:s/>ηλεκτρικού<text:s/>ρεύματος<text:s/>(μόνο<text:s/>από<text:s/>τη<text:s/>Δ.Ε.Η.),<text:s/>ύδατος<text:s/>μη<text:s/>ιαματικού<text:s/>(από<text:s/>την<text:s/>Ε.Υ.Δ.Α.Π.,<text:s/>τις<text:s/>δημοτικές<text:s/>επιχειρήσεις<text:s/>κ.λπ.)<text:s/>και<text:s/>τηλεπικοινωνιακές<text:s/>υπηρεσίες<text:s/>(σταθερής<text:s/>και<text:s/>κινητής<text:s/>τηλεφωνίας),<text:s/>υποβάλλονται<text:s/>στην<text:s/>κατάσταση<text:s/>προμηθευτών,<text:s/>επίσης,<text:s/>συγκεντρωτικά,<text:s/>χωρίς<text:s/>αναγραφή<text:s/>του<text:s/>Α.Φ.Μ.<text:s/>του<text:s/>αντισυμβαλλόμενου<text:s/>(εκδότη),<text:s/>στην<text:s/>οποία,<text:s/>επίσης,<text:s/>δεν<text:s/>καταχωρούνται<text:s/>το<text:s/>Έκτακτο<text:s/>Ειδικό<text:s/>Τέλος<text:s/>Ηλεκτροδοτούμενων<text:s/>Δομημένων<text:s/>Επιφανειών<text:s/>(Ε.Ε.Τ.Η.Δ.Ε.),<text:s/>καθώς<text:s/>και<text:s/>το<text:s/>Έκτακτο<text:s/>Ειδικό<text:s/>Τέλος<text:s/>Ακινήτων<text:s/>(Ε.Ε.Τ.Α.),<text:s/>που<text:s/>εισπράττονται<text:s/>μέσω<text:s/>των<text:s/>λογαριασμών<text:s/>της<text:s/>Δ.Ε.Η..</text:span></text:p>
      <text:p text:style-name="P124"><text:span text:style-name="T124_1">-</text:span><text:span text:style-name="T124_2"><text:tab/></text:span><text:span text:style-name="T124_3">Ληφθέντα<text:s/>παραστατικά,<text:s/>που<text:s/>αφορούν<text:s/>αγορές<text:s/>αγαθών<text:s/>ή<text:s/>λήψεις<text:s/>υπηρεσιών<text:s/>και<text:s/>έχουν<text:s/>εκδοθεί<text:s/>στοιχεία<text:s/>λιανικής<text:s/>πώλησης.</text:span></text:p>
      <text:p text:style-name="P125"><text:span text:style-name="T125_1">-</text:span><text:span text:style-name="T125_2"><text:tab/></text:span><text:span text:style-name="T125_3">Εκδοθέντα<text:s/>παραστατικά,<text:s/>που<text:s/>αφορούν<text:s/>αγορές<text:s/>αγαθών<text:s/>ή<text:s/>λήψεις<text:s/>υπηρεσιών<text:s/>από<text:s/>αντισυμβαλλόμενους,<text:s/>οι<text:s/>οποίοι<text:s/>στερούνται<text:s/>Α.Φ.Μ.<text:s/>και<text:s/>έχουν<text:s/>εκδοθεί<text:s/>τίτλοι<text:s/>κτήσης<text:s/>της<text:s/>παραγράφου<text:s/>5<text:s/>του<text:s/>άρθρου<text:s/>6<text:s/>του<text:s/>Κ.Φ.Α.Σ..</text:span></text:p>
      <text:p text:style-name="P126"><text:span text:style-name="T126_1">Κατωτέρω<text:s/>παρατίθεται<text:s/>πίνακας<text:s/>με<text:s/>συνοπτική<text:s/>περιγραφή<text:s/>του<text:s/>περιεχομένου<text:s/>της<text:s/>κατάστασης<text:s/>προμηθευτών.</text:span></text:p>
      <table:table table:style-name="Table2"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row table:style-name="Row7">
          <table:table-cell table:style-name="Cell30" table:number-columns-spanned="6">
            <text:p text:style-name="P127"><text:span text:style-name="T127_1">ΚΑΤΑΣΤΑΣΗ<text:s/>ΠΡΟΜΗΘΕΥΤΩΝ<text:s/>(έξοδα<text:s/>–<text:s/>εισροές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8">
          <table:table-cell table:style-name="Cell31">
            <text:p text:style-name="P128"><text:span text:style-name="T128_1">Είδος<text:s/>Στοιχείου</text:span></text:p>
          </table:table-cell>
          <table:table-cell table:style-name="Cell32">
            <text:p text:style-name="P129"><text:span text:style-name="T129_1">Α.Φ.Μ.</text:span></text:p>
          </table:table-cell>
          <table:table-cell table:style-name="Cell33">
            <text:p text:style-name="P130"><text:span text:style-name="T130_1">Πλήθος<text:s/>στοιχείων</text:span></text:p>
          </table:table-cell>
          <table:table-cell table:style-name="Cell34">
            <text:p text:style-name="P131"><text:span text:style-name="T131_1">Αξία<text:s/>συναλλαγής</text:span></text:p>
          </table:table-cell>
          <table:table-cell table:style-name="Cell35">
            <text:p text:style-name="P132"><text:span text:style-name="T132_1">Φ.Π.Α.</text:span></text:p>
          </table:table-cell>
          <table:table-cell table:style-name="Cell36">
            <text:p text:style-name="P133"><text:span text:style-name="T133_1">Ένδειξη<text:s/>αντισυμβαλλόμενου</text:span></text:p>
          </table:table-cell>
        </table:table-row>
        <table:table-row table:style-name="Row9">
          <table:table-cell table:style-name="Cell37">
            <text:p text:style-name="P134"><text:span text:style-name="T134_1">Τιμολόγια<text:s/></text:span><text:span text:style-name="T134_2">(«χρεωστικά»)</text:span></text:p>
            <text:p text:style-name="P135"><text:span text:style-name="T135_1">Τίτλοι<text:s/>κτήσης<text:s/></text:span><text:span text:style-name="T135_2">(«χρεωστικοί»)<text:s/>(όταν<text:s/>ο<text:s/>αντισυμβαλλόμενος<text:s/>κατέχει<text:s/>Α.Φ.Μ.)</text:span></text:p>
          </table:table-cell>
          <table:table-cell table:style-name="Cell38">
            <text:p text:style-name="P136"><text:span text:style-name="T136_1">ανά<text:s/>Α.Φ.Μ.<text:s/>προμηθευτή</text:span></text:p>
          </table:table-cell>
          <table:table-cell table:style-name="Cell39">
            <text:p text:style-name="P137"><text:span text:style-name="T137_1">πλήθος<text:s/>ανά<text:s/>ΑΦΜ<text:s/>προμηθευτή</text:span></text:p>
          </table:table-cell>
          <table:table-cell table:style-name="Cell40">
            <text:p text:style-name="P138"><text:span text:style-name="T138_1">αξία<text:s/>προ<text:s/>Φ.Π.Α.</text:span></text:p>
          </table:table-cell>
          <table:table-cell table:style-name="Cell41">
            <text:p text:style-name="P139"><text:span text:style-name="T139_1">ο<text:s/>Φ.Π.Α.<text:s/>των<text:s/>συναλλαγών</text:span></text:p>
          </table:table-cell>
          <table:table-cell table:style-name="Cell42">
            <text:p text:style-name="P140"><text:span text:style-name="T140_1">μη<text:s/>υπόχρεος</text:span></text:p>
            <text:p text:style-name="P141"><text:span text:style-name="T141_1">(μόνο<text:s/>στις<text:s/>περιπτώσεις<text:s/>τίτλων<text:s/>κτήσης<text:s/>προς<text:s/>μη<text:s/>υπόχρεους<text:s/>απεικόνισης<text:s/>συναλλαγών)</text:span></text:p>
          </table:table-cell>
        </table:table-row>
        <table:table-row table:style-name="Row10">
          <table:table-cell table:style-name="Cell43">
            <text:p text:style-name="P142"><text:span text:style-name="T142_1">Τιμολόγια<text:s/></text:span><text:span text:style-name="T142_2">(πιστωτικά)</text:span></text:p>
            <text:p text:style-name="P143"><text:span text:style-name="T143_1">Τίτλοι<text:s/>κτήσης<text:s/></text:span><text:span text:style-name="T143_2">(πιστωτικοί)<text:s/>(όταν<text:s/>ο<text:s/>αντισυμβαλλόμενος<text:s/>κατέχει<text:s/>Α.Φ.Μ.)</text:span></text:p>
          </table:table-cell>
          <table:table-cell table:style-name="Cell44">
            <text:p text:style-name="P144"><text:span text:style-name="T144_1">ανά<text:s/>Α.Φ.Μ.<text:s/>προμηθευτή</text:span></text:p>
          </table:table-cell>
          <table:table-cell table:style-name="Cell45">
            <text:p text:style-name="P145"><text:span text:style-name="T145_1">πλήθος<text:s/>ανά<text:s/>ΑΦΜ<text:s/>προμηθευτή</text:span></text:p>
          </table:table-cell>
          <table:table-cell table:style-name="Cell46">
            <text:p text:style-name="P146"><text:span text:style-name="T146_1">αξία<text:s/>προ<text:s/>Φ.Π.Α.</text:span></text:p>
          </table:table-cell>
          <table:table-cell table:style-name="Cell47">
            <text:p text:style-name="P147"><text:span text:style-name="T147_1">ο<text:s/>Φ.Π.Α.<text:s/>των<text:s/>συναλλαγών</text:span></text:p>
          </table:table-cell>
          <table:table-cell table:style-name="Cell48">
            <text:p text:style-name="P148"><text:span text:style-name="T148_1">μη<text:s/>υπόχρεος</text:span></text:p>
            <text:p text:style-name="P149"><text:span text:style-name="T149_1">(μόνο<text:s/>στις<text:s/>περιπτώσεις<text:s/>τίτλων<text:s/>κτήσης<text:s/>προς<text:s/>μη<text:s/>υπόχρεους<text:s/>απεικόνισης<text:s/>συναλλαγών)</text:span></text:p>
          </table:table-cell>
        </table:table-row>
        <table:table-row table:style-name="Row11">
          <table:table-cell table:style-name="Cell49">
            <text:p text:style-name="P150"><text:span text:style-name="T150_1">Αποδείξεις<text:s/>Λιανικής</text:span></text:p>
            <text:p text:style-name="P151"><text:span text:style-name="T151_1">Αποδείξεις<text:s/>Επιστροφής</text:span></text:p>
            <text:p text:style-name="P152"><text:span text:style-name="T152_1">Παραστατικά<text:s/>στο<text:s/>όνομα<text:s/>τρίτου<text:s/>(π.χ.<text:s/>λογαριασμοί)</text:span></text:p>
            <text:p text:style-name="P153"><text:span text:style-name="T153_1">Τίτλοι<text:s/>κτήσης</text:span></text:p>
            <text:p text:style-name="P154"><text:span text:style-name="T154_1">(όταν<text:s/>ο<text:s/>αντισυμβαλλόμενος<text:s/>στερείται<text:s/>Α.Φ.Μ.)</text:span></text:p>
          </table:table-cell>
          <table:table-cell table:style-name="Cell50" table:number-columns-spanned="2">
            <text:p text:style-name="P155"><text:span text:style-name="T155_1">•<text:s/>δεν<text:s/>καταχωρείται<text:s/>ο<text:s/>Α.Φ.Μ.<text:s/>του<text:s/>προμηθευτή<text:s/>και<text:s/>το<text:s/>πλήθος<text:s/>των<text:s/>στοιχείων</text:span></text:p>
            <text:p text:style-name="P156"><text:span text:style-name="T156_1">•<text:s/>διενεργείται<text:s/>συγκεντρωτική<text:s/>εγγραφή,<text:s/>για<text:s/>όλα<text:s/>τα<text:s/>συγκεκριμένα<text:s/>παραστατικά</text:span></text:p>
            <text:p text:style-name="P157"><text:span text:style-name="T157_1">Για<text:s/>το<text:s/>έτος<text:s/>2014,<text:s/>οι<text:s/>λογαριασμοί<text:s/>ηλεκτρικού<text:s/>ρεύματος<text:s/>(μόνο<text:s/>Δ.Ε.Η.),<text:s/>ύδατος<text:s/>μη<text:s/>ιαματικού<text:s/>και<text:s/>τηλεφωνίας<text:s/>(σταθερή<text:s/>και<text:s/>κινητή),<text:s/>μπορεί<text:s/>να<text:s/>καταχωρούνται<text:s/>μαζί<text:s/>με<text:s/>τα<text:s/>λοιπά<text:s/>παραστατικά<text:s/>της<text:s/>περίπτωσης<text:s/>αυτής,<text:s/>χωρίς<text:s/>αναγραφή<text:s/>του<text:s/>Α.Φ.Μ.<text:s/>του<text:s/>αντισυμβαλλόμενου</text:span></text:p>
          </table:table-cell>
          <table:covered-table-cell/>
          <table:table-cell table:style-name="Cell51">
            <text:p text:style-name="P158"><text:span text:style-name="T158_1">αξία<text:s/>προ<text:s/>Φ.Π.Α.</text:span></text:p>
          </table:table-cell>
          <table:table-cell table:style-name="Cell52">
            <text:p text:style-name="P159"><text:span text:style-name="T159_1">ο<text:s/>Φ.Π.Α.<text:s/>των<text:s/>συναλλαγών</text:span></text:p>
            <text:p text:style-name="P160"><text:span text:style-name="T160_1">(όταν<text:s/>ο<text:s/>Φ.Π.Α.<text:s/>δεν<text:s/>εκπίπτει<text:s/>μπορεί<text:s/>να<text:s/>καταχωρείται<text:s/>μαζί<text:s/>με<text:s/>την<text:s/>αξία)</text:span></text:p>
          </table:table-cell>
          <table:table-cell table:style-name="Cell53">
            <text:p text:style-name="P161"><text:span text:style-name="T161_1">δεν<text:s/>καταχωρείται</text:span></text:p>
          </table:table-cell>
        </table:table-row>
      </table:table>
      <text:p text:style-name="P162"><text:span text:style-name="T162_1">Επισημαίνεται<text:s/>ότι,<text:s/>μηδενικές<text:s/>καταστάσεις<text:s/>πελατών<text:s/>-<text:s/>προμηθευτών<text:s/>δεν<text:s/>υποβάλλονται.</text:span></text:p>
      <text:p text:style-name="P163"><text:span text:style-name="T163_1">3.3.<text:s/></text:span><text:span text:style-name="T163_2">Διάφορες<text:s/>περιπτώσεις<text:s/>καταχωρήσεων</text:span></text:p>
      <text:p text:style-name="P164"><text:span text:style-name="T164_1">Κατωτέρω<text:s/>παρέχονται<text:s/>διευκρινίσεις<text:s/>για<text:s/>τον<text:s/>τρόπο<text:s/>καταχώρησης<text:s/>στις<text:s/>καταστάσεις<text:s/>πελατών<text:s/>και<text:s/>προμηθευτών<text:s/>ορισμένων<text:s/>περιπτώσεων<text:s/>συναλλαγών.<text:s/>Ειδικότερα:</text:span></text:p>
      <text:p text:style-name="P165"><text:span text:style-name="T165_1">Επιχειρήσεις<text:s/>τουριστικών<text:s/>-<text:s/>ταξιδιωτικών<text:s/>γραφείων<text:s/>(υπηρεσίες<text:s/>«πακέτο»)</text:span></text:p>
      <text:p text:style-name="P166"><text:span text:style-name="T166_1">Για<text:s/>τα<text:s/>τουριστικά<text:s/>-<text:s/>ταξιδιωτικά<text:s/>γραφεία<text:s/>που<text:s/>παρέχουν<text:s/>υπηρεσίες<text:s/>«πακέτο»,<text:s/>για<text:s/>τις<text:s/>οποίες<text:s/>ο<text:s/>αποδοτέος<text:s/>Φ.Π.Α.<text:s/>υπολογίζεται<text:s/>κατ’<text:s/>ειδικό<text:s/>τρόπο<text:s/>(άρθρο<text:s/>43<text:s/>του<text:s/>ν.2859/2000),<text:s/>οι<text:s/>καταστάσεις<text:s/>για<text:s/>τις<text:s/>συγκεκριμένες<text:s/>συναλλαγές,<text:s/>υποβάλλονται<text:s/>τόσο<text:s/>από<text:s/>τον<text:s/>παρέχοντα<text:s/>την<text:s/>υπηρεσία<text:s/>(τουριστικό<text:s/>–<text:s/>ταξιδιωτικό<text:s/>γραφείο)<text:s/>όσο<text:s/>και<text:s/>από<text:s/>τον<text:s/>λήπτη<text:s/>αυτής,<text:s/>υπόχρεο<text:s/>απεικόνισης<text:s/>συναλλαγών,<text:s/>για<text:s/>τη<text:s/>συνολική<text:s/>αξία<text:s/>που<text:s/>εμφανίζεται<text:s/>στο<text:s/>εκδοθέν<text:s/>φορολογικό<text:s/>στοιχείο.</text:span></text:p>
      <text:p text:style-name="P167"><text:span text:style-name="T167_1">Επιχειρήσεις<text:s/>μεταπώλησης<text:s/>μεταχειρισμένων<text:s/>αυτοκινήτων</text:span></text:p>
      <text:p text:style-name="P168"><text:span text:style-name="T168_1">Για<text:s/>τις<text:s/>επιχειρήσεις<text:s/>μεταπώλησης<text:s/>μεταχειρισμένων<text:s/>αυτοκινήτων,<text:s/>για<text:s/>τις<text:s/>οποίες<text:s/>ο<text:s/>αποδοτέος<text:s/>Φ.Π.Α.<text:s/>υπολογίζεται<text:s/>κατ’<text:s/>ειδικό<text:s/>τρόπο<text:s/>(άρθρο<text:s/>45<text:s/>του<text:s/>ν.<text:s/>2859/2000),<text:s/>οι<text:s/>καταστάσεις<text:s/>για<text:s/>τις<text:s/>συγκεκριμένες<text:s/>συναλλαγές,<text:s/>υποβάλλονται<text:s/>τόσο<text:s/>από<text:s/>τον<text:s/>πωλητή<text:s/>των<text:s/>αγαθών<text:s/>(επιχείρηση<text:s/>μεταπώλησης)<text:s/>όσο<text:s/>και<text:s/>από<text:s/>τον<text:s/>αγοραστή<text:s/>αυτών,<text:s/>για<text:s/>τη<text:s/>συνολική<text:s/>αξία<text:s/>που<text:s/>εμφανίζεται<text:s/>στο<text:s/>εκδοθέν<text:s/>φορολογικό<text:s/>στοιχείο.</text:span></text:p>
      <text:p text:style-name="P169"><text:span text:style-name="T169_1">Εκτελωνιστές</text:span></text:p>
      <text:p text:style-name="P170"><text:span text:style-name="T170_1">Το<text:s/>ποσό<text:s/>της<text:s/>δαπάνης<text:s/>που<text:s/>τυχόν<text:s/>αναγράφεται<text:s/>στο<text:s/>τιμολόγιο<text:s/>του<text:s/>εκτελωνιστή,<text:s/>με<text:s/>βάση<text:s/>την<text:s/>κατάσταση<text:s/>που<text:s/>συντάσσει<text:s/>για<text:s/>μικροδαπάνες<text:s/>που<text:s/>ενεργεί<text:s/>για<text:s/>λογαριασμό<text:s/>του<text:s/>πελάτη<text:s/>του,<text:s/>δεν<text:s/>περιλαμβάνεται<text:s/>στην<text:s/>αξία<text:s/>της<text:s/>συναλλαγής<text:s/>που<text:s/>καταχωρείται<text:s/>στις<text:s/>καταστάσεις<text:s/>πελατών<text:s/>του<text:s/>εκτελωνιστή,<text:s/>δηλαδή<text:s/>ο<text:s/>εκτελωνιστής<text:s/>καταχωρεί<text:s/>στις<text:s/>καταστάσεις<text:s/>πελατών<text:s/>μόνο<text:s/>την<text:s/>προμήθεια<text:s/>που<text:s/>λαμβάνει<text:s/>από<text:s/>τον<text:s/>πελάτη.</text:span></text:p>
      <text:p text:style-name="P171"><text:span text:style-name="T171_1">Επισημαίνεται<text:s/>ότι,<text:s/>στις<text:s/>περιπτώσεις,<text:s/>που<text:s/>οι<text:s/>δαπάνες<text:s/>που<text:s/>πραγματοποιεί<text:s/>ο<text:s/>εκτελωνιστής<text:s/>για<text:s/>λογαριασμό<text:s/>του<text:s/>πελάτη<text:s/>του<text:s/>βασίζονται<text:s/>σε<text:s/>φορολογικά<text:s/>στοιχεία<text:s/>που<text:s/>έχουν<text:s/>εκδοθεί<text:s/>στο<text:s/>όνομα<text:s/>του<text:s/>πελάτη,<text:s/>αυτές<text:s/>θα<text:s/>καταχωρηθούν<text:s/>στις<text:s/>καταστάσεις<text:s/>προμηθευτών<text:s/>του<text:s/>πελάτη,<text:s/>διακεκριμένα,<text:s/>κατά<text:s/>εκδότη<text:s/>των<text:s/>στοιχείων<text:s/>αυτών,<text:s/>όπως<text:s/>και<text:s/>η<text:s/>προμήθεια<text:s/>που<text:s/>καταβάλει<text:s/>στον<text:s/>εκτελωνιστή,<text:s/>ενώ<text:s/>οι<text:s/>λοιπές<text:s/>δαπάνες<text:s/>που<text:s/>βασίζονται<text:s/>σε<text:s/>φορολογικά<text:s/>στοιχεία<text:s/>στα<text:s/>οποία<text:s/>δεν<text:s/>αναγράφεται<text:s/>ο<text:s/>Α.Φ.Μ.<text:s/>του<text:s/>πελάτη,<text:s/>καταχωρούνται,<text:s/>από<text:s/>αυτόν<text:s/>(τον<text:s/>πελάτη),<text:s/>συγκεντρωτικά<text:s/>μαζί<text:s/>με<text:s/>τις<text:s/>λοιπές<text:s/>αποδείξεις<text:s/>λιανικών<text:s/>συναλλαγών.</text:span></text:p>
      <text:p text:style-name="P172"><text:span text:style-name="T172_1">Πιστωτικά<text:s/>τιμολόγια<text:s/>που<text:s/>εκδίδονται<text:s/>μόνον<text:s/>με<text:s/>ποσά<text:s/>Φ.Π.Α.</text:span></text:p>
      <text:p text:style-name="P173"><text:span text:style-name="T173_1">Τα<text:s/>πιστωτικά<text:s/>τιμολόγια<text:s/>που<text:s/>εκδίδονται<text:s/>μόνο<text:s/>με<text:s/>ποσά<text:s/>Φ.Π.Α.,<text:s/>στις<text:s/>περιπτώσεις<text:s/>που<text:s/>αυτό<text:s/>προβλέπεται<text:s/>από<text:s/>τις<text:s/>σχετικές<text:s/>διατάξεις<text:s/>(π.χ.<text:s/>πιστωτικά<text:s/>τιμολόγια<text:s/>που<text:s/>λαμβάνουν<text:s/>οι<text:s/>ναυτιλιακές<text:s/>εταιρείες,<text:s/>οι<text:s/>πρεσβείες<text:s/>και<text:s/>λοιποί<text:s/>απαλλασσόμενοι<text:s/>από<text:s/>τον<text:s/>Φ.Π.Α.,<text:s/>σύμφωνα<text:s/>με<text:s/>τις<text:s/>διατάξεις<text:s/>του<text:s/>άρθρου<text:s/>27<text:s/>του<text:s/>ν.<text:s/>2859/2000),<text:s/>καταχωρούνται,<text:s/>στις<text:s/>καταστάσεις<text:s/>πελατών<text:s/>και<text:s/>προμηθευτών,<text:s/>ανά<text:s/>Α.Φ.Μ.<text:s/>αντισυμβαλλομένου.</text:span></text:p>
      <text:p text:style-name="P174"><text:span text:style-name="T174_1">Πωλήσεις<text:s/>βενζίνης<text:s/>και<text:s/>πετρελαίου<text:s/>κίνησης,<text:s/>από<text:s/>πρατήρια<text:s/>υγρών<text:s/>καυσίμων</text:span></text:p>
      <text:p text:style-name="P175"><text:span text:style-name="T175_1">Τα<text:s/>πρατήρια<text:s/>υγρών<text:s/>καυσίμων,<text:s/>για<text:s/>τις<text:s/>πωλήσεις<text:s/>βενζίνης<text:s/>και<text:s/>πετρελαίου<text:s/>κίνησης,<text:s/>προς<text:s/>άλλους<text:s/>υπόχρεους<text:s/>απεικόνισης<text:s/>συναλλαγών,<text:s/>το<text:s/>δημόσιο,<text:s/>τους<text:s/>δήμους<text:s/>κ.λπ.,<text:s/>αξίας<text:s/>μέχρι<text:s/>τριακόσια<text:s/>(300)<text:s/>ευρώ,<text:s/>μπορεί<text:s/>να<text:s/>εκδίδουν<text:s/>αποδείξεις<text:s/>(με<text:s/>αναγραφή<text:s/>του<text:s/>αριθμού<text:s/>κυκλοφορίας<text:s/>του<text:s/>οχήματος<text:s/>του<text:s/>αντισυμβαλλόμενου)<text:s/>οι<text:s/>οποίες<text:s/>καταχωρούνται,<text:s/>στις<text:s/>καταστάσεις<text:s/>πελατών<text:s/>και<text:s/>προμηθευτών,<text:s/>τόσο<text:s/>από<text:s/>τον<text:s/>εκδότη<text:s/>όσο<text:s/>και<text:s/>τον<text:s/>λήπτη,<text:s/>συγκεντρωτικά<text:s/>με<text:s/>τις<text:s/>λοιπές<text:s/>αποδείξεις<text:s/>λιανικών<text:s/>συναλλαγών.</text:span></text:p>
      <text:p text:style-name="P176"><text:span text:style-name="T176_1">Φορολογικός<text:s/>αντιπρόσωπος</text:span></text:p>
      <text:p text:style-name="P177"><text:span text:style-name="T177_1">Ο<text:s/>φορολογικός<text:s/>αντιπρόσωπος<text:s/>με<text:s/>εντολέα<text:s/>είτε<text:s/>από<text:s/>κοινοτική<text:s/>χώρα<text:s/>είτε<text:s/>από<text:s/>τρίτη<text:s/>χώρα,<text:s/>δεν<text:s/>υποβάλλει<text:s/>καταστάσεις<text:s/>πελατών<text:s/>και<text:s/>προμηθευτών,<text:s/>για<text:s/>τις<text:s/>συναλλαγές<text:s/>των<text:s/>εντολέων<text:s/>του<text:s/>με<text:s/>πελάτες<text:s/>τους<text:s/>στο<text:s/>εσωτερικό<text:s/>της<text:s/>χώρας,<text:s/>ανεξάρτητα<text:s/>αν<text:s/>τυχόν<text:s/>εκδίδει<text:s/>ο<text:s/>ίδιος<text:s/>τα<text:s/>φορολογικά<text:s/>στοιχεία<text:s/>για<text:s/>την<text:s/>απόδοση<text:s/>του<text:s/>Φ.Π.Α.<text:s/>των<text:s/>εντολέων<text:s/>του<text:s/>ή<text:s/>δέχεται<text:s/>στοιχεία<text:s/>δαπανών<text:s/>που<text:s/>έχουν<text:s/>εκδοθεί<text:s/>στο<text:s/>όνομα<text:s/>των<text:s/>εντολέων<text:s/>του.<text:s/>Ομοίως,<text:s/>δεν<text:s/>υποβάλλει<text:s/>καταστάσεις<text:s/>πελατών<text:s/>για<text:s/>την<text:s/>τυχόν<text:s/>προμήθειά<text:s/>που<text:s/>λαμβάνει<text:s/>από<text:s/>τους<text:s/>εντολείς<text:s/>του<text:s/>(αλλοδαπά<text:s/>πρόσωπα).</text:span></text:p>
      <text:p text:style-name="P178"><text:span text:style-name="T178_1">Ασφαλιστικοί<text:s/>σύμβουλοι</text:span></text:p>
      <text:p text:style-name="P179"><text:span text:style-name="T179_1">Οι<text:s/>ασφαλιστικοί<text:s/>σύμβουλοι,<text:s/>από<text:s/>1.1.2014,<text:s/>υποβάλλουν<text:s/>καταστάσεις<text:s/>πελατών<text:s/>και<text:s/>προμηθευτών<text:s/>και<text:s/>για<text:s/>τις<text:s/>αμοιβές<text:s/>-<text:s/>προμήθειες<text:s/>που<text:s/>λαμβάνουν<text:s/>από<text:s/>τις<text:s/>ασφαλιστικές<text:s/>εταιρίες,<text:s/>τους<text:s/>ασφαλιστικούς<text:s/>πράκτορες,<text:s/>τους<text:s/>μεσίτες<text:s/>ασφαλειών<text:s/>κ.λπ..<text:s/>Σημειώνεται<text:s/>ότι,<text:s/>για<text:s/>τις<text:s/>συγκεντρωτικές<text:s/>καταστάσεις<text:s/>του<text:s/>ημερολογιακού<text:s/>έτους<text:s/>2013<text:s/>εφαρμόζεται<text:s/>το<text:s/>ισχύον<text:s/>καθεστώς,<text:s/>δηλαδή<text:s/>τα<text:s/>φυσικά<text:s/>πρόσωπα<text:s/>-<text:s/>ασφαλιστικοί<text:s/>σύμβουλοι,<text:s/>για<text:s/>το<text:s/>ημερολογιακό<text:s/>έτος<text:s/>2013<text:s/>δεν<text:s/>υποβάλλουν<text:s/>καταστάσεις<text:s/>πελατών,<text:s/>για<text:s/>τις<text:s/>προμήθειες<text:s/>που<text:s/>λαμβάνουν<text:s/>από<text:s/>ασφαλιστικές<text:s/>επιχειρήσεις<text:s/>κ.λπ.<text:s/>ανεξάρτητα<text:s/>αν<text:s/>έχουν<text:s/>ή<text:s/>όχι<text:s/>επαγγελματική<text:s/>εγκατάσταση.</text:span></text:p>
      <text:p text:style-name="P180"><text:span text:style-name="T180_1">Αξία<text:s/>εγγυοδοσίας</text:span></text:p>
      <text:p text:style-name="P181"><text:span text:style-name="T181_1">Όπως<text:s/>προαναφέρθηκε,<text:s/>η<text:s/>αξία<text:s/>εγγυοδοσίας,<text:s/>εφόσον<text:s/>δεν<text:s/>περιλαμβάνεται<text:s/>στη<text:s/>φορολογητέα<text:s/>αξία<text:s/>των<text:s/>πωληθέντων<text:s/>αγαθών<text:s/>δεν<text:s/>καταχωρείται<text:s/>στις<text:s/>καταστάσεις<text:s/>πελατών<text:s/>και<text:s/>προμηθευτών.<text:s/>Ειδικότερα<text:s/>διευκρινίζεται<text:s/>ότι:</text:span></text:p>
      <text:p text:style-name="P182"><text:span text:style-name="T182_1">Στις<text:s/>περιπτώσεις<text:s/>που<text:s/>η<text:s/>αξία<text:s/>της<text:s/>εγγυοδοσίας<text:s/>των<text:s/>παραδιδόμενων<text:s/>στους<text:s/>πελάτες<text:s/>κενών<text:s/>φιαλών,<text:s/>κιβωτίων<text:s/>κ.λπ.<text:s/>αναγράφεται<text:s/>στο<text:s/>τιμολόγιο,<text:s/>ως<text:s/>ουδέτερο<text:s/>στοιχείο,<text:s/>χωρίς<text:s/>να<text:s/>χρεώνεται<text:s/>Φ.Π.Α.<text:s/>στην<text:s/>αξία<text:s/>αυτή,<text:s/>το<text:s/>ποσό<text:s/>της<text:s/>εγγυοδοσίας<text:s/>δεν<text:s/>καταχωρείται<text:s/>στις<text:s/>καταστάσεις<text:s/>πελατών<text:s/>και<text:s/>προμηθευτών.</text:span></text:p>
      <text:p text:style-name="P183"><text:span text:style-name="T183_1">Σε<text:s/>αντίθετη<text:s/>περίπτωση,<text:s/>εάν<text:s/>δηλαδή<text:s/>η<text:s/>αξία<text:s/>της<text:s/>εγγυοδοσίας<text:s/>περιλαμβάνεται<text:s/>στη<text:s/>συνολική<text:s/>(φορολογητέα)<text:s/>αξία<text:s/>του<text:s/>τιμολογίου,<text:s/>στις<text:s/>καταστάσεις<text:s/>πελατών<text:s/>και<text:s/>προμηθευτών<text:s/>καταχωρείται<text:s/>η<text:s/>αξία<text:s/>της<text:s/>συναλλαγής,<text:s/>στην<text:s/>οποία<text:s/>συμπεριλαμβάνεται<text:s/>και<text:s/>το<text:s/>ποσό<text:s/>της<text:s/>εγγυοδοσίας.</text:span></text:p>
      <text:p text:style-name="P184"><text:span text:style-name="T184_1">Ενυπόγραφες<text:s/>αποδείξεις<text:s/>ασφαλιστικών<text:s/>αποζημιώσεων</text:span></text:p>
      <text:p text:style-name="P185"><text:span text:style-name="T185_1">Με<text:s/>την<text:s/>ΠΟΛ.<text:s/>1036/29.1.1993<text:s/>έχει<text:s/>γίνει<text:s/>δεκτό<text:s/>ότι,<text:s/>παρέλκει<text:s/>η<text:s/>έκδοση<text:s/>τιμολογίων<text:s/>της<text:s/>παραγράφου<text:s/>3<text:s/>του<text:s/>άρθρου<text:s/>12<text:s/>του<text:s/>Κ.Β.Σ.<text:s/>–<text:s/>νυν<text:s/>παράγραφος<text:s/>3<text:s/>του<text:s/>άρθρου<text:s/>6<text:s/>του<text:s/>Κ.Φ.Α.Σ.<text:s/>(αποζημιώσεων,<text:s/>ανόργανων<text:s/>εσόδων<text:s/>κ.λπ.)<text:s/>από<text:s/>τους<text:s/>δικαιούχους<text:s/>ασφαλιστικών<text:s/>αποζημιώσεων,<text:s/>υπόχρεους<text:s/>απεικόνισης<text:s/>συναλλαγών,<text:s/>προς<text:s/>τις<text:s/>ασφαλιστικές<text:s/>επιχειρήσεις,<text:s/>εφόσον<text:s/>εκδίδονται<text:s/>από<text:s/>τις<text:s/>τελευταίες<text:s/>ενυπόγραφες<text:s/>αποδείξεις<text:s/>καταβολής<text:s/>της<text:s/>αποζημίωσης,<text:s/>σύμφωνα<text:s/>με<text:s/>την<text:s/>εγκύκλιο<text:s/>ΠΟΛ.<text:s/>176/23.6.1977.</text:span></text:p>
      <text:p text:style-name="P186"><text:span text:style-name="T186_1">Στις<text:s/>περιπτώσεις<text:s/>αυτές,<text:s/>δηλαδή<text:s/>την<text:s/>καταβολή<text:s/>αποζημιώσεων<text:s/>από<text:s/>ασφαλιστικές<text:s/>επιχειρήσεις<text:s/>σε<text:s/>άλλους<text:s/>υπόχρεους<text:s/>απεικόνισης<text:s/>συναλλαγών,<text:s/>οι<text:s/>αντισυμβαλλόμενοι<text:s/>καταχωρούν<text:s/>και<text:s/>τις<text:s/>αποζημιώσεις<text:s/>αυτές,<text:s/>στις<text:s/>καταστάσεις<text:s/>πελατών<text:s/>και<text:s/>προμηθευτών.</text:span></text:p>
      <text:p text:style-name="P187"><text:span text:style-name="T187_1">Διάθεση<text:s/>εφημερίδων<text:s/>και<text:s/>περιοδικών</text:span></text:p>
      <text:p text:style-name="P188"><text:span text:style-name="T188_1">Για<text:s/>τη<text:s/>διάθεση<text:s/>εφημερίδων<text:s/>και<text:s/>περιοδικών<text:s/>από<text:s/>τις<text:s/>εκδοτικές<text:s/>επιχειρήσεις<text:s/>ή<text:s/>τα<text:s/>πρακτορεία<text:s/>μέσω<text:s/>τρίτων<text:s/>(υποπρακτόρων,<text:s/>εκμεταλλευτών<text:s/>περιπτέρων<text:s/>κ.λπ.),<text:s/>οι<text:s/>εκδοτικές<text:s/>επιχειρήσεις<text:s/>ή<text:s/>οι<text:s/>πράκτορες<text:s/>συμπεριλαμβάνουν<text:s/>στην<text:s/>κατάσταση<text:s/>προμηθευτών<text:s/>τις<text:s/>αξίες<text:s/>των<text:s/>προμηθειών<text:s/>που<text:s/>εμφανίζονται<text:s/>στις<text:s/>εκκαθαρίσεις<text:s/>που<text:s/>εκδίδουν.<text:s/>Τις<text:s/>ίδιες<text:s/>δε<text:s/>αξίες,<text:s/>με<text:s/>βάση<text:s/>τις<text:s/>ληφθείσες<text:s/>εκκαθαρίσεις<text:s/>εμφανίζουν<text:s/>οι<text:s/>τρίτοι<text:s/>(υποπράκτορες,<text:s/>εκμεταλλευτές<text:s/>περιπτέρων<text:s/>κ.λπ.)<text:s/>στην<text:s/>κατάσταση<text:s/>πελατών.</text:span></text:p>
      <text:p text:style-name="P189"><text:span text:style-name="T189_1">Για<text:s/>τη<text:s/>διάθεση<text:s/>εφημερίδων<text:s/>και<text:s/>περιοδικών<text:s/>από<text:s/>τους<text:s/>υποπράκτορες<text:s/>-<text:s/>εφημεριδοπώλες<text:s/>μέσω<text:s/>τρίτων<text:s/>-<text:s/>σημείων<text:s/>λιανικής<text:s/>πώλησης<text:s/>(εκμεταλλευτές<text:s/>περιπτέρων<text:s/>κ.λπ.),<text:s/>οι<text:s/>υποπράκτορες<text:s/>-<text:s/>εφημεριδοπώλες<text:s/>συμπεριλαμβάνουν<text:s/>στην<text:s/>κατάσταση<text:s/>προμηθευτών<text:s/>τις<text:s/>αξίες<text:s/>των<text:s/>προμηθειών<text:s/>που<text:s/>εμφανίζονται<text:s/>στις<text:s/>εκκαθαρίσεις<text:s/>που<text:s/>εκδίδουν<text:s/>οι<text:s/>ίδιοι.<text:s/>Τις<text:s/>ίδιες<text:s/>δε<text:s/>αξίες,<text:s/>με<text:s/>βάση<text:s/>τις<text:s/>ληφθείσες<text:s/>εκκαθαρίσεις<text:s/>εμφανίζουν<text:s/>οι<text:s/>εκμεταλλευτές<text:s/>περιπτέρων,<text:s/>ψιλικών<text:s/>κ.λπ.<text:s/>(σημεία<text:s/>λιανικής<text:s/>διάθεσης)<text:s/>στην<text:s/>κατάσταση<text:s/>πελατών.</text:span></text:p>
      <text:p text:style-name="P190"><text:span text:style-name="T190_1">Επισημαίνεται<text:s/>ότι,<text:s/>οι<text:s/>αποδείξεις<text:s/>λιανικών<text:s/>συναλλαγών,<text:s/>που<text:s/>εκδίδονται<text:s/>για<text:s/>τη<text:s/>πώληση<text:s/>εφημερίδων<text:s/>και<text:s/>περιοδικών,<text:s/>δεν<text:s/>απαιτείται<text:s/>να<text:s/>καταχωρούνται<text:s/>στις<text:s/>καταστάσεις<text:s/>πελατών<text:s/>του<text:s/>εκδότη<text:s/>των<text:s/>αποδείξεων.</text:span></text:p>
      <text:p text:style-name="P191"><text:span text:style-name="T191_1">Ακόμη,<text:s/>στις<text:s/>καταστάσεις<text:s/>πελατών<text:s/>και<text:s/>προμηθευτών<text:s/>καταχωρούνται<text:s/>και<text:s/>οι<text:s/>συνδρομές<text:s/>εφημερίδων<text:s/>και<text:s/>περιοδικών,<text:s/>αναλυτικά,<text:s/>ανά<text:s/>Α.Φ.Μ.<text:s/>αντισυμβαλλόμενου,<text:s/>όταν<text:s/>ο<text:s/>αντισυμβαλλόμενος<text:s/>είναι<text:s/>υπόχρεος<text:s/>απεικόνισης<text:s/>συναλλαγών,<text:s/>νομικό<text:s/>πρόσωπο<text:s/>μη<text:s/>κερδοσκοπικού<text:s/>χαρακτήρα<text:s/>κ.λπ.<text:s/>και<text:s/>συγκεντρωτικά,<text:s/>χωρίς<text:s/>αναγραφή<text:s/>του<text:s/>Α.Φ.Μ.<text:s/>του<text:s/>αντισυμβαλλόμενου,<text:s/>όταν<text:s/>ο<text:s/>αντισυμβαλλόμενος<text:s/>είναι<text:s/>ιδιώτης.</text:span></text:p>
      <text:p text:style-name="P192"><text:span text:style-name="T192_1">Συναλλαγές<text:s/>του<text:s/>ΕΛ.ΤΑ.,<text:s/>απευθείας<text:s/>ή<text:s/>μέσω<text:s/>τρίτων</text:span></text:p>
      <text:p text:style-name="P193"><text:span text:style-name="T193_1">Για<text:s/>την<text:s/>υποβολή<text:s/>καταστάσεων<text:s/>πελατών<text:s/>και<text:s/>προμηθευτών<text:s/>για<text:s/>τις<text:s/>ταχυδρομικές<text:s/>υπηρεσίες<text:s/>που<text:s/>παρέχουν<text:s/>οι<text:s/>ταχυδρομικοί<text:s/>πράκτορες<text:s/>του<text:s/>ΕΛ.ΤΑ<text:s/>για<text:s/>λογαριασμό<text:s/>του,<text:s/>καθώς<text:s/>και<text:s/>για<text:s/>την<text:s/>διάθεση<text:s/>γραμματοσήμων,<text:s/>από<text:s/>τον<text:s/>ΕΛ.ΤΑ<text:s/>σε<text:s/>τρίτους,<text:s/>εφαρμόζονται<text:s/>τα<text:s/>αναφερόμενα<text:s/>στην<text:s/>Α.Υ.Ο.<text:s/>ΠΟΛ.<text:s/>1006/<text:s/>10.1.2000.</text:span></text:p>
      <text:p text:style-name="P194"><text:span text:style-name="T194_1">Τρόπος<text:s/>εμφάνισης<text:s/>των<text:s/>αμοιβών<text:s/>των<text:s/>συμβολαιογράφων</text:span></text:p>
      <text:p text:style-name="P195"><text:span text:style-name="T195_1">Οι<text:s/>συμβολαιογράφοι<text:s/>και<text:s/>οι<text:s/>υπόχρεοι<text:s/>απεικόνισης<text:s/>συναλλαγών<text:s/>πελάτες<text:s/>τους<text:s/>υποβάλλουν<text:s/>τις<text:s/>καταστάσεις<text:s/>πελατών<text:s/>και<text:s/>προμηθευτών<text:s/>σύμφωνα<text:s/>με<text:s/>τα<text:s/>οριζόμενα<text:s/>στην<text:s/>παράγραφο<text:s/>2<text:s/>της<text:s/>Α.Υ.Ο.<text:s/>ΠΟΛ.<text:s/>1137/15.11.2007,<text:s/>δηλαδή<text:s/>στις<text:s/>καταστάσεις<text:s/>πελατών,<text:s/>οι<text:s/>συμβολαιογράφοι<text:s/>και<text:s/>στις<text:s/>καταστάσεις<text:s/>προμηθευτών,<text:s/>οι<text:s/>υπόχρεοι<text:s/>πελάτες<text:s/>τους<text:s/>καταχωρούν<text:s/>ως<text:s/>έσοδο<text:s/>και<text:s/>δαπάνη,<text:s/>αντιστοίχως,<text:s/>το<text:s/>«καθαρό»<text:s/>ποσό<text:s/>που<text:s/>προκύπτει<text:s/>ως<text:s/>διαφορά<text:s/>του<text:s/>συνολικά<text:s/>εισπραττόμενου<text:s/>ποσού<text:s/>με<text:s/>τα<text:s/>δικαιώματα<text:s/>υπέρ<text:s/>του<text:s/>Ταμείου<text:s/>Νομικών<text:s/>και<text:s/>του<text:s/>Τ.Α.Σ.,<text:s/>το<text:s/>οποίο<text:s/>αποτελεί<text:s/>και<text:s/>την<text:s/>αμοιβή<text:s/>του<text:s/>συμβολαιογράφου.</text:span></text:p>
      <text:p text:style-name="P196"><text:span text:style-name="T196_1">Πωλήσεις<text:s/>αγαθών<text:s/>για<text:s/>λογαριασμό<text:s/>τρίτου</text:span></text:p>
      <text:p text:style-name="P197"><text:span text:style-name="T197_1">Σύμφωνα<text:s/>με<text:s/>τις<text:s/>διατάξεις<text:s/>του<text:s/>Κ.Φ.Α.Σ.,<text:s/>στις<text:s/>περιπτώσεις<text:s/>πώλησης<text:s/>αγαθών<text:s/>για<text:s/>λογαριασμό<text:s/>τρίτου,<text:s/>o<text:s/>παραγγελιοδόχος<text:s/>(αντιπρόσωπος)<text:s/>εκδίδει<text:s/>δικά<text:s/>του<text:s/>φορολογικά<text:s/>στοιχεία<text:s/>για<text:s/>την<text:s/>πώληση<text:s/>των<text:s/>αγαθών,<text:s/>ενώ<text:s/>εκδίδει<text:s/>εκκαθάριση<text:s/>προς<text:s/>τον<text:s/>παραγγελέα<text:s/>(εντολέα)<text:s/>στην<text:s/>οποία<text:s/>αναγράφονται<text:s/>οι<text:s/>πωλήσεις<text:s/>που<text:s/>διενεργήθηκαν<text:s/>για<text:s/>λογαριασμό<text:s/>του<text:s/>παραγγελέα<text:s/>(εντολέα),<text:s/>καθώς<text:s/>και<text:s/>η<text:s/>προμήθεια<text:s/>του<text:s/>παραγγελιοδόχου<text:s/>(αντιπροσώπου).</text:span></text:p>
      <text:p text:style-name="P198"><text:span text:style-name="T198_1">Οι<text:s/>καταστάσεις<text:s/>πελατών<text:s/>και<text:s/>προμηθευτών<text:s/>σ’<text:s/>αυτές<text:s/>τις<text:s/>περιπτώσεις<text:s/>υποβάλλονται,<text:s/>από<text:s/>τον<text:s/>παραγγελιοδόχο<text:s/>(αντιπρόσωπο)<text:s/>και<text:s/>τον<text:s/>παραγγελέα<text:s/>(εντολέα)<text:s/>ως<text:s/>εξής:</text:span></text:p>
      <text:p text:style-name="P199"><text:span text:style-name="T199_1">α)</text:span><text:span text:style-name="T199_2"><text:tab/></text:span><text:span text:style-name="T199_3">Παραγγελιοδόχος<text:s/>(αντιπρόσωπος)</text:span></text:p>
      <text:p text:style-name="P200"><text:span text:style-name="T200_1">Κατάσταση<text:s/>πελατών</text:span><text:span text:style-name="T200_2">:<text:s/>Καταχωρούνται,<text:s/>αναλυτικά<text:s/>όπου<text:s/>απαιτείται,<text:s/>τα<text:s/>φορολογικά<text:s/>στοιχεία<text:s/>(τιμολόγια<text:s/>και<text:s/>αποδείξεις)<text:s/>που<text:s/>έχουν<text:s/>εκδοθεί<text:s/>για<text:s/>τις<text:s/>πωλήσεις<text:s/>για<text:s/>λογαριασμό<text:s/>τρίτου,<text:s/>τα<text:s/>οποία<text:s/>δεν<text:s/>αποτελούν<text:s/>έσοδα<text:s/>του<text:s/>παραγγελιοδόχου<text:s/>(αντιπροσώπου),<text:s/>καθώς<text:s/>και<text:s/>η<text:s/>προμήθεια,<text:s/>που<text:s/>αναγράφεται<text:s/>στην<text:s/>εκκαθάριση<text:s/>που<text:s/>εκδίδεται<text:s/>προς<text:s/>τον<text:s/>παραγγελέα<text:s/>(εντολέα).</text:span></text:p>
      <text:p text:style-name="P201"><text:span text:style-name="T201_1">Κατάσταση<text:s/>προμηθευτών</text:span><text:span text:style-name="T201_2">:<text:s/>Καταχωρούνται,<text:s/>συγκεντρωτικά,<text:s/>οι<text:s/>πωλήσεις<text:s/>για<text:s/>λογαριασμό<text:s/>τρίτου<text:s/>που<text:s/>εμφανίζονται<text:s/>στην<text:s/>εκδιδόμενη<text:s/>εκκαθάριση,<text:s/>με<text:s/>αντισυμβαλλόμενο<text:s/>τον<text:s/>παραγγελέα<text:s/>(εντολέα).</text:span></text:p>
      <text:p text:style-name="P202"><text:span text:style-name="T202_1">β)</text:span><text:span text:style-name="T202_2"><text:tab/></text:span><text:span text:style-name="T202_3">Παραγγελέας<text:s/>(εντολέας)</text:span></text:p>
      <text:p text:style-name="P203"><text:span text:style-name="T203_1">Κατάσταση<text:s/>πελατών</text:span><text:span text:style-name="T203_2">:<text:s/>Καταχωρούνται,<text:s/>συγκεντρωτικά,<text:s/>οι<text:s/>πωλήσεις<text:s/>για<text:s/>λογαριασμό<text:s/>του<text:s/>που<text:s/>εμφανίζονται<text:s/>στη<text:s/>ληφθείσα<text:s/>εκκαθάριση,<text:s/>με<text:s/>αντισυμβαλλόμενο<text:s/>τον<text:s/>παραγγελιοδόχο<text:s/>(αντιπρόσωπος).</text:span></text:p>
      <text:p text:style-name="P204"><text:span text:style-name="T204_1">Κατάσταση<text:s/>προμηθευτών</text:span><text:span text:style-name="T204_2">:<text:s/>Καταχωρείται<text:s/>η<text:s/>προμήθεια<text:s/>του<text:s/>παραγγελιοδόχου,<text:s/>που<text:s/>αναγράφεται<text:s/>στη<text:s/>ληφθείσα<text:s/>εκκαθάριση.</text:span></text:p>
      <text:p text:style-name="P205"><text:span text:style-name="T205_1">Αντικατάσταση<text:s/>απόδειξης<text:s/>λιανικών<text:s/>συναλλαγών<text:s/>με<text:s/>τιμολόγιο</text:span></text:p>
      <text:p text:style-name="P206"><text:span text:style-name="T206_1">Στις<text:s/>περιπτώσεις<text:s/>αντικατάστασης<text:s/>της<text:s/>απόδειξης<text:s/>λιανικών<text:s/>συναλλαγών<text:s/>με<text:s/>τιμολόγιο,<text:s/>στο<text:s/>οποίο<text:s/>(τιμολόγιο)<text:s/>επισυνάπτεται<text:s/>η<text:s/>εκδοθείσα<text:s/>απόδειξη,<text:s/>ο<text:s/>λήπτης<text:s/>του<text:s/>τιμολογίου<text:s/>καταχωρεί<text:s/>στην<text:s/>κατάσταση<text:s/>προμηθευτών<text:s/>το<text:s/>ληφθέν<text:s/>τιμολόγιο,<text:s/>ενώ<text:s/>ο<text:s/>εκδότης<text:s/>καταχωρεί<text:s/>στην<text:s/>κατάσταση<text:s/>πελατών<text:s/>το<text:s/>εκδοθέν<text:s/>τιμολόγιο,<text:s/>αντιλογίζοντας<text:s/>την<text:s/>αξία<text:s/>της<text:s/>αντικαθιστώμενης<text:s/>απόδειξης<text:s/>από<text:s/>τις<text:s/>λοιπές<text:s/>αποδείξεις<text:s/>λιανικών<text:s/>συναλλαγών.</text:span></text:p>
      <text:p text:style-name="P207"><text:span text:style-name="T207_1">Εναλλακτικά,<text:s/>στην<text:s/>περίπτωση<text:s/>που<text:s/>εκδίδεται<text:s/>απόδειξη<text:s/>επιστροφής,<text:s/>για<text:s/>την<text:s/>ακύρωση<text:s/>της<text:s/>λιανικής<text:s/>συναλλαγής<text:s/>και<text:s/>την<text:s/>εκ<text:s/>των<text:s/>υστέρων<text:s/>έκδοση<text:s/>του<text:s/>τιμολογίου,<text:s/>ο<text:s/>λήπτης<text:s/>του<text:s/>τιμολογίου<text:s/>καταχωρεί<text:s/>στην<text:s/>κατάσταση<text:s/>προμηθευτών<text:s/>το<text:s/>ληφθέν<text:s/>τιμολόγιο,<text:s/>ενώ<text:s/>ο<text:s/>εκδότης<text:s/>καταχωρεί<text:s/>στην<text:s/>κατάσταση<text:s/>πελατών<text:s/>την<text:s/>απόδειξη<text:s/>λιανικών<text:s/>συναλλαγών<text:s/>συμψηφισμένη<text:s/>με<text:s/>την<text:s/>αντίστοιχη<text:s/>απόδειξη<text:s/>επιστροφής,<text:s/>καθώς<text:s/>και<text:s/>το<text:s/>τιμολόγιο<text:s/>που<text:s/>εκδόθηκε<text:s/>σε<text:s/>αντικατάσταση<text:s/>της<text:s/>απόδειξης<text:s/>λιανικών<text:s/>συναλλαγών.</text:span></text:p>
      <text:p text:style-name="P208"><text:span text:style-name="T208_1">Αυτοτιμολόγηση<text:s/>-<text:s/>Ανάθεση<text:s/>τιμολόγησης</text:span></text:p>
      <text:p text:style-name="P209"><text:span text:style-name="T209_1">Στις<text:s/>περιπτώσεις<text:s/></text:span><text:span text:style-name="T209_2">αυτοτιμολόγησης</text:span><text:span text:style-name="T209_3">,<text:s/>δηλαδή<text:s/>στην<text:s/>έκδοση<text:s/>τιμολογίων<text:s/>από<text:s/>τον<text:s/>πελάτη<text:s/>αντί<text:s/>του<text:s/>αρχικά<text:s/>υπόχρεου<text:s/>σε<text:s/>έκδοση<text:s/>τιμολογίων,<text:s/>ο<text:s/>πελάτης<text:s/>καταχωρεί,<text:s/>αναλυτικά<text:s/>(ανά<text:s/>Α.Φ.Μ.<text:s/>αντισυμβαλλόμενου)<text:s/>τα<text:s/>τιμολόγια<text:s/>αυτά<text:s/>στην<text:s/>κατάσταση<text:s/>προμηθευτών,<text:s/>ενώ<text:s/>ο<text:s/>αρχικά<text:s/>υπόχρεος<text:s/>σε<text:s/>έκδοση<text:s/>των<text:s/>τιμολογίων,<text:s/>καταχωρεί,<text:s/>αναλυτικά<text:s/>(ανά<text:s/>Α.Φ.Μ.<text:s/>αντισυμβαλλόμενου)<text:s/>τα<text:s/>τιμολόγια<text:s/>αυτά<text:s/>στην<text:s/>κατάσταση<text:s/>πελατών.<text:s/>Επισημαίνεται<text:s/>ότι,<text:s/>υποχρέωση<text:s/>υποβολής<text:s/>καταστάσεων<text:s/>πελατών<text:s/>και<text:s/>προμηθευτών<text:s/>στις<text:s/>περιπτώσεις<text:s/>αυτοτιμολόγησης,<text:s/>υπάρχει<text:s/>μόνον<text:s/>όταν<text:s/>ο<text:s/>πελάτης<text:s/>διαθέτει<text:s/>Α.Φ.Μ.<text:s/>στο<text:s/>εσωτερικό<text:s/>της<text:s/>χώρας,<text:s/>ενώ<text:s/>δεν<text:s/>υπάρχει<text:s/>τέτοια<text:s/>υποχρέωση,<text:s/>όταν<text:s/>ο<text:s/>πελάτης<text:s/>είναι<text:s/>πρόσωπο<text:s/>εγκατεστημένο<text:s/>σε<text:s/>κράτος<text:s/>-<text:s/>μέλος<text:s/>της<text:s/>Ευρωπαϊκής<text:s/>Ένωσης<text:s/>ή<text:s/>σε<text:s/>Τρίτη<text:s/>χώρα.</text:span></text:p>
      <text:p text:style-name="P210"><text:span text:style-name="T210_1">Στις<text:s/>περιπτώσεις<text:s/></text:span><text:span text:style-name="T210_2">ανάθεσης<text:s/>τιμολόγησης</text:span><text:span text:style-name="T210_3">,<text:s/>δηλαδή<text:s/>στην<text:s/>έκδοση<text:s/>τιμολογίων<text:s/>από<text:s/>τρίτο<text:s/>πρόσωπο<text:s/>για<text:s/>λογαριασμό<text:s/>του<text:s/>αρχικά<text:s/>υπόχρεου<text:s/>σε<text:s/>έκδοση<text:s/>τιμολογίων,<text:s/>ο<text:s/>τρίτος<text:s/>δεν<text:s/>καταχωρεί<text:s/>τα<text:s/>τιμολόγια<text:s/>αυτά<text:s/>στην<text:s/>κατάσταση<text:s/>προμηθευτών,<text:s/>δεδομένου<text:s/>ότι,<text:s/>έχουν<text:s/>εκδοθεί<text:s/>με<text:s/>το<text:s/>Α.Φ.Μ.<text:s/>του<text:s/>αναθέτοντα,<text:s/>ενώ<text:s/>ο<text:s/>αρχικά<text:s/>υπόχρεος<text:s/>σε<text:s/>έκδοση<text:s/>των<text:s/>τιμολογίων<text:s/>(αναθέτων),<text:s/>καταχωρεί,<text:s/>αναλυτικά<text:s/>(ανά<text:s/>Α.Φ.Μ.<text:s/>αντισυμβαλλόμενου)<text:s/>τα<text:s/>τιμολόγια<text:s/>αυτά<text:s/>στην<text:s/>κατάσταση<text:s/>πελατών.<text:s/>Επισημαίνεται<text:s/>ότι,<text:s/>υποχρέωση<text:s/>υποβολής<text:s/>καταστάσεων<text:s/>πελατών<text:s/>στις<text:s/>περιπτώσεις<text:s/>ανάθεσης<text:s/>τιμολόγησης,<text:s/>υπάρχει<text:s/>μόνον<text:s/>όταν<text:s/>ο<text:s/>πελάτης<text:s/>διαθέτει<text:s/>Α.Φ.Μ.<text:s/>στο<text:s/>εσωτερικό<text:s/>της<text:s/>χώρας,<text:s/>ενώ<text:s/>δεν<text:s/>υπάρχει<text:s/>τέτοια<text:s/>υποχρέωση,<text:s/>όταν<text:s/>ο<text:s/>πελάτης<text:s/>είναι<text:s/>πρόσωπο<text:s/>εγκατεστημένο<text:s/>σε<text:s/>κράτος<text:s/>-<text:s/>μέλος<text:s/>της<text:s/>Ευρωπαϊκής<text:s/>Ένωσης<text:s/>ή<text:s/>σε<text:s/>Τρίτη<text:s/>χώρα.</text:span></text:p>
      <text:p text:style-name="P211"><text:span text:style-name="T211_1">Έξοδα<text:s/>κίνησης<text:s/>υπαλλήλων<text:s/>επιχειρήσεων</text:span></text:p>
      <text:p text:style-name="P212"><text:span text:style-name="T212_1">Οι<text:s/>δαπάνες<text:s/>(έξοδα<text:s/>κίνησης)<text:s/>που<text:s/>πραγματοποιούν<text:s/>υπάλληλοι<text:s/>επιχειρήσεων<text:s/>και<text:s/>βασίζονται<text:s/>σε<text:s/>φορολογικά<text:s/>στοιχεία<text:s/>που<text:s/>έχουν<text:s/>εκδοθεί<text:s/>στο<text:s/>όνομα<text:s/>της<text:s/>επιχείρησης,<text:s/>καταχωρούνται<text:s/>στις<text:s/>καταστάσεις<text:s/>προμηθευτών<text:s/>της<text:s/>επιχείρησης,<text:s/>διακεκριμένα,<text:s/>κατά<text:s/>εκδότη<text:s/>των<text:s/>στοιχείων<text:s/>αυτών,<text:s/>ενώ<text:s/>οι<text:s/>λοιπές<text:s/>δαπάνες<text:s/>που<text:s/>βασίζονται<text:s/>σε<text:s/>φορολογικά<text:s/>στοιχεία,<text:s/>όπως<text:s/>αποδείξεις<text:s/>λιανικών<text:s/>συναλλαγών,<text:s/>στα<text:s/>οποία<text:s/>δεν<text:s/>αναγράφεται<text:s/>ο<text:s/>Α.Φ.Μ.<text:s/>της<text:s/>επιχείρησης<text:s/>καταχωρούνται,<text:s/>συγκεντρωτικά,<text:s/>μαζί<text:s/>με<text:s/>τις<text:s/>λοιπές<text:s/>αποδείξεις<text:s/>λιανικών<text:s/>συναλλαγών.</text:span></text:p>
      <text:p text:style-name="P213"><text:span text:style-name="T213_1">4.<text:s/></text:span><text:span text:style-name="T213_2">Χρόνος<text:s/>υποβολής<text:s/>καταστάσεων<text:s/>πελατών<text:s/>και<text:s/>προμηθευτών</text:span></text:p>
      <text:p text:style-name="P214"><text:span text:style-name="T214_1">Με<text:s/>το<text:s/>άρθρο<text:s/>4<text:s/>της<text:s/>απόφασης<text:s/>του<text:s/>Γ.Γ.Δ.Ε.<text:s/>ΠΟΛ.<text:s/>1022/7.1.2014,<text:s/>όπως<text:s/>ισχύει,<text:s/>ορίζεται<text:s/>ο<text:s/>χρόνος<text:s/>υποβολής<text:s/>των<text:s/>καταστάσεων<text:s/>πελατών<text:s/>και<text:s/>προμηθευτών,<text:s/>ο<text:s/>οποίος<text:s/>διαφοροποιείται,<text:s/>ανάλογα<text:s/>με<text:s/>την<text:s/>υποχρέωση<text:s/>ή<text:s/>μη<text:s/>υποβολής<text:s/>περιοδικών<text:s/>δηλώσεων<text:s/>Φ.Π.Α.<text:s/>και<text:s/>την<text:s/>κατηγορία<text:s/>τήρησης<text:s/>βιβλίων,<text:s/>ενώ<text:s/>καθορίζεται<text:s/>διαφορετικός<text:s/>χρόνος<text:s/>υποβολής<text:s/>για<text:s/>τους<text:s/>αγρότες,<text:s/>φυσικά<text:s/>πρόσωπα,<text:s/>είτε<text:s/>του<text:s/>κανονικού<text:s/>είτε<text:s/>του<text:s/>ειδικού<text:s/>καθεστώτος<text:s/>Φ.Π.Α..<text:s/>Επιπλέον,<text:s/>καθορίζεται<text:s/>διαφορετικός<text:s/>χρόνος<text:s/>υποβολής,<text:s/>για<text:s/>το<text:s/>ημερολογιακό<text:s/>έτος<text:s/>2014,<text:s/>λόγω<text:s/>της<text:s/>πρώτης<text:s/>εφαρμογής<text:s/>του<text:s/>νέου<text:s/>μέτρου.</text:span></text:p>
      <text:p text:style-name="P215"><text:span text:style-name="T215_1">Επισημαίνεται<text:s/>ότι<text:s/>και<text:s/>για<text:s/>την<text:s/>υποβολή<text:s/>των<text:s/>καταστάσεων<text:s/>πελατών<text:s/>και<text:s/>προμηθευτών<text:s/>εφαρμόζονται<text:s/>τα<text:s/>αναφερόμενα<text:s/>στην<text:s/>παράγραφο<text:s/>1<text:s/>του<text:s/>άρθρου<text:s/>7<text:s/>του<text:s/>ν.<text:s/>4174/2014<text:s/>(Κώδικας<text:s/>Φορολογικής<text:s/>Διαδικασίας)<text:s/>με<text:s/>την<text:s/>οποία<text:s/>ορίζεται<text:s/>ότι,<text:s/>εάν<text:s/>η<text:s/>εκπνοή<text:s/>προθεσμίας<text:s/>για<text:s/>την<text:s/>άσκηση<text:s/>δικαιώματος<text:s/>ή<text:s/>εκπλήρωση<text:s/>υποχρέωσης,<text:s/>όπως<text:s/>ορίζεται<text:s/>από<text:s/>τη<text:s/>φορολογική<text:s/>νομοθεσία,<text:s/>συμπίπτει<text:s/>με<text:s/>επίσημη<text:s/>αργία,<text:s/>Σάββατο<text:s/>ή<text:s/>Κυριακή,<text:s/>η<text:s/>προθεσμία<text:s/>παρατείνεται<text:s/>μέχρι<text:s/>την<text:s/>αμέσως<text:s/>επόμενη<text:s/>ημέρα,<text:s/>κατά<text:s/>την<text:s/>οποία<text:s/>η<text:s/>Φορολογική<text:s/>Διοίκηση<text:s/>λειτουργεί<text:s/>για<text:s/>το<text:s/>κοινό.</text:span></text:p>
      <text:p text:style-name="P216"><text:span text:style-name="T216_1">Ειδικότερα:</text:span></text:p>
      <text:p text:style-name="P217"><text:span text:style-name="T217_1">4.1.<text:s/></text:span><text:span text:style-name="T217_2">Χρόνος<text:s/>υποβολής<text:s/>καταστάσεων<text:s/>πελατών<text:s/>και<text:s/>προμηθευτών<text:s/>για<text:s/>το<text:s/>ημερολογιακό<text:s/>έτος<text:s/>2014</text:span></text:p>
      <text:p text:style-name="P218"><text:span text:style-name="T218_1">α)</text:span><text:span text:style-name="T218_2"><text:tab/></text:span><text:span text:style-name="T218_3">Καταστάσεις<text:s/>πελατών</text:span></text:p>
      <text:p text:style-name="P219"><text:span text:style-name="T219_1">Οι<text:s/>καταστάσεις<text:s/>αυτές<text:s/>υποβάλλονται<text:s/>από<text:s/>τους<text:s/>εκδότες<text:s/>ανά<text:s/>τρίμηνο,<text:s/>μέχρι<text:s/>το<text:s/>τέλος<text:s/>του<text:s/>επόμενου<text:s/>μήνα<text:s/>κάθε<text:s/>ημερολογιακού<text:s/>τριμήνου<text:s/>που<text:s/>αφορούν,<text:s/>ανεξάρτητα<text:s/>από<text:s/>την<text:s/>κατηγορία<text:s/>των<text:s/>τηρούμενων<text:s/>βιβλίων<text:s/>(απλογραφικά<text:s/>ή<text:s/>διπλογραφικά)<text:s/>και<text:s/>την<text:s/>υποχρέωση<text:s/>ή<text:s/>μη<text:s/>υποβολής<text:s/>περιοδικών<text:s/>δηλώσεων<text:s/>Φ.Π.Α.<text:s/>από<text:s/>τον<text:s/>υπόχρεο.</text:span></text:p>
      <text:p text:style-name="P220"><text:span text:style-name="T220_1">Ειδικά,<text:s/>οι<text:s/>καταστάσεις<text:s/>πελατών<text:s/>του<text:s/>πρώτου<text:s/>τριμήνου<text:s/>του<text:s/>ημερολογιακού<text:s/>έτους<text:s/>2014,<text:s/>υποβάλλονται<text:s/>μέχρι<text:s/>το<text:s/>τέλος<text:s/>Μαΐου<text:s/>2014.</text:span></text:p>
      <text:p text:style-name="P221"><text:span text:style-name="T221_1">Συνεπώς<text:s/>οι<text:s/>καταστάσεις<text:s/>πελατών<text:s/>του<text:s/>ημερολογιακού<text:s/>έτους<text:s/>2014<text:s/>υποβάλλονται<text:s/>στις<text:s/>εξής<text:s/>προθεσμίες:</text:span></text:p>
      <text:p text:style-name="P222"><text:span text:style-name="T222_1">1ο<text:s/>τρίμηνο<text:s/>2014<text:s/>(Ιανουάριος<text:s/>–<text:s/>Φεβρουάριος<text:s/>–<text:s/>Μάρτιος)<text:s/>:<text:s/>μέχρι<text:s/>την<text:s/>02.06.2014*</text:span></text:p>
      <text:p text:style-name="P223"><text:span text:style-name="T223_1">2ο<text:s/>τρίμηνο<text:s/>2014<text:s/>(Απρίλιος<text:s/>–<text:s/>Μάιος<text:s/>–<text:s/>Ιούνιος)<text:s/>:<text:s/>μέχρι<text:s/>την<text:s/>31.07.2014</text:span></text:p>
      <text:p text:style-name="P224"><text:span text:style-name="T224_1">3ο<text:s/>τρίμηνο<text:s/>2014<text:s/>(Ιούλιος<text:s/>–<text:s/>Αύγουστος<text:s/>–<text:s/>Σεπτέμβριος)<text:s/>:<text:s/>μέχρι<text:s/>την<text:s/>31.10.2014</text:span></text:p>
      <text:p text:style-name="P225"><text:span text:style-name="T225_1">4ο<text:s/>τρίμηνο<text:s/>2014<text:s/>(Οκτώβριος<text:s/>–<text:s/>Νοέμβριος<text:s/>–<text:s/>Δεκέμβριος)<text:s/>:<text:s/>μέχρι<text:s/>την<text:s/>02.02.2015*</text:span></text:p>
      <text:p text:style-name="P226"><text:span text:style-name="T226_1">*<text:s/>δεδομένου<text:s/>ότι<text:s/>η<text:s/>31.5.2014<text:s/>και<text:s/>η<text:s/>31.1.2015<text:s/>συμπίπτουν<text:s/>με<text:s/>την<text:s/>ημέρα<text:s/>Σάββατο.</text:span></text:p>
      <text:p text:style-name="P227"><text:span text:style-name="T227_1">β)</text:span><text:span text:style-name="T227_2"><text:tab/></text:span><text:span text:style-name="T227_3">Καταστάσεις<text:s/>προμηθευτών</text:span></text:p>
      <text:p text:style-name="P228"><text:span text:style-name="T228_1">Οι<text:s/>καταστάσεις<text:s/>αυτές<text:s/>υποβάλλονται<text:s/>από<text:s/>τους<text:s/>λήπτες:</text:span></text:p>
      <text:p text:style-name="P229"><text:span text:style-name="T229_1">βα)</text:span><text:span text:style-name="T229_2"><text:tab/></text:span><text:span text:style-name="T229_3">υπόχρεους<text:s/>υποβολής<text:s/>περιοδικών<text:s/>δηλώσεων<text:s/>Φ.Π.Α.,<text:s/>που<text:s/>τηρούν<text:s/>είτε<text:s/>διπλογραφικά<text:s/>είτε<text:s/>απλογραφικά<text:s/>βιβλία,<text:s/>μέχρι<text:s/>το<text:s/>τέλος<text:s/>του<text:s/>επόμενου<text:s/>μήνα<text:s/>κάθε<text:s/>ημερολογιακού<text:s/>τριμήνου<text:s/>που<text:s/>αφορούν.</text:span></text:p>
      <text:p text:style-name="P230"><text:span text:style-name="T230_1">Ειδικά,<text:s/>οι<text:s/>καταστάσεις<text:s/>προμηθευτών<text:s/>της<text:s/>περίπτωση<text:s/>αυτής,<text:s/>του<text:s/>πρώτου<text:s/>τριμήνου<text:s/>του<text:s/>ημερολογιακού<text:s/>έτους<text:s/>2014,<text:s/>υποβάλλονται<text:s/>μέχρι<text:s/>το<text:s/>τέλος<text:s/>Μαΐου<text:s/>2014.</text:span></text:p>
      <text:p text:style-name="P231"><text:span text:style-name="T231_1">Συνεπώς<text:s/>οι<text:s/>καταστάσεις<text:s/>προμηθευτών<text:s/>του<text:s/>ημερολογιακού<text:s/>έτους<text:s/>2014,<text:s/>της<text:s/>περίπτωσης<text:s/>αυτής,<text:s/>υποβάλλονται<text:s/>στις<text:s/>προθεσμίες<text:s/>που<text:s/>προαναφέρθηκαν<text:s/>για<text:s/>τις<text:s/>καταστάσεις<text:s/>πελατών.</text:span></text:p>
      <text:p text:style-name="P232"><text:span text:style-name="T232_1">ββ)</text:span><text:span text:style-name="T232_2"><text:tab/></text:span><text:span text:style-name="T232_3">μη<text:s/>υπόχρεους<text:s/>υποβολής<text:s/>περιοδικών<text:s/>δηλώσεων<text:s/>Φ.Π.Α.,<text:s/>το<text:s/>δημόσιο<text:s/>και<text:s/>τα<text:s/>Ν.Π.Δ.Δ.,<text:s/>καθώς<text:s/>και<text:s/>τους<text:s/>αγρότες,<text:s/>φυσικά<text:s/>πρόσωπα,<text:s/>που<text:s/>εντάσσονται<text:s/>είτε<text:s/>στο<text:s/>κανονικό<text:s/>καθεστώς<text:s/>Φ.Π.Α.,<text:s/>οι<text:s/>οποίοι<text:s/>όμως<text:s/>δεν<text:s/>ασκούν<text:s/>άλλη<text:s/>δραστηριότητα<text:s/>για<text:s/>την<text:s/>οποία<text:s/>υποχρεούνται<text:s/>σε<text:s/>τήρηση<text:s/>βιβλίων,<text:s/>είτε<text:s/>στο<text:s/>ειδικό<text:s/>καθεστώς<text:s/>Φ.Π.Α.,<text:s/>μέχρι<text:s/>το<text:s/>τέλος<text:s/>του<text:s/>επόμενου<text:s/>μήνα<text:s/>από<text:s/>τη<text:s/>λήξη<text:s/>του<text:s/>ημερολογιακού<text:s/>έτους.</text:span></text:p>
      <text:p text:style-name="P233"><text:span text:style-name="T233_1">Συνεπώς,<text:s/>οι<text:s/>καταστάσεις<text:s/>προμηθευτών<text:s/>του<text:s/>ημερολογιακού<text:s/>έτους<text:s/>2014,<text:s/>της<text:s/>περίπτωσης<text:s/>αυτής,<text:s/>υποβάλλονται<text:s/>μέχρι<text:s/>την<text:s/>2.2.2015,<text:s/>δεδομένου<text:s/>ότι<text:s/>η<text:s/>31.1.2015<text:s/>συμπίπτει<text:s/>με<text:s/>την<text:s/>ημέρα<text:s/>Σάββατο.</text:span></text:p>
      <text:p text:style-name="P234"><text:span text:style-name="T234_1">Επισήμανση.<text:s/></text:span><text:span text:style-name="T234_2">Τα<text:s/>νομικά<text:s/>πρόσωπα<text:s/>και<text:s/>οι<text:s/>νομικές<text:s/>οντότητες<text:s/>μη<text:s/>κερδοσκοπικού<text:s/>χαρακτήρα,<text:s/>στις<text:s/>περιπτώσεις<text:s/>που<text:s/>ασκούν<text:s/>και<text:s/>δραστηριότητα<text:s/>υπαγόμενη<text:s/>στο<text:s/>Φ.Π.Α.,<text:s/>για<text:s/>την<text:s/>οποία<text:s/>υποχρεούνται<text:s/>στην<text:s/>υποβολή<text:s/>περιοδικής<text:s/>δήλωσης<text:s/>Φ.Π.Α.,<text:s/>υποβάλλουν<text:s/>την<text:s/>κατάσταση<text:s/>προμηθευτών<text:s/>μέχρι<text:s/>το<text:s/>τέλος<text:s/>του<text:s/>επόμενου<text:s/>μήνα<text:s/>κάθε<text:s/>ημερολογιακού<text:s/>τριμήνου<text:s/>που<text:s/>αφορά,<text:s/>ως<text:s/>υπόχρεοι<text:s/>υποβολής<text:s/>περιοδικής<text:s/>δήλωσης<text:s/>Φ.Π.Α.,<text:s/>ενώ<text:s/>για<text:s/>τις<text:s/>λοιπές<text:s/>συναλλαγές<text:s/>τους<text:s/>(αγορές,<text:s/>δαπάνες<text:s/>κ.λπ.)<text:s/>υποβάλουν<text:s/>την<text:s/>κατάσταση<text:s/>προμηθευτών<text:s/>μέχρι<text:s/>το<text:s/>τέλος<text:s/>του<text:s/>επόμενου<text:s/>μήνα<text:s/>από<text:s/>τη<text:s/>λήξη<text:s/>του<text:s/>ημερολογιακού<text:s/>έτους.</text:span></text:p>
      <text:p text:style-name="P235"><text:span text:style-name="T235_1">γ)</text:span><text:span text:style-name="T235_2"><text:tab/></text:span><text:span text:style-name="T235_3">Καταστάσεις<text:s/>πελατών<text:s/>και<text:s/>προμηθευτών<text:s/>για<text:s/>εκκαθαρίσεις<text:s/>αμοιβών<text:s/>που<text:s/>εκδίδονται<text:s/>μετά<text:s/>το<text:s/>τέλος<text:s/>Ιανουαρίου<text:s/>του<text:s/>επόμενου<text:s/>ημερολογιακού<text:s/>έτους</text:span></text:p>
      <text:p text:style-name="P236"><text:span text:style-name="T236_1">Οι<text:s/>εκδότες<text:s/>και<text:s/>οι<text:s/>λήπτες<text:s/>φορολογικών<text:s/>στοιχείων<text:s/>(εκκαθαρίσεων)<text:s/>που<text:s/>η<text:s/>έκδοσή<text:s/>τους<text:s/>προβλέπεται<text:s/>μετά<text:s/>την<text:s/>παρέλευση<text:s/>του<text:s/>πρώτου<text:s/>μήνα<text:s/>του<text:s/>επόμενου<text:s/>ημερολογιακού<text:s/>έτους,<text:s/>με<text:s/>βάση<text:s/>σχετικές<text:s/>διατάξεις,<text:s/>υποβάλλουν<text:s/>τις<text:s/>καταστάσεις<text:s/>προμηθευτών<text:s/>και<text:s/>πελατών,<text:s/>αντίστοιχα,<text:s/>το<text:s/>αργότερο<text:s/>μέχρι<text:s/>το<text:s/>τέλος<text:s/>Μαρτίου<text:s/>του<text:s/>επόμενου<text:s/>ημερολογιακού<text:s/>έτους,<text:s/>που<text:s/>αφορούν.</text:span></text:p>
      <text:p text:style-name="P237"><text:span text:style-name="T237_1">Συνεπώς<text:s/>οι<text:s/>καταστάσεις<text:s/>πελατών<text:s/>και<text:s/>προμηθευτών<text:s/>του<text:s/>ημερολογιακού<text:s/>έτους<text:s/>2014,<text:s/>αυτής<text:s/>της<text:s/>περίπτωσης,<text:s/>υποβάλλονται<text:s/>μέχρι<text:s/>την<text:s/>31.3.2015.</text:span></text:p>
      <text:p text:style-name="P238"><text:span text:style-name="T238_1">Στην<text:s/>περίπτωση<text:s/>αυτή<text:s/>περιλαμβάνονται<text:s/>οι<text:s/>περιπτώσεις<text:s/>χορήγησης<text:s/>αμοιβών<text:s/>(προμηθειών),<text:s/>που<text:s/>απαλλάσσονται<text:s/>από<text:s/>το<text:s/>Φ.Π.Α.,<text:s/>σε<text:s/>υπόχρεο<text:s/>απεικόνισης<text:s/>συναλλαγών,<text:s/>για<text:s/>τις<text:s/>οποίες<text:s/>ο<text:s/>λήπτης<text:s/>των<text:s/>υπηρεσιών,<text:s/>υπόχρεος<text:s/>απεικόνισης<text:s/>συναλλαγών,<text:s/>εκδίδει<text:s/>εκκαθάριση<text:s/>έως<text:s/>το<text:s/>τέλος<text:s/>του<text:s/>δεύτερου<text:s/>μήνα<text:s/>από<text:s/>τη<text:s/>λήξη<text:s/>της<text:s/>διαχειριστικής<text:s/>περιόδου<text:s/>των<text:s/>συμβαλλομένων,<text:s/>σύμφωνα<text:s/>με<text:s/>το<text:s/>τελευταίο<text:s/>εδάφιο<text:s/>της<text:s/>παραγράφου<text:s/>8<text:s/>του<text:s/>άρθρου<text:s/>6<text:s/>του<text:s/>Κ.Φ.Α.Σ.,<text:s/>όπως<text:s/>ενδεικτικά<text:s/>οι<text:s/>εκκαθαρίσεις<text:s/>που<text:s/>εκδίδονται:</text:span></text:p>
      <text:p text:style-name="P239"><text:span text:style-name="T239_1">•<text:s/>από<text:s/>ασφαλιστικές<text:s/>επιχειρήσεις,<text:s/>ασφαλιστικούς<text:s/>πράκτορες,<text:s/>μεσίτες<text:s/>ασφαλίσεων<text:s/>για<text:s/>τις<text:s/>χορηγούμενες<text:s/>αμοιβές<text:s/>σε<text:s/>άλλους<text:s/>ασφαλιστικούς<text:s/>πράκτορες,<text:s/>μεσίτες<text:s/>ασφαλειών<text:s/>και<text:s/>ασφαλιστικούς<text:s/>συμβούλους,</text:span></text:p>
      <text:p text:style-name="P240"><text:span text:style-name="T240_1">•<text:s/>σε<text:s/>πρακτορεία<text:s/>ΠΡΟΠΟ,<text:s/>ΛΟΤΤΟ,<text:s/>Ιπποδρομιακού<text:s/>στοιχήματος<text:s/>και<text:s/>συναφών.</text:span></text:p>
      <text:p text:style-name="P241"><text:span text:style-name="T241_1">•<text:s/>από<text:s/>τις<text:s/>τράπεζες<text:s/>για<text:s/>τις<text:s/>αμοιβές<text:s/>που<text:s/>καταβάλλουν<text:s/>σε<text:s/>πρόσωπα<text:s/>που<text:s/>διαμεσολαβούν<text:s/>στην<text:s/>προώθηση<text:s/>τραπεζικών<text:s/>προϊόντων<text:s/>και<text:s/>υπηρεσιών<text:s/>(σχετική<text:s/>και<text:s/>η<text:s/>Α.Υ.Ο.<text:s/>ΠΟΛ.<text:s/>1141/1996).</text:span></text:p>
      <text:p text:style-name="P242"><text:span text:style-name="T242_1">•<text:s/>από<text:s/>τις<text:s/>επιχειρήσεις<text:s/>διαχείρισης<text:s/>αμοιβαίων<text:s/>κεφαλαίων,<text:s/>τις<text:s/>επιχειρήσεις<text:s/>λήψης<text:s/>και<text:s/>διαβίβασης<text:s/>εντολών<text:s/>ή<text:s/>άλλα<text:s/>πρόσωπα,<text:s/>για<text:s/>τις<text:s/>αμοιβές<text:s/>που<text:s/>καταβάλλουν<text:s/>σε<text:s/>τρίτους,<text:s/>που<text:s/>διαμεσολαβούν<text:s/>στην<text:s/>πώληση<text:s/>μεριδίων<text:s/>αμοιβαίων<text:s/>κεφαλαίων,<text:s/>εφόσον<text:s/>οι<text:s/>αμοιβές<text:s/>αυτές<text:s/>εμπίπτουν<text:s/>στις<text:s/>απαλλακτικές<text:s/>διατάξεις<text:s/>του<text:s/>Φ.Π.Α.<text:s/>(σχετική<text:s/>και<text:s/>η<text:s/>Α.Υ.Ο.<text:s/>ΠΟΛ.<text:s/>1061/2001),<text:s/>κ.λπ..</text:span></text:p>
      <text:p text:style-name="P243"><text:span text:style-name="T243_1">δ)</text:span><text:span text:style-name="T243_2"><text:tab/></text:span><text:span text:style-name="T243_3">Καταστάσεις<text:s/>προμηθευτών<text:s/>για<text:s/>τη<text:s/>διόρθωση<text:s/>αποκλίσεων<text:s/>υποβληθέντων<text:s/>στοιχείων<text:s/>προμηθευτών</text:span></text:p>
      <text:p text:style-name="P244"><text:span text:style-name="T244_1">Με<text:s/>το<text:s/>δεύτερο<text:s/>εδάφιο<text:s/>του<text:s/>άρθρου<text:s/>6<text:s/>της<text:s/>απόφασης<text:s/>του<text:s/>Γ.Γ.Δ.Ε.<text:s/>ΠΟΛ.<text:s/>1022/<text:s/>7.1.2014<text:s/>προβλέπεται<text:s/>η<text:s/>δυνατότητα<text:s/>υποβολής<text:s/>τροποποιητικής<text:s/>κατάστασης<text:s/>προμηθευτών<text:s/>για<text:s/>τη<text:s/>διόρθωση<text:s/>των<text:s/>αποκλίσεων<text:s/>στα<text:s/>υποβληθέντα<text:s/>στοιχεία<text:s/>προμηθευτών,<text:s/>μέχρι<text:s/>το<text:s/>τέλος<text:s/>Μαρτίου<text:s/>του<text:s/>επόμενου<text:s/>ημερολογιακού<text:s/>έτους.<text:s/>Ενδεικτικά,<text:s/>στην<text:s/>κατάσταση<text:s/>αυτή,<text:s/>καταχωρούνται<text:s/>φορολογικά<text:s/>στοιχεία<text:s/>προμηθευτών<text:s/>που<text:s/>λαμβάνονται<text:s/>μετά<text:s/>την<text:s/>προθεσμία<text:s/>υποβολής<text:s/>της<text:s/>τελευταίας<text:s/>κατάστασης<text:s/>προμηθευτών<text:s/>του<text:s/>σχετικού<text:s/>ημερολογιακού<text:s/>έτους,<text:s/>δηλαδή<text:s/>μετά<text:s/>το<text:s/>τέλος<text:s/>Ιανουαρίου<text:s/>του<text:s/>επόμενου<text:s/>ημερολογιακού<text:s/>έτους<text:s/>που<text:s/>αφορά.</text:span></text:p>
      <text:p text:style-name="P245"><text:span text:style-name="T245_1">Συνεπώς<text:s/>οι<text:s/>καταστάσεις<text:s/>προμηθευτών<text:s/>του<text:s/>ημερολογιακού<text:s/>έτους<text:s/>2014,<text:s/>αυτής<text:s/>της<text:s/>περίπτωσης,<text:s/>υποβάλλονται<text:s/>μέχρι<text:s/>την<text:s/>31.3.2015.</text:span></text:p>
      <text:p text:style-name="P246"><text:span text:style-name="T246_1">Κατωτέρω<text:s/>παρατίθεται<text:s/>συνοπτικός<text:s/>πίνακας<text:s/>για<text:s/>το<text:s/>χρόνο<text:s/>υποβολής<text:s/>των<text:s/>καταστάσεων<text:s/>πελατών<text:s/>και<text:s/>προμηθευτών,<text:s/>των<text:s/>ανωτέρω<text:s/>περιπτώσεων<text:s/>α΄<text:s/>και<text:s/>β΄,<text:s/>για<text:s/>το<text:s/>ημερολογιακό<text:s/>έτος<text:s/>2014.</text:span></text:p>
      <table:table table:style-name="Table3">
        <table:table-column table:style-name="Column13"/>
        <table:table-column table:style-name="Column14"/>
        <table:table-column table:style-name="Column15"/>
        <table:table-column table:style-name="Column16"/>
        <table:table-column table:style-name="Column17"/>
        <table:table-row table:style-name="Row12">
          <table:table-cell table:style-name="Cell54" table:number-columns-spanned="5">
            <text:p text:style-name="P247"><text:span text:style-name="T247_1">Χρόνος<text:s/>υποβολής<text:s/>καταστάσεων<text:s/>πελατών<text:s/>και<text:s/>προμηθευτών<text:s/>το<text:s/>έτος<text:s/>2014</text:span></text:p>
          </table:table-cell>
          <table:covered-table-cell/>
          <table:covered-table-cell/>
          <table:covered-table-cell/>
          <table:covered-table-cell/>
        </table:table-row>
        <table:table-row table:style-name="Row13">
          <table:table-cell table:style-name="Cell55">
            <text:p text:style-name="P248"><text:span text:style-name="T248_1">ΥΠΟΧΡΕΟΙ</text:span></text:p>
          </table:table-cell>
          <table:table-cell table:style-name="Cell56" table:number-columns-spanned="2">
            <text:p text:style-name="P249"><text:span text:style-name="T249_1">ΚΑΤΑΣΤΑΣΗ<text:s/>ΠΕΛΑΤΩΝ</text:span></text:p>
          </table:table-cell>
          <table:covered-table-cell/>
          <table:table-cell table:style-name="Cell57" table:number-columns-spanned="2">
            <text:p text:style-name="P250"><text:span text:style-name="T250_1">ΚΑΤΑΣΤΑΣΗ<text:s/>ΠΡΟΜΗΘΕΥΤΩΝ</text:span></text:p>
          </table:table-cell>
          <table:covered-table-cell/>
        </table:table-row>
        <table:table-row table:style-name="Row14">
          <table:table-cell table:style-name="Cell58">
            <text:p text:style-name="P251"/>
          </table:table-cell>
          <table:table-cell table:style-name="Cell59">
            <text:p text:style-name="P252"><text:span text:style-name="T252_1">Περίοδος<text:s/>υποβολής</text:span></text:p>
          </table:table-cell>
          <table:table-cell table:style-name="Cell60">
            <text:p text:style-name="P253"><text:span text:style-name="T253_1">Χρόνος<text:s/>Υποβολής</text:span></text:p>
          </table:table-cell>
          <table:table-cell table:style-name="Cell61">
            <text:p text:style-name="P254"><text:span text:style-name="T254_1">Περίοδος<text:s/>υποβολής</text:span></text:p>
          </table:table-cell>
          <table:table-cell table:style-name="Cell62">
            <text:p text:style-name="P255"><text:span text:style-name="T255_1">Χρόνος<text:s/>υποβολής</text:span></text:p>
          </table:table-cell>
        </table:table-row>
        <table:table-row table:style-name="Row15">
          <table:table-cell table:style-name="Cell63">
            <text:p text:style-name="P256"><text:span text:style-name="T256_1">Υπόχρεοι<text:s/>υποβολής<text:s/>περιοδικής<text:s/>δήλωσης<text:s/>Φ.Π.Α.<text:s/></text:span><text:span text:style-name="T256_2">(με<text:s/>διπλογραφικά<text:s/>ή<text:s/>απλογραφικά<text:s/>βιβλία)</text:span></text:p>
          </table:table-cell>
          <table:table-cell table:style-name="Cell64">
            <text:p text:style-name="P257"><text:span text:style-name="T257_1">Τριμηνιαία</text:span></text:p>
          </table:table-cell>
          <table:table-cell table:style-name="Cell65">
            <text:p text:style-name="P258"><text:span text:style-name="T258_1">Τέλος<text:s/>του<text:s/>επόμενου<text:s/>μήνα<text:s/>από<text:s/>το<text:s/></text:span><text:span text:style-name="T258_2">τρίμηνο<text:s/></text:span><text:span text:style-name="T258_3">που<text:s/>αφορούν</text:span></text:p>
            <text:p text:style-name="P259"><text:span text:style-name="T259_1">Ειδικά<text:s/>το<text:s/>πρώτο<text:s/>τρίμηνο<text:s/>του<text:s/>2014<text:s/>υποβάλλεται<text:s/>μέχρι<text:s/>το<text:s/>τέλος<text:s/>του<text:s/>μηνός<text:s/>Μαΐου<text:s/>2014</text:span></text:p>
          </table:table-cell>
          <table:table-cell table:style-name="Cell66">
            <text:p text:style-name="P260"><text:span text:style-name="T260_1">Τριμηνιαία</text:span></text:p>
          </table:table-cell>
          <table:table-cell table:style-name="Cell67">
            <text:p text:style-name="P261"><text:span text:style-name="T261_1">Τέλος<text:s/>του<text:s/>επόμενου<text:s/>μήνα<text:s/>από<text:s/>το<text:s/></text:span><text:span text:style-name="T261_2">τρίμηνο<text:s/></text:span><text:span text:style-name="T261_3">που<text:s/>αφορούν</text:span></text:p>
            <text:p text:style-name="P262"><text:span text:style-name="T262_1">Ειδικά<text:s/>το<text:s/>πρώτο<text:s/>τρίμηνο<text:s/>του<text:s/>2014<text:s/>υποβάλλεται<text:s/>μέχρι<text:s/>το<text:s/>τέλος<text:s/>του<text:s/>μηνός<text:s/>Μαΐου<text:s/>2014</text:span></text:p>
          </table:table-cell>
        </table:table-row>
        <table:table-row table:style-name="Row16">
          <table:table-cell table:style-name="Cell68">
            <text:p text:style-name="P263"><text:span text:style-name="T263_1">Αγρότες<text:s/>κανονικού<text:s/>καθεστώτος<text:s/>Φ.Π.Α.</text:span></text:p>
            <text:p text:style-name="P264"><text:span text:style-name="T264_1">(φυσικά<text:s/>πρόσωπα)</text:span></text:p>
            <text:p text:style-name="P265"><text:span text:style-name="T265_1">Αγρότες<text:s/>ειδικού<text:s/>καθεστώτος<text:s/>Φ.Π.Α.*<text:s/></text:span><text:span text:style-name="T265_2">(φυσικά<text:s/>πρόσωπα)</text:span></text:p>
            <text:p text:style-name="P266"><text:span text:style-name="T266_1">Μη<text:s/>υπόχρεοι<text:s/>υποβολής<text:s/>περιοδικής<text:s/>δήλωσης</text:span></text:p>
            <text:p text:style-name="P267"><text:span text:style-name="T267_1">Φ.Π.Α.<text:s/></text:span><text:span text:style-name="T267_2">(ανεξαρτήτως<text:s/>κατηγορίας<text:s/>βιβλίων)</text:span></text:p>
            <text:p text:style-name="P268"><text:span text:style-name="T268_1">Δημόσιο<text:s/>και<text:s/>Ν.Π.Δ.Δ.</text:span></text:p>
          </table:table-cell>
          <table:table-cell table:style-name="Cell69">
            <text:p text:style-name="P269"><text:span text:style-name="T269_1">Τριμηνιαία</text:span></text:p>
          </table:table-cell>
          <table:table-cell table:style-name="Cell70">
            <text:p text:style-name="P270"><text:span text:style-name="T270_1">Τέλος<text:s/>του<text:s/>επόμενου<text:s/>μήνα<text:s/>από<text:s/>το<text:s/></text:span><text:span text:style-name="T270_2">τρίμηνο<text:s/></text:span><text:span text:style-name="T270_3">που<text:s/>αφορούν</text:span></text:p>
            <text:p text:style-name="P271"><text:span text:style-name="T271_1">*<text:s/>Μόνο<text:s/>για<text:s/>τα<text:s/>τιμολόγια<text:s/>πώλησης<text:s/>που<text:s/>τυχόν<text:s/>εκδίδουν<text:s/>οι<text:s/>ίδιοι<text:s/>για<text:s/>το<text:s/>σύνολο<text:s/>της<text:s/>παραγωγής<text:s/>τους</text:span></text:p>
            <text:p text:style-name="P272"><text:span text:style-name="T272_1">Ειδικά<text:s/>το<text:s/>πρώτο<text:s/>τρίμηνο<text:s/>του<text:s/>2014<text:s/>υποβάλλεται<text:s/>μέχρι<text:s/>το<text:s/>τέλος<text:s/>του<text:s/>μηνός<text:s/>Μαΐου<text:s/>2014</text:span></text:p>
          </table:table-cell>
          <table:table-cell table:style-name="Cell71">
            <text:p text:style-name="P273"><text:span text:style-name="T273_1">Ετήσια</text:span></text:p>
          </table:table-cell>
          <table:table-cell table:style-name="Cell72">
            <text:p text:style-name="P274"><text:span text:style-name="T274_1">Τέλος<text:s/>του<text:s/>επόμενου<text:s/>μήνα<text:s/>από<text:s/>το<text:s/></text:span><text:span text:style-name="T274_2">έτος<text:s/></text:span><text:span text:style-name="T274_3">που<text:s/>αφορούν</text:span></text:p>
          </table:table-cell>
        </table:table-row>
      </table:table>
      <text:p text:style-name="P275"><text:span text:style-name="T275_1">4.2.<text:s/></text:span><text:span text:style-name="T275_2">Χρόνος<text:s/>υποβολής<text:s/>καταστάσεων<text:s/>πελατών<text:s/>και<text:s/>προμηθευτών<text:s/>για<text:s/>τα<text:s/>ημερολογιακά<text:s/>έτη<text:s/>από<text:s/>1.1.2015<text:s/>και<text:s/>εφεξής</text:span></text:p>
      <text:p text:style-name="P276"><text:span text:style-name="T276_1">α)</text:span><text:span text:style-name="T276_2"><text:tab/></text:span><text:span text:style-name="T276_3">Καταστάσεις<text:s/>πελατών</text:span></text:p>
      <text:p text:style-name="P277"><text:span text:style-name="T277_1">Οι<text:s/>καταστάσεις<text:s/>αυτές<text:s/>υποβάλλονται<text:s/>από<text:s/>τους<text:s/>εκδότες<text:s/>ανά<text:s/>μήνα,<text:s/>μέχρι<text:s/>το<text:s/>τέλος<text:s/>του<text:s/>επόμενου<text:s/>μήνα<text:s/>από<text:s/>το<text:s/>μήνα<text:s/>που<text:s/>αφορούν,<text:s/>ανεξάρτητα<text:s/>από<text:s/>την<text:s/>κατηγορία<text:s/>των<text:s/>τηρούμενων<text:s/>βιβλίων<text:s/>(απλογραφικά<text:s/>ή<text:s/>διπλογραφικά)<text:s/>από<text:s/>τον<text:s/>υπόχρεο,<text:s/>καθώς<text:s/>και<text:s/>της<text:s/>υπαγωγής<text:s/>ή<text:s/>μη<text:s/>στις<text:s/>διατάξεις<text:s/>του<text:s/>Φόρου<text:s/>Προστιθέμενης<text:s/>Αξίας<text:s/>(υποκείμενοι<text:s/>που<text:s/>διενεργούν<text:s/>φορολογητέες<text:s/>ή<text:s/>απαλλασσόμενες<text:s/>πράξεις<text:s/>με<text:s/>ή<text:s/>χωρίς<text:s/>δικαίωμα<text:s/>έκπτωσης<text:s/>του<text:s/>Φ.Π.Α.<text:s/>εισροών<text:s/>κ.λπ.).</text:span></text:p>
      <text:p text:style-name="P278"><text:span text:style-name="T278_1">β)</text:span><text:span text:style-name="T278_2"><text:tab/></text:span><text:span text:style-name="T278_3">Καταστάσεις<text:s/>προμηθευτών</text:span></text:p>
      <text:p text:style-name="P279"><text:span text:style-name="T279_1">Οι<text:s/>καταστάσεις<text:s/>αυτές<text:s/>υποβάλλονται<text:s/>από<text:s/>τους<text:s/>λήπτες:</text:span></text:p>
      <text:p text:style-name="P280"><text:span text:style-name="T280_1">βα)</text:span><text:span text:style-name="T280_2"><text:tab/></text:span><text:span text:style-name="T280_3">υπόχρεους<text:s/>υποβολής<text:s/>περιοδικών<text:s/>δηλώσεων<text:s/>Φ.Π.Α.,<text:s/>που<text:s/>τηρούν<text:s/>διπλογραφικά<text:s/>βιβλία,<text:s/>μέχρι<text:s/>το<text:s/>τέλος<text:s/>του<text:s/>επόμενου<text:s/>μήνα<text:s/>από<text:s/>το<text:s/>μήνα<text:s/>που<text:s/>αφορούν.</text:span></text:p>
      <text:p text:style-name="P281"><text:span text:style-name="T281_1">βα)</text:span><text:span text:style-name="T281_2"><text:tab/></text:span><text:span text:style-name="T281_3">υπόχρεους<text:s/>υποβολής<text:s/>περιοδικών<text:s/>δηλώσεων<text:s/>Φ.Π.Α.,<text:s/>που<text:s/>τηρούν<text:s/>απλογραφικά<text:s/>βιβλία,<text:s/>μέχρι<text:s/>το<text:s/>τέλος<text:s/>του<text:s/>επόμενου<text:s/>μήνα<text:s/>από<text:s/>το<text:s/>τρίμηνο<text:s/>που<text:s/>αφορούν.</text:span></text:p>
      <text:p text:style-name="P282"><text:span text:style-name="T282_1">βγ)</text:span><text:span text:style-name="T282_2"><text:tab/></text:span><text:span text:style-name="T282_3">μη<text:s/>υπόχρεους<text:s/>υποβολής<text:s/>περιοδικών<text:s/>δηλώσεων<text:s/>Φ.Π.Α.,<text:s/>το<text:s/>δημόσιο,<text:s/>καθώς<text:s/>και<text:s/>τους<text:s/>αγρότες,<text:s/>φυσικά<text:s/>πρόσωπα,<text:s/>που<text:s/>εντάσσονται<text:s/>είτε<text:s/>στο<text:s/>κανονικό<text:s/>καθεστώς<text:s/>Φ.Π.Α.,<text:s/>οι<text:s/>οποίοι<text:s/>όμως<text:s/>δεν<text:s/>ασκούν<text:s/>άλλη<text:s/>δραστηριότητα<text:s/>για<text:s/>την<text:s/>οποία<text:s/>υποχρεούνται<text:s/>σε<text:s/>τήρηση<text:s/>βιβλίων,<text:s/>είτε<text:s/>στο<text:s/>ειδικό<text:s/>καθεστώς<text:s/>Φ.Π.Α.,<text:s/>μέχρι<text:s/>το<text:s/>τέλος<text:s/>του<text:s/>επόμενου<text:s/>μήνα<text:s/>από<text:s/>τη<text:s/>λήξη<text:s/>του<text:s/>εκάστοτε<text:s/>ημερολογιακού<text:s/>έτους.</text:span></text:p>
      <text:p text:style-name="P283"><text:span text:style-name="T283_1">Επισήμανση.<text:s/></text:span><text:span text:style-name="T283_2">Οι<text:s/>υπόχρεοι<text:s/>υποβολής<text:s/>περιοδικών<text:s/>δηλώσεων<text:s/>Φ.Π.Α.<text:s/>που<text:s/>τηρούν<text:s/>απλογραφικά<text:s/>και<text:s/>διπλογραφικά<text:s/>βιβλία,<text:s/>ανάλογα<text:s/>με<text:s/>τον<text:s/>κλάδο<text:s/>δραστηριότητας,<text:s/>υποβάλλουν<text:s/>τις<text:s/>καταστάσεις<text:s/>προμηθευτών,<text:s/>για<text:s/>όλες<text:s/>τις<text:s/>δραστηριότητες<text:s/>στο<text:s/>χρόνο<text:s/>που<text:s/>ορίζεται<text:s/>για<text:s/>τις<text:s/>καταστάσεις<text:s/>προμηθευτών<text:s/>των<text:s/>υπόχρεων<text:s/>τήρησης<text:s/>διπλογραφικών<text:s/>βιβλίων<text:s/>δηλαδή,<text:s/>μέχρι<text:s/>το<text:s/>τέλος<text:s/>του<text:s/>επόμενου<text:s/>μήνα<text:s/>από<text:s/>το<text:s/>μήνα<text:s/>που<text:s/>αφορούν.</text:span></text:p>
      <text:p text:style-name="P284"><text:span text:style-name="T284_1">γ)</text:span><text:span text:style-name="T284_2"><text:tab/></text:span><text:span text:style-name="T284_3">Καταστάσεις<text:s/>πελατών<text:s/>και<text:s/>προμηθευτών<text:s/>για<text:s/>εκκαθαρίσεις<text:s/>αμοιβών<text:s/>που<text:s/>εκδίδονται<text:s/>μετά<text:s/>το<text:s/>τέλος<text:s/>Ιανουαρίου<text:s/>του<text:s/>επόμενου<text:s/>ημερολογιακού<text:s/>έτους</text:span></text:p>
      <text:p text:style-name="P285"><text:span text:style-name="T285_1">Ισχύουν<text:s/>αναλόγως<text:s/>τα<text:s/>αναφερόμενα<text:s/>στην<text:s/>περίπτωση<text:s/>δ΄<text:s/>της<text:s/>παραγράφου<text:s/>4.1<text:s/>της<text:s/>παρούσας.</text:span></text:p>
      <text:p text:style-name="P286"><text:span text:style-name="T286_1">δ)</text:span><text:span text:style-name="T286_2"><text:tab/></text:span><text:span text:style-name="T286_3">Καταστάσεις<text:s/>προμηθευτών<text:s/>για<text:s/>τη<text:s/>διόρθωση<text:s/>αποκλίσεων<text:s/>υποβληθέντων<text:s/>στοιχείων<text:s/>προμηθευτών</text:span></text:p>
      <text:p text:style-name="P287"><text:span text:style-name="T287_1">Ισχύουν<text:s/>αναλόγως<text:s/>τα<text:s/>αναφερόμενα<text:s/>στην<text:s/>περίπτωση<text:s/>δ΄<text:s/>της<text:s/>παραγράφου<text:s/>4.1<text:s/>της<text:s/>παρούσας.</text:span></text:p>
      <text:p text:style-name="P288"><text:span text:style-name="T288_1">Κατωτέρω<text:s/>παρατίθεται<text:s/>συνοπτικός<text:s/>πίνακας<text:s/>για<text:s/>το<text:s/>χρόνο<text:s/>υποβολής<text:s/>των<text:s/>καταστάσεων<text:s/>πελατών<text:s/>και<text:s/>προμηθευτών,<text:s/>των<text:s/>ανωτέρω<text:s/>περιπτώσεων<text:s/>α΄<text:s/>και<text:s/>β΄,<text:s/>για<text:s/>τα<text:s/>ημερολογιακά<text:s/>έτη<text:s/>από<text:s/>1.1.2015<text:s/>και<text:s/>εφεξής.</text:span></text:p>
      <table:table table:style-name="Table4">
        <table:table-column table:style-name="Column18"/>
        <table:table-column table:style-name="Column19"/>
        <table:table-column table:style-name="Column20"/>
        <table:table-column table:style-name="Column21"/>
        <table:table-column table:style-name="Column22"/>
        <table:table-row table:style-name="Row17">
          <table:table-cell table:style-name="Cell73" table:number-columns-spanned="5">
            <text:p text:style-name="P289"><text:span text:style-name="T289_1">Χρόνος<text:s/>υποβολής<text:s/>καταστάσεων<text:s/>πελατών<text:s/>και<text:s/>προμηθευτών<text:s/>από<text:s/>1.1.2015<text:s/>και<text:s/>εφεξής</text:span></text:p>
          </table:table-cell>
          <table:covered-table-cell/>
          <table:covered-table-cell/>
          <table:covered-table-cell/>
          <table:covered-table-cell/>
        </table:table-row>
        <table:table-row table:style-name="Row18">
          <table:table-cell table:style-name="Cell74">
            <text:p text:style-name="P290"><text:span text:style-name="T290_1">ΥΠΟΧΡΕΟΙ</text:span></text:p>
          </table:table-cell>
          <table:table-cell table:style-name="Cell75" table:number-columns-spanned="2">
            <text:p text:style-name="P291"><text:span text:style-name="T291_1">ΚΑΤΑΣΤΑΣΗ<text:s/>ΠΕΛΑΤΩΝ</text:span></text:p>
          </table:table-cell>
          <table:covered-table-cell/>
          <table:table-cell table:style-name="Cell76" table:number-columns-spanned="2">
            <text:p text:style-name="P292"><text:span text:style-name="T292_1">ΚΑΤΑΣΤΑΣΗ<text:s/>ΠΡΟΜΗΘΕΥΤΩΝ</text:span></text:p>
          </table:table-cell>
          <table:covered-table-cell/>
        </table:table-row>
        <table:table-row table:style-name="Row19">
          <table:table-cell table:style-name="Cell77">
            <text:p text:style-name="P293"/>
          </table:table-cell>
          <table:table-cell table:style-name="Cell78">
            <text:p text:style-name="P294"><text:span text:style-name="T294_1">Περίοδος<text:s/>υποβολής</text:span></text:p>
          </table:table-cell>
          <table:table-cell table:style-name="Cell79">
            <text:p text:style-name="P295"><text:span text:style-name="T295_1">Χρόνος<text:s/>Υποβολής</text:span></text:p>
          </table:table-cell>
          <table:table-cell table:style-name="Cell80">
            <text:p text:style-name="P296"><text:span text:style-name="T296_1">Περίοδος<text:s/>υποβολής</text:span></text:p>
          </table:table-cell>
          <table:table-cell table:style-name="Cell81">
            <text:p text:style-name="P297"><text:span text:style-name="T297_1">Χρόνος<text:s/>υποβολής</text:span></text:p>
          </table:table-cell>
        </table:table-row>
        <table:table-row table:style-name="Row20">
          <table:table-cell table:style-name="Cell82">
            <text:p text:style-name="P298"><text:span text:style-name="T298_1">Υπόχρεοι<text:s/>υποβολής<text:s/>περιοδικής<text:s/>δήλωσης<text:s/>Φ.Π.Α.<text:s/></text:span><text:span text:style-name="T298_2">(με<text:s/>διπλογραφικά<text:s/>βιβλία)</text:span></text:p>
          </table:table-cell>
          <table:table-cell table:style-name="Cell83">
            <text:p text:style-name="P299"><text:span text:style-name="T299_1">Μηνιαία</text:span></text:p>
          </table:table-cell>
          <table:table-cell table:style-name="Cell84">
            <text:p text:style-name="P300"><text:span text:style-name="T300_1">Τέλος<text:s/>του<text:s/>επόμενου<text:s/>μήνα<text:s/>από<text:s/>το<text:s/></text:span><text:span text:style-name="T300_2">μήνα<text:s/></text:span><text:span text:style-name="T300_3">που<text:s/>αφορούν</text:span></text:p>
            <text:p text:style-name="P301"><text:span text:style-name="T301_1">*<text:s/>Μόνο<text:s/>για<text:s/>τα<text:s/>τιμολόγια<text:s/>πώλησης<text:s/>που<text:s/>τυχόν<text:s/>εκδίδουν<text:s/>οι<text:s/>ίδιοι<text:s/>για<text:s/>το<text:s/>σύνολο<text:s/>της<text:s/>παραγωγής<text:s/>τους</text:span></text:p>
          </table:table-cell>
          <table:table-cell table:style-name="Cell85">
            <text:p text:style-name="P302"><text:span text:style-name="T302_1">Μηνιαία</text:span></text:p>
          </table:table-cell>
          <table:table-cell table:style-name="Cell86">
            <text:p text:style-name="P303"><text:span text:style-name="T303_1">Τέλος<text:s/>του<text:s/>επόμενου<text:s/>μήνα<text:s/>από<text:s/>το<text:s/></text:span><text:span text:style-name="T303_2">μήνα<text:s/></text:span><text:span text:style-name="T303_3">που<text:s/>αφορούν</text:span></text:p>
          </table:table-cell>
        </table:table-row>
        <table:table-row table:style-name="Row21">
          <table:table-cell table:style-name="Cell87">
            <text:p text:style-name="P304"><text:span text:style-name="T304_1">Υπόχρεοι<text:s/>υποβολής<text:s/>περιοδικής<text:s/>δήλωσης<text:s/>Φ.Π.Α.<text:s/></text:span><text:span text:style-name="T304_2">(με<text:s/>απλογραφικά<text:s/>βιβλία)</text:span></text:p>
          </table:table-cell>
          <table:table-cell table:style-name="Cell88">
            <text:p text:style-name="P305"/>
          </table:table-cell>
          <table:table-cell table:style-name="Cell89">
            <text:p text:style-name="P306"/>
          </table:table-cell>
          <table:table-cell table:style-name="Cell90">
            <text:p text:style-name="P307"><text:span text:style-name="T307_1">Τριμηνιαία</text:span></text:p>
          </table:table-cell>
          <table:table-cell table:style-name="Cell91">
            <text:p text:style-name="P308"><text:span text:style-name="T308_1">Τέλος<text:s/>του<text:s/>επόμενου<text:s/>μήνα<text:s/>από<text:s/>το<text:s/></text:span><text:span text:style-name="T308_2">τρίμηνο<text:s/></text:span><text:span text:style-name="T308_3">που<text:s/>αφορούν</text:span></text:p>
          </table:table-cell>
        </table:table-row>
        <table:table-row table:style-name="Row22">
          <table:table-cell table:style-name="Cell92">
            <text:p text:style-name="P309"><text:span text:style-name="T309_1">Αγρότες<text:s/>κανονικού<text:s/>καθεστώτος<text:s/>Φ.Π.Α.</text:span></text:p>
            <text:p text:style-name="P310"><text:span text:style-name="T310_1">(φυσικά<text:s/>πρόσωπα)</text:span></text:p>
            <text:p text:style-name="P311"><text:span text:style-name="T311_1">Αγρότες<text:s/>ειδικού<text:s/>καθεστώτος<text:s/>Φ.Π.Α.*<text:s/></text:span><text:span text:style-name="T311_2">(φυσικά<text:s/>πρόσωπα)</text:span></text:p>
            <text:p text:style-name="P312"><text:span text:style-name="T312_1">Μη<text:s/>υπόχρεοι<text:s/>υποβολής<text:s/>περιοδικής<text:s/>δήλωσης</text:span></text:p>
            <text:p text:style-name="P313"><text:span text:style-name="T313_1">Φ.Π.Α.<text:s/></text:span><text:span text:style-name="T313_2">(ανεξαρτήτως<text:s/>κατηγορίας<text:s/>βιβλίων)</text:span></text:p>
            <text:p text:style-name="P314"><text:span text:style-name="T314_1">Δημόσιο<text:s/>και<text:s/>Ν.Π.Δ.Δ.</text:span></text:p>
          </table:table-cell>
          <table:table-cell table:style-name="Cell93">
            <text:p text:style-name="P315"/>
          </table:table-cell>
          <table:table-cell table:style-name="Cell94">
            <text:p text:style-name="P316"/>
          </table:table-cell>
          <table:table-cell table:style-name="Cell95">
            <text:p text:style-name="P317"><text:span text:style-name="T317_1">Ετήσια</text:span></text:p>
          </table:table-cell>
          <table:table-cell table:style-name="Cell96">
            <text:p text:style-name="P318"><text:span text:style-name="T318_1">Τέλος<text:s/>του<text:s/>επόμενου<text:s/>μήνα<text:s/>από<text:s/>το<text:s/></text:span><text:span text:style-name="T318_2">έτος<text:s/></text:span><text:span text:style-name="T318_3">που<text:s/>αφορούν</text:span></text:p>
          </table:table-cell>
        </table:table-row>
      </table:table>
      <text:p text:style-name="P319"><text:span text:style-name="T319_1">5.<text:s/></text:span><text:span text:style-name="T319_2">Τρόπος<text:s/>υποβολής<text:s/>–<text:s/>Διασταυρώσεις<text:s/>και<text:s/>Εκκαθάριση</text:span></text:p>
      <text:p text:style-name="P320"><text:span text:style-name="T320_1">Με<text:s/>τα<text:s/>άρθρα<text:s/>5<text:s/>και<text:s/>6<text:s/>της<text:s/>απόφασης<text:s/>του<text:s/>Γ.Γ.Δ.Ε.<text:s/>ΠΟΛ.<text:s/>1022/7.1.2014<text:s/>ορίζονται<text:s/>αντίστοιχα,<text:s/>ο<text:s/>τρόπος<text:s/>υποβολής<text:s/>των<text:s/>καταστάσεων<text:s/>πελατών<text:s/>-<text:s/>προμηθευτών<text:s/>και<text:s/>η<text:s/>διαδικασία<text:s/>διασταυρώσεων<text:s/>-<text:s/>εκκαθάρισης<text:s/>των<text:s/>καταστάσεων<text:s/>αυτών.</text:span></text:p>
      <text:p text:style-name="P321"><text:span text:style-name="T321_1">Οδηγίες<text:s/>για<text:s/>την<text:s/>εφαρμογή<text:s/>των<text:s/>άρθρων<text:s/>αυτών<text:s/>δίδονται<text:s/>στο<text:s/>διαδικτυακό<text:s/>τόπο<text:s/>της<text:s/>Γ.Γ.Π.Σ.<text:s/>στην<text:s/>ηλεκτρονική<text:s/>διεύθυνση<text:s/></text:span><text:span text:style-name="T321_2"><text:a xlink:type="simple" xlink:href="http://www.gsis.gr"><text:span text:style-name="T321_3">www.gsis.gr</text:span></text:a></text:span><text:span text:style-name="T321_4"><text:s/>-<text:s/>«Υπηρεσίες<text:s/>προς<text:s/>επιχειρήσεις»<text:s/>-<text:s/>«Μηνιαία<text:s/>κατάσταση<text:s/>πελατών<text:s/>προμηθευτών<text:s/>και<text:s/>συναλλαγών<text:s/>-<text:s/>ΜΥΦ».</text:span></text:p>
      <text:p text:style-name="P322"><text:span text:style-name="T322_1">Τέλος,<text:s/>επισημαίνεται<text:s/>ότι,<text:s/>οι<text:s/>καταστάσεις<text:s/>φορολογικών<text:s/>στοιχείων<text:s/>του<text:s/>ημερολογιακού<text:s/>έτους<text:s/>2013,<text:s/>θα<text:s/>υποβληθούν<text:s/>κανονικά,<text:s/>σύμφωνα<text:s/>με<text:s/>τις<text:s/>διατάξεις<text:s/>του<text:s/>άρθρου<text:s/>10<text:s/>του<text:s/>Κ.Φ.Α.Σ..</text:span></text:p>
      <text:p text:style-name="P323"><text:span text:style-name="T323_1">Από<text:s/>1.1.2014,<text:s/>δεν<text:s/>θα<text:s/>υποβάλλονται<text:s/>καταστάσεις<text:s/>φορολογικών<text:s/>στοιχείων<text:s/>και<text:s/>σε<text:s/>ετήσια<text:s/>βάση,<text:s/>σύμφωνα<text:s/>με<text:s/>τις<text:s/>διατάξεις<text:s/>του<text:s/>άρθρου<text:s/>10<text:s/>του<text:s/>Κ.Φ.Α.Σ.,<text:s/>δεδομένου<text:s/>ότι<text:s/>αυτή<text:s/>η<text:s/>υποχρέωση<text:s/>καλύπτεται<text:s/>με<text:s/>την<text:s/>υποβολή<text:s/>των<text:s/>καταστάσεων<text:s/>φορολογικών<text:s/>στοιχείων,<text:s/>σε<text:s/>συχνότερα<text:s/>χρονικά<text:s/>διαστήματα,<text:s/>σύμφωνα<text:s/>με<text:s/>τις<text:s/>διατάξεις<text:s/>των<text:s/>παραγράφων<text:s/>3<text:s/>και<text:s/>4<text:s/>του<text:s/>άρθρου<text:s/>14<text:s/>του<text:s/>ν.<text:s/>4174/2013,<text:s/>όπως<text:s/>ισχύουν<text:s/>και<text:s/>της<text:s/>απόφασης<text:s/>του<text:s/>Γ.Γ.Δ.Ε.<text:s/>ΠΟΛ.<text:s/>1022/<text:s/>7.1.2014,<text:s/>όπως<text:s/>ισχύει.</text:span></text:p>
      <text:p text:style-name="P324"><text:span text:style-name="T324_1">Ο<text:s/>ΓΕΝΙΚΟΣ<text:s/>ΓΡΑΜΜΑΤΕΑΣΔΗΜΟΣΙΩΝ<text:s/>ΕΣΟΔΩΝΘΕΟΧΑΡΗΣ<text:s/>ΘΕΟΧΑΡΗΣ</text:span></text:p>
      <text:p text:style-name="P325"><text:span text:style-name="T325_1">ΠΙΝΑΚΑΣ<text:s/>ΔΙΑΝΟΜΗΣ</text:span></text:p>
      <text:p text:style-name="P326"><text:span text:style-name="T326_1">Ι.<text:s/></text:span><text:span text:style-name="T326_2">ΑΠΟΔΕΚΤΕΣ<text:s/>ΓΙΑ<text:s/>ΕΝΕΡΓΕΙΑ</text:span></text:p>
      <text:p text:style-name="P327"><text:span text:style-name="T327_1">1.<text:s/>Αποδέκτες<text:s/>πίνακα<text:s/>Β΄<text:s/>(εκτός<text:s/>του<text:s/>2)</text:span></text:p>
      <text:p text:style-name="P328"><text:span text:style-name="T328_1">2.<text:s/>Αποδέκτες<text:s/>πίνακα<text:s/>ΣΤ΄(μόνο<text:s/>τα<text:s/>1,<text:s/>2<text:s/>και<text:s/>3<text:s/>)</text:span></text:p>
      <text:p text:style-name="P329"><text:span text:style-name="T329_1">3.<text:s/>Κεντρική<text:s/>Υπηρεσία<text:s/>Σ.Δ.Ο.Ε.</text:span></text:p>
      <text:p text:style-name="P330"><text:span text:style-name="T330_1">4.<text:s/>Δ/νση<text:s/>Υποστήριξης<text:s/>Ηλεκτρονικά<text:s/>Συναλλασσομένων<text:s/>(e-υπηρεσίες)</text:span></text:p>
      <text:p text:style-name="P331"><text:span text:style-name="T331_1">(με<text:s/>την<text:s/>παράκληση<text:s/>να<text:s/>αναρτηθεί<text:s/>στην<text:s/>ιστοσελίδα<text:s/>της<text:s/>Γ.Γ.Δ.Ε.)</text:span></text:p>
      <text:p text:style-name="P332"><text:span text:style-name="T332_1">ΙΙ.<text:s/></text:span><text:span text:style-name="T332_2">ΑΠΟΔΕΚΤΕΣ<text:s/>ΓΙΑ<text:s/>ΚΟΙΝΟΠΟΙΗΣΗ</text:span></text:p>
      <text:p text:style-name="P333"><text:span text:style-name="T333_1">Αποδέκτες<text:s/>πίνακα<text:s/>Α΄,<text:s/>Η΄,<text:s/>Θ΄<text:s/>(μόνο<text:s/>τα<text:s/>1,<text:s/>2<text:s/>και<text:s/>3),<text:s/>Ι΄,<text:s/>ΙΑ΄,<text:s/>ΙΒ΄,<text:s/>ΙΓ΄,<text:s/>ΙΕ΄,<text:s/>ΙΣΤ΄,<text:s/>ΙΖ΄,<text:s/>ΙΗ΄,<text:s/>ΙΘ΄,<text:s/>Κ΄,<text:s/>ΚΑ΄,<text:s/>ΚΒ΄,<text:s/>ΚΓ΄</text:span></text:p>
      <text:p text:style-name="P334"><text:span text:style-name="T334_1">ΙΙΙ.<text:s/></text:span><text:span text:style-name="T334_2">ΕΣΩΤΕΡΙΚΗ<text:s/>ΔΙΑΝΟΜΗ</text:span></text:p>
      <text:p text:style-name="P335"><text:span text:style-name="T335_1">1.<text:s/>Γραφείο<text:s/>κ.<text:s/>Υπουργού</text:span></text:p>
      <text:p text:style-name="P336"><text:span text:style-name="T336_1">2.<text:s/>Γραφείο<text:s/>κ.<text:s/>Υφυπουργού</text:span></text:p>
      <text:p text:style-name="P337"><text:span text:style-name="T337_1">3.<text:s/>Γραφείο<text:s/>κ.<text:s/>Γεν.<text:s/>Γραμματέα<text:s/>Δημοσίων<text:s/>Εσόδων</text:span></text:p>
      <text:p text:style-name="P338"><text:span text:style-name="T338_1">4.<text:s/>Γραφεία<text:s/>κ.κ.<text:s/>Γεν.<text:s/>Δ/ντών</text:span></text:p>
      <text:p text:style-name="P339"><text:span text:style-name="T339_1">5.<text:s/>Γραφείο<text:s/>Επικοινωνίας<text:s/>και<text:s/>Πληροφόρησης<text:s/>Πολιτών</text:span></text:p>
      <text:p text:style-name="P340"><text:span text:style-name="T340_1">6.<text:s/>Γραφείο<text:s/>Τύπου<text:s/>και<text:s/>Δημοσίων<text:s/>Σχέσεων</text:span></text:p>
      <text:p text:style-name="P341"><text:span text:style-name="T341_1">7.<text:s/>Δ/νση<text:s/>Βιβλίων<text:s/>και<text:s/>Στοιχείων<text:s/>(Δ15)</text:span></text:p>
      <text:p text:style-name="P342"><text:span text:style-name="T342_1">α)</text:span><text:span text:style-name="T342_2"><text:tab/></text:span><text:span text:style-name="T342_3">Γραφείο<text:s/>κ.<text:s/>Δ/ντή</text:span></text:p>
      <text:p text:style-name="P343"><text:span text:style-name="T343_1">β)</text:span><text:span text:style-name="T343_2"><text:tab/></text:span><text:span text:style-name="T343_3">Τμήματα<text:s/>Α΄-Β΄<text:s/>(από<text:s/>10<text:s/>αντίγραφα)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