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per 58%" fo:font-size="15pt" style:font-size-asian="15pt" style:font-size-complex="15pt"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ΓΕΝΙΚΗ<text:s/>ΓΡΑΜΜΑΤΕΙΑ<text:s/>ΔΗΜΟΣΙΩΝ<text:s/>ΕΣΟΔΩΝ</text:span></text:p>
      <text:p text:style-name="P3"><text:span text:style-name="T3_1">ΓΕΝ.<text:s/>ΔΙΕΥΘΥΝΣΗ<text:s/>ΦΟΡΟΛΟΓΙΑΣ</text:span></text:p>
      <text:p text:style-name="P4"><text:span text:style-name="T4_1">Δ/ΝΣΗ<text:s/>12η</text:span><text:span text:style-name="T4_2">ΠΡΟΣ:<text:s/></text:span><text:span text:style-name="T4_3">Ως<text:s/>Π.Δ.</text:span></text:p>
      <text:h text:style-name="P5" text:outline-level="1"><text:span text:style-name="T5_1">ΤΜΗΜΑ<text:s/>Α΄</text:span></text:h>
      <text:p text:style-name="P6"><text:span text:style-name="T6_1">Ταχ.<text:s/>Δ/νση:<text:s/>Κ.<text:s/>Σερβίας<text:s/>10</text:span></text:p>
      <text:p text:style-name="P7"><text:span text:style-name="T7_1">Πληροφορίες:<text:s/>Μ.<text:s/>Δράγκου</text:span></text:p>
      <text:p text:style-name="P8"><text:span text:style-name="T8_1">Τηλέφωνο:<text:s/>210<text:s/>3375317-8</text:span></text:p>
      <text:p text:style-name="P9"><text:span text:style-name="T9_1">ΦΑΞ:<text:s/>210<text:s/>3375001</text:span></text:p>
      <text:p text:style-name="P10"><text:span text:style-name="T10_1">ΘΕΜΑ:<text:s/>Διευκρινίσεις<text:s/>σχετικά<text:s/>με<text:s/>την<text:s/>υπεραξία<text:s/>από<text:s/>τη<text:s/>μεταβίβαση<text:s/>τίτλων<text:s/>του<text:s/>άρθρου<text:s/>42<text:s/>ν.4172/2013<text:s/>(ΦΕΚΑ΄167).</text:span></text:p>
      <text:p text:style-name="P11"><text:span text:style-name="T11_1">1.<text:s/>Με<text:s/>τις<text:s/>διατάξεις<text:s/>της<text:s/>παρ.<text:s/>1<text:s/>του<text:s/>άρθρου<text:s/>42<text:s/>του<text:s/>ν.4172/2013<text:s/>ορίζονται<text:s/>τα<text:s/>εξής:</text:span></text:p>
      <text:p text:style-name="P12"><text:span text:style-name="T12_1">«1.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τ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13"><text:span text:style-name="T13_1">α)<text:s/>μετοχές<text:s/>σε<text:s/>εταιρεία<text:s/>εισηγμένη<text:s/>ή<text:s/>μη<text:s/>σε<text:s/>χρηματιστηριακή<text:s/>αγορά,<text:s/>β)<text:s/>μερίδια<text:s/>ή<text:s/>μερίδες<text:s/>σε<text:s/>προσωπικές<text:s/>εταιρείες,<text:s/>γ)<text:s/>κρατικά<text:s/>ομόλογα<text:s/>κα<text:s/>έντοκα<text:s/>γραμμάτια<text:s/>ή<text:s/>εταιρικά<text:s/>ομόλογα,<text:s/>δ)<text:s/>παράγωγα<text:s/>χρηματοοικονομικά<text:s/>προϊόντα.</text:span></text:p>
      <text:p text:style-name="P14"><text:span text:style-name="T1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»</text:span></text:p>
      <text:p text:style-name="P15"><text:span text:style-name="T15_1">Επίσης,<text:s/>στο<text:s/>άρθρο<text:s/>43<text:s/>του<text:s/>νόμου<text:s/>αυτού<text:s/>ορίζεται<text:s/>ότι<text:s/>το<text:s/>παραπάνω<text:s/>εισόδημα<text:s/>φορολογείται<text:s/>με<text:s/>συντελεστή<text:s/>δεκαπέντε<text:s/>τοις<text:s/>εκατό<text:s/>(15%)<text:s/>χωρίς<text:s/>να<text:s/>γίνεται<text:s/>καμία<text:s/>αναφορά<text:s/>στο<text:s/>χρόνο<text:s/>καταβολής<text:s/>του<text:s/>εν<text:s/>λόγω<text:s/>φόρου.<text:s/>Επομένως,<text:s/>ο<text:s/>δικαιούχος<text:s/>της<text:s/>ωφέλειας<text:s/>κατά<text:s/>τη<text:s/>στιγμή<text:s/>της<text:s/>μεταβίβασης<text:s/>δεν<text:s/>υποχρεούται<text:s/>στην<text:s/>καταβολή<text:s/>φόρου<text:s/>αλλά<text:s/>ούτε<text:s/>και<text:s/>στην<text:s/>υποβολή<text:s/>αντίστοιχης<text:s/>δήλωσης<text:s/>υπεραξίας,<text:s/>όπως<text:s/>απαιτούσαν<text:s/>οι<text:s/>προϊσχύουσες<text:s/>διατάξεις<text:s/>του<text:s/>ν.2238/1994.<text:s/>Αντίθετα,<text:s/>αφού<text:s/>δεν<text:s/>προβλέπεται<text:s/>διαφορετικά<text:s/>από<text:s/>το<text:s/>νόμο,<text:s/>ο<text:s/>δικαιούχος<text:s/>της<text:s/>ωφέλειας<text:s/>θα<text:s/>συμπεριλάβει<text:s/>το<text:s/>αντίστοιχο<text:s/>εισόδημα<text:s/>στην<text:s/>ετήσια<text:s/>δήλωση<text:s/>φορολογίας<text:s/>εισοδήματος<text:s/>στο<text:s/>τέλος<text:s/>του<text:s/>έτους<text:s/>και<text:s/>θα<text:s/>φορολογηθεί<text:s/>σύμφωνα<text:s/>με<text:s/>τα<text:s/>ανωτέρω.</text:span></text:p>
      <text:p text:style-name="P16"><text:span text:style-name="T16_1">2.<text:s/>Κατόπιν<text:s/>των<text:s/>όσων<text:s/>προαναφέρθηκαν<text:s/>διευκρινίζεται<text:s/>ότι,<text:s/>για<text:s/>την<text:s/>υπεραξία<text:s/>που<text:s/>προκύπτει<text:s/>από<text:s/>τη<text:s/>μεταβίβαση<text:s/>των<text:s/>τίτλων<text:s/>που<text:s/>ορίζονται<text:s/>στο<text:s/>άρθρο<text:s/>42<text:s/>του<text:s/>ν.4172/2013<text:s/>δεν<text:s/>απαιτείται<text:s/>η<text:s/>υποβολή<text:s/>δήλωσης<text:s/>φόρου<text:s/>υπεραξίας<text:s/>και<text:s/>η<text:s/>καταβολή<text:s/>του<text:s/>φόρου<text:s/>στην<text:s/>αρμόδια<text:s/>Δ.Ο.Υ..<text:s/>Για<text:s/>όσες<text:s/>δηλώσεις<text:s/>φόρου<text:s/>υπεραξίας<text:s/>έχουν<text:s/>ήδη<text:s/>υποβληθεί<text:s/>και<text:s/>αφορούν<text:s/>μεταβιβάσεις<text:s/>που<text:s/>έχουν<text:s/>πραγματοποιηθεί<text:s/>από<text:s/>τις<text:s/>αρχές<text:s/>του<text:s/>2014<text:s/>και<text:s/>έπειτα<text:s/>και<text:s/>έχει<text:s/>καταβληθεί<text:s/>ο<text:s/>σχετικός<text:s/>φόρος,<text:s/>αυτός<text:s/>θα<text:s/>συμπεριληφθεί<text:s/>στις<text:s/>δηλώσεις<text:s/>φορολογίας<text:s/>εισοδήματος<text:s/>οικ.<text:s/>έτους<text:s/>2015<text:s/>προκειμένου<text:s/>να<text:s/>ληφθεί<text:s/>υπόψη<text:s/>κατά<text:s/>την<text:s/>εκκαθάριση<text:s/>τους.</text:span></text:p>
      <text:p text:style-name="P17"><text:span text:style-name="T17_1">3.<text:s/>Με<text:s/>απόφαση<text:s/>του<text:s/>Γενικού<text:s/>Γραμματέα<text:s/>Δημοσίων<text:s/>Εσόδων<text:s/>θα<text:s/>οριστούν<text:s/>οι<text:s/>υπόχρεοι<text:s/>και<text:s/>η<text:s/>διαδικασία<text:s/>υποβολής<text:s/>της<text:s/>δήλωσης<text:s/>πληροφοριακών<text:s/>στοιχείων<text:s/>μεταβίβασης<text:s/>των<text:s/>εν<text:s/>λόγω<text:s/>τίτλων<text:s/>μέσω<text:s/>ηλεκτρονικής<text:s/>εφαρμογής<text:s/>της<text:s/>Διεύθυνσης<text:s/>Ηλεκτρονικής<text:s/>Διακυβέρνησης<text:s/>(Δ.ΗΛΕ.Δ).</text:span></text:p>
      <text:p text:style-name="P18"><text:span text:style-name="T18_1">ΑΚΡΙΒΕΣ<text:s/>ΑΝΤΙΓΡΑΦΟ<text:s/>Ο<text:s/>ΓΕΝ.<text:s/>ΓΡΑΜΜΑΤΕΑΣ<text:s/>ΔΗΜΟΣΙΩΝ<text:s/>ΕΣΟΔΩΝ<text:s/>ΠΡΟΪΣΤΑΜΕΝΗ<text:s/>ΤΗΣ<text:s/>ΓΡΑΜΜΑΤΕΙΑΣ</text:span></text:p>
      <text:p text:style-name="P19"><text:span text:style-name="T19_1">Θ.<text:s/>ΘΕΟΧΑΡΗΣ</text:span></text:p>
      <text:p text:style-name="P20"><text:span text:style-name="T20_1">ΠΙΝΑΚΑΣ<text:s/>ΔΙΑΝΟΜΗΣ</text:span></text:p>
      <text:p text:style-name="P21"><text:span text:style-name="T21_1">Ι.<text:s/></text:span><text:span text:style-name="T21_2">ΑΠΟΔΕΚΤΕΣ<text:s/>ΓΙΑ<text:s/>ΕΝΕΡΓΕΙΑ:</text:span></text:p>
      <text:p text:style-name="P22"><text:span text:style-name="T22_1">Όλες<text:s/>οι<text:s/>Δ.Ο.Υ.</text:span></text:p>
      <text:p text:style-name="P23"><text:span text:style-name="T23_1">ΙΙ.<text:s/></text:span><text:span text:style-name="T23_2">ΕΣΩΤΕΡΙΚΗ<text:s/>ΔΙΑΝΟΜΗ</text:span></text:p>
      <text:p text:style-name="P24"><text:span text:style-name="T24_1">1.<text:s/>Γρ.<text:s/>κ.<text:s/>Γεν.<text:s/>Γραμματέα<text:s/>Δημοσίων<text:s/>Εσόδων</text:span></text:p>
      <text:p text:style-name="P25"><text:span text:style-name="T25_1">2.<text:s/>Γρ.<text:s/>κ.<text:s/>Αν.<text:s/>Γεν.<text:s/>Δ/ντη<text:s/>Φορολογίας</text:span></text:p>
      <text:p text:style-name="P26"><text:span text:style-name="T26_1">3.<text:s/>Γραφείο<text:s/>κ.<text:s/>Αν.<text:s/>Δ/ντή<text:s/>Φορολογίας</text:span></text:p>
      <text:p text:style-name="P27"><text:span text:style-name="T27_1">4.<text:s/>Δ12<text:s/>–<text:s/>Τμ.<text:s/>Α΄(4)<text:s/>–<text:s/>Φ.Τ.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