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T4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_4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T5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_4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T15_3" style:family="text">
      <style:text-properties fo:language="el" fo:language-asian="el"/>
    </style:style>
    <style:style style:name="T15_4" style:family="text">
      <style:text-properties fo:language="el" fo:language-asian="el" fo:font-weight="bold" style:font-weight-asian="bold" style:font-weight-complex="bold"/>
    </style:style>
    <style:style style:name="T15_5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/>
    </style:style>
    <style:style style:name="T20_4" style:family="text">
      <style:text-properties fo:language="el" fo:language-asian="el" fo:font-weight="bold" style:font-weight-asian="bold" style:font-weight-complex="bold"/>
    </style:style>
    <style:style style:name="T20_5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T30_3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text:s/>ΥΠΟΥΡΓΕΙΟ<text:s/>ΟΙΚΟΝΟΜΙΚΩΝ</text:span></text:p>
      <text:p text:style-name="P2"><text:span text:style-name="T2_1">ΓΕΝΙΚΗ<text:s/>ΓΡΑΜΜΑΤΕΙΑ<text:s/>ΔΗΜΟΣΙΩΝ<text:s/>ΕΣΟΔΩΝ</text:span></text:p>
      <text:p text:style-name="P3"><text:span text:style-name="T3_1">ΓΕΝΙΚΗ<text:s/>ΔΙΕΥΘΥΝΣΗ<text:s/>ΦΟΡΟΛΟΓΙΑΣ</text:span></text:p>
      <text:p text:style-name="P4"><text:span text:style-name="T4_1">1.<text:s/></text:span><text:span text:style-name="T4_2">ΔΙΕΥΘΥΝΣΗ<text:s/>ΒΙΒΛΙΩΝ<text:s/>&amp;<text:s/>ΣΤΟΙΧΕΙΩΝ<text:s/>(15</text:span><text:span text:style-name="T4_3">η<text:s/></text:span><text:span text:style-name="T4_4">ΤΜΗΜΑΤΑ:<text:s/>Α΄-Β΄</text:span></text:p>
      <text:p text:style-name="P5"><text:span text:style-name="T5_1">2.<text:s/></text:span><text:span text:style-name="T5_2">14</text:span><text:span text:style-name="T5_3">η</text:span><text:span text:style-name="T5_4"><text:s/>Δ/ΝΣΗ<text:s/>Φ.Π.Α.</text:span></text:p>
      <text:h text:style-name="P6" text:outline-level="1"><text:span text:style-name="T6_1">ΤΜΗΜΑ<text:s/>Β΄</text:span></text:h>
      <text:p text:style-name="P7"><text:span text:style-name="T7_1">3.<text:s/></text:span><text:span text:style-name="T7_2">Δ/ΝΣΗ<text:s/>ΕΠΙΧΕΙΡΗΣΙΑΚΟΥ<text:s/>ΣΧΕΔΙΑΣΜΟΥ<text:s/>ΤΜΗΜΑ<text:s/>Γ΄</text:span></text:p>
      <text:p text:style-name="P8"><text:span text:style-name="T8_1">Καρ.<text:s/>Σερβίας<text:s/>10</text:span></text:p>
      <text:p text:style-name="P9"><text:span text:style-name="T9_1">101<text:s/>84<text:s/>ΑΘΗΝΑ</text:span></text:p>
      <text:p text:style-name="P10"><text:span text:style-name="T10_1">Δ.<text:s/>Καρύδη-Τ.<text:s/>Σφελινιώτη</text:span></text:p>
      <text:p text:style-name="P11"><text:span text:style-name="T11_1">210-3638389/3645832</text:span></text:p>
      <text:p text:style-name="P12"><text:span text:style-name="T12_1">210-3641620</text:span></text:p>
      <text:p text:style-name="P13"><text:span text:style-name="T13_1">ΘΕΜΑ:<text:s/>Παροχή<text:s/>οδηγιών<text:s/>και<text:s/>διευκρινίσεων<text:s/>επί<text:s/>των<text:s/>διατάξεων<text:s/>της<text:s/>απόφασης<text:s/>ΠΟΛ.<text:s/>1055/17.2.2014<text:s/>(ΦΕΚ<text:s/>438<text:s/>Β/24.02.2014)<text:s/>«Συμπλήρωση<text:s/>-<text:s/>Τροποποίηση<text:s/>των<text:s/>διατάξεων<text:s/>της<text:s/>απόφασης<text:s/>ΠΟΛ.<text:s/>1281/2013<text:s/>(ΦΕΚ<text:s/>3367<text:s/>Β΄/<text:s/>31.12.2013)<text:s/>«Απαλλαγή<text:s/>από<text:s/>την<text:s/>υποχρέωση<text:s/>τήρησης<text:s/>βιβλίων<text:s/>και<text:s/>έκδοσης<text:s/>στοιχείων<text:s/>των<text:s/>αγροτών<text:s/>του<text:s/>ειδικού<text:s/>καθεστώτος.»</text:span></text:p>
      <text:p text:style-name="P14"><text:span text:style-name="T14_1">Με<text:s/>την<text:s/>πιο<text:s/>πάνω<text:s/>απόφαση<text:s/>τροποποιούνται<text:s/>και<text:s/>συμπληρώνονται<text:s/>οι<text:s/>διατάξεις<text:s/>της<text:s/>παραγράφου<text:s/>1<text:s/>της<text:s/>απόφασης<text:s/>ΠΟΛ.<text:s/>1281/2013<text:s/>(ΦΕΚ<text:s/>3367<text:s/>Β΄/<text:s/>31.12.2013),<text:s/>αναφορικά<text:s/>με<text:s/>την<text:s/>απαλλαγή<text:s/>από<text:s/>την<text:s/>υποχρέωση<text:s/>τήρησης<text:s/>βιβλίων<text:s/>και<text:s/>έκδοσης<text:s/>στοιχείων<text:s/>των<text:s/>αγροτών<text:s/>του<text:s/>ειδικού<text:s/>καθεστώτος.<text:s/>Επί<text:s/>των<text:s/>διατάξεων<text:s/>αυτών<text:s/>και<text:s/>σε<text:s/>συνέχεια<text:s/>της<text:s/>εγκυκλίου<text:s/>μας<text:s/>ΠΟΛ.<text:s/>1024/2014,<text:s/>παρέχουμε<text:s/>τις<text:s/>ακόλουθες<text:s/>διευκρινίσεις:</text:span></text:p>
      <text:p text:style-name="P15"><text:span text:style-name="T15_1">1.<text:s/>Με<text:s/>τις<text:s/>νέες<text:s/>αυτές<text:s/>διατάξεις<text:s/>το<text:s/>όριο<text:s/>του<text:s/>κριτηρίου<text:s/>των<text:s/>ακαθαρίστων<text:s/>εσόδων<text:s/>ανήλθε<text:s/>στο<text:s/>ποσό<text:s/>των<text:s/>15.000<text:s/>ευρώ.<text:s/>Έτσι,<text:s/>από<text:s/>1.1.2014,<text:s/>από<text:s/>την<text:s/>τήρηση<text:s/>βιβλίων<text:s/>και<text:s/>την<text:s/>έκδοση<text:s/>στοιχείων,<text:s/>απαλλάσσονται<text:s/>οι<text:s/>αγρότες<text:s/>του<text:s/>ειδικού<text:s/>καθεστώτος<text:s/>Φ.Π.Α.,<text:s/>οι<text:s/>οποίοι<text:s/>κατά<text:s/>την<text:s/>προηγούμενη<text:s/>διαχειριστική<text:s/>περίοδο,<text:s/>πραγματοποίησαν<text:s/>ακαθάριστα<text:s/>έσοδα<text:s/>από<text:s/>την<text:s/>πώληση<text:s/>αγροτικών<text:s/>προϊόντων<text:s/>παραγωγής<text:s/>τους<text:s/>και<text:s/>την<text:s/>παροχή<text:s/>αγροτικών<text:s/>υπηρεσιών<text:s/>μέχρι<text:s/></text:span><text:span text:style-name="T15_2">15.000<text:s/></text:span><text:span text:style-name="T15_3">ευρώ,<text:s/>και<text:s/>έλαβαν<text:s/>δικαιώματα<text:s/>ενιαίας<text:s/>ενίσχυσης<text:s/>μέχρι<text:s/></text:span><text:span text:style-name="T15_4">5.000<text:s/></text:span><text:span text:style-name="T15_5">ευρώ.</text:span></text:p>
      <text:p text:style-name="P16"><text:span text:style-name="T16_1">Διευκρινίζεται<text:s/>ότι<text:s/>στις<text:s/>περιπτώσεις<text:s/>πώλησης<text:s/>αγροτικών<text:s/>προϊόντων<text:s/>από<text:s/>τρίτους<text:s/>(εμπόρους<text:s/>–<text:s/>συνεταιρισμούς)<text:s/>για<text:s/>τον<text:s/>υπολογισμό<text:s/>των<text:s/>ακαθαρίστων<text:s/>εσόδων<text:s/>προκειμένου<text:s/>να<text:s/>προσδιοριστεί<text:s/>η<text:s/>υποχρέωση<text:s/>ένταξης<text:s/>στο<text:s/>κανονικό<text:s/>καθεστώς<text:s/>ΦΠΑ,<text:s/>λαμβάνεται<text:s/>υπόψη<text:s/>το<text:s/>ύψος<text:s/>των<text:s/>πωλήσεων<text:s/>που<text:s/>πραγματοποιήθηκαν<text:s/>από<text:s/>τον<text:s/>τρίτο<text:s/>χωρίς<text:s/>προμήθεια<text:s/>ή<text:s/>τυχόν<text:s/>έξοδα<text:s/>που<text:s/>πραγματοποιήθηκαν.</text:span></text:p>
      <text:p text:style-name="P17"><text:span text:style-name="T17_1">Παράδειγμα</text:span></text:p>
      <text:p text:style-name="P18"><text:span text:style-name="T18_1">Από<text:s/>συνεταιρισμό<text:s/>πουλήθηκαν<text:s/>αγροτικά<text:s/>προϊόντα<text:s/>συνολικού<text:s/>ύψους<text:s/>15.600<text:s/>ευρώ,<text:s/>από<text:s/>τα<text:s/>οποία<text:s/>παρακρατήθηκε<text:s/>το<text:s/>ποσό<text:s/>των<text:s/>700<text:s/>ευρώ,<text:s/>για<text:s/>αμοιβή<text:s/>του<text:s/>συνεταιρισμού<text:s/>και<text:s/>για<text:s/>έξοδα<text:s/>που<text:s/>πραγματοποιήθηκαν<text:s/>για<text:s/>λογαριασμό<text:s/>του<text:s/>αγρότη.<text:s/>Για<text:s/>τον<text:s/>υπολογισμό<text:s/>των<text:s/>ακαθαρίστων<text:s/>εσόδων<text:s/>λαμβάνεται<text:s/>υπόψη<text:s/>το<text:s/>ποσό<text:s/>των<text:s/>14.900<text:s/>(15.600<text:s/>–<text:s/>700)<text:s/>ευρώ,<text:s/>κατά<text:s/>συνέπεια<text:s/>ο<text:s/>εν<text:s/>λόγω<text:s/>αγρότης<text:s/>δεν<text:s/>υποχρεούται<text:s/>να<text:s/>ενταχθεί<text:s/>στο<text:s/>κανονικό<text:s/>καθεστώς<text:s/>ΦΠΑ<text:s/>με<text:s/>την<text:s/>εφαρμογή<text:s/>του<text:s/>εν<text:s/>λόγω<text:s/>κριτηρίου.</text:span></text:p>
      <text:p text:style-name="P19"><text:span text:style-name="T19_1">2.<text:s/></text:span><text:span text:style-name="T19_2">Ειδικά<text:s/>για<text:s/>τους<text:s/>αγρότες<text:s/>που<text:s/>υποχρεούνται<text:s/>να<text:s/>ενταχθούν<text:s/>στο<text:s/>κανονικό<text:s/>καθεστώς<text:s/>ΦΠΑ<text:s/>με<text:s/>τήρηση<text:s/>απλογραφικών<text:s/>βιβλίων<text:s/>από<text:s/>1.1.2014,<text:s/>η<text:s/>δήλωση<text:s/>έναρξης<text:s/>ή<text:s/>μεταβολής<text:s/>μπορεί<text:s/>να<text:s/>υποβληθεί<text:s/>εμπρόθεσμα<text:s/>μέχρι<text:s/>15.04.2014.<text:s/>Οι<text:s/>εν<text:s/>λόγω<text:s/>αγρότες<text:s/>μπορούν<text:s/>να<text:s/>υποβάλουν<text:s/>τη<text:s/>δήλωση<text:s/>αποθεμάτων<text:s/>μέχρι<text:s/>30.05.2014<text:s/>και<text:s/>να<text:s/>πραγματοποιήσουν<text:s/>την<text:s/>έκπτωση<text:s/>φόρου<text:s/>που<text:s/>προκύπτει<text:s/>από<text:s/>αυτή,<text:s/>με<text:s/>την<text:s/>περιοδική<text:s/>δήλωση<text:s/>του<text:s/>δεύτερου<text:s/>τριμήνου<text:s/>του<text:s/>2014.<text:s/></text:span><text:span text:style-name="T19_3">Αυτονόητο<text:s/>είναι<text:s/>ότι<text:s/>μέχρι<text:s/>την<text:s/>ημερομηνία<text:s/>αυτή<text:s/>μπορούν<text:s/>να<text:s/>θεωρούνται<text:s/>από<text:s/>τις<text:s/>Δ.Ο.Υ.<text:s/>οι<text:s/>καταστάσεις<text:s/>απογραφής,<text:s/>καθώς<text:s/>και<text:s/>ότι<text:s/>δεν<text:s/>είναι<text:s/>υποχρεωτική<text:s/>η<text:s/>σύνταξη<text:s/>απογραφής<text:s/>και<text:s/>η<text:s/>υποβολή<text:s/>δήλωσης<text:s/>αποθεμάτων<text:s/>από<text:s/>τους<text:s/>αγρότες<text:s/>που<text:s/>μετατάσσονται<text:s/>από<text:s/>το<text:s/>ειδικό<text:s/>καθεστώς<text:s/>στο<text:s/>κανονικό<text:s/>καθεστώς<text:s/>ΦΠΑ,<text:s/>καθώς<text:s/>με<text:s/>τη<text:s/>δήλωση<text:s/>αυτή<text:s/>υπάρχει<text:s/>δικαίωμα<text:s/>έκπτωσης<text:s/>του<text:s/>φόρου<text:s/>των<text:s/>αποθεμάτων,<text:s/>δικαίωμα<text:s/>το<text:s/>οποίο<text:s/>μπορεί<text:s/>ο<text:s/>αγρότης<text:s/>να<text:s/>μην<text:s/>το<text:s/>ασκήσει.</text:span></text:p>
      <text:p text:style-name="P20"><text:span text:style-name="T20_1">Σημειώνεται<text:s/>ότι<text:s/>η<text:s/>διόρθωση<text:s/>των<text:s/>φορολογικών<text:s/>στοιχείων<text:s/>που<text:s/>προβλέπεται<text:s/>στην<text:s/>εγκύκλιό<text:s/>μας<text:s/>ΠΟΛ<text:s/>1024/2014<text:s/>(έκδοση<text:s/>πιστωτικών<text:s/>τιμολογίων<text:s/>από<text:s/>τους<text:s/>αντισυμβαλλόμενους<text:s/>και<text:s/>έκδοση<text:s/>τιμολογίων<text:s/>πώλησης<text:s/>από<text:s/>τους<text:s/>αγρότες,<text:s/>ή<text:s/>συμπληρωματικών<text:s/>τιμολογίων<text:s/>για<text:s/>τη<text:s/>χρέωση<text:s/>ΦΠΑ)<text:s/>μπορεί<text:s/>να<text:s/>γίνει<text:s/>μέχρι<text:s/></text:span><text:span text:style-name="T20_2">15.04.2014</text:span><text:span text:style-name="T20_3">,<text:s/>με<text:s/>ημερομηνία<text:s/>έκδοσης<text:s/></text:span><text:span text:style-name="T20_4">31.03.2014</text:span><text:span text:style-name="T20_5">.</text:span></text:p>
      <text:p text:style-name="P21"><text:span text:style-name="T21_1">3.<text:s/>Παρέχεται<text:s/>η<text:s/>δυνατότητα<text:s/>σ’<text:s/>αυτούς<text:s/>που<text:s/>εντάσσονται<text:s/>σε<text:s/>τήρηση<text:s/>απλογραφικών<text:s/>βιβλίων<text:s/>(εσόδων-<text:s/>εξόδων)<text:s/>να<text:s/>μην<text:s/>τηρήσουν<text:s/>τα<text:s/>βιβλία<text:s/>αυτά,<text:s/>με<text:s/>την<text:s/>προϋπόθεση<text:s/>ότι<text:s/>δεν<text:s/>ασκούν<text:s/>άλλη<text:s/>δραστηριότητα,<text:s/>για<text:s/>την<text:s/>οποία<text:s/>είναι<text:s/>υπόχρεοι<text:s/>σε<text:s/>τήρηση<text:s/>βιβλίων.<text:s/>Σημειώνεται<text:s/>ότι<text:s/>η<text:s/>δυνατότητα<text:s/>αυτή<text:s/>ισχύει<text:s/>μόνο<text:s/>για<text:s/>τα<text:s/>φυσικά<text:s/>πρόσωπα,<text:s/>καθώς<text:s/>τα<text:s/>νομικά<text:s/>πρόσωπα<text:s/>δεν<text:s/>μπορούσαν<text:s/>ποτέ<text:s/>να<text:s/>ενταχθούν<text:s/>στο<text:s/>ειδικό<text:s/>καθεστώς<text:s/>ΦΠΑ<text:s/>και<text:s/>ότι<text:s/>η<text:s/>δυνατότητα<text:s/>αυτή<text:s/>δεν<text:s/>απαλλάσσει<text:s/>τους<text:s/>εν<text:s/>λόγω<text:s/>αγρότες,<text:s/>οι<text:s/>οποίοι<text:s/>εντάσσονται<text:s/>στο<text:s/>κανονικό<text:s/>καθεστώς<text:s/>Φ.Π.Α.,<text:s/>από<text:s/>τις<text:s/>υποχρεώσεις<text:s/>τους<text:s/>αναφορικά<text:s/>με<text:s/>την<text:s/>έκδοση<text:s/>στοιχείων,<text:s/>σύμφωνα<text:s/>και<text:s/>με<text:s/>τις<text:s/>οδηγίες<text:s/>που<text:s/>δόθηκαν<text:s/>με<text:s/>την<text:s/>ΠΟΛ.<text:s/>1024/17.1.2014<text:s/>και<text:s/>υποβολής<text:s/>της<text:s/>σχετικής<text:s/>δήλωσης<text:s/>στη<text:s/>Δ.Ο.Υ.<text:s/>για<text:s/>ένταξή<text:s/>τους<text:s/>στο<text:s/>κανονικό<text:s/>καθεστώς<text:s/>Φ.Π.Α..</text:span></text:p>
      <text:p text:style-name="P22"><text:span text:style-name="T22_1">Με<text:s/>την<text:s/>υποβολή<text:s/>της<text:s/>σχετικής<text:s/>δήλωσης<text:s/>στη<text:s/>Δ.Ο.Υ.<text:s/>για<text:s/>την<text:s/>ένταξή<text:s/>τους<text:s/>στο<text:s/>κανονικό<text:s/>καθεστώς<text:s/>Φ.Π.Α.,<text:s/>οι<text:s/>αγρότες<text:s/>αυτοί<text:s/>δηλώνουν<text:s/>και<text:s/>την<text:s/>υποχρεωτική<text:s/>ένταξή<text:s/>τους<text:s/>σε<text:s/>κατηγορία<text:s/>τήρησης<text:s/>βιβλίων<text:s/>(απλογραφικά,<text:s/>διπλογραφικά).<text:s/>Τονίζεται<text:s/>ότι<text:s/>η<text:s/>δήλωση<text:s/>της<text:s/>υποχρεωτικής<text:s/>ένταξης<text:s/>σε<text:s/>βιβλία<text:s/>δεν<text:s/>τους<text:s/>στερεί<text:s/>το<text:s/>δικαίωμα<text:s/>που<text:s/>παρέχεται<text:s/>σ’<text:s/>αυτούς<text:s/>από<text:s/>τις<text:s/>διατάξεις<text:s/>της<text:s/>απόφασης<text:s/>ΠΟΛ<text:s/>1055/2014<text:s/>να<text:s/>μην<text:s/>τηρούν<text:s/>απλογραφικά<text:s/>βιβλία,<text:s/>όταν<text:s/>δεν<text:s/>ασκούν<text:s/>άλλη<text:s/>δραστηριότητα,<text:s/>για<text:s/>την<text:s/>οποία<text:s/>υποχρεούνται<text:s/>σε<text:s/>τήρηση<text:s/>βιβλίων.<text:s/>Στην<text:s/>περίπτωση<text:s/>αυτή,<text:s/>παρότι<text:s/>στη<text:s/>δήλωση<text:s/>έναρξης<text:s/>ή<text:s/>μεταβολής<text:s/>δηλώνεται<text:s/>η<text:s/>υποχρεωτική<text:s/>τήρηση<text:s/>απλογραφικών<text:s/>βιβλίων<text:s/>και<text:s/>αυτό<text:s/>αποτυπώνεται<text:s/>στη<text:s/>βεβαίωση<text:s/>έναρξης<text:s/>ή<text:s/>μεταβολής,<text:s/>η<text:s/>υποχρέωση<text:s/>αυτή<text:s/>δεν<text:s/>ισχύει<text:s/>βάσει<text:s/>της<text:s/>ΑΥΟ<text:s/>ΠΟΛ<text:s/>1055/14.</text:span></text:p>
      <text:p text:style-name="P23"><text:span text:style-name="T23_1">Διευκρινίζεται<text:s/>ότι<text:s/>η<text:s/>δυνατότητα<text:s/>αυτή,<text:s/>της<text:s/>μη<text:s/>τήρησης<text:s/>βιβλίων<text:s/>καταλαμβάνει<text:s/>και<text:s/>τους<text:s/>αγρότες<text:s/>που<text:s/>πριν<text:s/>την<text:s/>1.1.2014<text:s/>είχαν<text:s/>ενταχθεί<text:s/>στο<text:s/>κανονικό<text:s/>καθεστώς<text:s/>Φ.Π.Α.,<text:s/>χωρίς<text:s/>να<text:s/>απαιτείται<text:s/>να<text:s/>προβούν<text:s/>σε<text:s/>καμία<text:s/>ενέργεια,<text:s/>καθώς<text:s/>και<text:s/>τους<text:s/>αγρότες<text:s/>που<text:s/>θα<text:s/>ενταχθούν<text:s/>στο<text:s/>μέλλον<text:s/>προαιρετικά<text:s/>στο<text:s/>κανονικό<text:s/>καθεστώς<text:s/>ΦΠΑ,<text:s/>εφόσον<text:s/>βέβαια<text:s/>δεν<text:s/>ασκούν<text:s/>κάποια<text:s/>άλλη<text:s/>δραστηριότητα<text:s/>για<text:s/>την<text:s/>οποία<text:s/>τηρούν<text:s/>βιβλία.</text:span></text:p>
      <text:p text:style-name="P24"><text:span text:style-name="T24_1">Για<text:s/>την<text:s/>καλύτερη<text:s/>κατανόηση<text:s/>των<text:s/>προαναφερομένων<text:s/>παραθέτονται<text:s/>τα<text:s/>ακόλουθα<text:s/>παραδείγματα:</text:span></text:p>
      <text:p text:style-name="P25"><text:span text:style-name="T25_1">Παράδειγμα<text:s/>1</text:span><text:span text:style-name="T25_2">ο</text:span><text:span text:style-name="T25_3"><text:s/>:</text:span></text:p>
      <text:p text:style-name="P26"><text:span text:style-name="T26_1">Αγρότης,<text:s/>ο<text:s/>οποίος<text:s/>ταυτόχρονα<text:s/>με<text:s/>την<text:s/>αγροτική<text:s/>του<text:s/>εκμετάλλευση,<text:s/>εκμεταλλεύεται<text:s/>και<text:s/>ένα<text:s/>παντοπωλείο,<text:s/>ο<text:s/>οποίος,<text:s/>κατά<text:s/>τη<text:s/>χρήση<text:s/>2013,<text:s/>πραγματοποίησε<text:s/>ακαθάριστα<text:s/>έσοδα,<text:s/>από<text:s/>την<text:s/>εκμετάλλευση<text:s/>του<text:s/>παντοπωλείου<text:s/>4.200<text:s/>ευρώ<text:s/>και<text:s/>από<text:s/>την<text:s/>αγροτική<text:s/>του<text:s/>εκμετάλλευση<text:s/>18.500<text:s/>ευρώ,<text:s/>από<text:s/>την<text:s/>1.1.2014,<text:s/>υποχρεούται<text:s/>σε<text:s/>τήρηση<text:s/>βιβλίων<text:s/>εσόδων<text:s/>εξόδων<text:s/>και<text:s/>έκδοση<text:s/>στοιχείων<text:s/>μόνο<text:s/>για<text:s/>την<text:s/>αγροτική<text:s/>του<text:s/>εκμετάλλευση,<text:s/>με<text:s/>δυνατότητα<text:s/>όμως<text:s/>μη<text:s/>τήρησης<text:s/>των<text:s/>βιβλίων<text:s/>αυτών,<text:s/>αφού<text:s/>για<text:s/>την<text:s/>εκμετάλλευση<text:s/>του<text:s/>παντοπωλείου<text:s/>απαλλάσσεται<text:s/>από<text:s/>την<text:s/>τήρηση<text:s/>βιβλίων<text:s/>λόγω<text:s/>ύψους<text:s/>ακαθαρίστων<text:s/>εσόδων<text:s/>(κάτω<text:s/>από<text:s/>5.000<text:s/>ευρώ).<text:s/>Η<text:s/>δυνατότητα<text:s/>μη<text:s/>τήρησης<text:s/>βιβλίων<text:s/>εσόδων<text:s/>εξόδων<text:s/>δεν<text:s/>απαλλάσσει<text:s/>τον<text:s/>εν<text:s/>λόγω<text:s/>αγρότη<text:s/>από<text:s/>τις<text:s/>υποχρεώσεις<text:s/>του<text:s/>ως<text:s/>προς<text:s/>την<text:s/>έκδοση<text:s/>στοιχείων<text:s/>και<text:s/>την<text:s/>υπαγωγή<text:s/>του<text:s/>στο<text:s/>κανονικό<text:s/>καθεστώς<text:s/>ΦΠΑ.</text:span></text:p>
      <text:p text:style-name="P27"><text:span text:style-name="T27_1">Παράδειγμα<text:s/>2</text:span><text:span text:style-name="T27_2">ο</text:span><text:span text:style-name="T27_3"><text:s/>:</text:span></text:p>
      <text:p text:style-name="P28"><text:span text:style-name="T28_1">Αγρότης,<text:s/>ο<text:s/>οποίος<text:s/>πωλεί<text:s/>τα<text:s/>προϊόντα<text:s/>του<text:s/>στις<text:s/>λαϊκές<text:s/>αγορές<text:s/>και<text:s/>εκτός<text:s/>αυτών,<text:s/>κατά<text:s/>τη<text:s/>χρήση<text:s/>2013,<text:s/>πραγματοποίησε<text:s/>ακαθάριστα<text:s/>έσοδα<text:s/>από<text:s/>τις<text:s/>πωλήσεις<text:s/>του<text:s/>στις<text:s/>λαϊκές<text:s/>αγορές<text:s/>6.500<text:s/>ευρώ<text:s/>και<text:s/>από<text:s/>χονδρικές<text:s/>πωλήσεις<text:s/>εκτός<text:s/>λαϊκών<text:s/>αγορών,<text:s/>συμπεριλαμβανομένης<text:s/>της<text:s/>αξίας<text:s/>των<text:s/>αγαθών<text:s/>που<text:s/>καταγράφονται<text:s/>στο<text:s/>ειδικό<text:s/>στοιχείο<text:s/>της<text:s/>παραγράφου<text:s/>2<text:s/>του<text:s/>άρθρου<text:s/>41<text:s/>του<text:s/>Κώδικα<text:s/>ΦΠΑ,<text:s/>15.500<text:s/>ευρώ.<text:s/>Από<text:s/>την<text:s/>1.1.2014<text:s/>υποχρεούται<text:s/>σε<text:s/>τήρηση<text:s/>βιβλίων<text:s/>εσόδων<text:s/>εξόδων<text:s/>και<text:s/>για<text:s/>τις<text:s/>δύο<text:s/>αυτές<text:s/>δραστηριότητες<text:s/>(αγροτική-λαϊκές),<text:s/>χωρίς<text:s/>να<text:s/>έχει<text:s/>τη<text:s/>δυνατότητα<text:s/>να<text:s/>μην<text:s/>τηρήσει<text:s/>βιβλία<text:s/>για<text:s/>την<text:s/>δραστηριότητα<text:s/>της<text:s/>διάθεσης<text:s/>των<text:s/>προϊόντων<text:s/>του<text:s/>εκτός<text:s/>λαϊκής<text:s/>αγοράς<text:s/>(αγροτική<text:s/>εκμετάλλευση).</text:span></text:p>
      <text:p text:style-name="P29"><text:span text:style-name="T29_1">Αυτονόητο<text:s/>είναι<text:s/>ότι<text:s/>στην<text:s/>περίπτωση<text:s/>αυτή<text:s/>τηρείται<text:s/>ένα<text:s/>βιβλίο<text:s/>εσόδων<text:s/>–<text:s/>εξόδων,<text:s/>στο<text:s/>οποίο<text:s/>καταχωρούνται<text:s/>τα<text:s/>δεδομένα<text:s/>(έσοδα,<text:s/>έξοδα,<text:s/>δαπάνες)<text:s/>που<text:s/>αφορούν<text:s/>τόσο<text:s/>τη<text:s/>δραστηριότητα<text:s/>της<text:s/>διάθεσης<text:s/>των<text:s/>προϊόντων<text:s/>στις<text:s/>λαϊκές<text:s/>αγορές<text:s/>όσο<text:s/>και<text:s/>αυτή<text:s/>της<text:s/>διάθεσης<text:s/>των<text:s/>προϊόντων<text:s/>εκτός<text:s/>λαϊκής<text:s/>αγοράς.</text:span></text:p>
      <text:p text:style-name="P30"><text:span text:style-name="T30_1">4.<text:s/>Όσοι<text:s/>αγρότες,<text:s/>κατ’<text:s/>εφαρμογή<text:s/>της<text:s/>ΠΟΛ.<text:s/>1281/2013,<text:s/>τήρησαν<text:s/>ήδη<text:s/>βιβλία<text:s/>εσόδων<text:s/>-<text:s/>εξόδων<text:s/>και<text:s/>με<text:s/>τις<text:s/>νέες<text:s/>διατάξεις,<text:s/>λόγω<text:s/>αύξησης<text:s/>του<text:s/>ορίου<text:s/>των<text:s/>ακαθαρίστων<text:s/>εσόδων,<text:s/>απαλλάσσονται<text:s/>από<text:s/>την<text:s/>τήρηση<text:s/>βιβλίων,<text:s/>δύνανται<text:s/>να<text:s/>σταματήσουν<text:s/>να<text:s/>τηρούν<text:s/>τα<text:s/>βιβλία<text:s/>αυτά<text:s/>και<text:s/>συνεχίζουν<text:s/>να<text:s/>υπάγονται<text:s/>στο<text:s/>ειδικό<text:s/>καθεστώς<text:s/>των<text:s/>αγροτών.<text:s/>Για<text:s/>το<text:s/>σκοπό<text:s/>αυτό<text:s/>και<text:s/>προκειμένου<text:s/>η<text:s/>δήλωση<text:s/>που<text:s/>υπέβαλαν<text:s/>για<text:s/>να<text:s/>ενταχθούν<text:s/>σε<text:s/>βιβλία<text:s/>και<text:s/>στο<text:s/>κανονικό<text:s/>καθεστώς,<text:s/>να<text:s/>θεωρηθεί<text:s/>ως<text:s/>μη<text:s/>υποβληθείσα,<text:s/>θα<text:s/>πρέπει<text:s/>να<text:s/>υποβάλουν<text:s/>μέχρι<text:s/></text:span><text:span text:style-name="T30_2">15/04/2014<text:s/></text:span><text:span text:style-name="T30_3">σχετική<text:s/>αίτηση<text:s/>η<text:s/>οποία<text:s/>θα<text:s/>παραλαμβάνεται<text:s/>πρωτοκολλημένη<text:s/>από<text:s/>την<text:s/>αρμόδια<text:s/>Δ.Ο.Υ.<text:s/>και<text:s/>θα<text:s/>διαβιβάζεται<text:s/>με<text:s/>τηλεομοιοτυπία<text:s/>(fax)<text:s/>αναφορά<text:s/>προβλήματος<text:s/>με<text:s/>συνημμένη<text:s/>την<text:s/>αίτηση<text:s/>στη<text:s/>Δ/νση<text:s/>Υποστήριξης<text:s/>Ηλεκτρονικά<text:s/>Συναλλασσομένων<text:s/>(e-<text:s/>υπηρεσίες)<text:s/>–<text:s/>TAXIS,<text:s/>για<text:s/>την<text:s/>διαχείρισή<text:s/>της<text:s/>με<text:s/>κεντρικές<text:s/>διαδικασίες.<text:s/>Επισημαίνεται<text:s/>ότι<text:s/>στην<text:s/>περίπτωση<text:s/>που<text:s/>έχουν<text:s/>πραγματοποιήσει<text:s/>πωλήσεις<text:s/>με<text:s/>ΦΠΑ,<text:s/>υποχρεούνται<text:s/>να<text:s/>αποδώσουν<text:s/>το<text:s/>ΦΠΑ<text:s/>που<text:s/>αναλογεί<text:s/>στις<text:s/>πωλήσεις<text:s/>αυτές<text:s/>με<text:s/>την<text:s/>υποβολή<text:s/>έκτακτης<text:s/>δήλωσης<text:s/>στην<text:s/>αρμόδια<text:s/>για<text:s/>τη<text:s/>φορολογία<text:s/>του<text:s/>εισοδήματός<text:s/>τους<text:s/>Δ.Ο.Υ..<text:s/>Τα<text:s/>εκδοθέντα<text:s/>από<text:s/>αυτούς<text:s/>παραστατικά<text:s/>εσόδων<text:s/>(τιμολόγια<text:s/>-<text:s/>αποδείξεις)<text:s/>διαφυλάσσονται<text:s/>στους<text:s/>εκάστοτε<text:s/>οριζόμενους<text:s/>χρόνους<text:s/>περί<text:s/>παραγραφής.</text:span></text:p>
      <text:p text:style-name="P31"><text:span text:style-name="T31_1">5.<text:s/>Οι<text:s/>αγρότες,<text:s/>του<text:s/>ειδικού<text:s/>καθεστώτος<text:s/>ΦΠΑ,<text:s/>που<text:s/>υπερβαίνουν<text:s/>τα<text:s/>προβλεπόμενα<text:s/>όρια,<text:s/>αλλά<text:s/>δεν<text:s/>θα<text:s/>ασκήσουν<text:s/>την<text:s/>επόμενη<text:s/>διαχειριστική<text:s/>περίοδο<text:s/>την<text:s/>αγροτική<text:s/>τους<text:s/>εκμετάλλευση<text:s/>λόγω<text:s/>π.χ.<text:s/>μεταβίβασης,<text:s/>μίσθωσης<text:s/>κ.λπ.<text:s/>της<text:s/>αγροτικής<text:s/>γης,<text:s/>ζώων<text:s/>κ.λπ.<text:s/>μέχρι<text:s/>το<text:s/>τέλος<text:s/>της<text:s/>προηγούμενης<text:s/>διαχειριστικής<text:s/>περιόδου,<text:s/>δεν<text:s/>υποχρεούνται<text:s/>σε<text:s/>τήρηση<text:s/>βιβλίων<text:s/>και<text:s/>έκδοση<text:s/>στοιχείων<text:s/>τη<text:s/>χρήση<text:s/>αυτή<text:s/>και<text:s/>παραμένουν<text:s/>στο<text:s/>ειδικό<text:s/>καθεστώς<text:s/>Φ.Π.Α.,<text:s/>έστω<text:s/>και<text:s/>αν<text:s/>έχουν<text:s/>στην<text:s/>κατοχή<text:s/>τους<text:s/>αποθέματα<text:s/>αγροτικών<text:s/>προϊόντων<text:s/>παραγωγής<text:s/>τους<text:s/>3</text:span></text:p>
      <text:p text:style-name="P32"><text:span text:style-name="T32_1">που<text:s/>αφορούν<text:s/>την<text:s/>προηγούμενη<text:s/>χρήση.<text:s/>Για<text:s/>τη<text:s/>διάθεση<text:s/>των<text:s/>αποθεμάτων<text:s/>αυτών<text:s/>εκδίδεται<text:s/>το<text:s/>προσήκον<text:s/>στοιχείο<text:s/>(τιμολόγιο<text:s/>αγοράς<text:s/>ή<text:s/>εκκαθάριση)<text:s/>από<text:s/>τον<text:s/>αντισυμβαλλόμενο<text:s/>υπόχρεο<text:s/>απεικόνισης<text:s/>συναλλαγών.</text:span></text:p>
      <text:p text:style-name="P33"><text:span text:style-name="T33_1">6.<text:s/>Σε<text:s/>περίπτωση<text:s/>μεταβίβασης<text:s/>μέρους<text:s/>των<text:s/>δικαιωμάτων<text:s/>ενιαίας<text:s/>ενίσχυσης,<text:s/>εντός<text:s/>της<text:s/>προβλεπόμενης<text:s/>προθεσμίας,<text:s/>υποχρέωση<text:s/>τήρησης<text:s/>βιβλίων<text:s/>και<text:s/>έκδοσης<text:s/>στοιχείων,<text:s/>με<text:s/>βάση<text:s/>το<text:s/>εν<text:s/>λόγω<text:s/>κριτήριο,<text:s/>έχουν<text:s/>οι<text:s/>αγρότες<text:s/>με<text:s/>εναπομείναντα<text:s/>δικαιώματα<text:s/>ενιαίας<text:s/>ενίσχυσης<text:s/>από<text:s/>5.000<text:s/>ευρώ<text:s/>και<text:s/>άνω.<text:s/>Συνεπώς<text:s/>οι<text:s/>λοιποί<text:s/>αγρότες<text:s/>με<text:s/>εναπομείναντα<text:s/>δικαιώματα<text:s/>ενιαίας<text:s/>ενίσχυσης<text:s/>μέχρι<text:s/>5.000<text:s/>ευρώ,<text:s/>παραμένουν<text:s/>στο<text:s/>ειδικό<text:s/>καθεστώς<text:s/>Φ.Π.Α..<text:s/>Σημειώνεται<text:s/>ότι<text:s/>όσον<text:s/>αφορά<text:s/>στα<text:s/>πρόσωπα<text:s/>προς<text:s/>τα<text:s/>οποία<text:s/>μεταβιβάζονται<text:s/>τα<text:s/>εν<text:s/>λόγω<text:s/>δικαιώματα,<text:s/>λαμβάνεται<text:s/>υπόψη<text:s/>το<text:s/>σύνολο<text:s/>των<text:s/>δικαιωμάτων<text:s/>που<text:s/>λαμβάνουν<text:s/>εντός<text:s/>της<text:s/>χρήσης<text:s/>για<text:s/>την<text:s/>ένταξή<text:s/>τους<text:s/>σε<text:s/>καθεστώς<text:s/>ΦΠΑ<text:s/>κατά<text:s/>την<text:s/>επόμενη<text:s/>διαχειριστική<text:s/>περίοδο.</text:span></text:p>
      <text:p text:style-name="P34"><text:span text:style-name="T34_1">Για<text:s/>την<text:s/>καλύτερη<text:s/>κατανόηση<text:s/>των<text:s/>προαναφερομένων<text:s/>παραθέτονται<text:s/>τα<text:s/>ακόλουθα<text:s/>παραδείγματα:</text:span></text:p>
      <text:p text:style-name="P35"><text:span text:style-name="T35_1">Παράδειγμα<text:s/>1</text:span><text:span text:style-name="T35_2">ο</text:span><text:span text:style-name="T35_3"><text:s/>:</text:span></text:p>
      <text:p text:style-name="P36"><text:span text:style-name="T36_1">Φυσικό<text:s/>πρόσωπο,<text:s/>που<text:s/>κατά<text:s/>τη<text:s/>χρήση<text:s/>2013<text:s/>δεν<text:s/>πραγματοποίησε<text:s/>ακαθάριστα<text:s/>έσοδα<text:s/>από<text:s/>την<text:s/>αγροτική<text:s/>του<text:s/>εκμετάλλευση<text:s/>και<text:s/>έλαβε<text:s/>για<text:s/>τη<text:s/>χρήση<text:s/>αυτή<text:s/>δικαιώματα<text:s/>ενιαίας<text:s/>ενίσχυσης<text:s/>6.000<text:s/>ευρώ,<text:s/>ο<text:s/>οποίος<text:s/>μεταβίβασε,<text:s/>εντός<text:s/>της<text:s/>προβλεπόμενης<text:s/>προθεσμίας,<text:s/>τα<text:s/>μισά<text:s/>από<text:s/>τα<text:s/>δικαιώματα<text:s/>αυτά<text:s/>στα<text:s/>παιδιά<text:s/>του,<text:s/>από<text:s/>την<text:s/>1.1.2014,<text:s/>δεν<text:s/>υποχρεούται<text:s/>σε<text:s/>τήρηση<text:s/>βιβλίων<text:s/>εσόδων<text:s/>εξόδων<text:s/>και<text:s/>παραμένει<text:s/>στο<text:s/>ειδικό<text:s/>καθεστώς<text:s/>Φ.Π.Α.,<text:s/>δεδομένου<text:s/>ότι<text:s/>τα<text:s/>εναπομείναντα<text:s/>δικαιώματα<text:s/>ενιαίας<text:s/>ενίσχυσης<text:s/>είναι<text:s/>κάτω<text:s/>των<text:s/>5.000<text:s/>ευρώ.</text:span></text:p>
      <text:p text:style-name="P37"><text:span text:style-name="T37_1">Παράδειγμα<text:s/>2</text:span><text:span text:style-name="T37_2">ο</text:span><text:span text:style-name="T37_3"><text:s/>:</text:span></text:p>
      <text:p text:style-name="P38"><text:span text:style-name="T38_1">Αγρότης<text:s/>του<text:s/>ειδικού<text:s/>καθεστώτος,<text:s/>που<text:s/>πραγματοποίησε<text:s/>το<text:s/>2013<text:s/>ακαθάριστα<text:s/>έσοδα<text:s/>από<text:s/>την<text:s/>αγροτική<text:s/>του<text:s/>εκμετάλλευση<text:s/>18.000<text:s/>ευρώ<text:s/>και<text:s/>έλαβε<text:s/>δικαιώματα<text:s/>ενιαίας<text:s/>ενίσχυσης<text:s/>6.000<text:s/>ευρώ,<text:s/>ο<text:s/>οποίος<text:s/>μεταβίβασε,<text:s/>εντός<text:s/>της<text:s/>προβλεπόμενης<text:s/>προθεσμίας,<text:s/>τα<text:s/>μισά<text:s/>από<text:s/>τα<text:s/>δικαιώματα<text:s/>αυτά<text:s/>στα<text:s/>παιδιά<text:s/>του,<text:s/>από<text:s/>την<text:s/>1.1.2014<text:s/>εντάσσεται<text:s/>σε<text:s/>τήρηση<text:s/>βιβλίων<text:s/>εσόδων<text:s/>εξόδων,<text:s/>έκδοση<text:s/>στοιχείων<text:s/>και<text:s/>στο<text:s/>κανονικό<text:s/>καθεστώς<text:s/>Φ.Π.Α.,<text:s/>δεδομένου<text:s/>ότι<text:s/>τα<text:s/>ακαθάριστα<text:s/>έσοδά<text:s/>του<text:s/>υπερβαίνουν<text:s/>το<text:s/>όριο<text:s/>των<text:s/>15.000<text:s/>ευρώ.<text:s/>Έχει<text:s/>τη<text:s/>δυνατότητα<text:s/>όμως<text:s/>να<text:s/>μην<text:s/>τηρήσει<text:s/>τα<text:s/>βιβλία<text:s/>αυτά,<text:s/>εφόσον<text:s/>δεν<text:s/>ασκεί<text:s/>άλλη<text:s/>δραστηριότητα<text:s/>για<text:s/>την<text:s/>οποία<text:s/>τηρεί<text:s/>βιβλία.<text:s/>Την<text:s/>επόμενη<text:s/>χρονιά,<text:s/>δηλαδή<text:s/>το<text:s/>2015,<text:s/>η<text:s/>ένταξη<text:s/>ή<text:s/>μη<text:s/>σε<text:s/>τήρηση<text:s/>βιβλίων<text:s/>κρίνεται<text:s/>με<text:s/>βάση<text:s/>τα<text:s/>ακαθάριστα<text:s/>έσοδα<text:s/>της<text:s/>χρήσης<text:s/>2014,<text:s/>έτσι<text:s/>εάν<text:s/>αυτά<text:s/>είναι<text:s/>κάτω<text:s/>από<text:s/>15.000<text:s/>ευρώ,<text:s/>από<text:s/>την<text:s/>1.1.2015<text:s/>δεν<text:s/>υποχρεούται<text:s/>σε<text:s/>τήρηση<text:s/>βιβλίων<text:s/>και<text:s/>εντάσσεται<text:s/>στο<text:s/>ειδικό<text:s/>καθεστώς<text:s/>Φ.Π.Α..</text:span></text:p>
      <text:p text:style-name="P39"><text:span text:style-name="T39_1">Παράδειγμα<text:s/>3</text:span><text:span text:style-name="T39_2">ο</text:span><text:span text:style-name="T39_3"><text:s/>:</text:span></text:p>
      <text:p text:style-name="P40"><text:span text:style-name="T40_1">Αγρότης<text:s/>του<text:s/>ειδικού<text:s/>καθεστώτος,<text:s/>που<text:s/>πραγματοποίησε<text:s/>το<text:s/>2013<text:s/>ακαθάριστα<text:s/>έσοδα<text:s/>από<text:s/>την<text:s/>αγροτική<text:s/>του<text:s/>εκμετάλλευση<text:s/>16.000<text:s/>ευρώ<text:s/>και<text:s/>έλαβε<text:s/>δικαιώματα<text:s/>ενιαίας<text:s/>ενίσχυσης<text:s/>5.500<text:s/>ευρώ,<text:s/>ο<text:s/>οποίος<text:s/>μεταβίβασε<text:s/>στα<text:s/>παιδιά<text:s/>του,<text:s/>όλη<text:s/>την<text:s/>αγροτική<text:s/>του<text:s/>έκταση<text:s/>μέχρι<text:s/>τέλους<text:s/>του<text:s/>2013<text:s/>και<text:s/>όλα<text:s/>τα<text:s/>δικαιώματα<text:s/>ενιαίας<text:s/>ενίσχυσης<text:s/>εντός<text:s/>της<text:s/>προβλεπόμενης<text:s/>προθεσμίας,<text:s/>από<text:s/>την<text:s/>1.1.2014,<text:s/>δεν<text:s/>υποχρεούται<text:s/>σε<text:s/>τήρηση<text:s/>βιβλίων<text:s/>εσόδων<text:s/>εξόδων<text:s/>και<text:s/>παραμένει<text:s/>στο<text:s/>ειδικό<text:s/>καθεστώς<text:s/>Φ.Π.Α.</text:span></text:p>
      <text:p text:style-name="P41"><text:span text:style-name="T41_1">Παράδειγμα<text:s/>4</text:span><text:span text:style-name="T41_2">ο</text:span><text:span text:style-name="T41_3"><text:s/>:</text:span></text:p>
      <text:p text:style-name="P42"><text:span text:style-name="T42_1">Αγρότης<text:s/>του<text:s/>ειδικού<text:s/>καθεστώτος,<text:s/>που<text:s/>πραγματοποίησε<text:s/>το<text:s/>2013<text:s/>ακαθάριστα<text:s/>έσοδα<text:s/>από<text:s/>την<text:s/>αγροτική<text:s/>του<text:s/>εκμετάλλευση<text:s/>13.000<text:s/>ευρώ<text:s/>και<text:s/>έλαβε<text:s/>δικαιώματα<text:s/>ενιαίας<text:s/>ενίσχυσης<text:s/>5.500<text:s/>ευρώ,<text:s/>ο<text:s/>οποίος<text:s/>μεταβίβασε<text:s/>τα<text:s/>μισά<text:s/>από<text:s/>τα<text:s/>δικαιώματα<text:s/>αυτά<text:s/>στα<text:s/>παιδιά<text:s/>του<text:s/>εντός<text:s/>της<text:s/>προβλεπόμενης<text:s/>προθεσμίας,<text:s/>από<text:s/>την<text:s/>1.1.2014,<text:s/>δεν<text:s/>υποχρεούται<text:s/>σε<text:s/>τήρηση<text:s/>βιβλίων<text:s/>εσόδων<text:s/>εξόδων<text:s/>και<text:s/>παραμένει<text:s/>στο<text:s/>ειδικό<text:s/>καθεστώς<text:s/>Φ.Π.Α..</text:span></text:p>
      <text:p text:style-name="P43"><text:span text:style-name="T43_1">7.<text:s/>Διευκρινίζεται<text:s/>ότι<text:s/>για<text:s/>την<text:s/>είσπραξη<text:s/>των<text:s/>δικαιωμάτων<text:s/>της<text:s/>ενιαίας<text:s/>ενίσχυσης,<text:s/>επιδοτήσεων,<text:s/>άλλων<text:s/>οικονομικών<text:s/>ενισχύσεων,<text:s/>αποζημιώσεων<text:s/>κλπ.,<text:s/>δεν<text:s/>εκδίδεται<text:s/>φορολογικό<text:s/>στοιχείο<text:s/>από<text:s/>τους<text:s/>αγρότες<text:s/>του<text:s/>ειδικού<text:s/>καθεστώτος.<text:s/>Αντίθετα<text:s/>οι<text:s/>αγρότες<text:s/>που<text:s/>εντάσσονται<text:s/>στο<text:s/>κανονικό<text:s/>καθεστώς<text:s/>Φ.Π.Α.,<text:s/>υποχρεούνται<text:s/>για<text:s/>τις<text:s/>εν<text:s/>λόγω<text:s/>εισπράξεις<text:s/>να<text:s/>εκδώσουν<text:s/>αθεώρητο<text:s/>τιμολόγιο,<text:s/>κατά<text:s/>το<text:s/>χρόνο<text:s/>είσπραξης<text:s/>ή<text:s/>της<text:s/>πίστωσης<text:s/>του<text:s/>λογαριασμού<text:s/>τους,<text:s/>εφόσον<text:s/>έλαβαν<text:s/>γνώση<text:s/>της<text:s/>πίστωσης<text:s/>αυτής,<text:s/>το<text:s/>οποίο<text:s/>και<text:s/>καταχωρούν<text:s/>στα<text:s/>βιβλία<text:s/>τους<text:s/>(εφόσον<text:s/>ενημερώνουν<text:s/>βιβλίο<text:s/>εσόδων<text:s/>–εξόδων<text:s/>κατά<text:s/>τα<text:s/>προαναφερόμενα).</text:span></text:p>
      <text:p text:style-name="P44"><text:span text:style-name="T44_1">8.<text:s/>Νέοι<text:s/>αγρότες,<text:s/>δηλαδή<text:s/>αγρότες<text:s/>που<text:s/>για<text:s/>πρώτη<text:s/>φορά<text:s/>ξεκινούν<text:s/>την<text:s/>άσκηση<text:s/>της<text:s/>αγροτικής<text:s/>εκμετάλλευσης,<text:s/>εντάσσονται<text:s/>στο<text:s/>ειδικό<text:s/>καθεστώς,<text:s/>εκτός<text:s/>και<text:s/>αν<text:s/>επιλέξουν<text:s/>την<text:s/>ένταξή<text:s/>τους<text:s/>στο<text:s/>καθεστώς<text:s/>ΦΠΑ.<text:s/>Στην<text:s/>περίπτωση,<text:s/>δε,<text:s/>που<text:s/>επιλέξουν<text:s/>το<text:s/>κανονικό<text:s/>καθεστώς,<text:s/>υποχρεούνται<text:s/>να<text:s/>παραμείνουν<text:s/>σε<text:s/>αυτό<text:s/>τουλάχιστον<text:s/>για<text:s/>μια<text:s/>πενταετία.</text:span></text:p>
      <text:p text:style-name="P45"><text:span text:style-name="T45_1">9.<text:s/>Στην<text:s/>περίπτωση<text:s/>που<text:s/>αγρότης<text:s/>δεν<text:s/>έχει<text:s/>εγγραφεί<text:s/>στο<text:s/>ειδικό<text:s/>καθεστώς<text:s/>αγροτών<text:s/>και<text:s/>μέχρι<text:s/>την<text:s/>έκδοση<text:s/>της<text:s/>παρούσας<text:s/>δεν<text:s/>έχει<text:s/>υποβάλει<text:s/>δήλωση<text:s/>έναρξης<text:s/>εργασιών<text:s/>σύμφωνα<text:s/>με<text:s/>την<text:s/>ΠΟΛ<text:s/>1024/2014,<text:s/>αλλά<text:s/>εντός<text:s/>του<text:s/>έτους<text:s/>2013<text:s/>πραγματοποίησε<text:s/>πωλήσεις<text:s/>των<text:s/>αγροτικών<text:s/>προϊόντων<text:s/>του<text:s/>προς<text:s/>άλλους<text:s/>υποκειμένους<text:s/>στο<text:s/>φόρο<text:s/>και<text:s/>έλαβε<text:s/>τα<text:s/>σχετικά<text:s/>τιμολόγια<text:s/>αγοράς,<text:s/>από<text:s/>τα<text:s/>οποία<text:s/>προκύπτουν<text:s/>ακαθάριστα<text:s/>έσοδα<text:s/>άνω<text:s/>των<text:s/>15.000<text:s/>ευρώ,<text:s/>ο<text:s/>εν<text:s/>λόγω<text:s/>αγρότης<text:s/>πρέπει,<text:s/>μέχρι<text:s/></text:span><text:span text:style-name="T45_2">15.04.2014</text:span><text:span text:style-name="T45_3">,<text:s/>πρώτα<text:s/>να<text:s/>εγγραφεί<text:s/>στο<text:s/>ειδικό<text:s/>καθεστώς<text:s/>αγροτών<text:s/>με<text:s/>ημερομηνία<text:s/>31.12.2013<text:s/>με<text:s/>την<text:s/>υποβολή<text:s/>του<text:s/>εντύπου<text:s/>Μ0,<text:s/>προκειμένου<text:s/>να<text:s/>είναι<text:s/>δυνατή<text:s/>η<text:s/>πραγματοποίηση<text:s/>επιστροφής<text:s/>για<text:s/>το<text:s/>έτος<text:s/>2013,<text:s/>και<text:s/>στη<text:s/>συνέχεια<text:s/>πρέπει<text:s/>να<text:s/>υποβάλει<text:s/>δήλωση<text:s/>μεταβολής<text:s/>για<text:s/>την<text:s/>ένταξή<text:s/>του<text:s/>σε<text:s/>κατηγορία<text:s/>βιβλίων<text:s/>και<text:s/>στο<text:s/>κανονικό<text:s/>καθεστώς<text:s/>ΦΠΑ.<text:s/>Το<text:s/>ίδιο<text:s/>ισχύει<text:s/>και<text:s/>για<text:s/>τα<text:s/>επόμενα<text:s/>έτη,<text:s/>με<text:s/>την<text:s/>προϋπόθεση<text:s/>ότι<text:s/>οι<text:s/>ανωτέρω<text:s/>ενέργειες<text:s/>θα<text:s/>πρέπει<text:s/>να<text:s/>πραγματοποιούνται<text:s/>εντός<text:s/>δέκα<text:s/>(10)<text:s/>ημερών<text:s/>από<text:s/>την<text:s/>έναρξη<text:s/>της<text:s/>διαχειριστικής<text:s/>περιόδου<text:s/>ή<text:s/>από<text:s/>την<text:s/>ημερομηνία<text:s/>προαιρετικής<text:s/>ένταξης<text:s/>στο<text:s/>κανονικό<text:s/>καθεστώς<text:s/>εντός<text:s/>της<text:s/>χρήσης.</text:span></text:p>
      <text:p text:style-name="P46"><text:span text:style-name="T46_1">Ακριβές<text:s/>Αντίγραφο<text:s/>Ο<text:s/>ΓΕΝΙΚΟΣ<text:s/>ΓΡΑΜΜΑΤΕΑΣ</text:span></text:p>
      <text:p text:style-name="P47"><text:span text:style-name="T47_1">Ο<text:s/>Προϊστάμενος<text:s/>της<text:s/>Γραμματείας<text:s/>ΔΗΜΟΣΙΩΝ<text:s/>ΕΣΟΔΩΝ</text:span></text:p>
      <text:p text:style-name="P48"><text:span text:style-name="T48_1">ΘΕΟΧΑΡΗΣ<text:s/>ΘΕΟΧΑΡΗΣ</text:span></text:p>
      <text:p text:style-name="P49"><text:span text:style-name="T49_1">ΠΙΝΑΚΑΣ<text:s/>ΔΙΑΝΟΜΗΣ</text:span></text:p>
      <text:p text:style-name="P50"><text:span text:style-name="T50_1">Ι.<text:s/></text:span><text:span text:style-name="T50_2">ΑΠΟΔΕΚΤΕΣ<text:s/>ΓΙΑ<text:s/>ΕΝΕΡΓΕΙΑ</text:span></text:p>
      <text:p text:style-name="P51"><text:span text:style-name="T51_1">1.<text:s/>Αποδέκτες<text:s/>πίνακα<text:s/>Β΄<text:s/>(εκτός<text:s/>του<text:s/>2).</text:span></text:p>
      <text:p text:style-name="P52"><text:span text:style-name="T52_1">2.<text:s/>Αποδέκτες<text:s/>πίνακα<text:s/>ΣΤ΄(μόνο<text:s/>τα<text:s/>1<text:s/>και<text:s/>2).</text:span></text:p>
      <text:p text:style-name="P53"><text:span text:style-name="T53_1">3.<text:s/>Κεντρική<text:s/>Υπηρεσία<text:s/>Σ.Δ.Ο.Ε.</text:span></text:p>
      <text:p text:style-name="P54"><text:span text:style-name="T54_1">ΙΙ.<text:s/></text:span><text:span text:style-name="T54_2">ΑΠΟΔΕΚΤΕΣ<text:s/>ΓΙΑ<text:s/>ΚΟΙΝΟΠΟΙΗΣΗ</text:span></text:p>
      <text:p text:style-name="P55"><text:span text:style-name="T55_1">1.<text:s/>Αποδέκτες<text:s/>πίνακα<text:s/>Η΄<text:s/>(εκτός<text:s/>των<text:s/>4,<text:s/>10,<text:s/>11).</text:span></text:p>
      <text:p text:style-name="P56"><text:span text:style-name="T56_1">2.<text:s/>Αποδέκτες<text:s/>πίνακα<text:s/>Θ΄<text:s/>(μόνο<text:s/>τα<text:s/>1,<text:s/>2,<text:s/>3,<text:s/>4<text:s/>ια).</text:span></text:p>
      <text:p text:style-name="P57"><text:span text:style-name="T57_1">3.<text:s/>Αποδέκτες<text:s/>πίνακα<text:s/>Ι΄.</text:span></text:p>
      <text:p text:style-name="P58"><text:span text:style-name="T58_1">4.<text:s/>Αποδέκτες<text:s/>πίνακα<text:s/>ΙΒ΄<text:s/>(μόνο<text:s/>τα<text:s/>3,<text:s/>4,<text:s/>5,<text:s/>8).</text:span></text:p>
      <text:p text:style-name="P59"><text:span text:style-name="T59_1">5.<text:s/>Αποδέκτες<text:s/>πίνακα<text:s/>ΙΕ΄</text:span></text:p>
      <text:p text:style-name="P60"><text:span text:style-name="T60_1">6.<text:s/>Αποδέκτες<text:s/>πίνακα<text:s/>ΙΣΤ΄</text:span></text:p>
      <text:p text:style-name="P61"><text:span text:style-name="T61_1">7.<text:s/>Αποδέκτες<text:s/>πίνακα<text:s/>ΙΘ΄<text:s/>(μόνο<text:s/>το<text:s/>36)</text:span></text:p>
      <text:p text:style-name="P62"><text:span text:style-name="T62_1">8.<text:s/>ΑΓΡΟΤΙΚΟΣ<text:s/>ΣΥΝΕΤΑΙΡΙΣΜΟΣ<text:s/>ΧΑΛΑΣΤΡΑΣ</text:span></text:p>
      <text:p text:style-name="P63"><text:span text:style-name="T63_1">ΜΕΓ.<text:s/>ΑΛΕΞΑΝΔΡΟΥ<text:s/>6<text:s/>-<text:s/>57300<text:s/>ΧΑΛΑΣΤΡΑ</text:span></text:p>
      <text:p text:style-name="P64"><text:span text:style-name="T64_1">9.<text:s/>ΑΓΡΟΤΙΚΟΣ<text:s/>ΣΥΝΕΤΑΙΡΙΣΜΟΣ<text:s/>ΖΑΓΟΡΑΣ<text:s/>ΠΗΛΙΟΥ</text:span></text:p>
      <text:p text:style-name="P65"><text:span text:style-name="T65_1">37001<text:s/>ΖΑΓΟΡΑ<text:s/>ΠΗΛΙΟΥ</text:span></text:p>
      <text:p text:style-name="P66"><text:span text:style-name="T66_1">10.<text:s/>ΠΑΝΕΛΛΑΔΙΚΗ<text:s/>ΟΜΟΣΠΟΝΔΙΑ<text:s/>ΣΥΛΛΟΓΩΝ<text:s/>ΠΑΡΑΓΩΓΩΝ<text:s/>ΑΓΡΟΤΙΚΩΝ<text:s/>ΠΡΟΪΟΝΤΩΝ<text:s/>ΛΑΪΚΩΝ<text:s/>ΑΓΟΡΩΝ</text:span></text:p>
      <text:p text:style-name="P67"><text:span text:style-name="T67_1">ΘΗΒΩΝ<text:s/>103,<text:s/>12136<text:s/>ΠΕΡΙΣΤΕΡΙ</text:span></text:p>
      <text:p text:style-name="P68"><text:span text:style-name="T68_1">11.<text:s/>ΑΓΡΟΤΙΚΟΣ<text:s/>ΣΥΝ/ΣΜΟΣ<text:s/>ΜΕΤΑΠΟΙΗΜΕΝΩΝ<text:s/>ΟΠΩΡΟΚΗΠΕΥΤΙΚΩΝ<text:s/>Ν.<text:s/>ΗΛΕΙΑΣ<text:s/>ΟΡΓΑΝΩΣΗ<text:s/>ΠΑΡΑΓΩΓΩΝ<text:s/>ΒΙΟΜΗΧΑΝΙΚΗΣ<text:s/>ΤΟΜΑΤΑΣ<text:s/>–ΚΟΡ.<text:s/>ΣΤΑΦΙΔΑΣ</text:span></text:p>
      <text:p text:style-name="P69"><text:span text:style-name="T69_1">ΑΘΑΝ.<text:s/>ΔΙΑΚΟΥ<text:s/>κ΄<text:s/>ΚΟΥΜΟΥΝΔΟΥΡΟΥ<text:s/>31-<text:s/>27200<text:s/>ΑΜΑΛΙΑΔΑ</text:span></text:p>
      <text:p text:style-name="P70"><text:span text:style-name="T70_1">ΙΙΙ.<text:s/></text:span><text:span text:style-name="T70_2">ΕΣΩΤΕΡΙΚΗ<text:s/>ΔΙΑΝΟΜΗ</text:span></text:p>
      <text:p text:style-name="P71"><text:span text:style-name="T71_1">1.<text:s/>Γραφείο<text:s/>κ.<text:s/>Υπουργού</text:span></text:p>
      <text:p text:style-name="P72"><text:span text:style-name="T72_1">2.<text:s/>Γραφείο<text:s/>κ.<text:s/>Υφυπουργού</text:span></text:p>
      <text:p text:style-name="P73"><text:span text:style-name="T73_1">3.<text:s/>Γραφείο<text:s/>κ.<text:s/>Γεν.<text:s/>Γραμματέα</text:span></text:p>
      <text:p text:style-name="P74"><text:span text:style-name="T74_1">4.<text:s/>Γραφείο<text:s/>κ.<text:s/>Αναπληρωτή<text:s/>Γενικού<text:s/>Δ/ντή<text:s/>Φορολογίας</text:span></text:p>
      <text:p text:style-name="P75"><text:span text:style-name="T75_1">5.<text:s/>Γραφεία<text:s/>κ.κ.<text:s/>Γεν.<text:s/>Δ/ντών</text:span></text:p>
      <text:p text:style-name="P76"><text:span text:style-name="T76_1">6.<text:s/>Γραφείο<text:s/>Επικοινωνίας<text:s/>και<text:s/>Πληροφόρησης<text:s/>Πολιτών</text:span></text:p>
      <text:p text:style-name="P77"><text:span text:style-name="T77_1">7.<text:s/>Γραφείο<text:s/>Τύπου<text:s/>και<text:s/>Δημοσίων<text:s/>Σχέσεων</text:span></text:p>
      <text:p text:style-name="P78"><text:span text:style-name="T78_1">8.<text:s/>Δ/νση<text:s/>Βιβλίων<text:s/>και<text:s/>Στοιχείων<text:s/>(Δ15)</text:span></text:p>
      <text:p text:style-name="P79"><text:span text:style-name="T79_1">α)</text:span><text:span text:style-name="T79_2"><text:tab/></text:span><text:span text:style-name="T79_3">Γραφείο<text:s/>κ.<text:s/>Δ/ντή</text:span></text:p>
      <text:p text:style-name="P80"><text:span text:style-name="T80_1">β)Τμήμα<text:s/>Α΄(5)<text:s/>αντίγραφα</text:span></text:p>
      <text:p text:style-name="P81"><text:span text:style-name="T81_1">γ)Τμήματα<text:s/>Β΄,<text:s/>Γ΄<text:s/>(από<text:s/>2<text:s/>αντίγραφα)</text:span></text:p>
      <text:p text:style-name="P82"><text:span text:style-name="T82_1">9.<text:s/>Δ/νση<text:s/>Φ.Π.Α.<text:s/>(5)<text:s/>αντίγραφ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