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3Η-Τ<text:s/>NCY<text:s/>8:23</text:span></text:p>
      <text:p text:style-name="P4"><text:span text:style-name="T4_1">χ<text:s/>η<text:s/>ρ<text:s/>ερβί<text:s/>ς<text:s/>0<text:s/>0<text:s/>84<text:s/>ή<text:s/>βα<text:s/>ρ<text:s/>κη<text:s/>λέ<text:s/>ν<text:s/>i<text:s/>id<text:s/>tenet<text:s/>1<text:s/>.2<text:s/>ή<text:s/>,<text:s/>ρ<text:s/>υ<text:s/>τ.<text:s/>9<text:s/>0<text:s/>6<text:s/>Ε<text:s/>2014</text:span></text:p>
      <text:p text:style-name="P5"><text:span text:style-name="T5_1">:<text:s/>ς</text:span></text:p>
      <text:p text:style-name="P6"><text:span text:style-name="T6_1">οσωρ<text:s/>το<text:s/>ών<text:s/>ο<text:s/>ροφ<text:s/>ν<text:s/>υ<text:s/>υν<text:s/>τε<text:s/>α<text:s/>λ<text:s/>l<text:s/>e<text:s/>e<text:s/>ιν<text:s/>π<text:s/>ίηση<text:s/>ης<text:s/>ε<text:s/>τι<text:s/>φα<text:s/>ης<text:s/>ης<text:s/>ρο<text:s/>ς<text:s/>0<text:s/>4<text:s/>8<text:s/>Χ<text:s/></text:span><text:span text:style-name="T6_2">ρ<text:s/>.<text:s/>τ.<text:s/>5<text:s/>/24<text:s/>5<text:s/>/20<text:s/>0<text:s/>4<text:s/>γ<text:s/>ρ<text:s/>φ<text:s/>υ<text:s/>ρ<text:s/>τ<text:s/>ής<text:s/>π<text:s/>η<text:s/>φίμ<text:s/>ν<text:s/>ε<text:s/>υν<text:s/>χ<text:s/>ι<text:s/>υ<text:s/>ν<text:s/>τέρ<text:s/>χετ<text:s/>ού<text:s/>γγρ<text:s/>υ<text:s/>ρ<text:s/>τ<text:s/>ής<text:s/>π<text:s/>η<text:s/>φίμ<text:s/>ν<text:s/>ας<text:s/>οι<text:s/>π<text:s/>ίι<text:s/>ρ<text:s/>μεν<text:s/>το<text:s/>έμα<text:s/>κτ<text:s/>λεστι<text:s/>ή<text:s/>φασ<text:s/>ς<text:s/>π<text:s/>ε<text:s/>άση<text:s/>ν<text:s/>π<text:s/>ί<text:s/>π<text:s/>γο<text:s/>ύ<text:s/>τ<text:s/>ι<text:s/>χ<text:s/>αι<text:s/>1<text:s/>υ<text:s/>ίυ<text:s/>0<text:s/>4<text:s/>ι<text:s/>αγ<text:s/>γή<text:s/>ων<text:s/>υ<text:s/>ρ<text:s/>χ<text:s/>υ<text:s/>π<text:s/>τ<text:s/>λού<text:s/>π<text:s/>λα<text:s/>e<text:s/>l<text:s/>e<text:s/>e<text:s/>)<text:s/>ατ<text:s/>γωγής<text:s/>έλευ<text:s/>ης<text:s/>γκλα<text:s/>ς<text:s/>π<text:s/>γό<text:s/>υ<text:s/>η<text:s/>ε<text:s/>ρ<text:s/>τ<text:s/>ι<text:s/>όν<text:s/>τα<text:s/>φι<text:s/>α<text:s/>υ<text:s/>μπ<text:s/>υ<text:s/>το<text:s/>ωδι<text:s/>ό<text:s/>Ο<text:s/>4<text:s/>4<text:s/>0<text:s/>0<text:s/>έο<text:s/>ς<text:s/>ν<text:s/>ρί<text:s/>υ<text:s/>ε<text:s/>τ<text:s/>όγω<text:s/>έτ<text:s/>π<text:s/>γό<text:s/>υ<text:s/>ης<text:s/>χ<text:s/>ι<text:s/>ν<text:s/>ω<text:s/>ατ<text:s/>θε<text:s/>το<text:s/>ύστη<text:s/>α<text:s/>ρ<text:s/>κα<text:s/>ού<text:s/>ε<text:s/>ι<text:s/>υν<text:s/>ρ<text:s/>ασί<text:s/>ας<text:s/>ε<text:s/>ρ<text:s/>ό<text:s/>ι<text:s/>ρ<text:s/>αν<text:s/>λέγχ<text:s/>υ<text:s/>υ<text:s/>ι<text:s/>ν<text:s/>ρ<text:s/>ή<text:s/>φ<text:s/>ρ<text:s/>ογή<text:s/>ς<text:s/>ν<text:s/>γω<text:s/>φα<text:s/>ης.<text:s/>ρ<text:s/>ές<text:s/>ν<text:s/>ρ<text:s/>φο<text:s/>η<text:s/>ατ<text:s/>ρ<text:s/>ς<text:s/>3Η-Τ</text:span></text:p>
      <text:p text:style-name="P7"><text:span text:style-name="T7_1">ΔΙ<text:s/>Ε<text:s/>ΓΙ</text:span><text:span text:style-name="T7_2">α<text:s/>λ<text:s/>ν<text:s/>ί<text:s/>της<text:s/>ς</text:span></text:p>
      <text:p text:style-name="P8"><text:span text:style-name="T8_1">έσ<text:s/>ν<text:s/>ων<text:s/>ι<text:s/>κών<text:s/>ρ<text:s/>ρ<text:s/>ι</text:span><text:span text:style-name="T8_2"><text:s/>ν<text:s/>υ<text:s/></text:span><text:span text:style-name="T8_3">Ε<text:s/>ΓΙ<text:s/>Η<text:s/></text:span><text:span text:style-name="T8_4">υ<text:s/>εί<text:s/>Ο<text:s/>ον<text:s/>μι<text:s/>ών<text:s/>.1<text:s/>ν<text:s/>η<text:s/>.<text:s/>/σ<text:s/>ς<text:s/>.<text:s/>η<text:s/>/<text:s/>ης<text:s/>Υπ<text:s/>ρ<text:s/>σιών</text:span></text:p>
      <text:p text:style-name="P9"><text:span text:style-name="T9_1">.<text:s/>.<text:s/>/σ<text:s/>ι<text:s/>δ<text:s/>ς<text:s/>.2<text:s/>ρ<text:s/>ρ<text:s/>ι<text:s/>κές<text:s/>εις<text:s/>υ<text:s/>ς<text:s/>.3<text:s/>ής<text:s/>σ<text:s/>ης</text:span></text:p>
      <text:p text:style-name="P10"><text:span text:style-name="T10_1">.4<text:s/>κεν<text:s/>μέν<text:s/>ς<text:s/>λων<text:s/>ι<text:s/>κές<text:s/>ρ<text:s/>σίες<text:s/>λ<text:s/>ν<text:s/>ι<text:s/>κές<text:s/>ρ<text:s/>ρ<text:s/>ι<text:s/>ς<text:s/>.<text:s/>η<text:s/>ν<text:s/>αι<text:s/>/<text:s/>ης<text:s/>ν<text:s/>ή<text:s/>σ<text:s/>Επ<text:s/>ελ<text:s/>τ<text:s/>ρ<text:s/>ν<text:s/>λάδ<text:s/>ς<text:s/>ελητ<text:s/>ρ<text:s/>Ελλά<text:s/>ο<text:s/>π<text:s/>ρ<text:s/>οί<text:s/>ύλλο<text:s/>οι</text:span></text:p>
      <text:p text:style-name="P11"><text:span text:style-name="T11_1">οσπ<text:s/>ν<text:s/>ί<text:s/>τ<text:s/>λων<text:s/>τών<text:s/>λάδ<text:s/>ς<text:s/>ι<text:s/>ν<text:s/>μέρ<text:s/>σ<text:s/>τ<text:s/>ν<text:s/>ελών<text:s/>ς<text:s/>ύλλο<text:s/>οι<text:s/>τ<text:s/>λων<text:s/>τών<text:s/>ύν<text:s/>ε<text:s/>μος<text:s/>Ελλη<text:s/>ών<text:s/>μη<text:s/>ν<text:s/>ρ<text:s/>τ<text:s/>ής<text:s/>π<text:s/>η<text:s/>φίμων<text:s/>η<text:s/>τ<text:s/>π<text:s/>ί<text:s/>σης<text:s/>π<text:s/>ί<text:s/>σης<text:s/>αι<text:s/>ι<text:s/>τ<text:s/>ού<text:s/>έγχ<text:s/>υ<text:s/>ϊ<text:s/>ν<text:s/>ής<text:s/>ρ<text:s/>γωγής<text:s/>ήμα<text:s/>ν<text:s/>,<text:s/>0<text:s/>76<text:s/>ή<text:s/>)</text:span></text:p>
      <text:p text:style-name="P12"><text:span text:style-name="T12_1">Τ<text:s/>Ι</text:span><text:span text:style-name="T12_2">.<text:s/>η<text:s/>9<text:s/>ήμα<text:s/>ε<text:s/>ν<text:s/>ρ<text:s/>φα)<text:s/>.<text:s/>ύ<text:s/>υ<text:s/>η<text:s/>έγχ<text:s/>ελων<text:s/>ί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