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 fo:margin-bottom="0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4.098cm"/>
    </style:style>
    <style:style style:name="Column2" style:family="table-column">
      <style:table-column-properties style:column-width="3.72cm"/>
    </style:style>
    <style:style style:name="Column3" style:family="table-column">
      <style:table-column-properties style:column-width="3.388cm"/>
    </style:style>
    <style:style style:name="Column4" style:family="table-column">
      <style:table-column-properties style:column-width="3.32cm"/>
    </style:style>
    <style:style style:name="Column5" style:family="table-column">
      <style:table-column-properties style:column-width="1.9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6" style:family="text">
      <style:text-properties fo:language="el" fo:language-asian="el" fo:font-weight="bold" style:font-weight-asian="bold" style:font-weight-complex="bold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T37_9" style:family="text">
      <style:text-properties fo:language="el" fo:language-asian="el" fo:font-weight="bold" style:font-weight-asian="bold" style:font-weight-complex="bold"/>
    </style:style>
    <style:style style:name="T37_10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 fo:margin-bottom="0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4.098cm"/>
    </style:style>
    <style:style style:name="Column7" style:family="table-column">
      <style:table-column-properties style:column-width="3.72cm"/>
    </style:style>
    <style:style style:name="Column8" style:family="table-column">
      <style:table-column-properties style:column-width="3.388cm"/>
    </style:style>
    <style:style style:name="Column9" style:family="table-column">
      <style:table-column-properties style:column-width="3.32cm"/>
    </style:style>
    <style:style style:name="Column10" style:family="table-column">
      <style:table-column-properties style:column-width="1.986cm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 fo:margin-bottom="0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11" style:family="table-column">
      <style:table-column-properties style:column-width="4.098cm"/>
    </style:style>
    <style:style style:name="Column12" style:family="table-column">
      <style:table-column-properties style:column-width="3.72cm"/>
    </style:style>
    <style:style style:name="Column13" style:family="table-column">
      <style:table-column-properties style:column-width="3.388cm"/>
    </style:style>
    <style:style style:name="Column14" style:family="table-column">
      <style:table-column-properties style:column-width="3.32cm"/>
    </style:style>
    <style:style style:name="Column15" style:family="table-column">
      <style:table-column-properties style:column-width="1.986cm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T82_6" style:family="text">
      <style:text-properties fo:language="el" fo:language-asian="el" fo:font-weight="bold" style:font-weight-asian="bold" style:font-weight-complex="bold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T82_8" style:family="text">
      <style:text-properties fo:language="el" fo:language-asian="el" fo:font-weight="bold" style:font-weight-asian="bold" style:font-weight-complex="bold"/>
    </style:style>
    <style:style style:name="T82_9" style:family="text">
      <style:text-properties fo:language="el" fo:language-asian="el" fo:font-weight="bold" style:font-weight-asian="bold" style:font-weight-complex="bold"/>
    </style:style>
    <style:style style:name="T8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11" style:family="text">
      <style:text-properties fo:language="el" fo:language-asian="el" fo:font-weight="bold" style:font-weight-asian="bold" style:font-weight-complex="bold"/>
    </style:style>
    <style:style style:name="T82_12" style:family="text">
      <style:text-properties fo:language="el" fo:language-asian="el" fo:font-weight="bold" style:font-weight-asian="bold" style:font-weight-complex="bold"/>
    </style:style>
    <style:style style:name="T82_1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5" style:family="text">
      <style:text-properties fo:language="el" fo:language-asian="el" fo:font-weight="bold" style:font-weight-asian="bold" style:font-weight-complex="bold"/>
    </style:style>
    <style:style style:name="T9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7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5" style:family="text">
      <style:text-properties fo:language="el" fo:language-asian="el" fo:font-weight="bold" style:font-weight-asian="bold" style:font-weight-complex="bold"/>
    </style:style>
    <style:style style:name="T9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7" style:family="text">
      <style:text-properties fo:language="el" fo:language-asian="el" fo:font-weight="bold" style:font-weight-asian="bold" style:font-weight-complex="bold"/>
    </style:style>
    <style:style style:name="T97_8" style:family="text">
      <style:text-properties fo:language="el" fo:language-asian="el" fo:font-weight="bold" style:font-weight-asian="bold" style:font-weight-complex="bold"/>
    </style:style>
    <style:style style:name="T97_9" style:family="text">
      <style:text-properties fo:language="el" fo:language-asian="el" fo:font-weight="bold" style:font-weight-asian="bold" style:font-weight-complex="bold"/>
    </style:style>
    <style:style style:name="T9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11" style:family="text">
      <style:text-properties fo:language="el" fo:language-asian="el" fo:font-weight="bold" style:font-weight-asian="bold" style:font-weight-complex="bold"/>
    </style:style>
    <style:style style:name="T9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1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T12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7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 fo:font-weight="bold" style:font-weight-asian="bold" style:font-weight-complex="bold"/>
    </style:style>
    <style:style style:name="T1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/>
    </style:style>
    <style:style style:name="T1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7" style:family="text">
      <style:text-properties fo:language="el" fo:language-asian="el" fo:font-weight="bold" style:font-weight-asian="bold" style:font-weight-complex="bold"/>
    </style:style>
    <style:style style:name="T1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9" style:family="text">
      <style:text-properties fo:language="el" fo:language-asian="el" fo:font-weight="bold" style:font-weight-asian="bold" style:font-weight-complex="bold"/>
    </style:style>
    <style:style style:name="T13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11" style:family="text">
      <style:text-properties fo:language="el" fo:language-asian="el" fo:font-weight="bold" style:font-weight-asian="bold" style:font-weight-complex="bold"/>
    </style:style>
    <style:style style:name="T133_12" style:family="text">
      <style:text-properties fo:language="el" fo:language-asian="el" fo:font-weight="bold" style:font-weight-asian="bold" style:font-weight-complex="bold"/>
    </style:style>
    <style:style style:name="T133_1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5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n" fo:language-asian="en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T15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5_5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4" style:family="text">
      <style:text-properties fo:language="el" fo:language-asian="el" fo:font-weight="bold" style:font-weight-asian="bold" style:font-weight-complex="bold"/>
    </style:style>
    <style:style style:name="T17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6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 fo:margin-bottom="0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ΞΑΙΡΕΤΙΚΩΣ<text:s/>ΕΠΕΙΓΟΥΣΑ</text:span></text:p>
      <text:p text:style-name="P3"><text:span text:style-name="T3_1">ΘΕΜΑ:<text:s/>Κοινοποίηση<text:s/>διατάξεων<text:s/>των<text:s/>άρθρων<text:s/>1,<text:s/>3,<text:s/>6,<text:s/>7<text:s/>και<text:s/>8<text:s/>του<text:s/>ν.</text:span><text:span text:style-name="T3_2">4110/2013</text:span></text:p>
      <text:h text:style-name="P4" text:outline-level="6"><text:span text:style-name="T4_1">ΑΡΘΡΟ<text:s/></text:span><text:span text:style-name="T4_2">1</text:span><text:span text:style-name="T4_3"><text:s/></text:span></text:h>
      <text:h text:style-name="P5" text:outline-level="6"><text:span text:style-name="T5_1">(Υπολογισμός<text:s/>και<text:s/>καταβολή<text:s/>του<text:s/>φόρου-<text:s/>Κλίμακες<text:s/>φορολογίας<text:s/>–<text:s/>Εκπτώσεις<text:s/>δαπανών<text:s/>–<text:s/>Αντικειμενικές<text:s/>δαπάνες<text:s/>διαβίωσης).</text:span></text:h>
      <text:p text:style-name="P6"><text:span text:style-name="T6_1">Με<text:s/>τις<text:s/>διατάξεις<text:s/>του<text:s/>άρθρου<text:s/>1<text:s/>του<text:s/>ν.4110/2013<text:s/>(ΦΕΚ<text:s/>Α’<text:s/>17)<text:s/>αντικαταστάθηκε<text:s/>το<text:s/>άρθρο<text:s/>9<text:s/>του<text:s/>ν.2238/1994<text:s/>και<text:s/>επήλθαν<text:s/>οι<text:s/>εξής<text:s/>μεταβολές<text:s/>οι<text:s/>οποίες<text:s/>ισχύουν<text:s/>για<text:s/>εισοδήματα<text:s/>που<text:s/>αποκτώνται<text:s/>και<text:s/>για<text:s/>δαπάνες<text:s/>που<text:s/>καταβάλλονται<text:s/>από<text:s/>το<text:s/>οικονομικό<text:s/>έτος<text:s/>2014<text:s/>(χρήση<text:s/>2013)<text:s/>και<text:s/>μετά.</text:span></text:p>
      <text:p text:style-name="P7"><text:span text:style-name="T7_1">1.</text:span><text:span text:style-name="T7_2"><text:s/>Θεσπίζεται<text:s/>νέα<text:s/>κλίμακα<text:s/>για<text:s/>μισθωτούς<text:s/>και<text:s/>συνταξιούχους<text:s/>αποτελούμενη<text:s/>από<text:s/>τρία<text:s/>(3)<text:s/>κλιμάκια<text:s/>(αντί<text:s/>των<text:s/>8<text:s/>που<text:s/>ίσχυαν)<text:s/>με<text:s/>ανώτερο<text:s/>συντελεστή<text:s/>42%<text:s/>ο<text:s/>οποίος<text:s/>εφαρμόζεται<text:s/>για<text:s/>εισοδήματα<text:s/>πάνω<text:s/>από<text:s/>42.000<text:s/>ευρώ<text:s/>(αντί<text:s/>του<text:s/>45%<text:s/>που<text:s/>εφαρμοζόταν<text:s/>για<text:s/>εισοδήματα<text:s/>πάνω<text:s/>από<text:s/>100.000<text:s/>ευρώ),<text:s/>η<text:s/>οποία<text:s/>έχει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"><text:span text:style-name="T8_1">Κλιμάκια<text:s/>εισοδήματος<text:s/>(ευρώ)</text:span></text:p>
          </table:table-cell>
          <table:table-cell table:style-name="Cell2">
            <text:p text:style-name="P9"><text:span text:style-name="T9_1">Φορολογικός<text:s/>συντελεστής</text:span></text:p>
            <text:p text:style-name="P10"><text:span text:style-name="T10_1">%</text:span></text:p>
          </table:table-cell>
          <table:table-cell table:style-name="Cell3">
            <text:p text:style-name="P11"><text:span text:style-name="T11_1">Φόρος<text:s/>κλιμακίου<text:s/>(ευρώ)</text:span></text:p>
          </table:table-cell>
          <table:table-cell table:style-name="Cell4" table:number-columns-spanned="2">
            <text:p text:style-name="P12"><text:span text:style-name="T12_1">Σύνολο</text:span></text:p>
          </table:table-cell>
          <table:covered-table-cell/>
        </table:table-row>
        <table:table-row table:style-name="Row2">
          <table:table-cell table:style-name="Cell5">
            <text:p text:style-name="P13"/>
          </table:table-cell>
          <table:table-cell table:style-name="Cell6">
            <text:p text:style-name="P14"/>
          </table:table-cell>
          <table:table-cell table:style-name="Cell7">
            <text:p text:style-name="P15"/>
          </table:table-cell>
          <table:table-cell table:style-name="Cell8">
            <text:p text:style-name="P16"><text:span text:style-name="T16_1">Εισοδήματος<text:s/>(ευρώ)</text:span></text:p>
          </table:table-cell>
          <table:table-cell table:style-name="Cell9">
            <text:p text:style-name="P17"><text:span text:style-name="T17_1">Φόρου<text:s/>(ευρώ)</text:span></text:p>
          </table:table-cell>
        </table:table-row>
        <table:table-row table:style-name="Row3">
          <table:table-cell table:style-name="Cell10">
            <text:p text:style-name="P18"><text:span text:style-name="T18_1">25.000</text:span></text:p>
          </table:table-cell>
          <table:table-cell table:style-name="Cell11">
            <text:p text:style-name="P19"><text:span text:style-name="T19_1">22%</text:span></text:p>
          </table:table-cell>
          <table:table-cell table:style-name="Cell12">
            <text:p text:style-name="P20"><text:span text:style-name="T20_1">5.500</text:span></text:p>
          </table:table-cell>
          <table:table-cell table:style-name="Cell13">
            <text:p text:style-name="P21"><text:span text:style-name="T21_1">25.000</text:span></text:p>
          </table:table-cell>
          <table:table-cell table:style-name="Cell14">
            <text:p text:style-name="P22"><text:span text:style-name="T22_1">5.500</text:span></text:p>
          </table:table-cell>
        </table:table-row>
        <table:table-row table:style-name="Row4">
          <table:table-cell table:style-name="Cell15">
            <text:p text:style-name="P23"><text:span text:style-name="T23_1">17.000</text:span></text:p>
          </table:table-cell>
          <table:table-cell table:style-name="Cell16">
            <text:p text:style-name="P24"><text:span text:style-name="T24_1">32%</text:span></text:p>
          </table:table-cell>
          <table:table-cell table:style-name="Cell17">
            <text:p text:style-name="P25"><text:span text:style-name="T25_1">5.440</text:span></text:p>
          </table:table-cell>
          <table:table-cell table:style-name="Cell18">
            <text:p text:style-name="P26"><text:span text:style-name="T26_1">42.000</text:span></text:p>
          </table:table-cell>
          <table:table-cell table:style-name="Cell19">
            <text:p text:style-name="P27"><text:span text:style-name="T27_1">10.940</text:span></text:p>
          </table:table-cell>
        </table:table-row>
        <table:table-row table:style-name="Row5">
          <table:table-cell table:style-name="Cell20">
            <text:p text:style-name="P28"><text:span text:style-name="T28_1">Υπερβάλλον</text:span></text:p>
          </table:table-cell>
          <table:table-cell table:style-name="Cell21">
            <text:p text:style-name="P29"><text:span text:style-name="T29_1">42%</text:span></text:p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</table:table>
      <text:p text:style-name="P33"><text:span text:style-name="T33_1">Με<text:s/>την<text:s/>ανωτέρω<text:s/>κλίμακα<text:s/>των<text:s/>μισθωτών<text:s/>–<text:s/>συνταξιούχων<text:s/>φορολογούνται<text:s/>τα<text:s/>παρακάτω<text:s/>εισοδήματα:</text:span></text:p>
      <text:p text:style-name="P34"><text:span text:style-name="T34_1">-</text:span><text:span text:style-name="T34_2"><text:tab/></text:span><text:span text:style-name="T34_3">Εισόδημα<text:s/>από<text:s/>μισθωτές<text:s/>υπηρεσίες<text:s/>ημεδαπής<text:s/>και<text:s/>αλλοδαπής<text:s/>προέλευσης<text:s/>(Πίνακας<text:s/>4Α<text:s/>και<text:s/>από<text:s/>πίνακα<text:s/>Ζ<text:s/>κωδικοί<text:s/>389-390,<text:s/>391-392)</text:span></text:p>
      <text:p text:style-name="P35"><text:span text:style-name="T35_1">-</text:span><text:span text:style-name="T35_2"><text:tab/></text:span><text:span text:style-name="T35_3">Οι<text:s/>φορολογούμενοι<text:s/>που<text:s/>εμπίπτουν<text:s/>στην<text:s/>παρ.<text:s/>1<text:s/>του<text:s/>άρθρου<text:s/>45<text:s/>και<text:s/>συμπληρώνουν<text:s/>τους<text:s/>κωδικούς<text:s/>307-308</text:span></text:p>
      <text:p text:style-name="P36"><text:span text:style-name="T36_1">-</text:span><text:span text:style-name="T36_2"><text:tab/></text:span><text:span text:style-name="T36_3">Η<text:s/>προστιθέμενη<text:s/>διαφορά<text:s/>αντικειμενικών<text:s/>δαπανών,<text:s/>όταν<text:s/>δεν<text:s/>δηλώνεται<text:s/>εισόδημα<text:s/>από<text:s/>καμία<text:s/>κατηγορία.</text:span></text:p>
      <text:p text:style-name="P37"><text:span text:style-name="T37_1">-</text:span><text:span text:style-name="T37_2"><text:tab/></text:span><text:span text:style-name="T37_3">Ειδικά<text:s/></text:span><text:span text:style-name="T37_4">για<text:s/>τη<text:s/>χρήση<text:s/>2013<text:s/>(οικον.<text:s/>έτος<text:s/>2014)<text:s/>τo<text:s/>καθαρό<text:s/>εισόδημα<text:s/>από<text:s/>γεωργικές<text:s/>επιχειρήσεις.<text:s/>Τα<text:s/>δηλωθέντα<text:s/>εισοδήματα<text:s/>από<text:s/>ατομική<text:s/>γεωργική<text:s/>επιχείρηση<text:s/>φορολογούνται<text:s/>με<text:s/>την<text:s/>κλίμακα<text:s/>μισθωτών-συνταξιούχων,<text:s/>αλλά<text:s/></text:span><text:span text:style-name="T37_5">αυτοτελώς,</text:span><text:span text:style-name="T37_6"><text:s/>δηλαδή<text:s/>το<text:s/>εισόδημα<text:s/>αυτό<text:s/>δεν<text:s/>συναθροίζεται,<text:s/>με<text:s/>το<text:s/>τυχόν<text:s/>εισόδημα<text:s/>από<text:s/>μισθούς<text:s/>και<text:s/>συντάξεις<text:s/>για<text:s/>να<text:s/>υπολογισθεί<text:s/>ο<text:s/>συνολικός<text:s/>φόρος.<text:s/>Για<text:s/>το<text:s/>εισόδημα<text:s/>όμως<text:s/>αυτό<text:s/>υπάρχει<text:s/>υποχρέωση<text:s/>προσκόμισης<text:s/>αποδείξεων<text:s/>προκειμένου<text:s/>να<text:s/>τύχουν<text:s/>της<text:s/>προβλεπόμενης<text:s/>μείωσης<text:s/>του<text:s/>φόρου.<text:s/>Επίσης,<text:s/>στην<text:s/>περίπτωση<text:s/>που<text:s/>φορολογούμενος<text:s/>έχει<text:s/>εισόδημα<text:s/>από<text:s/>μισθωτές<text:s/>υπηρεσίες<text:s/>και<text:s/>από<text:s/>γεωργικές<text:s/>επιχειρήσεις<text:s/>θα<text:s/>υπολογίζεται<text:s/>ο<text:s/>συνολικός<text:s/>φόρος<text:s/>που<text:s/>προκύπτει<text:s/>από<text:s/>το<text:s/>άθροισμα<text:s/>των<text:s/>φόρων<text:s/>των<text:s/>δύο<text:s/></text:span><text:span text:style-name="T37_7">επιμέρους<text:s/>εισοδημάτων<text:s/></text:span><text:span text:style-name="T37_8">(μισθωτές<text:s/>και<text:s/>γεωργικά),<text:s/>και<text:s/>μετά<text:s/>θα<text:s/>εφαρμόζεται<text:s/>η<text:s/>προβλεπόμενη<text:s/>μείωση<text:s/>του<text:s/>φόρου<text:s/>βάσει<text:s/>των<text:s/>περιπτώσεων<text:s/>α’<text:s/>και<text:s/>β’<text:s/>της<text:s/>παραγράφου<text:s/>2<text:s/>του<text:s/>άρθρου<text:s/>9<text:s/>του<text:s/>ν.2238/1994<text:s/>με<text:s/>την<text:s/>προσκόμιση<text:s/>αποδείξεων.<text:s/>Διευκρινίζεται<text:s/>ότι<text:s/>το<text:s/>γεωργικό<text:s/>εισόδημα<text:s/>ημεδαπής<text:s/>και<text:s/>αλλοδαπής<text:s/>προέλευσης<text:s/>(πίνακας<text:s/>4Β<text:s/>και<text:s/>από<text:s/>πίνακα<text:s/>Ζ<text:s/>κωδ.<text:s/>463-464)<text:s/>φορολογείται<text:s/></text:span><text:span text:style-name="T37_9">αυτοτελώς,<text:s/></text:span><text:span text:style-name="T37_10">με<text:s/>την<text:s/>κλίμακα<text:s/>των<text:s/>μισθωτών.<text:s/>Η<text:s/>διαμόρφωση<text:s/>του<text:s/>καθαρού<text:s/>γεωργικού<text:s/>εισοδήματος<text:s/>του<text:s/>πίνακα<text:s/>4Β,<text:s/>γίνεται<text:s/>με<text:s/>τον<text:s/>ίδιο<text:s/>τρόπο<text:s/>που<text:s/>γινόταν<text:s/>μέχρι<text:s/>το<text:s/>οικ.<text:s/>έτος<text:s/>2013,<text:s/>δηλαδή<text:s/>σύμφωνα<text:s/>με<text:s/>το<text:s/>άρθρο<text:s/>42<text:s/>του<text:s/>ν.2238/1994.<text:s/>Το<text:s/>άρθρο<text:s/>42<text:s/>καταργείται<text:s/>για<text:s/>εισοδήματα<text:s/>που<text:s/>αποκτώνται<text:s/>από<text:s/>01/01/2014<text:s/>και<text:s/>μετά.</text:span></text:p>
      <text:p text:style-name="P38"><text:span text:style-name="T38_1">2.</text:span><text:span text:style-name="T38_2"><text:s/>Θεσπίζεται<text:s/>νέα<text:s/>κλίμακα<text:s/>για<text:s/>εισοδήματα<text:s/>από<text:s/>ατομική<text:s/>εμπορική<text:s/>επιχείρηση<text:s/>και<text:s/>από<text:s/>άσκηση<text:s/>ελευθέριου<text:s/>επαγγέλματος.<text:s/>Στην<text:s/>κλίμακα<text:s/>αυτή<text:s/>δεν<text:s/>περιλαμβάνονται<text:s/>εισοδήματα<text:s/>από<text:s/>ατομική<text:s/>γεωργική<text:s/>επιχείρηση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25">
            <text:p text:style-name="P39"><text:span text:style-name="T39_1">Κλιμάκια<text:s/>εισοδήματος<text:s/>(ευρώ)</text:span></text:p>
          </table:table-cell>
          <table:table-cell table:style-name="Cell26">
            <text:p text:style-name="P40"><text:span text:style-name="T40_1">Φορολογικός<text:s/>συντελεστής</text:span></text:p>
            <text:p text:style-name="P41"><text:span text:style-name="T41_1">%</text:span></text:p>
          </table:table-cell>
          <table:table-cell table:style-name="Cell27">
            <text:p text:style-name="P42"><text:span text:style-name="T42_1">Φόρος<text:s/>κλιμακίου<text:s/>(ευρώ)</text:span></text:p>
          </table:table-cell>
          <table:table-cell table:style-name="Cell28" table:number-columns-spanned="2">
            <text:p text:style-name="P43"><text:span text:style-name="T43_1">Σύνολο</text:span></text:p>
          </table:table-cell>
          <table:covered-table-cell/>
        </table:table-row>
        <table:table-row table:style-name="Row7">
          <table:table-cell table:style-name="Cell29">
            <text:p text:style-name="P44"/>
          </table:table-cell>
          <table:table-cell table:style-name="Cell30">
            <text:p text:style-name="P45"/>
          </table:table-cell>
          <table:table-cell table:style-name="Cell31">
            <text:p text:style-name="P46"/>
          </table:table-cell>
          <table:table-cell table:style-name="Cell32">
            <text:p text:style-name="P47"><text:span text:style-name="T47_1">Εισοδήματος<text:s/>(ευρώ)</text:span></text:p>
          </table:table-cell>
          <table:table-cell table:style-name="Cell33">
            <text:p text:style-name="P48"><text:span text:style-name="T48_1">Φόρου<text:s/>(ευρώ)</text:span></text:p>
          </table:table-cell>
        </table:table-row>
        <table:table-row table:style-name="Row8">
          <table:table-cell table:style-name="Cell34">
            <text:p text:style-name="P49"><text:span text:style-name="T49_1">50.000</text:span></text:p>
          </table:table-cell>
          <table:table-cell table:style-name="Cell35">
            <text:p text:style-name="P50"><text:span text:style-name="T50_1">26<text:s/>%</text:span></text:p>
          </table:table-cell>
          <table:table-cell table:style-name="Cell36">
            <text:p text:style-name="P51"><text:span text:style-name="T51_1">13.000</text:span></text:p>
          </table:table-cell>
          <table:table-cell table:style-name="Cell37">
            <text:p text:style-name="P52"><text:span text:style-name="T52_1">50.000</text:span></text:p>
          </table:table-cell>
          <table:table-cell table:style-name="Cell38">
            <text:p text:style-name="P53"><text:span text:style-name="T53_1">13.000</text:span></text:p>
          </table:table-cell>
        </table:table-row>
        <table:table-row table:style-name="Row9">
          <table:table-cell table:style-name="Cell39">
            <text:p text:style-name="P54"><text:span text:style-name="T54_1">Υπερβάλλον</text:span></text:p>
          </table:table-cell>
          <table:table-cell table:style-name="Cell40">
            <text:p text:style-name="P55"><text:span text:style-name="T55_1">33<text:s/>%</text:span></text:p>
          </table:table-cell>
          <table:table-cell table:style-name="Cell41">
            <text:p text:style-name="P56"/>
          </table:table-cell>
          <table:table-cell table:style-name="Cell42">
            <text:p text:style-name="P57"/>
          </table:table-cell>
          <table:table-cell table:style-name="Cell43">
            <text:p text:style-name="P58"/>
          </table:table-cell>
        </table:table-row>
      </table:table>
      <text:p text:style-name="P59"><text:span text:style-name="T59_1">Επισημαίνεται<text:s/>ότι<text:s/>για<text:s/>τις<text:s/>νέες<text:s/>ατομικές<text:s/>εμπορικές<text:s/>επιχειρήσεις<text:s/>ή<text:s/>νέους<text:s/>ελεύθερους<text:s/>επαγγελματίες<text:s/>με<text:s/>πρώτη<text:s/>δήλωση<text:s/>έναρξης<text:s/>επιτηδεύματος<text:s/>από<text:s/>1η<text:s/>Ιανουαρίου<text:s/>2013<text:s/>και<text:s/>για<text:s/>τα<text:s/>τρία<text:s/>(3)<text:s/>πρώτα<text:s/>έτη<text:s/>άσκησης<text:s/>της<text:s/>δραστηριότητας<text:s/>τους<text:s/>ο<text:s/>φορολογικός<text:s/>συντελεστής<text:s/>του<text:s/>πρώτου<text:s/>κλιμακίου<text:s/>της<text:s/>παραπάνω<text:s/>κλίμακας<text:s/>μειώνεται<text:s/>κατά<text:s/>πενήντα<text:s/>τοις<text:s/>εκατό<text:s/>(50%)<text:s/>και<text:s/>εφόσον<text:s/>το<text:s/>εισόδημα<text:s/>της<text:s/>δραστηριότητας<text:s/>αυτής<text:s/>(από<text:s/>εμπορικές<text:s/>επιχειρήσεις<text:s/>ή<text:s/>ελευθέριο<text:s/>επάγγελμα)<text:s/>δεν<text:s/>υπερβαίνει<text:s/>τις<text:s/>δέκα<text:s/>χιλιάδες<text:s/>(10.000)<text:s/>ευρώ.<text:s/>(H<text:s/>περίπτωση<text:s/>αυτή<text:s/>θα<text:s/>συνεχίσει<text:s/>να<text:s/>ισχύει<text:s/>βάση<text:s/>της<text:s/>παραγρ.<text:s/>2<text:s/>άρθρου<text:s/>29<text:s/>ν.<text:s/>4172/2013).</text:span></text:p>
      <text:p text:style-name="P60"><text:span text:style-name="T60_1">3.</text:span><text:span text:style-name="T60_2"><text:s/>Τα<text:s/>εισοδήματα<text:s/>Α’<text:s/>κατηγορίας<text:s/>από<text:s/>μισθώσεις<text:s/>ακινήτων<text:s/>καθώς<text:s/>και<text:s/>της<text:s/>Γ’<text:s/>κατηγορίας<text:s/>από<text:s/>κινητές<text:s/>αξίες,<text:s/>που<text:s/>με<text:s/>την<text:s/>παρακράτηση<text:s/>δεν<text:s/>εξαντλείται<text:s/>η<text:s/>φορολογική<text:s/>υποχρέωση,<text:s/>φορολογούνται<text:s/>με<text:s/>την<text:s/>παρακάτω<text:s/>κλίμακα: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">
          <table:table-cell table:style-name="Cell44">
            <text:p text:style-name="P61"><text:span text:style-name="T61_1">Κλιμάκια<text:s/>εισοδήματος<text:s/>(ευρώ)</text:span></text:p>
          </table:table-cell>
          <table:table-cell table:style-name="Cell45">
            <text:p text:style-name="P62"><text:span text:style-name="T62_1">Φορολογικός<text:s/>συντελεστής</text:span></text:p>
            <text:p text:style-name="P63"><text:span text:style-name="T63_1">%</text:span></text:p>
          </table:table-cell>
          <table:table-cell table:style-name="Cell46">
            <text:p text:style-name="P64"><text:span text:style-name="T64_1">Φόρος<text:s/>κλιμακίου<text:s/>(ευρώ)</text:span></text:p>
          </table:table-cell>
          <table:table-cell table:style-name="Cell47" table:number-columns-spanned="2">
            <text:p text:style-name="P65"><text:span text:style-name="T65_1">Σύνολο</text:span></text:p>
          </table:table-cell>
          <table:covered-table-cell/>
        </table:table-row>
        <table:table-row table:style-name="Row11"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/>
          </table:table-cell>
          <table:table-cell table:style-name="Cell51">
            <text:p text:style-name="P69"><text:span text:style-name="T69_1">Εισοδήματος<text:s/>(ευρώ)</text:span></text:p>
          </table:table-cell>
          <table:table-cell table:style-name="Cell52">
            <text:p text:style-name="P70"><text:span text:style-name="T70_1">Φόρου<text:s/>(ευρώ)</text:span></text:p>
          </table:table-cell>
        </table:table-row>
        <table:table-row table:style-name="Row12">
          <table:table-cell table:style-name="Cell53">
            <text:p text:style-name="P71"><text:span text:style-name="T71_1">12.000</text:span></text:p>
          </table:table-cell>
          <table:table-cell table:style-name="Cell54">
            <text:p text:style-name="P72"><text:span text:style-name="T72_1">10%</text:span></text:p>
          </table:table-cell>
          <table:table-cell table:style-name="Cell55">
            <text:p text:style-name="P73"><text:span text:style-name="T73_1">12.000</text:span></text:p>
          </table:table-cell>
          <table:table-cell table:style-name="Cell56">
            <text:p text:style-name="P74"><text:span text:style-name="T74_1">12.000</text:span></text:p>
          </table:table-cell>
          <table:table-cell table:style-name="Cell57">
            <text:p text:style-name="P75"><text:span text:style-name="T75_1">12.000</text:span></text:p>
          </table:table-cell>
        </table:table-row>
        <table:table-row table:style-name="Row13">
          <table:table-cell table:style-name="Cell58">
            <text:p text:style-name="P76"><text:span text:style-name="T76_1">Υπερβάλλον</text:span></text:p>
          </table:table-cell>
          <table:table-cell table:style-name="Cell59">
            <text:p text:style-name="P77"><text:span text:style-name="T77_1">33%</text:span></text:p>
          </table:table-cell>
          <table:table-cell table:style-name="Cell60">
            <text:p text:style-name="P78"/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</table:table-row>
      </table:table>
      <text:p text:style-name="P81"><text:span text:style-name="T81_1">Διευκρινίζεται<text:s/>ότι<text:s/>τα<text:s/>εισοδήματα<text:s/>από<text:s/>μισθώσεις<text:s/>ακινήτων<text:s/>και<text:s/>από<text:s/>κινητές<text:s/>αξίες<text:s/>δεν<text:s/>φορολογούνται<text:s/>αυτοτελώς<text:s/>με<text:s/>την<text:s/>ανωτέρω<text:s/>κλίμακα<text:s/>αλλά<text:s/>αθροίζονται<text:s/>για<text:s/>να<text:s/>υπολογισθεί<text:s/>ο<text:s/>συνολικός<text:s/>φόρος<text:s/>.</text:span></text:p>
      <text:p text:style-name="P82"><text:span text:style-name="T82_1">4<text:s/>Σύμφωνα<text:s/>με<text:s/>την<text:s/>περ.<text:s/>α΄<text:s/>της<text:s/>παρ.2<text:s/>του<text:s/>άρθρου<text:s/>9,<text:s/>ο<text:s/>φόρος<text:s/>που<text:s/>προκύπτει<text:s/>με<text:s/></text:span><text:span text:style-name="T82_2">βάση<text:s/>την<text:s/>κλίμακα<text:s/>των<text:s/>μισθωτών<text:s/>και<text:s/>των<text:s/>συνταξιούχων</text:span><text:span text:style-name="T82_3"><text:s/>μειώνεται<text:s/>κατά<text:s/>2.100<text:s/>ευρώ<text:s/>για<text:s/>εισόδημα<text:s/>μέχρι<text:s/>και<text:s/>21.000<text:s/>ευρώ<text:s/>και<text:s/>εφόσον<text:s/>ο<text:s/>φόρος<text:s/>που<text:s/>προκύπτει<text:s/>είναι<text:s/>μικρότερος<text:s/>των<text:s/>δύο<text:s/>χιλιάδων<text:s/>εκατό<text:s/>(2.100)<text:s/>ευρώ<text:s/></text:span><text:span text:style-name="T82_4">τότε<text:s/></text:span><text:span text:style-name="T82_5">το<text:s/>ποσό<text:s/>μείωσης<text:s/>περιορίζεται<text:s/>στο<text:s/>ποσό<text:s/>του<text:s/>φόρου.<text:s/>Σύμφωνα<text:s/>με<text:s/>την<text:s/>περ.β΄<text:s/>της<text:s/>παρ.2<text:s/>του<text:s/>άρθρου<text:s/>9,<text:s/>για<text:s/>εισόδημα<text:s/>πάνω<text:s/>από<text:s/>είκοσι<text:s/>μία<text:s/>(21.000)<text:s/>ευρώ<text:s/>το<text:s/></text:span><text:span text:style-name="T82_6">προηγούμενο<text:s/></text:span><text:span text:style-name="T82_7">ποσό<text:s/>μείωσης<text:s/></text:span><text:span text:style-name="T82_8">(2.100),<text:s/></text:span><text:span text:style-name="T82_9">περιορίζεται<text:s/>κατά<text:s/>εκατό<text:s/>(100)<text:s/>ευρώ<text:s/>ανά<text:s/>χίλια<text:s/>(1.000)<text:s/>ευρώ<text:s/>εισοδήματος<text:s/>και<text:s/>μέχρι<text:s/>εξαντλήσεως<text:s/>του<text:s/>ποσού<text:s/>των<text:s/>δύο<text:s/>χιλιάδων<text:s/>εκατό<text:s/>(2.100)<text:s/>ευρώ.<text:s/>Διευκρινίζεται,<text:s/>ότι<text:s/>για<text:s/>εισοδήματα<text:s/>που<text:s/>υπερβαίνουν<text:s/>τις<text:s/>21.000,<text:s/>22.000,<text:s/>23.000,<text:s/>24.000,<text:s/>…,<text:s/>41.000,<text:s/>προκειμένου<text:s/>για<text:s/>τον<text:s/>τελικό<text:s/>υπολογισμό<text:s/>του<text:s/>φόρου<text:s/>κατά<text:s/>την<text:s/>εκκαθάριση<text:s/>της<text:s/>δήλωσης,<text:s/>ο<text:s/>περιορισμός<text:s/>της<text:s/>μείωσης<text:s/>του<text:s/>φόρου<text:s/>με<text:s/>βάση<text:s/>την<text:s/>περ.β'<text:s/>της<text:s/>παρ.2<text:s/>του<text:s/>άρθρου<text:s/>9<text:s/>εφαρμόζεται<text:s/></text:span><text:span text:style-name="T82_10">αναλογικά</text:span><text:span text:style-name="T82_11"><text:s/>σύμφωνα<text:s/>με<text:s/>το<text:s/>ύψος<text:s/>του<text:s/>δηλωθέντος<text:s/>εισοδήματος.<text:s/>Έτσι,<text:s/>για<text:s/>δηλωθέν<text:s/>εισόδημα<text:s/>25.000<text:s/>ευρώ<text:s/>βάσει<text:s/>της<text:s/>παρ.2<text:s/>του<text:s/>άρθρου<text:s/>9<text:s/>αντιστοιχεί<text:s/>μείωση<text:s/>1.700<text:s/>ευρώ<text:s/>και<text:s/>ο<text:s/>τελικός<text:s/>φόρος<text:s/>που<text:s/>προκύπτει<text:s/>είναι<text:s/>3.800<text:s/>ευρώ<text:s/>(5.500<text:s/>-<text:s/>1.700).<text:s/>Για<text:s/>δηλωθέν<text:s/>εισόδημα<text:s/>26.000<text:s/>ευρώ<text:s/>ο<text:s/>τελικός<text:s/>φόρος<text:s/>είναι<text:s/>4.220<text:s/>ευρώ<text:s/>(5.820<text:s/>-<text:s/>1.600).<text:s/>Για<text:s/>δηλωθέν<text:s/>εισόδημα<text:s/>25.300<text:s/>ευρώ<text:s/>ο<text:s/>τελικός<text:s/>φόρος<text:s/>είναι<text:s/></text:span><text:span text:style-name="T82_12">3.926<text:s/></text:span><text:span text:style-name="T82_13">ευρώ<text:s/>(5.596<text:s/>-<text:s/>1.670).<text:s/>Η<text:s/>μείωση<text:s/>των<text:s/>1.670<text:s/>ευρώ<text:s/>προκύπτει<text:s/>αν<text:s/>αφαιρέσουμε<text:s/>από<text:s/>το<text:s/>ποσό<text:s/>των<text:s/>1.700<text:s/>ευρώ<text:s/>που<text:s/>αντιστοιχεί<text:s/>σε<text:s/>εισόδημα<text:s/>25.000<text:s/>ευρώ,<text:s/>το<text:s/>ποσό<text:s/>των<text:s/>30<text:s/>ευρώ<text:s/>που<text:s/>αντιστοιχεί<text:s/>σε<text:s/>εισόδημα<text:s/>300<text:s/>ευρώ.</text:span></text:p>
      <text:p text:style-name="P83"><text:span text:style-name="T83_1">5<text:s/>Για<text:s/>να<text:s/>διατηρηθεί<text:s/>ακέραιο<text:s/>το<text:s/>ποσό<text:s/>μείωσης<text:s/>φόρου<text:s/>που<text:s/>προκύπτει<text:s/>με<text:s/></text:span><text:span text:style-name="T83_2">βάση<text:s/>την<text:s/>κλίμακα<text:s/>μισθωτών<text:s/>και<text:s/>συνταξιούχων</text:span><text:span text:style-name="T83_3"><text:s/>κατά<text:s/>τα<text:s/>αναφερόμενα<text:s/>στην<text:s/>προηγούμενη<text:s/>παράγραφο,<text:s/>ο<text:s/>φορολογούμενος<text:s/>απαιτείται<text:s/>να<text:s/>προσκομίσει<text:s/>αποδείξεις<text:s/>(που<text:s/>να<text:s/>έχουν<text:s/>εκδοθεί<text:s/>σύμφωνα<text:s/>με<text:s/>τις<text:s/>διατάξεις<text:s/>των<text:s/>Κανόνων<text:s/>Απεικόνισης<text:s/>Συναλλαγών<text:s/>ή<text:s/>σε<text:s/>χώρες<text:s/>της<text:s/>Ευρωπαϊκής<text:s/>Ένωσης)<text:s/>ύψους<text:s/>25%<text:s/>του<text:s/>δηλούμενου<text:s/>και<text:s/>φορολογούμενου<text:s/>ατομικού<text:s/>εισοδήματος.<text:s/>Συγκεκριμένα<text:s/>λαμβάνονται<text:s/>υπόψη<text:s/>αποδείξεις<text:s/>για<text:s/>τις<text:s/>εξής<text:s/>δαπάνες:</text:span></text:p>
      <text:p text:style-name="P84"><text:span text:style-name="T84_1">από<text:s/>την<text:s/></text:span><text:span text:style-name="T84_2">Ομάδα<text:s/>1</text:span><text:span text:style-name="T84_3"><text:s/>όλα<text:s/>τα<text:s/>είδη<text:s/>διατροφής</text:span></text:p>
      <text:p text:style-name="P85"><text:span text:style-name="T85_1">από<text:s/>την<text:s/></text:span><text:span text:style-name="T85_2">Ομάδα</text:span><text:span text:style-name="T85_3"><text:s/>2</text:span><text:span text:style-name="T85_4"><text:s/>όλα<text:s/>τα<text:s/>οινοπνευματώδη<text:s/>ποτά<text:s/>και<text:s/>προϊόντα<text:s/>καπνού</text:span></text:p>
      <text:p text:style-name="P86"><text:span text:style-name="T86_1">από<text:s/>την<text:s/></text:span><text:span text:style-name="T86_2">Ομάδα<text:s/>3</text:span><text:span text:style-name="T86_3"><text:s/>όλα<text:s/>τα<text:s/>είδη<text:s/>ενδύσεως<text:s/>και<text:s/>υπόδησης</text:span></text:p>
      <text:p text:style-name="P87"><text:span text:style-name="T87_1">από<text:s/>την<text:s/></text:span><text:span text:style-name="T87_2">Ομάδα<text:s/>4</text:span><text:span text:style-name="T87_3"><text:s/>μόνο<text:s/>οι<text:s/>υπηρεσίες<text:s/>και<text:s/>είδη<text:s/>επισκευής<text:s/>και<text:s/>συντήρησης<text:s/>κατοικίας.<text:s/>Δεν<text:s/>λαμβάνονται<text:s/>υπόψη<text:s/>οι<text:s/>δαπάνες<text:s/>για<text:s/>ενοίκιο<text:s/>κύριας<text:s/>ή<text:s/>δευτερεύουσας<text:s/>κατοικίας,<text:s/>τα<text:s/></text:span><text:span text:style-name="T87_4">κοινόχρηστα</text:span><text:span text:style-name="T87_5">,<text:s/>οι<text:s/>δαπάνες<text:s/>για<text:s/>ύδρευση,<text:s/>αποχέτευση,<text:s/>θέρμανση,<text:s/>ηλεκτρισμό,<text:s/>οι<text:s/>τόκοι<text:s/>δανείου,<text:s/>οι<text:s/>δημοτικοί<text:s/>φόροι.</text:span></text:p>
      <text:p text:style-name="P88"><text:span text:style-name="T88_1">-</text:span><text:span text:style-name="T88_2"><text:tab/></text:span><text:span text:style-name="T88_3">από<text:s/>την<text:s/></text:span><text:span text:style-name="T88_4">Ομάδα<text:s/>5</text:span><text:span text:style-name="T88_5"><text:s/>όλα<text:s/>τα<text:s/>διαρκή<text:s/>αγαθά<text:s/>οικιακής<text:s/>χρήσης<text:s/>(έπιπλα,<text:s/>σκεύη,<text:s/>ηλεκτρικές<text:s/>ή<text:s/>μη<text:s/>οικιακές<text:s/>συσκευές,<text:s/>εργαλεία<text:s/>κλπ),<text:s/>τα<text:s/>οικιακά<text:s/>προϊόντα<text:s/>καθαρισμού,<text:s/>οι<text:s/>οικιακές<text:s/>υπηρεσίες.</text:span></text:p>
      <text:p text:style-name="P89"><text:span text:style-name="T89_1">-</text:span><text:span text:style-name="T89_2"><text:tab/></text:span><text:span text:style-name="T89_3">από<text:s/>την<text:s/></text:span><text:span text:style-name="T89_4">Ομάδα<text:s/>7</text:span><text:span text:style-name="T89_5"><text:s/>μόνο<text:s/>οι<text:s/>μεταφορές<text:s/>πραγμάτων<text:s/>(υπηρεσίες<text:s/>μετακόμισης<text:s/>οικιακών<text:s/>ειδών),<text:s/>η<text:s/>συντήρηση<text:s/>και<text:s/>η<text:s/>επισκευή<text:s/>αυτοκινήτου/<text:s/>μοτοσυκλέτας,<text:s/>τα<text:s/>ανταλλακτικά,<text:s/>τα<text:s/>καύσιμα<text:s/>και<text:s/>τα<text:s/>λιπαντικά,<text:s/>η<text:s/>μίσθωση<text:s/>ταξί.<text:s/>Δεν<text:s/>λαμβάνονται<text:s/>υπόψη<text:s/>οι<text:s/>αγορές<text:s/>μεταφορικών<text:s/>μέσων<text:s/>(αυτοκίνητα,<text:s/>μοτοσυκλέτες<text:s/>κλπ),<text:s/>τα<text:s/>εισιτήρια<text:s/>σε<text:s/>κάθε<text:s/>είδους<text:s/>μεταφορικό<text:s/>μέσο<text:s/>και<text:s/>τα<text:s/>διόδια.</text:span></text:p>
      <text:p text:style-name="P90"><text:span text:style-name="T90_1">από<text:s/>την<text:s/></text:span><text:span text:style-name="T90_2">Ομάδα<text:s/>9</text:span><text:span text:style-name="T90_3"><text:s/>όλα<text:s/>τα<text:s/>αγαθά<text:s/>και<text:s/>υπηρεσίες<text:s/>που<text:s/>έχουν<text:s/>σχέση<text:s/>με<text:s/>την<text:s/>αναψυχή<text:s/>και<text:s/>τον<text:s/>πολιτισμό<text:s/>(συσκευές<text:s/>εικόνας<text:s/>και<text:s/>ήχου,<text:s/>μουσικά<text:s/>όργανα<text:s/>για<text:s/>οικιακή<text:s/>χρήση,<text:s/>εξοπλισμός<text:s/>για<text:s/>αθλητισμό<text:s/>και<text:s/>αναψυχή,<text:s/>υπηρεσίες<text:s/>αθλητισμού<text:s/>και<text:s/>αναψυχής,<text:s/>θέατρα,<text:s/>κινηματογράφοι,<text:s/>μουσεία,<text:s/>κατοικίδια,<text:s/>άνθη,<text:s/>τυχερά<text:s/>παιχνίδια,<text:s/>εφημερίδες,<text:s/>περιοδικά,<text:s/>γραφική<text:s/>ύλη,<text:s/>ομαδικά<text:s/>ταξίδια<text:s/>κ.λπ.)<text:s/>Δεν<text:s/>λαμβάνονται<text:s/>υπόψη<text:s/>οι<text:s/>εισφορές<text:s/>στη<text:s/>ΔΤ<text:s/>και<text:s/>σε<text:s/>συνδρομητικά<text:s/>κανάλια.</text:span></text:p>
      <text:p text:style-name="P91"><text:span text:style-name="T91_1">από<text:s/>την<text:s/></text:span><text:span text:style-name="T91_2">Ομάδα<text:s/>10</text:span><text:span text:style-name="T91_3"><text:s/>μόνο<text:s/>τα<text:s/>δίδακτρα<text:s/>φροντιστηρίων<text:s/>και<text:s/>ξένων<text:s/>γλωσσών.<text:s/>Δεν<text:s/>λαμβάνονται<text:s/>υπόψη<text:s/>οι<text:s/>δαπάνες<text:s/>για<text:s/>δίδακτρα<text:s/>προσχολικής,<text:s/>πρωτοβάθμιας,<text:s/>δευτεροβάθμιας,<text:s/>μεταδευτεροβάθμιας<text:s/>μη<text:s/>τριτοβάθμιου<text:s/>επιπέδου,<text:s/>τριτοβάθμιας<text:s/>εκπαίδευσης<text:s/>καθώς<text:s/>και<text:s/>οι<text:s/>δαπάνες<text:s/>για<text:s/>ωδεία,<text:s/>γυμναστήρια,<text:s/>σχολές<text:s/>χορού<text:s/>κλπ.<text:s/>που<text:s/>συνιστούν<text:s/>οργανωμένους<text:s/>συνεχείς<text:s/>και<text:s/>σταδιακούς<text:s/>κύκλους<text:s/>μαθημάτων<text:s/>κατάρτισης.</text:span></text:p>
      <text:p text:style-name="P92"><text:span text:style-name="T92_1">από<text:s/>την<text:s/></text:span><text:span text:style-name="T92_2">Ομάδα<text:s/>11</text:span><text:span text:style-name="T92_3"><text:s/>όλα<text:s/>τα<text:s/>αγαθά<text:s/>και<text:s/>οι<text:s/>υπηρεσίες<text:s/>από<text:s/>καταστήματα<text:s/>τροφοδοσίας<text:s/>(εστιατόρια,<text:s/>καφενεία,<text:s/>μπαρ,<text:s/>καντίνες<text:s/>κλπ)<text:s/>και<text:s/>όλες<text:s/>οι<text:s/>υπηρεσίες<text:s/>από<text:s/>ξενοδοχεία,<text:s/>πανσιόν,<text:s/>ενοικιαζόμενα<text:s/>δωμάτια.</text:span></text:p>
      <text:p text:style-name="P93"><text:span text:style-name="T93_1">από<text:s/>την<text:s/></text:span><text:span text:style-name="T93_2">Ομάδα<text:s/>12</text:span><text:span text:style-name="T93_3"><text:s/>όλα<text:s/>τα<text:s/>αγαθά<text:s/>και<text:s/>οι<text:s/>υπηρεσίες<text:s/>ατομικού<text:s/>ευπρεπισμού<text:s/>(κομμωτήρια,<text:s/>ινστιτούτα<text:s/>αισθητικής<text:s/>κλπ.),<text:s/>τα<text:s/>προσωπικά<text:s/>είδη<text:s/>(κοσμήματα,<text:s/>βρεφικά<text:s/>είδη,<text:s/>είδη<text:s/>καπνιστού<text:s/>κ.λπ.),<text:s/>οι<text:s/>υπηρεσίες<text:s/>κοινωνικής<text:s/>προστασίας<text:s/>(γηροκομεία,<text:s/>ιδρύματα<text:s/>για<text:s/>άτομα<text:s/>με<text:s/>ειδικές<text:s/>ανάγκες,<text:s/>κέντρα<text:s/>αποκατάστασης,<text:s/>φροντίδα<text:s/>στο<text:s/>σπίτι<text:s/>για<text:s/>άτομα<text:s/>τρίτης<text:s/>ηλικίας<text:s/>και<text:s/>άτομα<text:s/>με<text:s/>ειδικές<text:s/>ανάγκες,<text:s/>υπηρεσίες<text:s/>οικογενειακών<text:s/>συμβούλων,<text:s/>σχολεία<text:s/>για<text:s/>παιδιά<text:s/>με<text:s/>ειδικές<text:s/>ανάγκες,<text:s/>βρεφονηπιακοί<text:s/>και<text:s/>παιδικοί<text:s/>σταθμοί,<text:s/>βρεφοκομεία<text:s/>κλπ),<text:s/>οι<text:s/>οικονομικές<text:s/>υπηρεσίες<text:s/>(συνδρομές<text:s/>σε<text:s/>πιστωτικές<text:s/>κάρτες,<text:s/>αμοιβές<text:s/>χρηματιστών<text:s/>και<text:s/>χρηματοοικονομικών<text:s/>συμβούλων,<text:s/>αμοιβές<text:s/>φοροτεχνικών,<text:s/>έξοδα<text:s/>θυρίδων,<text:s/>έξοδα<text:s/>επιταγών,<text:s/>διοικητικά<text:s/>τέλη<text:s/>για<text:s/>ιδιωτικά<text:s/>ή<text:s/>δημόσια<text:s/>ταμεία<text:s/>συντάξεων<text:s/>κλπ),<text:s/>διάφορες<text:s/>υπηρεσίες<text:s/>(αμοιβές<text:s/>δικηγόρων,<text:s/>συμβολαιογράφων,<text:s/>πρόστιμα,<text:s/>ποινές<text:s/>και<text:s/>δικαστικά<text:s/>έξοδα,<text:s/>άδειες<text:s/>κυνηγίου<text:s/>και<text:s/>οπλοφορίας,<text:s/>ψαρέματος<text:s/>και<text:s/>υποβρύχιου<text:s/>ψαρέματος<text:s/>και<text:s/>λοιπές<text:s/>άδειες,<text:s/>άδειες<text:s/>πλοήγησης<text:s/>σκαφών,<text:s/>έξοδα<text:s/>θρησκευτικών<text:s/>ιεροτελεστιών<text:s/>-<text:s/>περιλαμβάνονται<text:s/>μόνο<text:s/>έξοδα<text:s/>για<text:s/>ιερέα<text:s/>και<text:s/>εκκλησία<text:s/>-<text:s/>αγγελίες,<text:s/>διαφημίσεις<text:s/>σε<text:s/>εφημερίδες,<text:s/>χαρτόσημα<text:s/>και<text:s/>τέλη<text:s/>πιστοποιητικών<text:s/>γέννησης,<text:s/>γάμου,<text:s/>θανάτου,<text:s/>έξοδα<text:s/>διαβατηρίων,<text:s/>εξαγορά<text:s/>στρατιωτικής<text:s/>θητείας,<text:s/>εισφορές<text:s/>και<text:s/>συνδρομές<text:s/>σε<text:s/>εκκλησίες<text:s/>και<text:s/>φιλανθρωπικά<text:s/>ιδρύματα,<text:s/>συνδρομές<text:s/>σε<text:s/>επαγγελματικά<text:s/>σωματεία,<text:s/>ενώσεις,<text:s/>σε<text:s/>τοπικούς<text:s/>συλλόγους,<text:s/>σε<text:s/>πολιτιστικούς<text:s/>και<text:s/>αθλητικούς<text:s/>συλλόγους<text:s/>κλπ).<text:s/>Δεν<text:s/>λαμβάνονται<text:s/>υπόψη<text:s/>οι<text:s/>δαπάνες<text:s/>για<text:s/>κάθε<text:s/>είδους<text:s/>ασφάλιση.</text:span></text:p>
      <text:p text:style-name="P94"><text:span text:style-name="T94_1">Επίσης,<text:s/>διευκρινίζεται<text:s/>ότι<text:s/>δεν<text:s/>λαμβάνονται<text:s/>υπόψη<text:s/>οι<text:s/>δαπάνες<text:s/>για<text:s/>απόκτηση<text:s/>περιουσιακών<text:s/>στοιχείων,<text:s/>οι<text:s/>εισφορές<text:s/>που<text:s/>καταβάλλονται<text:s/>στα<text:s/>ταμεία<text:s/>ασφάλισης<text:s/>του<text:s/>φορολογούμενου,<text:s/>τα<text:s/>έξοδα<text:s/>ιατρικής<text:s/>περίθαλψης,<text:s/>οι<text:s/>δαπάνες<text:s/>για<text:s/>ταχυδρομικές<text:s/>και<text:s/>τηλεπικοινωνιακές<text:s/>υπηρεσίες.</text:span></text:p>
      <text:p text:style-name="P95"><text:span text:style-name="T95_1">Οι<text:s/>αποδείξεις<text:s/>που<text:s/>προσκομίζονται<text:s/>γίνονται<text:s/>αποδεκτές<text:s/>μόνο<text:s/>εφόσον<text:s/>έχουν<text:s/>περιληφθεί<text:s/>στην<text:s/>εμπρόθεσμη<text:s/>δήλωση,<text:s/>λογίζονται<text:s/>συνολικά<text:s/>και<text:s/>για<text:s/>τους<text:s/>δύο<text:s/>συζύγους<text:s/>και<text:s/>επιμερίζονται<text:s/>μεταξύ<text:s/>τους<text:s/>ανάλογα<text:s/>με<text:s/>το<text:s/>δηλούμενο<text:s/>και<text:s/>φορολογούμενο<text:s/>σύμφωνα<text:s/>με<text:s/>την<text:s/>κλίμακα<text:s/>ατομικό<text:s/>εισόδημα.<text:s/>Ο<text:s/>προηγούμενος<text:s/>επιμερισμός<text:s/>εφαρμόζεται<text:s/>μόνο<text:s/>στην<text:s/>περίπτωση<text:s/>που<text:s/>ο<text:s/>υπόχρεος<text:s/>και<text:s/>η<text:s/>σύζυγος<text:s/>δηλώνουν<text:s/>εισόδημα<text:s/>το<text:s/>οποίο<text:s/>φορολογείται<text:s/>με<text:s/>την<text:s/>κλίμακα<text:s/>των<text:s/>μισθωτών<text:s/>και<text:s/>συνταξιούχων.<text:s/>Στην<text:s/>περίπτωση<text:s/>που<text:s/>δεν<text:s/>προσκομίζεται<text:s/>το<text:s/>απαιτούμενο<text:s/>ποσό<text:s/>αποδείξεων<text:s/>αγορών,<text:s/>η<text:s/>θετική<text:s/>διαφορά<text:s/>μεταξύ<text:s/>του<text:s/>απαιτούμενου<text:s/>ποσού<text:s/>αποδείξεων,<text:s/>με<text:s/>ανώτατο<text:s/>όριο<text:s/>τις<text:s/>10.500<text:s/>ευρώ<text:s/>και<text:s/>του<text:s/>προσκομισθέντος<text:s/>ποσού<text:s/>αποδείξεων,<text:s/>πολλαπλασιάζεται<text:s/>με<text:s/>συντελεστή<text:s/>22%<text:s/>και<text:s/>το<text:s/>ποσό<text:s/>που<text:s/>προκύπτει<text:s/>προσαυξάνει<text:s/>το<text:s/>φόρο.<text:s/>Για<text:s/>καλύτερη<text:s/>κατανόηση<text:s/>των<text:s/>ανωτέρω<text:s/>παραθέτουμε<text:s/>τα<text:s/>ακόλουθα<text:s/>παραδείγματα:</text:span></text:p>
      <text:p text:style-name="P96"><text:span text:style-name="T96_1">i)</text:span><text:span text:style-name="T96_2"><text:tab/></text:span><text:span text:style-name="T96_3">Έστω<text:s/>ότι<text:s/>φορολογούμενος<text:s/>δηλώνει<text:s/>εισόδημα<text:s/>από<text:s/></text:span><text:span text:style-name="T96_4">μισθωτές<text:s/>υπηρεσίες</text:span><text:span text:style-name="T96_5"><text:s/>15.000<text:s/>ευρώ.<text:s/>Για<text:s/>αυτό<text:s/>το<text:s/>εισόδημα<text:s/>ο<text:s/>φόρος<text:s/>που<text:s/>προκύπτει<text:s/>βάσει<text:s/>της<text:s/></text:span><text:span text:style-name="T96_6">κλίμακας<text:s/>μισθωτών<text:s/>και<text:s/>συνταξιούχων</text:span><text:span text:style-name="T96_7"><text:s/>είναι<text:s/>15.000*22%=3.300<text:s/>ευρώ<text:s/>και<text:s/>μπορεί<text:s/>να<text:s/>μειωθεί<text:s/>σύμφωνα<text:s/>με<text:s/>την<text:s/>περ.α΄<text:s/>της<text:s/>παρ.2<text:s/>του<text:s/>άρθρου<text:s/>9<text:s/>κατά<text:s/>2.100<text:s/>ευρώ<text:s/>ώστε<text:s/>ο<text:s/>φόρος<text:s/>να<text:s/>διαμορφωθεί<text:s/>τελικά<text:s/>σε<text:s/>1.200<text:s/>ευρώ<text:s/>(3.300-2.100)<text:s/>μόνο<text:s/>εφόσον<text:s/>ο<text:s/>φορολογούμενος<text:s/>προσκομίσει<text:s/>ελάχιστο<text:s/>ποσό<text:s/>αποδείξεων<text:s/>15.000*25%=3.750<text:s/>ευρώ.<text:s/>Εάν<text:s/>ο<text:s/>φορολογούμενος<text:s/>δηλώνει<text:s/>μικρότερο<text:s/>ποσό<text:s/>αποδείξεων<text:s/>π.χ.<text:s/>1.750<text:s/>ευρώ,<text:s/>τότε<text:s/>η<text:s/>διαφορά<text:s/>μεταξύ<text:s/>του<text:s/>ελάχιστου<text:s/>απαιτούμενου<text:s/>και<text:s/>του<text:s/>δηλωθέντος<text:s/>ποσού<text:s/>αποδείξεων<text:s/>πολλαπλασιαζόμενη<text:s/>με<text:s/>συντελεστή<text:s/>22%<text:s/>μας<text:s/>δίνει<text:s/>(3.750-1.750)*22%=2.000*22%=440<text:s/>ευρώ.<text:s/>Ο<text:s/>φόρος<text:s/>που<text:s/>προκύπτει<text:s/>μετά<text:s/>τη<text:s/>μείωση<text:s/>των<text:s/>2.100<text:s/>ευρώ,<text:s/>προσαυξάνεται<text:s/>κατά<text:s/>440<text:s/>ευρώ<text:s/>και<text:s/>γίνεται<text:s/>1.200+440=1.640<text:s/>ευρώ.</text:span></text:p>
      <text:p text:style-name="P97"><text:span text:style-name="T97_1">ii)</text:span><text:span text:style-name="T97_2"><text:tab/></text:span><text:span text:style-name="T97_3">Έστω<text:s/>ότι<text:s/>φορολογούμενος<text:s/>δηλώνει<text:s/>εισόδημα<text:s/>από<text:s/></text:span><text:span text:style-name="T97_4">μισθωτές<text:s/>υπηρεσίες</text:span><text:span text:style-name="T97_5"><text:s/>30.000<text:s/>ευρώ.<text:s/>Για<text:s/>αυτό<text:s/>το<text:s/>εισόδημα<text:s/>ο<text:s/>φόρος<text:s/>που<text:s/>προκύπτει<text:s/>βάσει<text:s/>της<text:s/></text:span><text:span text:style-name="T97_6">κλίμακας<text:s/>μισθωτών<text:s/>και<text:s/>συνταξιούχων</text:span><text:span text:style-name="T97_7"><text:s/>είναι<text:s/>(30.000-25.000)*32%+5.500=7.100<text:s/>ευρώ<text:s/>και<text:s/>μπορεί<text:s/>να<text:s/>μειωθεί<text:s/>σύμφωνα<text:s/>με<text:s/>την<text:s/>περ.β΄<text:s/>της<text:s/>παρ.2<text:s/>του<text:s/>άρθρου<text:s/>9<text:s/>κατά<text:s/>(2.100-900)<text:s/>1.200<text:s/>ευρώ<text:s/>ώστε<text:s/>ο<text:s/>φόρος<text:s/>να<text:s/>διαμορφωθεί<text:s/>τελικά<text:s/>σε<text:s/>5.900<text:s/>ευρώ<text:s/>(7.100-1.200)<text:s/>μόνο<text:s/>εφόσον<text:s/>ο<text:s/>φορολογούμενος<text:s/>προσκομίσει<text:s/>(δηλώσει)<text:s/>ελάχιστο<text:s/>ποσό<text:s/>αποδείξεων<text:s/>30.000*25%=7.500<text:s/>ευρώ.<text:s/>Εάν<text:s/>ο<text:s/>φορολογούμενος<text:s/>δηλώνει<text:s/>π.χ.<text:s/>ποσό<text:s/>αποδείξεων<text:s/>1.000<text:s/>ευρώ,<text:s/>τότε<text:s/>η<text:s/>διαφορά<text:s/>μεταξύ<text:s/>του<text:s/>ελάχιστου<text:s/>απαιτούμενου<text:s/>και<text:s/>του<text:s/>δηλωθέντος<text:s/>ποσού<text:s/>αποδείξεων<text:s/>πολλαπλασιαζόμενη<text:s/>με<text:s/>συντελεστή<text:s/>22%<text:s/>μας<text:s/>δίνει<text:s/>(7.500-<text:s/>1.000)*22%=6.500*22%=1.430<text:s/>ευρώ.<text:s/>Ο<text:s/>φόρος<text:s/>που<text:s/>προκύπτει<text:s/>μετά<text:s/>τη<text:s/>μείωση<text:s/>των<text:s/>1.200<text:s/>ευρώ,<text:s/>προσαυξάνεται<text:s/>κατά<text:s/>1.430<text:s/>ευρώ<text:s/>και<text:s/>γίνεται<text:s/>5.900+1.430=7.330<text:s/>ευρώ.<text:s/></text:span><text:span text:style-name="T97_8">iii)</text:span><text:span text:style-name="T97_9"><text:s/>Έστω<text:s/>ότι<text:s/>φορολογούμενος<text:s/>δηλώνει<text:s/>εισόδημα<text:s/>από<text:s/></text:span><text:span text:style-name="T97_10">μισθωτές<text:s/>υπηρεσίες</text:span><text:span text:style-name="T97_11"><text:s/>48.000<text:s/>ευρώ.<text:s/>Για<text:s/>αυτό<text:s/>το<text:s/>εισόδημα<text:s/>ο<text:s/>φόρος<text:s/>που<text:s/>προκύπτει<text:s/>βάσει<text:s/>της<text:s/></text:span><text:span text:style-name="T97_12">κλίμακας<text:s/>μισθωτών<text:s/>και<text:s/>συνταξιούχων</text:span><text:span text:style-name="T97_13"><text:s/>είναι<text:s/>(48.000-42.000)*42%+10.940=13.460<text:s/>ευρώ.<text:s/>Επειδή<text:s/>η<text:s/>μείωση<text:s/>του<text:s/>φόρου<text:s/>της<text:s/>περ.β΄<text:s/>της<text:s/>παρ.2<text:s/>του<text:s/>άρθρου<text:s/>9<text:s/>εξαντλείται<text:s/>στα<text:s/>42.000<text:s/>ευρώ,<text:s/>για<text:s/>το<text:s/>ανωτέρω<text:s/>εισόδημα<text:s/>των<text:s/>48.000<text:s/>ευρώ<text:s/>ο<text:s/>φόρος<text:s/>των<text:s/>13.460<text:s/>ευρώ<text:s/>δεν<text:s/>μπορεί<text:s/>να<text:s/>μειωθεί<text:s/>περαιτέρω.<text:s/>Για<text:s/>το<text:s/>εισόδημα<text:s/>των<text:s/>48.000<text:s/>ευρώ<text:s/>το<text:s/>ελάχιστο<text:s/>ποσό<text:s/>αποδείξεων<text:s/>που<text:s/>απαιτείται<text:s/>να<text:s/>προσκομιστεί<text:s/>σύμφωνα<text:s/>με<text:s/>τα<text:s/>ανωτέρω<text:s/>είναι<text:s/>48.000*25%=12.000<text:s/>ευρώ,<text:s/>το<text:s/>οποίο,<text:s/>βάσει<text:s/>των<text:s/>διατάξεων,<text:s/>περιορίζεται<text:s/>στα<text:s/>10.500<text:s/>(42.000*25%)<text:s/>ευρώ.<text:s/>Εάν<text:s/>ο<text:s/>φορολογούμενος<text:s/>δεν<text:s/>δηλώσει<text:s/>καθόλου<text:s/>ποσό<text:s/>αποδείξεων,<text:s/>τότε<text:s/>η<text:s/>διαφορά<text:s/>μεταξύ<text:s/>του<text:s/>ελάχιστου<text:s/>απαιτούμενου<text:s/>και<text:s/>του<text:s/>μη<text:s/>δηλωθέντος<text:s/>(μηδενικού)<text:s/>ποσού<text:s/>αποδείξεων<text:s/>πολλαπλασιαζόμενη<text:s/>με<text:s/>συντελεστή<text:s/>22%<text:s/>μας<text:s/>δίνει<text:s/>(10.500-<text:s/>0)*22%=10.500*22%=2.310<text:s/>ευρώ.<text:s/>Στην<text:s/>περίπτωση<text:s/>αυτή,<text:s/>ο<text:s/>φόρος<text:s/>των<text:s/>13.460<text:s/>ευρώ,<text:s/>προσαυξάνεται<text:s/>κατά<text:s/>2.310<text:s/>ευρώ<text:s/>και<text:s/>γίνεται<text:s/>13.460+2.310=15.770<text:s/>ευρώ.</text:span></text:p>
      <text:p text:style-name="P98"><text:span text:style-name="T98_1">Οι<text:s/>δημόσιοι<text:s/>υπάλληλοι<text:s/>που<text:s/>υπηρετούν<text:s/>στην<text:s/>αλλοδαπή<text:s/>εκτός<text:s/>Ευρωπαϊκής<text:s/>Ένωσης<text:s/>και<text:s/>τα<text:s/>λοιπά<text:s/>πρόσωπα<text:s/>που<text:s/>αναφέρονται<text:s/>στην<text:s/>παρ.3<text:s/>του<text:s/>άρθρου<text:s/>47<text:s/>του<text:s/>ν.2238/1994<text:s/>καθώς<text:s/>και<text:s/>όσοι<text:s/>διαμένουν<text:s/>σε<text:s/>οίκο<text:s/>ευγηρίας,<text:s/>σε<text:s/>ψυχιατρικά<text:s/>καταστήματα<text:s/>και<text:s/>οι<text:s/>φυλακισμένοι,<text:s/>τυγχάνουν<text:s/>την<text:s/>προβλεπόμενη<text:s/>μείωση<text:s/>φόρου<text:s/>της<text:s/>παρ.2<text:s/>του<text:s/>άρθρου<text:s/>9,<text:s/>εφόσον<text:s/>αποκτούν<text:s/>εισοδήματα<text:s/>από<text:s/>μισθωτές<text:s/>υπηρεσίες<text:s/>και<text:s/>συντάξεις<text:s/>χωρίς<text:s/>την<text:s/>υποχρέωση<text:s/>προσκόμισης<text:s/>αποδείξεων.</text:span></text:p>
      <text:p text:style-name="P99"><text:span text:style-name="T99_1">6<text:s/>Καταργούνται<text:s/>για<text:s/>όλα<text:s/>τα<text:s/>φυσικά<text:s/>πρόσωπα<text:s/>οι<text:s/>εκπτώσεις<text:s/>από<text:s/>το<text:s/>φόρο<text:s/>για<text:s/>τους<text:s/>τόκους<text:s/>στεγαστικών<text:s/>δανείων<text:s/>πρώτης<text:s/>κατοικίας,<text:s/>ενοίκια<text:s/>κύριας<text:s/>κατοικίας,<text:s/>ενοίκια<text:s/>παιδιών<text:s/>που<text:s/>σπουδάζουν,<text:s/>δίδακτρα<text:s/>φροντιστηρίων,<text:s/>ασφάλιστρα<text:s/>ζωής,<text:s/>δαπάνες<text:s/>ενεργειακής<text:s/>αναβάθμισης<text:s/>ακινήτων,<text:s/>εισφορές<text:s/>σε<text:s/>ταμεία<text:s/>ασφάλισης<text:s/>κ.λπ..</text:span></text:p>
      <text:p text:style-name="P100"><text:span text:style-name="T100_1">7<text:s/>Διατηρείται<text:s/>η<text:s/>έκπτωση<text:s/>10%<text:s/>από<text:s/>τον<text:s/>φόρο<text:s/>που<text:s/>προκύπτει<text:s/>για<text:s/>τα<text:s/>εισοδήματα<text:s/>που<text:s/>φορολογούνται<text:s/>με<text:s/>την<text:s/>κλίμακα<text:s/>των<text:s/></text:span><text:span text:style-name="T100_2">μισθωτών<text:s/>και<text:s/>συνταξιούχων</text:span><text:span text:style-name="T100_3"><text:s/>για<text:s/>τις<text:s/></text:span><text:span text:style-name="T100_4">εξής<text:s/>δαπάνες</text:span><text:span text:style-name="T100_5">:</text:span></text:p>
      <text:p text:style-name="P101"><text:span text:style-name="T101_1">α)</text:span><text:span text:style-name="T101_2"><text:tab/></text:span><text:span text:style-name="T101_3">ιατρικής<text:s/>και<text:s/>νοσοκομειακής,<text:s/>φαρμακευτικής<text:s/>περίθαλψης<text:s/>εφόσον<text:s/>τα<text:s/>έξοδα<text:s/>αυτά<text:s/>υπερβαίνουν<text:s/>το<text:s/>5%<text:s/>του<text:s/>συνολικού<text:s/>εισοδήματος<text:s/>που<text:s/>φορολογείται<text:s/>με<text:s/>την<text:s/>κλίμακα<text:s/>των<text:s/>μισθωτών<text:s/>και<text:s/>μέχρι<text:s/>3.000<text:s/>ευρώ<text:s/>ανώτερο<text:s/>ποσό<text:s/>μείωσης<text:s/>φόρου.</text:span></text:p>
      <text:p text:style-name="P102"><text:span text:style-name="T102_1">Διευκρινίζεται<text:s/>ότι,<text:s/>το<text:s/>ποσό<text:s/>των<text:s/>εξόδων<text:s/>ιατρικής<text:s/>και<text:s/>νοσοκομειακής<text:s/>περίθαλψης<text:s/>μειώνει<text:s/>το<text:s/>φόρο<text:s/>μόνο<text:s/>εφόσον<text:s/>έχει<text:s/>περιληφθεί<text:s/>στην<text:s/>αρχική<text:s/>δήλωση.<text:s/>Υπολογίζεται<text:s/>αθροιστικά<text:s/>και<text:s/>για<text:s/>τους<text:s/>δύο<text:s/>συζύγους<text:s/>και<text:s/>μερίζεται<text:s/>μεταξύ<text:s/>των<text:s/>συζύγων<text:s/>ανάλογα<text:s/>με<text:s/>το<text:s/>ύψος<text:s/>του<text:s/>εισοδήματος<text:s/>του<text:s/>καθενός,<text:s/>που<text:s/>φορολογείται<text:s/>με<text:s/>τις<text:s/>γενικές<text:s/>διατάξεις,<text:s/>όπως<text:s/>αυτό<text:s/>δηλώθηκε<text:s/>με<text:s/>την<text:s/>αρχική<text:s/>ή<text:s/>συμπληρωματική<text:s/>δήλωση<text:s/>μέχρι<text:s/>τη<text:s/>λήξη<text:s/>της<text:s/>προθεσμίας<text:s/>υποβολής<text:s/>των<text:s/>δηλώσεων<text:s/>φορολογίας<text:s/>εισοδήματος.<text:s/>Διευκρινίζεται<text:s/>ότι<text:s/>ο<text:s/>επιμερισμός<text:s/>των<text:s/>ιατρικών<text:s/>δαπανών<text:s/>γίνεται<text:s/>μόνο<text:s/>αν<text:s/>δηλώνεται<text:s/>και<text:s/>από<text:s/>τους<text:s/>δύο<text:s/>συζύγους<text:s/>εισόδημα<text:s/>από<text:s/>μισθωτές<text:s/>υπηρεσίες.</text:span></text:p>
      <text:p text:style-name="P103"><text:span text:style-name="T103_1">β)</text:span><text:span text:style-name="T103_2"><text:tab/></text:span><text:span text:style-name="T103_3">των<text:s/>ποσών<text:s/>που<text:s/>καταβάλλονται<text:s/>ως<text:s/>διατροφή<text:s/>από<text:s/>τον<text:s/>ένα<text:s/>σύζυγο<text:s/>στον<text:s/>άλλο.<text:s/>Το<text:s/>ποσό<text:s/>της<text:s/>μείωσης<text:s/>του<text:s/>φόρου<text:s/>δεν<text:s/>μπορεί<text:s/>να<text:s/>υπερβεί<text:s/>τα<text:s/>1.500<text:s/>ευρώ,</text:span></text:p>
      <text:p text:style-name="P104"><text:span text:style-name="T104_1">γ)</text:span><text:span text:style-name="T104_2"><text:tab/></text:span><text:span text:style-name="T104_3">των<text:s/>δωρεών<text:s/>προς<text:s/>το<text:s/>Δημόσιο<text:s/>κ.λπ.,<text:s/>δωρεών<text:s/>προς<text:s/>κοινωφελή<text:s/>ιδρύματα<text:s/>και<text:s/>χορηγιών<text:s/>(λαμβάνονται<text:s/>υπόψη<text:s/>μόνο<text:s/>εφόσον<text:s/>έχουν<text:s/>κατατεθεί<text:s/>σε<text:s/>ειδικό<text:s/>λογαριασμό<text:s/>του<text:s/>νομικού<text:s/>προσώπου<text:s/>που<text:s/>πρέπει<text:s/>να<text:s/>ανοιχθεί<text:s/>για<text:s/>το<text:s/>σκοπό<text:s/>αυτόν<text:s/>σε<text:s/>πιστωτικό<text:s/>ίδρυμα<text:s/>που<text:s/>νόμιμα<text:s/>λειτουργεί<text:s/>στην<text:s/>Ελλάδα).<text:s/>Το<text:s/>ποσό<text:s/>των<text:s/>δωρεών<text:s/>και<text:s/>χορηγιών<text:s/>δεν<text:s/>μπορεί<text:s/>να<text:s/>υπερβαίνει<text:s/>ποσοστό<text:s/>5%του<text:s/>συνολικού<text:s/>εισοδήματος<text:s/>που<text:s/>φορολογείται<text:s/>σύμφωνα<text:s/>με<text:s/>τις<text:s/>γενικές<text:s/>διατάξεις.<text:s/>Η<text:s/>μείωση<text:s/>διενεργείται<text:s/>εφόσον<text:s/>το<text:s/>συνολικό<text:s/>ποσό<text:s/>των<text:s/>δωρεών<text:s/>και<text:s/>χορηγιών<text:s/>υπερβαίνουν<text:s/>τα<text:s/>100<text:s/>ευρώ.</text:span></text:p>
      <text:p text:style-name="P105"><text:span text:style-name="T105_1">δ)</text:span><text:span text:style-name="T105_2"><text:tab/></text:span><text:span text:style-name="T105_3">της<text:s/>αξίας<text:s/>των<text:s/>ιατρικών<text:s/>μηχανημάτων<text:s/>και<text:s/>των<text:s/>ασθενοφόρων<text:s/>που<text:s/>μεταβιβάζονται<text:s/>λόγω<text:s/>δωρεάς<text:s/>στα<text:s/>νοσηλευτικά<text:s/>ιδρύματα<text:s/>κ.λπ.</text:span></text:p>
      <text:p text:style-name="P106"><text:span text:style-name="T106_1">Για<text:s/>τις<text:s/>προηγούμενες<text:s/>περιπτώσεις<text:s/>γ’<text:s/>και<text:s/>δ’<text:s/>το<text:s/>συνολικό<text:s/>ποσό<text:s/>των<text:s/>δωρεών<text:s/>και<text:s/>χορηγιών<text:s/>δεν<text:s/>μπορεί<text:s/>να<text:s/>υπερβαίνει<text:s/>το<text:s/>5%<text:s/>του<text:s/>συνολικού<text:s/>εισοδήματος<text:s/>που<text:s/>φορολογείται<text:s/>με<text:s/>τις<text:s/>γενικές<text:s/>διατάξεις.</text:span></text:p>
      <text:p text:style-name="P107"><text:span text:style-name="T107_1">Στις<text:s/>προηγούμενες<text:s/>περιπτώσεις<text:s/>όπου<text:s/>αναφέρεται<text:s/>το<text:s/>5%<text:s/>του<text:s/>συνολικού<text:s/>εισοδήματος<text:s/>που<text:s/>φορολογείται<text:s/>με<text:s/>τις<text:s/>γενικές<text:s/>διατάξεις,<text:s/>νοείται<text:s/>το<text:s/>συνολικό<text:s/>φορολογητέο<text:s/>εισόδημα<text:s/>από<text:s/>κάθε<text:s/>κατηγορία<text:s/>εισοδήματος<text:s/>και<text:s/>όχι<text:s/>τα<text:s/>απαλλασσόμενα<text:s/>ή<text:s/>φορολογούμενα<text:s/>με<text:s/>ειδικό<text:s/>τρόπο<text:s/>εισοδήματα<text:s/>(του<text:s/>πίνακα<text:s/>6<text:s/>του<text:s/>εντύπου<text:s/>Ε1).</text:span></text:p>
      <text:p text:style-name="P108"><text:span text:style-name="T108_1">8<text:s/>Προβλέπεται<text:s/>μείωση<text:s/>από<text:s/>τον<text:s/>φόρο<text:s/>200<text:s/>ευρώ<text:s/>για<text:s/>τον<text:s/>φορολογούμενο<text:s/>και<text:s/>για<text:s/>καθένα<text:s/>από<text:s/>τα<text:s/>πρόσωπα<text:s/>που<text:s/>συνοικούν<text:s/>και<text:s/>τον<text:s/>βαρύνουν,<text:s/>εφόσον<text:s/>είναι<text:s/>ανάπηροι<text:s/>με<text:s/>ποσοστό<text:s/>αναπηρίας<text:s/>67%<text:s/>και<text:s/>πάνω,<text:s/>είναι<text:s/>ανάπηροι<text:s/>αξιωματικοί<text:s/>ή<text:s/>οπλίτες,<text:s/>θύματα<text:s/>πολέμου,<text:s/>θύματα<text:s/>εθνικής<text:s/>αντίστασης<text:s/>κ.λπ.</text:span></text:p>
      <text:p text:style-name="P109"><text:span text:style-name="T109_1">9<text:s/>Καταργείται<text:s/>η<text:s/>μείωση<text:s/>φόρου<text:s/>των<text:s/>60<text:s/>ευρώ<text:s/>για<text:s/>κάθε<text:s/>τέκνο<text:s/>μισθωτού<text:s/>που<text:s/>εργάζεται<text:s/>για<text:s/>τουλάχιστον<text:s/>9<text:s/>μήνες<text:s/>σε<text:s/>παραμεθόριες<text:s/>περιοχές.</text:span></text:p>
      <text:p text:style-name="P110"><text:span text:style-name="T110_1">10<text:s/>Για<text:s/>τη<text:s/>σύζυγο<text:s/>η<text:s/>οποία<text:s/>έχει<text:s/>εισόδημα<text:s/>από<text:s/>το<text:s/>οποίο<text:s/>προκύπτει<text:s/>φόρος,<text:s/>οι<text:s/>μειώσεις<text:s/>φόρου<text:s/>των<text:s/>περιπτώσεων<text:s/>α’,<text:s/>γ’<text:s/>και<text:s/>δ’<text:s/>της<text:s/>παραγράφου<text:s/>3<text:s/>και<text:s/>παραγράφου<text:s/>4<text:s/>του<text:s/>άρθρου<text:s/>9<text:s/>που<text:s/>αφορούν<text:s/>την<text:s/>ίδια<text:s/>και<text:s/>της<text:s/>περίπτωσης<text:s/>α’<text:s/>της<text:s/>παραγράφου<text:s/>3<text:s/>(έξοδα<text:s/>ιατρικής<text:s/>και<text:s/>νοσοκομειακής<text:s/>περίθαλψης)<text:s/>που<text:s/>αφορούν<text:s/>τα<text:s/>τέκνα<text:s/>της<text:s/>από<text:s/>προηγούμενο<text:s/>γάμο,<text:s/>τα<text:s/>χωρίς<text:s/>γάμο<text:s/>τέκνα<text:s/>της,<text:s/>τους<text:s/>γονείς<text:s/>της<text:s/>και<text:s/>τους<text:s/>ανήλικους<text:s/>ορφανούς<text:s/>από<text:s/>πατέρα<text:s/>και<text:s/>μητέρα<text:s/>συγγενείς<text:s/>της<text:s/>μέχρι<text:s/>το<text:s/>δεύτερο<text:s/>βαθμό,<text:s/>αφαιρούνται<text:s/>από<text:s/>το<text:s/>δικό<text:s/>της<text:s/></text:span><text:span text:style-name="T110_2">συνολικό</text:span><text:span text:style-name="T110_3"><text:s/>φόρο<text:s/>που<text:s/>προκύπτει<text:s/>από<text:s/>τις<text:s/>κλίμακες,<text:s/>εφ’<text:s/>όσον<text:s/>βέβαια<text:s/>συντρέχουν<text:s/>οι<text:s/>προϋποθέσεις<text:s/>έκπτωσης<text:s/>του<text:s/>φόρου<text:s/>κατά<text:s/>περίπτωση.</text:span></text:p>
      <text:p text:style-name="P111"><text:span text:style-name="T111_1">Στην<text:s/>περίπτωση<text:s/>που<text:s/>υποβάλλονται<text:s/>από<text:s/>τους<text:s/>συζύγους<text:s/>χωριστές<text:s/>δηλώσεις<text:s/>λόγω<text:s/>θανάτου<text:s/>του<text:s/>ενός<text:s/>από<text:s/>αυτούς,<text:s/>ο<text:s/>φόρος<text:s/>του<text:s/>ενός<text:s/>συμψηφίζεται<text:s/>με<text:s/>την<text:s/>τυχόν<text:s/>αρνητική<text:s/>διαφορά<text:s/>του<text:s/>άλλου,<text:s/></text:span><text:span text:style-name="T111_2">μόνο</text:span><text:span text:style-name="T111_3"><text:s/>εάν<text:s/>τα<text:s/>ποσά<text:s/>των<text:s/>μειώσεων<text:s/>αφορούν<text:s/>έξοδα<text:s/>ιατρικής<text:s/>και<text:s/>νοσοκομειακής<text:s/>περίθαλψης.</text:span></text:p>
      <text:p text:style-name="P112"><text:span text:style-name="T112_1">Στις<text:s/>περιπτώσεις<text:s/>υποβολής<text:s/>κοινής<text:s/>δήλωσης<text:s/>από<text:s/>τους<text:s/>συζύγους,<text:s/>οι<text:s/>μειώσεις<text:s/>του<text:s/>φόρου<text:s/>α)<text:s/>για<text:s/>έξοδα<text:s/>ιατρικής<text:s/>και<text:s/>νοσοκομειακής<text:s/>περίθαλψης<text:s/>και<text:s/>β)<text:s/>των<text:s/>200<text:s/>ευρώ<text:s/>λόγω<text:s/>αναπηρίας<text:s/>κ.λπ.<text:s/>εφόσον<text:s/>υπερβαίνουν<text:s/>το<text:s/>ποσό<text:s/>του<text:s/>φόρου<text:s/>που<text:s/>προκύπτει<text:s/>συμψηφίζονται<text:s/>με<text:s/>τον<text:s/>τυχόν<text:s/>προκύπτοντα<text:s/>φόρο<text:s/>του<text:s/>άλλου<text:s/>συζύγου.<text:s/>Αν<text:s/>όμως<text:s/>το<text:s/>συνολικό<text:s/>ποσό<text:s/>των<text:s/>μειώσεων<text:s/>υπερβαίνει<text:s/>το<text:s/>συνολικό<text:s/>φόρο<text:s/>που<text:s/>προκύπτει<text:s/>και<text:s/>για<text:s/>τους<text:s/>δύο<text:s/>συζύγους<text:s/>η<text:s/>διαφορά<text:s/>δεν<text:s/>επιστρέφεται<text:s/>ούτε<text:s/>συμψηφίζεται.</text:span></text:p>
      <text:p text:style-name="P113"><text:span text:style-name="T113_1">11<text:s/>Θεωρείται<text:s/>εισόδημα<text:s/>από<text:s/>μισθωτές<text:s/>υπηρεσίες<text:s/>και<text:s/>το<text:s/>εισόδημα<text:s/>από<text:s/>την<text:s/>άσκηση<text:s/>ατομικής<text:s/>εμπορικής<text:s/>επιχείρησης<text:s/>παροχής<text:s/>υπηρεσιών<text:s/>ή<text:s/>από<text:s/>την<text:s/>άσκηση<text:s/>ελευθέριου<text:s/>επαγγέλματος,<text:s/>αφού<text:s/>αφαιρεθούν<text:s/>από<text:s/>αυτό<text:s/>οι<text:s/>υποχρεωτικές<text:s/>ασφαλιστικές<text:s/>εισφορές,<text:s/>εφόσον<text:s/>συντρέχουν<text:s/></text:span><text:span text:style-name="T113_2">αθροιστικά<text:s/></text:span><text:span text:style-name="T113_3">οι<text:s/>ακόλουθες<text:s/>δύο<text:s/>(2)<text:s/>προϋποθέσεις,<text:s/>χωρίς<text:s/>να<text:s/>τίθεται<text:s/>θέμα<text:s/>επιλογής<text:s/>από<text:s/>το<text:s/>φορολογούμενο:</text:span></text:p>
      <text:p text:style-name="P114"><text:span text:style-name="T114_1">α)</text:span><text:span text:style-name="T114_2"><text:tab/></text:span><text:span text:style-name="T114_3">Έχουν<text:s/>έγγραφη<text:s/>σύμβαση<text:s/>με<text:s/>τα<text:s/>φυσικά<text:s/>ή<text:s/>και<text:s/>νομικά<text:s/>πρόσωπα<text:s/>τα<text:s/>οποία<text:s/>λαμβάνουν<text:s/>τις<text:s/>υπηρεσίες<text:s/>τους,</text:span></text:p>
      <text:p text:style-name="P115"><text:span text:style-name="T115_1">β)</text:span><text:span text:style-name="T115_2"><text:tab/></text:span><text:span text:style-name="T115_3">Τα<text:s/>φυσικά<text:s/>ή<text:s/>και<text:s/>νομικά<text:s/>πρόσωπα<text:s/>τα<text:s/>οποία<text:s/>λαμβάνουν<text:s/>τις<text:s/>υπηρεσίες<text:s/>δεν<text:s/>υπερβαίνουν<text:s/>τα<text:s/>τρία<text:s/>(3)<text:s/>ή<text:s/>εφόσον<text:s/>υπερβαίνουν<text:s/>τον<text:s/>αριθμό<text:s/>αυτό<text:s/>ποσοστό<text:s/>75%<text:s/>των<text:s/>ακαθαρίστων<text:s/>εσόδων<text:s/>να<text:s/>προέρχεται<text:s/>από<text:s/>ένα<text:s/>(1)<text:s/>από<text:s/>τα<text:s/>πρόσωπα<text:s/>που<text:s/>λαμβάνουν<text:s/>τις<text:s/>υπηρεσίες.</text:span></text:p>
      <text:p text:style-name="P116"><text:span text:style-name="T116_1">Τα<text:s/>πρόσωπα<text:s/>αυτά<text:s/>δεν<text:s/>δικαιούνται<text:s/>την<text:s/>έκπτωση<text:s/>των<text:s/>δαπανών<text:s/>του<text:s/>άρθρου<text:s/>31<text:s/>του<text:s/>ν.<text:s/>2238/1994.</text:span></text:p>
      <text:p text:style-name="P117"><text:span text:style-name="T117_1">Συνεπώς<text:s/>στην<text:s/>περίπτωση<text:s/>αυτή<text:s/>ο<text:s/>υπολογισμός<text:s/>του<text:s/>φόρου<text:s/>θα<text:s/>γίνει<text:s/>με<text:s/>βάση<text:s/>την<text:s/>κλίμακα<text:s/>των<text:s/>μισθωτών<text:s/>–<text:s/>συνταξιούχων<text:s/>και<text:s/>παράλληλα<text:s/>ισχύει<text:s/>η<text:s/>μείωση<text:s/>του<text:s/>φόρου<text:s/>των<text:s/>περιπτώσεων<text:s/>α’<text:s/>και<text:s/>β’<text:s/>της<text:s/>παρ.2<text:s/>του<text:s/>άρθρου<text:s/>9<text:s/>και<text:s/>οι<text:s/>λοιπές<text:s/>μειώσεις<text:s/>φόρου<text:s/>που<text:s/>αφορούν<text:s/>μισθωτούς<text:s/>συνταξιούχους<text:s/>και<text:s/>περαιτέρω<text:s/>απαιτείται<text:s/>η<text:s/>προσκόμιση<text:s/>αποδείξεων.</text:span></text:p>
      <text:p text:style-name="P118"><text:span text:style-name="T118_1">12<text:s/>Στις<text:s/>περιπτώσεις<text:s/>συμψηφισμού<text:s/>του<text:s/>τυχόν<text:s/>αρνητικού<text:s/>εισοδήματος<text:s/>μιας<text:s/>κατηγορίας<text:s/>(ζημία)<text:s/>με<text:s/>τα<text:s/>θετικά<text:s/>εισοδήματα<text:s/>άλλων<text:s/>κατηγοριών<text:s/>εισοδημάτων,<text:s/>το<text:s/>αρνητικό<text:s/>εισόδημα<text:s/>συμψηφίζεται<text:s/>κατ’<text:s/>αναλογία<text:s/>του<text:s/>ύψους<text:s/>των<text:s/>θετικών<text:s/>εισοδημάτων<text:s/>που<text:s/>φορολογούνται<text:s/>με<text:s/>τις<text:s/>γενικές<text:s/>διατάξεις.<text:s/>Διευκρινίζεται<text:s/>ότι<text:s/>η<text:s/>ζημιά<text:s/>αλλοδαπής<text:s/>συμψηφίζεται<text:s/>μόνο<text:s/>με<text:s/>εισόδημα<text:s/>που<text:s/>προέρχεται<text:s/>από<text:s/>την<text:s/>αλλοδαπή.</text:span></text:p>
      <text:p text:style-name="P119"><text:span text:style-name="T119_1">13<text:s/>Όσον<text:s/>αφορά<text:s/>τον<text:s/>υπολογισμό<text:s/>της<text:s/>προκαταβολής<text:s/>φόρου,<text:s/>αυτή<text:s/>υπολογίζεται<text:s/>με<text:s/>βάση<text:s/>το<text:s/></text:span><text:span text:style-name="T119_2">συνολικό</text:span><text:span text:style-name="T119_3"><text:s/>φόρο<text:s/>που<text:s/>προκύπτει<text:s/>από<text:s/>κάθε<text:s/>κατηγορία<text:s/>εισοδήματος.<text:s/>Δεν<text:s/>υπολογίζεται<text:s/>προκαταβολή<text:s/>όταν<text:s/>δηλώνεται<text:s/>εισόδημα<text:s/>αποκλειστικά<text:s/>από<text:s/>μισθωτές<text:s/>υπηρεσίες<text:s/>και<text:s/>μόνο.<text:s/>Στο<text:s/>γεωργικό<text:s/>εισόδημα<text:s/>υπολογίζεται<text:s/>κανονικά<text:s/>προκαταβολή,<text:s/>διότι<text:s/>μπορεί<text:s/>να<text:s/>φορολογείται<text:s/>με<text:s/>την<text:s/>κλίμακα<text:s/>των<text:s/>μισθωτών,<text:s/>αλλά<text:s/>δεν<text:s/>θεωρείται<text:s/>εισόδημα<text:s/>από<text:s/>μισθωτές<text:s/>υπηρεσίες.</text:span></text:p>
      <text:p text:style-name="P120"><text:span text:style-name="T120_1">14<text:s/>Από<text:s/>το<text:s/>ημερολογιακό<text:s/>έτος<text:s/>2013<text:s/>και<text:s/>μετά,<text:s/>οι<text:s/>αμοιβές<text:s/>που<text:s/>αποκτούν<text:s/>οι<text:s/>αξιωματικοί<text:s/>και<text:s/>το<text:s/>κατώτερο<text:s/>πλήρωμα<text:s/>εμπορικού<text:s/>ναυτικού<text:s/>από<text:s/>την<text:s/>παροχή<text:s/>υπηρεσιών<text:s/>σε<text:s/>εμπορικά<text:s/>πλοία,<text:s/>φορολογούνται<text:s/>με<text:s/>αναλογικούς<text:s/>συντελεστές<text:s/>15%<text:s/>και<text:s/>10%<text:s/>αντίστοιχα.<text:s/>Ο<text:s/>τρόπος<text:s/>αυτός<text:s/>φορολόγησης<text:s/>ισχύει<text:s/>αποκλειστικά<text:s/>για<text:s/>τα<text:s/>πρόσωπα<text:s/>αυτά<text:s/>και<text:s/>δεν<text:s/>τους<text:s/>παρέχεται<text:s/>η<text:s/>δυνατότητα<text:s/>να<text:s/>φορολογηθούν<text:s/>με<text:s/>την<text:s/>κλίμακα<text:s/>των<text:s/>μισθωτών<text:s/>και<text:s/>συνταξιούχων.</text:span></text:p>
      <text:p text:style-name="P121"><text:span text:style-name="T121_1">15<text:s/>Από<text:s/>το<text:s/>συνολικό<text:s/>ποσό<text:s/>του<text:s/>φόρου<text:s/>που<text:s/>προκύπτει<text:s/>με<text:s/>βάση<text:s/>τις<text:s/>κλίμακες,<text:s/>εκπίπτει<text:s/>ο<text:s/>φόρος<text:s/>που<text:s/>αποδεδειγμένα<text:s/>καταβλήθηκε<text:s/>σε<text:s/>κράτος<text:s/>με<text:s/>το<text:s/>οποίο<text:s/>η<text:s/>Ελλάδα<text:s/>έχει<text:s/>θέσει<text:s/>σε<text:s/>ισχύ<text:s/>Σύμβαση<text:s/>Αποφυγής<text:s/>Διπλής<text:s/>Φορολογίας<text:s/>του<text:s/>Εισοδήματος<text:s/>και<text:s/>του<text:s/>Κεφαλαίου<text:s/>(Σ.Α.Δ.Φ.)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φόσον<text:s/>ο<text:s/>φόρος<text:s/>που<text:s/>καταβλήθηκε<text:s/>στο<text:s/>άλλο<text:s/>κράτος<text:s/>ορίζεται<text:s/>στις<text:s/>διατάξεις<text:s/>της<text:s/>Σ.Α.Δ.Φ.<text:s/>Περαιτέρω,<text:s/>από<text:s/>το<text:s/>οικον.<text:s/>έτος<text:s/>2014<text:s/>(χρήση<text:s/>2013),<text:s/>ο<text:s/>φόρος<text:s/>εκπίπτει<text:s/>και<text:s/>όταν<text:s/></text:span><text:span text:style-name="T121_2">δεν</text:span><text:span text:style-name="T121_3"><text:s/>έχει<text:s/>τεθεί<text:s/>σε<text:s/>ισχύ<text:s/>Σ.Α.Δ.Φ.<text:s/>με<text:s/>την<text:s/></text:span><text:span text:style-name="T121_4">εξαίρεση</text:span><text:span text:style-name="T121_5"><text:s/>των<text:s/>κρατών<text:s/>που<text:s/>περιλαμβάνονται<text:s/>στον<text:s/>κατάλογο<text:s/>των<text:s/>μη<text:s/>συνεργάσιμων<text:s/>κρατών<text:s/>καθώς<text:s/>και<text:s/>των<text:s/>κρατών<text:s/>με<text:s/>προνομιακό<text:s/>φορολογικό<text:s/>καθεστώς<text:s/>του<text:s/>άρθρου<text:s/>51</text:span><text:span text:style-name="T121_6">Α</text:span><text:span text:style-name="T121_7"><text:s/>του<text:s/>ν.2238/1994.</text:span></text:p>
      <text:p text:style-name="P122"><text:span text:style-name="T122_1">16<text:s/>Καταργείται<text:s/>η<text:s/>ελάχιστη<text:s/>ετήσια<text:s/>αντικειμενική<text:s/>δαπάνη<text:s/>(3.000<text:s/>ευρώ<text:s/>για<text:s/>άγαμους<text:s/>και<text:s/>5.000<text:s/>ευρώ<text:s/>για<text:s/>έγγαμους)<text:s/>για<text:s/>τους<text:s/>φορολογούμενους<text:s/>που<text:s/>δεν<text:s/>έχουν<text:s/>πραγματικό<text:s/>ή<text:s/>τεκμαρτό<text:s/>εισόδημα,<text:s/>ενώ<text:s/>παραμένει<text:s/>για<text:s/>όσους<text:s/>δηλώνουν<text:s/>πραγματικό<text:s/>ή<text:s/>τεκμαρτό<text:s/>εισόδημα.<text:s/>Η<text:s/>προηγούμενη<text:s/>ρύθμιση<text:s/>αρχικά<text:s/>ίσχυε<text:s/>από<text:s/>το<text:s/>οικον.<text:s/>έτος<text:s/>2014<text:s/>(χρήση<text:s/>2013)<text:s/>και<text:s/>με<text:s/>την<text:s/>παρ.<text:s/>5β’<text:s/>του<text:s/>άρθρου<text:s/>38<text:s/>του<text:s/>ν.4141/2013,<text:s/>ισχύει<text:s/>ήδη<text:s/>από<text:s/>το<text:s/>οικον.<text:s/>έτος<text:s/>2013<text:s/>(χρήση<text:s/>2012).</text:span></text:p>
      <text:p text:style-name="P123"><text:span text:style-name="T123_1">17<text:s/>Με<text:s/>τις<text:s/>διατάξεις<text:s/>της<text:s/>παραγρ.1<text:s/>του<text:s/>άρθρου<text:s/>9<text:s/>του<text:s/>ν.<text:s/>2238/1994<text:s/>και<text:s/>ειδικότερα<text:s/>με<text:s/>τις<text:s/>διατάξεις<text:s/>της<text:s/>περιπτ.<text:s/>δ΄<text:s/>αυτού<text:s/>θεσπίζεται<text:s/>νέα<text:s/>κλίμακα<text:s/>για<text:s/>τη<text:s/>φορολόγηση<text:s/>του<text:s/>εισοδήματος<text:s/>από<text:s/>ακίνητα<text:s/>και<text:s/>από<text:s/>κινητές<text:s/>αξίες.</text:span></text:p>
      <text:p text:style-name="P124"><text:span text:style-name="T124_1">Ειδικότερα,<text:s/>το<text:s/>εισόδημα<text:s/>από<text:s/>ακίνητα<text:s/>που<text:s/>αποκτάται<text:s/>από<text:s/>φυσικά<text:s/>πρόσωπα<text:s/>και<text:s/>ατομικές<text:s/>επιχειρήσεις<text:s/>και<text:s/>προκύπτει<text:s/>το<text:s/>οικον.<text:s/>έτος<text:s/>2014<text:s/>(χρήση<text:s/>2013)<text:s/>από<text:s/>εκμίσθωση,<text:s/>ή<text:s/>επίταξη<text:s/>ή<text:s/>ιδιοχρησιμοποίηση<text:s/>ή<text:s/>από<text:s/>παραχώρηση<text:s/>της<text:s/>χρήσης<text:s/>σε<text:s/>τρίτο<text:s/>χωρίς<text:s/>αντάλλαγμα<text:s/>μιας<text:s/>ή<text:s/>περισσότερων<text:s/>οικοδομών<text:s/>είτε<text:s/>από<text:s/>εκμίσθωση<text:s/>γαιών,<text:s/>μετά<text:s/>τη<text:s/>διενέργεια<text:s/>των<text:s/>εκπτώσεων<text:s/>του<text:s/>άρθρου<text:s/>23<text:s/>του<text:s/>ν.<text:s/>2238/1994,υπόκειται<text:s/>σε<text:s/>φορολόγηση<text:s/>σύμφωνα<text:s/>με<text:s/>τη<text:s/>νέα<text:s/>κλίμακα<text:s/>φορολόγησης<text:s/>των<text:s/>ακινήτων.</text:span></text:p>
      <text:p text:style-name="P125"><text:span text:style-name="T125_1">Η<text:s/>κλίμακα<text:s/>αυτή<text:s/>περιλαμβάνει<text:s/>δύο<text:s/>κλιμάκια.</text:span></text:p>
      <text:p text:style-name="P126"><text:span text:style-name="T126_1">Με<text:s/>το<text:s/>πρώτο<text:s/>κλιμάκιο<text:s/>της<text:s/>κλίμακας<text:s/>αυτής<text:s/>υπάγεται<text:s/>σε<text:s/>φόρο<text:s/>με<text:s/>συντελεστή<text:s/>10%<text:s/>το<text:s/>συνολικό<text:s/>καθαρό<text:s/>εισόδημα<text:s/>από<text:s/>ακίνητα<text:s/>μέχρι<text:s/>12.000<text:s/>ευρώ.<text:s/>Με<text:s/>το<text:s/>δεύτερο<text:s/>κλιμάκιο<text:s/>υπάγεται<text:s/>σε<text:s/>φόρο<text:s/>με<text:s/>συντελεστή<text:s/>33%<text:s/>το<text:s/>συνολικό<text:s/>καθαρό<text:s/>εισόδημα<text:s/>από<text:s/>ακίνητα<text:s/>που<text:s/>υπερβαίνει<text:s/>το<text:s/>ποσό<text:s/>των<text:s/>12.000<text:s/>ευρώ.</text:span></text:p>
      <text:p text:style-name="P127"><text:span text:style-name="T127_1">Επισημαίνεται<text:s/>ότι<text:s/>με<text:s/>την<text:s/>κλίμακα<text:s/>αυτή<text:s/>δεν<text:s/>φορολογείται<text:s/>το<text:s/>απαλλασσόμενο<text:s/>εισόδημα<text:s/>από<text:s/>ιδιοκατοίκηση,<text:s/>το<text:s/>τεκμαρτό<text:s/>εισόδημα<text:s/>από<text:s/>δωρεάν<text:s/>παραχώρηση<text:s/>μιας<text:s/>κύριας<text:s/>κατοικίας<text:s/>μέχρι<text:s/>200<text:s/>τμ<text:s/>από<text:s/>τους<text:s/>γονείς<text:s/>προς<text:s/>τα<text:s/>τέκνα<text:s/>τους<text:s/>και<text:s/>αντίστροφα<text:s/>και<text:s/>το<text:s/>τεκμαρτό<text:s/>εισόδημα<text:s/>χρήσης<text:s/>ακινήτου<text:s/>προς<text:s/>το<text:s/>Ελληνικό<text:s/>Δημόσιο<text:s/>ή<text:s/>ΝΠΔΔ.</text:span></text:p>
      <text:p text:style-name="P128"><text:span text:style-name="T128_1">Επίσης,<text:s/>με<text:s/>τις<text:s/>ίδιες<text:s/>διατάξεις<text:s/>ορίζεται<text:s/>ότι<text:s/>το<text:s/>ακαθάριστο<text:s/>εισόδημα<text:s/>από<text:s/>ακίνητα<text:s/>υποβάλλεται<text:s/>και<text:s/>σε<text:s/>συμπληρωματικό<text:s/>φόρο,<text:s/>ο<text:s/>οποίος<text:s/>υπολογίζεται<text:s/>με<text:s/>συντελεστή<text:s/>1,5%.<text:s/>Ειδικά,<text:s/>αν<text:s/>το<text:s/>ακαθάριστο<text:s/>εισόδημα<text:s/>του<text:s/>ακινήτου<text:s/>προέρχεται<text:s/>από<text:s/>κατοικία<text:s/>με<text:s/>επιφάνεια<text:s/>πάνω<text:s/>από<text:s/>300τμ<text:s/>ή<text:s/>από<text:s/>επαγγελματική<text:s/>μίσθωση<text:s/>ανεξαρτήτως<text:s/>επιφάνειας,<text:s/>υποβάλλεται<text:s/>σε<text:s/>συμπληρωματικό<text:s/>φόρο<text:s/>3%.</text:span></text:p>
      <text:h text:style-name="P129" text:outline-level="6"><text:span text:style-name="T129_1">ΑΡΘΡΟ<text:s/></text:span><text:span text:style-name="T129_2">3</text:span><text:span text:style-name="T129_3"><text:s/></text:span></text:h>
      <text:h text:style-name="P130" text:outline-level="6"><text:span text:style-name="T130_1">(Εισόδημα<text:s/>από<text:s/>επιχειρήσεις.<text:s/>Εκπτώσεις<text:s/>δαπανών<text:s/>επιχειρήσεων)</text:span></text:h>
      <text:p text:style-name="P131"><text:span text:style-name="T131_1">1.</text:span><text:span text:style-name="T131_2"><text:s/>Με<text:s/>τις<text:s/>διατάξεις<text:s/>της<text:s/>παραγράφου<text:s/>1<text:s/>του<text:s/>άρθρου<text:s/>3<text:s/>του<text:s/>ν.4110/2013,<text:s/>αντικαταστάθηκαν<text:s/>τα<text:s/>πέντε<text:s/>πρώτα<text:s/>εδάφια<text:s/>της<text:s/>παραγράφου<text:s/>1<text:s/>του<text:s/>άρθρου<text:s/>10<text:s/>του<text:s/>ν.2238/1994.</text:span></text:p>
      <text:p text:style-name="P132"><text:span text:style-name="T132_1">α)</text:span><text:span text:style-name="T132_2"><text:tab/></text:span><text:span text:style-name="T132_3">Με<text:s/>τις<text:s/>νέες<text:s/>διατάξεις<text:s/>τα<text:s/>κέρδη<text:s/>των<text:s/>υπόχρεων<text:s/>της<text:s/>παραγράφου<text:s/>4<text:s/>του<text:s/>άρθρου<text:s/>2<text:s/>του<text:s/>ν.2238/1994,<text:s/>ομόρρυθμες<text:s/>και<text:s/>ετερόρρυθμες<text:s/>εταιρείες,<text:s/>κοινωνίες<text:s/>αστικού<text:s/>δικαίου<text:s/>που<text:s/>ασκούν<text:s/>επιχείρηση<text:s/>ή<text:s/>επάγγελμα,<text:s/>αστικές<text:s/>κερδοσκοπικές<text:s/>ή<text:s/>μη<text:s/>εταιρείες,<text:s/>συμμετοχικές<text:s/>ή<text:s/>αφανείς<text:s/>καθώς<text:s/>και<text:s/>κοινοπραξίες<text:s/>που<text:s/>τηρούν<text:s/>απλογραφικά<text:s/>βιβλία<text:s/>φορολογούνται<text:s/>κλιμακωτά<text:s/>με<text:s/>συντελεστή<text:s/>είκοσι<text:s/>έξι<text:s/>τοις<text:s/>εκατό<text:s/>(26%)<text:s/>για<text:s/>τα<text:s/>κέρδη<text:s/>μέχρι<text:s/>πενήντα<text:s/>χιλιάδες<text:s/>(50.000)<text:s/>ευρώ<text:s/>και<text:s/>με<text:s/>συντελεστή<text:s/>τριάντα<text:s/>τρία<text:s/>τοις<text:s/>εκατό<text:s/>(33%)<text:s/>για<text:s/>τα<text:s/>κέρδη<text:s/>άνω<text:s/>των<text:s/>πενήντα<text:s/>χιλιάδων<text:s/>(50.000)<text:s/>ευρώ.<text:s/>Οι<text:s/>συντελεστές<text:s/>αυτοί<text:s/>εφαρμόζονται<text:s/>στα<text:s/>καθαρά<text:s/>κέρδη<text:s/>που<text:s/>απομένουν,<text:s/>μετά<text:s/>την<text:s/>αφαίρεση:<text:s/>α)<text:s/>των<text:s/>κερδών<text:s/>τα<text:s/>οποία<text:s/>απαλλάσσονται<text:s/>από<text:s/>το<text:s/>φόρο<text:s/>ή<text:s/>φορολογούνται<text:s/>αυτοτελώς,<text:s/>με<text:s/>εξάντληση<text:s/>της<text:s/>φορολογικής<text:s/>υποχρέωσης,<text:s/>β)<text:s/>των<text:s/>κερδών<text:s/>τα<text:s/>οποία<text:s/>προέρχονται<text:s/>από<text:s/>μερίσματα<text:s/>ημεδαπών<text:s/>ανωνύμων<text:s/>εταιρειών<text:s/>ή<text:s/>συνεταιρισμών<text:s/>και<text:s/>των<text:s/>κερδών<text:s/>από<text:s/>μερίδια<text:s/>ημεδαπής<text:s/>εταιρείας<text:s/>περιορισμένης<text:s/>ευθύνης<text:s/>ή<text:s/>από<text:s/>τη<text:s/>συμμετοχή<text:s/>σε<text:s/>υπόχρεους<text:s/>που<text:s/>αναφέρονται<text:s/>στην<text:s/>παράγραφο<text:s/>4<text:s/>του<text:s/>άρθρου<text:s/>2<text:s/>του<text:s/>ν.2238/1994.<text:s/>Με<text:s/>την<text:s/>επιβολή<text:s/>του<text:s/>φόρου<text:s/>αυτού,<text:s/>για<text:s/>τους<text:s/>υπόχρεους<text:s/>που<text:s/>τηρούν<text:s/></text:span><text:span text:style-name="T132_4">απλογραφικά<text:s/>βιβλία<text:s/></text:span><text:span text:style-name="T132_5">(Β’<text:s/>Κατηγορίας)<text:s/></text:span><text:span text:style-name="T132_6">εξαντλείται<text:s/>και<text:s/>η<text:s/>φορολογική<text:s/>υποχρέωση<text:s/>των<text:s/>προσώπων<text:s/>που<text:s/>συμμετέχουν<text:s/>σε<text:s/>αυτά<text:s/>για<text:s/>τα<text:s/>συγκεκριμένα<text:s/>κέρδη.</text:span></text:p>
      <text:p text:style-name="P133"><text:span text:style-name="T133_1">β)</text:span><text:span text:style-name="T133_2"><text:tab/></text:span><text:span text:style-name="T133_3">Για<text:s/>τους<text:s/>υπόχρεους<text:s/>όμως<text:s/>που<text:s/>τηρούν<text:s/></text:span><text:span text:style-name="T133_4">διπλογραφικά<text:s/>βιβλία<text:s/></text:span><text:span text:style-name="T133_5">(Γ’<text:s/>Κατηγορίας)<text:s/>το<text:s/>συνολικό<text:s/>καθαρό<text:s/>τους<text:s/>εισόδημα<text:s/>φορολογείται<text:s/>αρχικά<text:s/>με<text:s/>συντελεστή<text:s/>είκοσι<text:s/>έξι<text:s/>τοις<text:s/>εκατό<text:s/>(26%),<text:s/>ωστόσο<text:s/>για<text:s/>τα<text:s/></text:span><text:span text:style-name="T133_6">διανεμόμενα<text:s/>κέρδη</text:span><text:span text:style-name="T133_7"><text:s/>τους<text:s/>εφαρμόζονται<text:s/>επιπλέον<text:s/>οι<text:s/>διατάξεις<text:s/>της<text:s/>περ.δ’<text:s/>της<text:s/>παραγράφου<text:s/>1<text:s/>του<text:s/>άρθρου<text:s/>55<text:s/>του<text:s/>ν.2238/1994<text:s/>παρακράτηση<text:s/>φόρου<text:s/>με<text:s/>συντελεστή<text:s/>δέκα<text:s/>τοις<text:s/>εκατό<text:s/>10%).<text:s/>Επισημαίνεται<text:s/>ότι,<text:s/>στα<text:s/>υπόψη<text:s/>νομικά<text:s/>πρόσωπα<text:s/>της<text:s/>παρ.4<text:s/>του<text:s/>άρθρου<text:s/>2<text:s/>του<text:s/>ν.2238/1994<text:s/>από<text:s/>τη<text:s/>στιγμή<text:s/>που<text:s/></text:span><text:span text:style-name="T133_8">δεν</text:span><text:span text:style-name="T133_9"><text:s/>υπάρχει<text:s/>σχετική<text:s/>πρόβλεψη<text:s/>στο<text:s/>καταστατικό<text:s/>της<text:s/>εταιρείας<text:s/>περί<text:s/>διανομής<text:s/>κερδών,<text:s/></text:span><text:span text:style-name="T133_10">όλα<text:s/>τα<text:s/>κέρδη<text:s/>θεωρούνται<text:s/>διανεμόμενα</text:span><text:span text:style-name="T133_11"><text:s/>και<text:s/>συνεπώς<text:s/>σε<text:s/>όλα<text:s/>τα<text:s/>κέρδη<text:s/>επιβάλλεται<text:s/>ο<text:s/>παρακρατηθείς<text:s/>φόρος<text:s/>10%.<text:s/>Ωστόσο,<text:s/>για<text:s/>όσους<text:s/>υπόχρεους<text:s/>υπάρχει<text:s/>πρόβλεψη<text:s/>στο<text:s/>καταστατικό<text:s/>τους,<text:s/>για<text:s/>τα<text:s/>διανεμόμενα<text:s/>κέρδη<text:s/>τους,<text:s/>είτε<text:s/>στο<text:s/>αρχικό<text:s/>είτε<text:s/>σε<text:s/>μεταγενέστερο<text:s/>που<text:s/>τροποποιεί<text:s/>το<text:s/>αρχικό,<text:s/>εφόσον<text:s/>έχουν<text:s/>τηρηθεί<text:s/>οι<text:s/>διατυπώσεις<text:s/>δημοσιότητας<text:s/>που<text:s/>προβλέπονται<text:s/>από<text:s/>τον<text:s/>εμπορικό<text:s/>νόμο,<text:s/>τότε<text:s/>επιβάλλεται<text:s/>ο<text:s/>παρακρατηθείς<text:s/>φόρος<text:s/>10%<text:s/>της<text:s/>περ.δ’<text:s/>της<text:s/>παρ.1<text:s/>του<text:s/>άρθρου<text:s/>55<text:s/>του<text:s/>ν.2238/1994<text:s/></text:span><text:span text:style-name="T133_12">μόνο<text:s/></text:span><text:span text:style-name="T133_13">στα<text:s/>κέρδη<text:s/>που<text:s/>πράγματι<text:s/>διανέμονται.<text:s/>Με<text:s/>την<text:s/>επιβολή<text:s/>του<text:s/>φόρου<text:s/>αυτού,<text:s/>για<text:s/>τους<text:s/>υπόχρεους<text:s/>που<text:s/>τηρούν<text:s/>διπλογραφικά<text:s/>βιβλία<text:s/>(Γ’<text:s/>Κατηγορίας)<text:s/>εξαντλείται<text:s/>και<text:s/>η<text:s/>φορολογική<text:s/>υποχρέωση<text:s/>των<text:s/>προσώπων<text:s/>που<text:s/>συμμετέχουν<text:s/>σε<text:s/>αυτά<text:s/>για<text:s/>τα<text:s/>συγκεκριμένα<text:s/>κέρδη.</text:span></text:p>
      <text:p text:style-name="P134"><text:span text:style-name="T134_1">Τα<text:s/>διανεμόμενα<text:s/>κέρδη<text:s/>λαμβάνονται<text:s/>από<text:s/>το<text:s/>υπόλοιπο<text:s/>κερδών<text:s/>που<text:s/>απομένει<text:s/>μετά<text:s/>την<text:s/>αφαίρεση<text:s/>του<text:s/>αναλογούντος<text:s/>φόρου<text:s/>εισοδήματος.</text:span></text:p>
      <text:p text:style-name="P135"><text:span text:style-name="T135_1">Επισημαίνεται<text:s/>ότι<text:s/>ο<text:s/>φόρος<text:s/>με<text:s/>συντελεστή<text:s/>26%<text:s/>επιβάλλεται<text:s/>στα<text:s/>συνολικά<text:s/>καθαρά<text:s/>κέρδη<text:s/>αδιάφορα<text:s/>αν<text:s/>διανέμονται<text:s/>ή<text:s/>όχι.</text:span></text:p>
      <text:p text:style-name="P136"><text:span text:style-name="T136_1">Επίσης<text:s/>τα<text:s/>κέρδη<text:s/>ομόρρυθμης<text:s/>,<text:s/>ετερόρρυθμης,<text:s/>κοινοπραξίας,<text:s/>κοινωνίας<text:s/>και<text:s/>αστικής<text:s/>εταιρίας<text:s/>κερδοσκοπικού<text:s/>χαρακτήρα,<text:s/>αποκτούνται<text:s/>από<text:s/>κάθε<text:s/>ένα<text:s/>εταίρο<text:s/>ή<text:s/>μέλος<text:s/>ανάλογα<text:s/>το<text:s/>ποσοστό<text:s/>συμμετοχής<text:s/>τους<text:s/>στο<text:s/>εταιρικό<text:s/>κεφάλαιο.</text:span></text:p>
      <text:p text:style-name="P137"><text:span text:style-name="T137_1">Δεδομένου<text:s/>ότι<text:s/>με<text:s/>τις<text:s/>διατάξεις<text:s/>της<text:s/>παραγρ.<text:s/>7<text:s/>του<text:s/>άρθρ.<text:s/>3<text:s/>του<text:s/>ν.<text:s/>4110/2013<text:s/>αντικαταστάθηκαν<text:s/>τα<text:s/>τρία<text:s/>πρώτα<text:s/>εδάφια<text:s/>της<text:s/>παραγρ.<text:s/>4<text:s/>του<text:s/>άρθρ.<text:s/>28<text:s/>του<text:s/>ν.<text:s/>2238/1994<text:s/>,<text:s/>ως<text:s/>χρόνος<text:s/>κτήσης<text:s/>του<text:s/>παραπάνω<text:s/>εισοδήματος<text:s/>για<text:s/>επιχειρήσεις<text:s/>που<text:s/>τηρούν<text:s/>βιβλία<text:s/>με<text:s/>την<text:s/></text:span><text:span text:style-name="T137_2">απλογραφική<text:s/>μέθοδο</text:span><text:span text:style-name="T137_3">,<text:s/>εξακολουθεί<text:s/>να<text:s/>θεωρείται<text:s/>η<text:s/>ημερομηνία<text:s/>κατά<text:s/>την<text:s/>οποία<text:s/>έκλεισε<text:s/>η<text:s/>διαχείριση<text:s/>ενώ<text:s/>για<text:s/>τις<text:s/>επιχειρήσεις<text:s/>που<text:s/>τηρούν<text:s/>βιβλία<text:s/>με<text:s/>τη<text:s/>διπλογραφική<text:s/>μέθοδο,<text:s/>θεωρείται<text:s/>ο<text:s/>χρόνος<text:s/>πίστωσης<text:s/>ή<text:s/>καταβολής<text:s/>αυτών<text:s/>στο<text:s/>δικαιούχο.</text:span></text:p>
      <text:p text:style-name="P138"><text:span text:style-name="T138_1">Ειδικά<text:s/>για<text:s/>τα<text:s/>κέρδη<text:s/>που<text:s/>προκύπτουν<text:s/>από<text:s/>προσωπικές<text:s/>εταιρίες<text:s/>που<text:s/>τηρούν<text:s/>διπλογραφικά<text:s/>βιβλία<text:s/>θεωρείται<text:s/>ότι<text:s/>αποκτούνται<text:s/>από<text:s/>τους<text:s/>εταίρους<text:s/>–<text:s/>μέλη<text:s/>τους<text:s/>κατά<text:s/>τις<text:s/>31.12.<text:s/>2013<text:s/>,<text:s/>εφόσον<text:s/>μέχρι<text:s/>31.12.2013<text:s/>πραγματοποιείται<text:s/>η<text:s/>λογιστική<text:s/>εγγραφή<text:s/>διανομής<text:s/>κερδών<text:s/>στα<text:s/>βιβλία<text:s/>της<text:s/>εταιρίας<text:s/>(πίστωση<text:s/>ή<text:s/>καταβολή).</text:span></text:p>
      <text:p text:style-name="P139"><text:span text:style-name="T139_1">Η<text:s/>παραπάνω<text:s/>διανομή<text:s/>στους<text:s/>εταίρους<text:s/>–<text:s/>μέλη<text:s/>γίνεται<text:s/>με<text:s/>βάση<text:s/>το<text:s/>ποσοστό<text:s/>συμμετοχής<text:s/>τους<text:s/>στο<text:s/>κεφάλαιο<text:s/>της<text:s/>εταιρίας.</text:span></text:p>
      <text:p text:style-name="P140"><text:span text:style-name="T140_1">Τα<text:s/>φυσικά<text:s/>πρόσωπα<text:s/>που<text:s/>συμμετέχουν<text:s/>σε<text:s/>προσωπικές<text:s/>εταιρίες<text:s/>με<text:s/>διπλογραφικά<text:s/>βιβλία,<text:s/>θα<text:s/>δηλώσουν<text:s/>στην<text:s/>ετήσια<text:s/>δήλωση<text:s/>φορολογίας<text:s/>εισοδήματος<text:s/>φυσικών<text:s/>προσώπων<text:s/>οικονομικού<text:s/>έτους<text:s/>2014,<text:s/>τα<text:s/>κέρδη<text:s/>της<text:s/>προσωπικής<text:s/>εταιρίας<text:s/>που<text:s/>τους<text:s/>αναλογούν<text:s/>από<text:s/>την<text:s/>χρήση<text:s/>2013.</text:span></text:p>
      <text:p text:style-name="P141"><text:span text:style-name="T141_1">γ)</text:span><text:span text:style-name="T141_2"><text:tab/></text:span><text:span text:style-name="T141_3">Με<text:s/>τις<text:s/>νέες<text:s/>διατάξεις<text:s/>καταργείται<text:s/>πλήρως<text:s/>η<text:s/>επιχειρηματική<text:s/>αμοιβή<text:s/>και<text:s/>όλα<text:s/>τα<text:s/>κέρδη<text:s/>πλέον<text:s/>φορολογούνται<text:s/>στο<text:s/>επίπεδο<text:s/>του<text:s/>νομικού<text:s/>προσώπου.</text:span></text:p>
      <text:p text:style-name="P142"><text:span text:style-name="T142_1">δ)</text:span><text:span text:style-name="T142_2"><text:tab/></text:span><text:span text:style-name="T142_3">Επίσης,<text:s/>όταν<text:s/>προσωπική<text:s/>εταιρεία<text:s/>έχει<text:s/>εισόδημα<text:s/>π.χ.<text:s/>από<text:s/>ακίνητα,<text:s/>κινητές<text:s/>αξίες<text:s/>κλπ.<text:s/>τα<text:s/>οποία<text:s/>φορολογούνται<text:s/>με<text:s/>τις<text:s/>γενικές<text:s/>διατάξεις,<text:s/>αυτά<text:s/>φορολογούνται<text:s/>με<text:s/>τους<text:s/>συντελεστές<text:s/>του<text:s/>άρθρου<text:s/>10<text:s/>του<text:s/>ν.2238/1994<text:s/>ανάλογα<text:s/>με<text:s/>την<text:s/>κατηγορία<text:s/>των<text:s/>βιβλίων,<text:s/>απλογραφικά<text:s/>ή<text:s/>διπλογραφικά<text:s/>και<text:s/>όχι<text:s/>με<text:s/>την<text:s/>επιμέρους<text:s/>κλίμακα<text:s/>του<text:s/>άρθρου<text:s/>9<text:s/>που<text:s/>αφορά<text:s/></text:span><text:span text:style-name="T142_4">μόνο</text:span><text:span text:style-name="T142_5"><text:s/>φυσικά<text:s/>πρόσωπα.</text:span></text:p>
      <text:p text:style-name="P143"><text:span text:style-name="T143_1">2.</text:span><text:span text:style-name="T143_2"><text:s/>Περαιτέρω,<text:s/>σε<text:s/>συνέχεια<text:s/>της<text:s/></text:span><text:span text:style-name="T143_3">ΠΟΛ.1130/<text:s/>5<text:s/>Ιουνίου<text:s/>2013<text:s/></text:span><text:span text:style-name="T143_4">διαταγής<text:s/>μας<text:s/>αναφορικά<text:s/>με<text:s/>τη<text:s/>φορολογική<text:s/>μεταχείριση<text:s/>των<text:s/>καταβαλλόμενων<text:s/>ασφαλιστικών<text:s/>εισφορών<text:s/>από<text:s/>μέλη<text:s/>νομικών<text:s/>προσώπων<text:s/>της<text:s/>παρ.4<text:s/>του<text:s/>άρθρου<text:s/>2<text:s/>του<text:s/>ν.2238/1994.<text:s/>(προσωπικές<text:s/>εταιρείες<text:s/>κ.λπ.)<text:s/>σας<text:s/>γνωρίζουμε<text:s/>ότι<text:s/>όταν<text:s/>το<text:s/>μέλος<text:s/>της<text:s/>προσωπικής<text:s/>εταιρείας<text:s/>τηρεί<text:s/>βιβλία<text:s/>και<text:s/>στοιχεία<text:s/>του<text:s/>Κ.Φ.Α.Σ.<text:s/>λόγω<text:s/>άσκησης<text:s/>ατομικής<text:s/>επιχείρησης<text:s/>ή<text:s/>ελευθέριου<text:s/>επαγγέλματος<text:s/>τότε<text:s/>υποχρεωτικά<text:s/>οι<text:s/>ασφαλιστικές<text:s/>εισφορές<text:s/>που<text:s/>καταβλήθηκαν<text:s/>μέσα<text:s/>στο<text:s/>έτος<text:s/>2013,<text:s/>εκπίπτουν<text:s/>από<text:s/>τα<text:s/>ακαθάριστα<text:s/>έσοδα<text:s/>της<text:s/>ατομικής<text:s/>επιχείρησης<text:s/>ή<text:s/>του<text:s/>ελευθέριου<text:s/>επαγγέλματος(δεν<text:s/>ισχύει<text:s/>σε<text:s/>περίπτωση<text:s/>αδράνειας<text:s/>της<text:s/>επιχείρησης).<text:s/>Το<text:s/>ίδιο<text:s/>ισχύει<text:s/>και<text:s/>για<text:s/>τις<text:s/>ασφαλιστικές<text:s/>εισφορές<text:s/>που<text:s/>ενώ<text:s/>αφορούσαν<text:s/>την<text:s/>χρήση<text:s/>του<text:s/>έτους<text:s/>2012,<text:s/>έχουν<text:s/>καταβληθεί<text:s/>εμπρόθεσμα<text:s/>έως<text:s/>και<text:s/>τις<text:s/>29.3.2013.<text:s/>Αν<text:s/>ο<text:s/>φορολογούμενος<text:s/>συμμετέχει<text:s/>σε<text:s/>περισσότερες<text:s/>από<text:s/>μία<text:s/>προσωπικές<text:s/>εταιρείες,<text:s/>γίνεται<text:s/>δεκτό,<text:s/>οι<text:s/>καταβαλλόμενες<text:s/>ασφαλιστικές<text:s/>εισφορές<text:s/>σε<text:s/>ταμεία<text:s/>ασφάλισης<text:s/>να<text:s/>εκπίπτουν<text:s/>ως<text:s/>ανωτέρω,<text:s/>εξολοκλήρου<text:s/>από<text:s/>την<text:s/>εταιρία<text:s/>επιλογής<text:s/>του.</text:span></text:p>
      <text:h text:style-name="P144" text:outline-level="6"><text:span text:style-name="T144_1">ΑΡΘΡΟ<text:s/></text:span><text:span text:style-name="T144_2">6</text:span><text:span text:style-name="T144_3"><text:s/></text:span></text:h>
      <text:h text:style-name="P145" text:outline-level="6"><text:span text:style-name="T145_1">(Παρακράτηση<text:s/>φόρου)</text:span></text:h>
      <text:p text:style-name="P146"><text:span text:style-name="T146_1">1.</text:span><text:span text:style-name="T146_2"><text:s/>Με<text:s/>τις<text:s/>διατάξεις<text:s/>της<text:s/>παραγράφου<text:s/>1<text:s/>του<text:s/>άρθρου<text:s/>6<text:s/>παρατείνεται<text:s/>και<text:s/>για<text:s/>το<text:s/>οικονομικό<text:s/>έτος<text:s/>2014</text:span><text:span text:style-name="T146_3">,<text:s/></text:span><text:span text:style-name="T146_4">η<text:s/>ισχύς<text:s/>των<text:s/>διατάξεων<text:s/>του<text:s/>άρθρου<text:s/>9<text:s/>του<text:s/>ν.2238/1994,<text:s/>σύμφωνα<text:s/>με<text:s/>τις<text:s/>οποίες<text:s/>προβλέπεται<text:s/>ιδιαίτερη<text:s/>φορολογική<text:s/>μεταχείριση<text:s/>των<text:s/>παροχών<text:s/>σε<text:s/>χρήμα(μπόνους)που<text:s/>καταβάλλονται<text:s/>από<text:s/>τα<text:s/>πιστωτικά<text:s/>ιδρύματα<text:s/>που<text:s/>λειτουργούν<text:s/>στην<text:s/>Ελλάδα<text:s/>σε<text:s/>στελέχη<text:s/>τους.</text:span></text:p>
      <text:p text:style-name="P147"><text:span text:style-name="T147_1">2.</text:span><text:span text:style-name="T147_2"><text:s/>Με<text:s/>τις<text:s/>διατάξεις<text:s/>της<text:s/>παραγράφου<text:s/>9<text:s/>του<text:s/>άρθρου<text:s/>6,<text:s/>με<text:s/>τις<text:s/>οποίες<text:s/>αντικαθίστανται<text:s/>τα<text:s/>τέσσερα<text:s/>πρώτα<text:s/>εδάφια<text:s/>της<text:s/>παραγράφου<text:s/>1<text:s/>του<text:s/>άρθρου<text:s/>58<text:s/>του<text:s/>ν.2238/1994,<text:s/>ως<text:s/>υπόχρεοι<text:s/>παρακράτησης<text:s/>φόρου<text:s/>στο<text:s/>εισόδημα<text:s/>από<text:s/>αμοιβές<text:s/>ελευθερίων<text:s/>επαγγελμάτων<text:s/>ορίζονται<text:s/>οι<text:s/>φορείς<text:s/>της<text:s/>Γενικής<text:s/>Διακυβέρνησης<text:s/>στους<text:s/>οποίους<text:s/>συμπεριλαμβάνεται<text:s/>και<text:s/>το<text:s/>δημόσιο,<text:s/>οι<text:s/>Οργανισμοί<text:s/>Τοπικής<text:s/>Αυτοδιοίκησης,<text:s/>τα<text:s/>ΝΠΔΔ<text:s/>και<text:s/>τα<text:s/>ΝΠΙΔ.<text:s/>Επίσης,<text:s/>ορίζεται<text:s/>ότι<text:s/>τα<text:s/>εκδιδόμενα<text:s/>στοιχεία<text:s/>πρέπει<text:s/>να<text:s/>είναι<text:s/>αυτά<text:s/>που<text:s/>ορίζονται<text:s/>από<text:s/>τον<text:s/>Κώδικα<text:s/>Φορολογικής<text:s/>Απεικόνισης<text:s/>Συναλλαγών,<text:s/>ο<text:s/>οποίος<text:s/>αντικατέστησε<text:s/>τον<text:s/>Κώδικα<text:s/>Βιβλίων<text:s/>και<text:s/>Στοιχείων.<text:s/>Οι<text:s/>διατάξεις<text:s/>αυτές<text:s/>ισχύουν<text:s/>από<text:s/>την<text:s/>δημοσίευση<text:s/>του<text:s/>ν.<text:s/>4110/<text:s/>2013<text:s/>(ΦΕΚ<text:s/>Α΄17)<text:s/>στην<text:s/>Εφημερίδα<text:s/>της<text:s/>Κυβερνήσεως,<text:s/>δηλαδή<text:s/>από<text:s/>23.1.2013,<text:s/>σύμφωνα<text:s/>με<text:s/>τις<text:s/>διατάξεις<text:s/>της<text:s/>παραγράφου<text:s/>2<text:s/>του<text:s/>άρθρου<text:s/>28<text:s/>αυτού<text:s/>του<text:s/>νόμου.</text:span></text:p>
      <text:p text:style-name="P148"><text:span text:style-name="T148_1">3.</text:span><text:span text:style-name="T148_2"><text:s/>Με<text:s/>τις<text:s/>διατάξεις<text:s/>της<text:s/>παραγράφου<text:s/>15<text:s/>του<text:s/>άρθρου<text:s/>6,<text:s/>με<text:s/>τις<text:s/>οποίες<text:s/>αντικαθίσταται<text:s/>η<text:s/>περίπτωση<text:s/>α΄<text:s/>της<text:s/>παραγράφου<text:s/>1<text:s/>του<text:s/>άρθρου<text:s/>57<text:s/>ν.2238/1994,<text:s/>ορίζεται<text:s/>ότι<text:s/>η<text:s/>παρακράτηση<text:s/>φόρου<text:s/>στο<text:s/>εισόδημα<text:s/>από<text:s/>μισθωτές<text:s/>υπηρεσίες<text:s/>θα<text:s/>γίνεται<text:s/>με<text:s/>βάση<text:s/>την<text:s/>κλίμακα<text:s/>των<text:s/>μισθωτών<text:s/>–<text:s/>συνταξιούχων<text:s/>της<text:s/>περίπτωσης<text:s/>α΄<text:s/>της<text:s/>παραγράφου<text:s/>1<text:s/>του<text:s/>άρθρου<text:s/>9<text:s/>του<text:s/>ν.2238/1994,<text:s/>καθόσον<text:s/>με<text:s/>τις<text:s/>περιπτώσεις<text:s/>β΄,<text:s/>γ΄<text:s/>και<text:s/>δ΄<text:s/>αυτού<text:s/>του<text:s/>άρθρου<text:s/>προβλέπονται<text:s/>διαφορετικές<text:s/>φορολογικές<text:s/>κλίμακες<text:s/>ανά<text:s/>κατηγορία<text:s/>εισοδήματος.<text:s/>Οι<text:s/>διατάξεις<text:s/>αυτές<text:s/>ισχύουν<text:s/>από<text:s/>την<text:s/>δημοσίευση<text:s/>του<text:s/>ν.<text:s/>4110/<text:s/>2013<text:s/>(ΦΕΚ<text:s/>Α΄17)<text:s/>στην<text:s/>Εφημερίδα<text:s/>της<text:s/>Κυβερνήσεως,<text:s/>δηλαδή<text:s/>από<text:s/>23.1.2013,<text:s/>σύμφωνα<text:s/>με<text:s/>τις<text:s/>διατάξεις<text:s/>της<text:s/>παραγράφου<text:s/>2<text:s/>του<text:s/>άρθρου<text:s/>28<text:s/>αυτού<text:s/>του<text:s/>νόμου.</text:span></text:p>
      <text:h text:style-name="P149" text:outline-level="6"><text:span text:style-name="T149_1">ΑΡΘΡΟ<text:s/></text:span><text:span text:style-name="T149_2">7</text:span><text:span text:style-name="T149_3"><text:s/></text:span></text:h>
      <text:h text:style-name="P150" text:outline-level="6"><text:span text:style-name="T150_1">(Λοιπές<text:s/>ρυθμίσεις<text:s/>φορολογίας<text:s/>εισοδήματος)</text:span></text:h>
      <text:p text:style-name="P151"><text:span text:style-name="T151_1">Με<text:s/>τις<text:s/>διατάξεις<text:s/>της<text:s/>παραγράφου<text:s/>3<text:s/>του<text:s/>άρθρου<text:s/>αυτού<text:s/>ορίζεται,<text:s/>ότι<text:s/>το<text:s/>ποσό<text:s/>του<text:s/>ασφαλίσματος<text:s/>που<text:s/>καταβάλλεται<text:s/>από<text:s/>ασφαλιστικές<text:s/>εταιρείες<text:s/>στο<text:s/>πλαίσιο<text:s/>ομαδικών<text:s/>ασφαλιστηρίων<text:s/>συνταξιοδοτικών<text:s/>συμβολαίων<text:s/>ή<text:s/>συμβολαίων<text:s/>ζωής<text:s/>που<text:s/>έχει<text:s/>συνάψει<text:s/>ο<text:s/>εργοδότης<text:s/>για<text:s/>τους<text:s/>εργαζομένους<text:s/>του<text:s/>και<text:s/>το<text:s/>οποίο<text:s/>αντιστοιχεί<text:s/>στα<text:s/>ασφάλιστρα<text:s/>που<text:s/>έχει<text:s/>καταβάλλει<text:s/>η<text:s/>επιχείρηση<text:s/>στο<text:s/>πλαίσιο<text:s/>των<text:s/>ανωτέρω<text:s/>συμβολαίων,<text:s/>φορολογείται<text:s/>αυτοτελώς<text:s/>(με<text:s/>εξάντληση<text:s/>της<text:s/>φορολογικής<text:s/>υποχρέωσης)<text:s/>με<text:s/>τους<text:s/>ακόλουθους<text:s/>συντελεστές:</text:span></text:p>
      <text:p text:style-name="P152"><text:span text:style-name="T152_1">α)</text:span><text:span text:style-name="T152_2"><text:tab/></text:span><text:span text:style-name="T152_3">15%<text:s/>για<text:s/>κάθε<text:s/>περιοδικά<text:s/>καταβαλλόμενη<text:s/>παροχή,</text:span></text:p>
      <text:p text:style-name="P153"><text:span text:style-name="T153_1">β)</text:span><text:span text:style-name="T153_2"><text:tab/></text:span><text:span text:style-name="T153_3">10%<text:s/>για<text:s/>εφάπαξ<text:s/>καταβαλλόμενη<text:s/>παροχή<text:s/>μέχρι<text:s/>και<text:s/>40.000<text:s/>ευρώ,</text:span></text:p>
      <text:p text:style-name="P154"><text:span text:style-name="T154_1">γ)</text:span><text:span text:style-name="T154_2"><text:tab/></text:span><text:span text:style-name="T154_3">20%<text:s/>για<text:s/>εφάπαξ<text:s/>καταβαλλόμενη<text:s/>παροχή<text:s/>και<text:s/>κατά<text:s/>το<text:s/>μέρος<text:s/>που<text:s/>υπερβαίνει<text:s/>τις<text:s/>40.000<text:s/>ευρώ.</text:span></text:p>
      <text:p text:style-name="P155"><text:span text:style-name="T155_1">Στο<text:s/>συνολικό<text:s/>ποσό<text:s/>του<text:s/>ασφαλίσματος<text:s/>που<text:s/>φορολογείται<text:s/>με<text:s/>τους<text:s/>παραπάνω<text:s/>συντελεστές<text:s/>δεν<text:s/>περιλαμβάνονται<text:s/>τυχόν<text:s/>αποδόσεις<text:s/>ή<text:s/>υπεραποδόσεις<text:s/>καθόσον<text:s/>οι<text:s/>τελευταίες<text:s/>φορολογούνται<text:s/>με<text:s/>συντελεστή<text:s/>15%<text:s/>και<text:s/>με<text:s/>την<text:s/>παρακράτηση<text:s/>αυτή<text:s/>εξαντλείται<text:s/>η<text:s/>φορολογική<text:s/>υποχρέωση<text:s/>του<text:s/>δικαιούχου<text:s/>για<text:s/>τα<text:s/>εισοδήματα<text:s/>αυτά<text:s/>(παρ.2<text:s/>άρθρου<text:s/>54<text:s/>του<text:s/>ν.<text:s/>2238/1994).<text:s/>Οι<text:s/>συντελεστές<text:s/>των<text:s/>ανωτέρω<text:s/>περιπτώσεων<text:s/>αυξάνονται<text:s/>κατά<text:s/>50%<text:s/>(22,5%,<text:s/>15%,<text:s/>30%<text:s/>αντίστοιχα)<text:s/>σε<text:s/>περίπτωση<text:s/>είσπραξης<text:s/>από<text:s/>το<text:s/>δικαιούχο<text:s/>ποσού<text:s/>πρόωρης<text:s/>εξαγοράς.<text:s/>Κατά<text:s/>ρητή<text:s/>διατύπωση<text:s/>του<text:s/>νόμου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</text:span><text:span text:style-name="T155_2">ο</text:span><text:span text:style-name="T155_3"><text:s/>έτος<text:s/>της<text:s/>ηλικίας<text:s/>του.<text:s/>Δεν<text:s/>θεωρείται<text:s/>επίσης<text:s/>πρόωρη<text:s/>εξαγορά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text:s/>Η<text:s/>θεμελίωση<text:s/>συνταξιοδοτικού<text:s/>δικαιώματος<text:s/>αποδεικνύεται<text:s/>με<text:s/>έγγραφο<text:s/>ή<text:s/>βεβαίωση<text:s/>του<text:s/>οικείου<text:s/>ασφαλιστικού<text:s/>φορέα.<text:s/>Δεν<text:s/>θεωρείται<text:s/>επίσης<text:s/>πρόωρη<text:s/>εξαγορά<text:s/>καταβολή<text:s/>που<text:s/>πραγματοποιείται<text:s/>σε<text:s/>εργαζόμενο<text:s/>ο<text:s/>οποίος<text:s/>συνταξιοδοτήθηκε<text:s/>πρόωρα<text:s/>λόγω<text:s/>ασθένειας,<text:s/>αναπηρίας<text:s/>ή<text:s/>ανικανότητας,<text:s/>καθώς<text:s/>επίσης<text:s/>και<text:s/>καταβολή<text:s/>που<text:s/>πραγματοποιείται<text:s/>σε<text:s/>εργαζόμενο<text:s/>εξαιτίας<text:s/>καταγγελίας<text:s/>του<text:s/>ασφαλιστηρίου<text:s/>συμβολαίου<text:s/>για<text:s/>λόγους<text:s/>αδυναμίας<text:s/>πληρωμής<text:s/>από<text:s/>τον<text:s/>εργοδότη<text:s/>των<text:s/>ασφαλίστρων<text:s/>και<text:s/>ρευστοποίηση<text:s/>του<text:s/>υπάρχοντος<text:s/>λογαριασμού.<text:s/>Σε<text:s/>περίπτωση<text:s/>θανάτου<text:s/>του<text:s/>δικαιούχου<text:s/>και<text:s/>είσπραξη<text:s/>του<text:s/>ποσού<text:s/>του<text:s/>ασφαλίσματος<text:s/>από<text:s/>τους<text:s/>κληρονόμους,<text:s/>η<text:s/>εν<text:s/>λόγω<text:s/>παροχή<text:s/>υπόκειται<text:s/>σε<text:s/>φορολογία<text:s/>κληρονομιών/δωρεών.<text:s/>Στην<text:s/>περίπτωση<text:s/>που<text:s/>έχουμε<text:s/>είσπραξη<text:s/>από<text:s/>το<text:s/>δικαιούχο<text:s/>ποσού<text:s/>πρόωρης<text:s/>εξαγοράς<text:s/>οι<text:s/>ανωτέρω<text:s/>αυξημένοι<text:s/>κατά<text:s/>50%<text:s/>συντελεστές<text:s/>εξακολουθούν<text:s/>να<text:s/>εφαρμόζονται<text:s/>ακόμα<text:s/>και<text:s/>στην<text:s/>περίπτωση<text:s/>που<text:s/>μεταγενέστερα<text:s/>ο<text:s/>δικαιούχος<text:s/>θεμελίωσε<text:s/>συνταξιοδοτικό<text:s/>δικαίωμα<text:s/>ή<text:s/>υπερέβη<text:s/>το<text:s/>60</text:span><text:span text:style-name="T155_4">ο</text:span><text:span text:style-name="T155_5"><text:s/>έτος<text:s/>της<text:s/>ηλικίας<text:s/>του.<text:s/>Όταν<text:s/>η<text:s/>εφάπαξ<text:s/>καταβαλλόμενη<text:s/>παροχή<text:s/>καταβάλλεται<text:s/>σε<text:s/>δόσεις<text:s/>εφαρμόζονται<text:s/>οι<text:s/>συντελεστές<text:s/>των<text:s/>περιπτώσεων<text:s/>β΄<text:s/>και<text:s/>γ΄<text:s/>ή<text:s/>οι<text:s/>αντίστοιχοι<text:s/>προσαυξημένοι<text:s/>κατά<text:s/>50%<text:s/>σε<text:s/>περίπτωση<text:s/>πρόωρης<text:s/>εξαγοράς<text:s/>και<text:s/>όχι<text:s/>οι<text:s/>συντελεστές<text:s/>των<text:s/>περιοδικά<text:s/>καταβαλλόμενων<text:s/>παροχών.<text:s/>Όταν<text:s/>ασφαλιστική<text:s/>εταιρεία<text:s/>καταβάλλει<text:s/>σε<text:s/>δικαιούχο<text:s/>ποσά<text:s/>που<text:s/>προέρχονται<text:s/>από<text:s/>διαφορετικά<text:s/>ομαδικά<text:s/>ασφαλιστήρια<text:s/>συνταξιοδοτικά<text:s/>συμβόλαια<text:s/>που<text:s/>όμως<text:s/>έχουν<text:s/>συναφθεί<text:s/>με<text:s/>την<text:s/>ασφαλιστική<text:s/>εταιρεία<text:s/>από<text:s/>τον<text:s/>ίδιο<text:s/>εργοδότη,<text:s/>τότε<text:s/>οι<text:s/>παροχές<text:s/>αυτές<text:s/>θα<text:s/>συναθροίζονται<text:s/>προκειμένου<text:s/>να<text:s/>υπολογιστεί<text:s/>ο<text:s/>συντελεστής<text:s/>φορολόγησης.</text:span></text:p>
      <text:p text:style-name="P156"><text:span text:style-name="T156_1">Ο<text:s/>φόρος<text:s/>που<text:s/>προκύπτει<text:s/>σύμφωνα<text:s/>με<text:s/>τα<text:s/>ανωτέρω<text:s/>παρακρατείται<text:s/>κατά<text:s/>την<text:s/>πληρωμή<text:s/>από<text:s/>τις<text:s/>ασφαλιστικές<text:s/>εταιρείες<text:s/>και<text:s/>αποδίδεται<text:s/>σύμφωνα<text:s/>με<text:s/>τις<text:s/>διατάξεις<text:s/>της<text:s/>παρ.3<text:s/>του<text:s/>άρθρου<text:s/>60<text:s/>του<text:s/>ν.<text:s/>2238/1994.<text:s/>Με<text:s/>την<text:s/>παρακράτηση<text:s/>αυτή<text:s/>εξαντλείται<text:s/>η<text:s/>φορολογική<text:s/>υποχρέωση<text:s/>από<text:s/>το<text:s/>φόρο<text:s/>εισοδήματος<text:s/>των<text:s/>δικαιούχων<text:s/>για<text:s/>τα<text:s/>ποσά<text:s/>αυτά.</text:span></text:p>
      <text:p text:style-name="P157"><text:span text:style-name="T157_1">Τα<text:s/>ανωτέρω<text:s/>έχουν<text:s/>εφαρμογή<text:s/>από<text:s/>23.1.2013,<text:s/>ημερομηνία<text:s/>δημοσίευσης<text:s/>του<text:s/>ν.4110/2013<text:s/>στην<text:s/>Εφημερίδα<text:s/>της<text:s/>Κυβερνήσεως.</text:span></text:p>
      <text:p text:style-name="P158"><text:span text:style-name="T158_1">Με<text:s/>τις<text:s/>διατάξεις<text:s/>της<text:s/>παραγράφου<text:s/>5<text:s/>του<text:s/>άρθρου<text:s/>7<text:s/>η<text:s/>διαφορά<text:s/>του<text:s/>εισοδήματος<text:s/>που<text:s/>δηλώθηκε<text:s/>από<text:s/>τον<text:s/>φορολογούμενο,<text:s/>τη<text:s/>σύζυγό<text:s/>του,<text:s/>τα<text:s/>πρόσωπα<text:s/>που<text:s/>τους<text:s/>βαρύνουν<text:s/>ή<text:s/>προσδιορίστηκε<text:s/>από<text:s/>τον<text:s/>προϊστάμενο<text:s/>της<text:s/>δημόσιας<text:s/>οικονομικής<text:s/>υπηρεσίας<text:s/>και<text:s/>της<text:s/>συνολικής<text:s/>ετήσιας<text:s/>δαπάνης<text:s/>τους,<text:s/>των<text:s/>άρθρων<text:s/>16<text:s/>και<text:s/>17,<text:s/>προσαυξάνει<text:s/>τα<text:s/>εισοδήματα<text:s/>της<text:s/>πηγής<text:s/>που<text:s/>δηλώνονται<text:s/>ή<text:s/>προσδιορίζονται<text:s/>από<text:s/>τον<text:s/>προϊστάμενο<text:s/>της<text:s/>δημόσιας<text:s/>οικονομικής<text:s/>υπηρεσίας<text:s/>κατά<text:s/>το<text:s/>ίδιο<text:s/>οικονομικό<text:s/>έτος,<text:s/>του<text:s/>φορολογούμενου<text:s/>ή<text:s/>της<text:s/>συζύγου<text:s/>του<text:s/>και<text:s/>στην<text:s/>περίπτωση<text:s/>που<text:s/>δηλώνονται<text:s/>εισοδήματα<text:s/>από<text:s/>περισσότερες<text:s/>πηγές<text:s/>προσαυξάνει<text:s/>τα<text:s/>εισοδήματα<text:s/>της<text:s/>πηγής<text:s/>από<text:s/>την<text:s/>οποία<text:s/>δηλώνονται<text:s/>τα<text:s/>μεγαλύτερα<text:s/>εισοδήματα<text:s/>ήτοι<text:s/>τα<text:s/>εισοδήματα:</text:span></text:p>
      <text:p text:style-name="P159"><text:span text:style-name="T159_1">α)</text:span><text:span text:style-name="T159_2"><text:tab/></text:span><text:span text:style-name="T159_3">από<text:s/>μισθωτή<text:s/>εργασία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ή/και<text:s/>συντάξεις</text:span></text:p>
      <text:p text:style-name="P160"><text:span text:style-name="T160_1">β)</text:span><text:span text:style-name="T160_2"><text:tab/></text:span><text:span text:style-name="T160_3">από<text:s/>ατομική<text:s/>επιχείρηση<text:s/>ή<text:s/>ελευθέριο<text:s/>επάγγελμα,<text:s/>εφόσον<text:s/>ο<text:s/>φορολογούμενος<text:s/>έχει<text:s/>εισόδημα<text:s/>μόνο<text:s/>από<text:s/>ατομική<text:s/>επιχείρηση<text:s/>ή<text:s/>ελευθέριο<text:s/>επάγγελμα<text:s/>ή<text:s/>εφόσον<text:s/>το<text:s/>μεγαλύτερο<text:s/>μέρος<text:s/>των<text:s/>εισοδημάτων<text:s/>του<text:s/>προκύπτει<text:s/>από<text:s/>ατομική<text:s/>επιχείρηση<text:s/>ή<text:s/>ελευθέριο<text:s/>επάγγελμα</text:span></text:p>
      <text:p text:style-name="P161"><text:span text:style-name="T161_1">γ)</text:span><text:span text:style-name="T161_2"><text:tab/></text:span><text:span text:style-name="T161_3">από<text:s/>μισθώσεις<text:s/>ακινήτων<text:s/>και<text:s/>από<text:s/>κινητές<text:s/>αξίες<text:s/>(εκτός<text:s/>των<text:s/>κινητών<text:s/>αξιών<text:s/>που<text:s/>με<text:s/>την<text:s/>παρακράτηση<text:s/>φόρου<text:s/>εξαντλείται<text:s/>η<text:s/>φορολογική<text:s/>υποχρέωση)<text:s/>εφόσον<text:s/>ο<text:s/>φορολογούμενος<text:s/>έχει<text:s/>εισόδημα<text:s/>μόνο<text:s/>από<text:s/>μισθώσεις<text:s/>ακινήτων<text:s/>και<text:s/>από<text:s/>κινητές<text:s/>αξίες<text:s/>ή<text:s/>εφόσον<text:s/>το<text:s/>μεγαλύτερο<text:s/>μέρος<text:s/>των<text:s/>εισοδημάτων<text:s/>του<text:s/>προκύπτει<text:s/>από<text:s/>μισθώσεις<text:s/>ακινήτων<text:s/>και<text:s/>από<text:s/>κινητές<text:s/>αξίες</text:span></text:p>
      <text:p text:style-name="P162"><text:span text:style-name="T162_1">δ)</text:span><text:span text:style-name="T162_2"><text:tab/></text:span><text:span text:style-name="T162_3">από<text:s/>επιχειρηματική<text:s/>δραστηριότητα<text:s/>όπως<text:s/>ορίζονται<text:s/>στο<text:s/>άρθρο<text:s/>3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προκύπτει<text:s/>από<text:s/>επιχειρηματική<text:s/>δραστηριότητα.</text:span></text:p>
      <text:p text:style-name="P163"><text:span text:style-name="T163_1">Αν<text:s/>δεν<text:s/>δηλώνεται<text:s/>εισόδημα<text:s/>από<text:s/>καμία<text:s/>κατηγορία,<text:s/>η<text:s/>διαφορά<text:s/>αυτή<text:s/>λογίζεται<text:s/>ως<text:s/>εισόδημα<text:s/>από<text:s/>μισθωτές<text:s/>υπηρεσίες.<text:s/>Διευκρινίζεται<text:s/>ότι<text:s/>στις<text:s/>περιπτώσεις<text:s/>στις<text:s/>οποίες<text:s/>δηλώνεται<text:s/>μόνο<text:s/>ζημιά<text:s/>από<text:s/>ατομική<text:s/>επιχείρηση<text:s/>ή<text:s/>από<text:s/>ελευθέριο<text:s/>επάγγελμα<text:s/>και<text:s/>δεν<text:s/>δηλώνεται<text:s/>εισόδημα<text:s/>από<text:s/>καμία<text:s/>άλλη<text:s/>κατηγορία<text:s/>τότε<text:s/>το<text:s/>φορολογητέο<text:s/>εισόδημα<text:s/>που<text:s/>προκύπτει<text:s/>λόγω<text:s/>αντικειμενικών<text:s/>δαπανών<text:s/>φορολογείται<text:s/>ως<text:s/>εισόδημα<text:s/>από<text:s/>ατομική<text:s/>επιχείρηση<text:s/>ή<text:s/>ελευθέριο<text:s/>επάγγελμα.</text:span></text:p>
      <text:p text:style-name="P164"><text:span text:style-name="T164_1">Στις<text:s/>περιπτώσεις<text:s/>που<text:s/>προκύψει<text:s/>διαφορά<text:s/>λόγω<text:s/>αντικειμενικών<text:s/>δαπανών<text:s/>και<text:s/>προκειμένου<text:s/>να<text:s/>προσδιορισθεί<text:s/>η<text:s/>πηγή<text:s/>και<text:s/>να<text:s/>επιβληθεί<text:s/>προσαύξηση,<text:s/>εξετάζεται<text:s/>χωριστά<text:s/>το<text:s/>εισόδημα<text:s/>του<text:s/>κάθε<text:s/>συζύγου.</text:span></text:p>
      <text:h text:style-name="P165" text:outline-level="6"><text:span text:style-name="T165_1">ΑΡΘΡΟ<text:s/></text:span><text:span text:style-name="T165_2">8</text:span><text:span text:style-name="T165_3"><text:s/></text:span></text:h>
      <text:h text:style-name="P166" text:outline-level="6"><text:span text:style-name="T166_1">(Υποχρεώσεις<text:s/>και<text:s/>δικαιώματα<text:s/>φορολογουμένων<text:s/>υπηρεσιών)</text:span></text:h>
      <text:p text:style-name="P167"><text:span text:style-name="T167_1">1.</text:span><text:span text:style-name="T167_2"><text:s/>Με<text:s/>τις<text:s/>διατάξεις<text:s/>της<text:s/>παραγράφου<text:s/>1<text:s/>του<text:s/>άρθρου<text:s/>αυτού,<text:s/>όπως<text:s/>ισχύει,<text:s/>αντικαθίσταται<text:s/>η<text:s/>παράγραφος<text:s/>1<text:s/>του<text:s/>άρθρου<text:s/>61<text:s/>του<text:s/>ν.<text:s/>2238/1994<text:s/>και<text:s/>ορίζονται<text:s/>οι<text:s/>υπόχρεοι<text:s/>υποβολής<text:s/>δήλωσης<text:s/>φορολογίας<text:s/>εισοδήματος,<text:s/>είτε<text:s/>είναι<text:s/>κάτοικοι<text:s/>Ελλάδας,<text:s/>είτε<text:s/>κάτοικοι<text:s/>εξωτερικού.<text:s/>Συγκεκριμένα,<text:s/>κάθε<text:s/>φυσικό<text:s/>πρόσωπο,<text:s/>ανεξαρτήτως<text:s/>εάν<text:s/>υπόκειται<text:s/>ή<text:s/>όχι<text:s/>σε<text:s/>φόρο,<text:s/>έχει<text:s/>υποχρέωση<text:s/>να<text:s/>υποβάλει<text:s/>δήλωση<text:s/>φορολογίας<text:s/>εισοδήματος<text:s/>εφόσον<text:s/>έχει<text:s/>συμπληρώσει<text:s/>το<text:s/>18</text:span><text:span text:style-name="T167_3">ο</text:span><text:span text:style-name="T167_4"><text:s/>έτος<text:s/>της<text:s/>ηλικίας<text:s/>του,<text:s/>με<text:s/>την<text:s/>επιφύλαξη<text:s/>των<text:s/>διατάξεων<text:s/>του<text:s/>άρθρου<text:s/>5<text:s/>του<text:s/>ν.<text:s/>2238/1994<text:s/>περί<text:s/>φορολογίας<text:s/>των<text:s/>εισοδημάτων<text:s/>των<text:s/>συζύγων<text:s/>και<text:s/>των<text:s/>ανήλικων<text:s/>τέκνων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<text:s/>του<text:s/>ν.<text:s/>2238/1994.<text:s/>Εξαιρετικά,<text:s/>υποχρέωση<text:s/>υποβολής<text:s/>δήλωσης<text:s/>έχει<text:s/>οποιοσδήποτε,<text:s/>κάτοικος<text:s/>Ελλάδας<text:s/>ή<text:s/>εξωτερικού,<text:s/>εφόσον<text:s/>προσκληθεί<text:s/>για<text:s/>αυτό<text:s/>εγγράφως<text:s/>από<text:s/>τον<text:s/>αρμόδιο<text:s/>προϊστάμενο<text:s/>της<text:s/>Δ.Ο.Υ..<text:s/>Στην<text:s/>περίπτωση<text:s/>αυτή,<text:s/>ο<text:s/>καλούμενος<text:s/>υποχρεούται<text:s/>να<text:s/>υποβάλει<text:s/>τις<text:s/>οικείες<text:s/>δηλώσεις<text:s/>μέσα<text:s/>στην<text:s/>προθεσμία<text:s/>τριάντα<text:s/>(30)<text:s/>ημερών<text:s/>από<text:s/>την<text:s/>ημερομηνία<text:s/>της<text:s/>επίδοσης<text:s/>σε<text:s/>αυτόν<text:s/>της<text:s/>οικείας<text:s/>πρόσκλησης.</text:span></text:p>
      <text:p text:style-name="P168"><text:span text:style-name="T168_1">Επίσης,<text:s/>υπόχρεοι<text:s/>σε<text:s/>υποβολή<text:s/>δήλωσης<text:s/>είναι<text:s/>οι<text:s/>κάτοικοι<text:s/>εξωτερικού<text:s/>που<text:s/>υπάγονται<text:s/>στην<text:s/>αρμοδιότητα<text:s/>της<text:s/>καθ΄<text:s/>ύλην<text:s/>αρμόδιας<text:s/>Δ.Ο.Υ.<text:s/>για<text:s/>κατοίκους<text:s/>εξωτερικού<text:s/>(π.χ.<text:s/>Δ.Ο.Υ.<text:s/>Κατοίκων<text:s/>Εξωτερικού),<text:s/>εφόσον<text:s/>αποκτούν<text:s/>εισόδημα<text:s/>που<text:s/>προκύπτει<text:s/>στην<text:s/>Ελλάδα<text:s/>ή<text:s/>υπάγονται<text:s/>στις<text:s/>διατάξεις<text:s/>των<text:s/>άρθρων<text:s/>16<text:s/>(Αντικειμενικές<text:s/>δαπάνες<text:s/>και<text:s/>υπηρεσίες)<text:s/>και<text:s/>17<text:s/>(Δαπάνες<text:s/>απόκτησης<text:s/>περιουσιακών<text:s/>στοιχείων)<text:s/>του<text:s/>ν.<text:s/>2238/1994,<text:s/>ανεξαρτήτως<text:s/>εάν<text:s/>εμπίπτουν<text:s/>στην<text:s/>απαλλαγή<text:s/>της<text:s/>περίπτωσης<text:s/>η΄<text:s/>του<text:s/>άρθρου<text:s/>18<text:s/>(Μη<text:s/>εφαρμογή<text:s/>αντικειμενικών<text:s/>δαπανών<text:s/>και<text:s/>υπηρεσιών)<text:s/>του<text:s/>ν.2238/1994..</text:span></text:p>
      <text:p text:style-name="P169"><text:span text:style-name="T169_1">Παράλειψη<text:s/>του<text:s/>υπόχρεου<text:s/>να<text:s/>επιδώσει<text:s/>μέχρι<text:s/>το<text:s/>τέλος<text:s/>του<text:s/>οικείου<text:s/>οικονομικού<text:s/>έτους<text:s/>δήλωση,<text:s/>στην<text:s/>οποία<text:s/>αναγράφεται<text:s/>η<text:s/>ζημία<text:s/>που<text:s/>προέκυψε<text:s/>στο<text:s/>ίδιο<text:s/>οικονομικό<text:s/>έτος,<text:s/>του<text:s/>στερεί<text:s/>το<text:s/>δικαίωμα<text:s/>συμψηφισμού<text:s/>που<text:s/>ορίζεται<text:s/>από<text:s/>την<text:s/>παράγραφο<text:s/>3<text:s/>του<text:s/>άρθρου<text:s/>4<text:s/>του<text:s/>ν.<text:s/>2238/1994.</text:span></text:p>
      <text:p text:style-name="P170"><text:span text:style-name="T170_1">2.</text:span><text:span text:style-name="T170_2"><text:s/>Με<text:s/>τις<text:s/>διατάξεις<text:s/>της<text:s/>παραγράφου<text:s/>2<text:s/>του<text:s/>άρθρου<text:s/>αυτού<text:s/>αντικαθίσταται<text:s/>το<text:s/>δεύτερο<text:s/>εδάφιο<text:s/>της<text:s/>παραγράφου<text:s/>1<text:s/>του<text:s/>άρθρου<text:s/>62<text:s/>του<text:s/>ν.<text:s/>2238/1994<text:s/>και<text:s/>ορίζεται<text:s/>η<text:s/>προθεσμία<text:s/>υποβολής<text:s/>των<text:s/>φορολογικών<text:s/>δηλώσεων.<text:s/>Ειδικότερα,<text:s/>οι<text:s/>ετήσιες<text:s/>δηλώσεις<text:s/>φορολογίας<text:s/>εισοδήματος<text:s/>των<text:s/>υπόχρεων<text:s/>της<text:s/>παραγράφου<text:s/>1<text:s/>του<text:s/>άρθρου<text:s/>61<text:s/>του<text:s/>ν.<text:s/>2238/1994,<text:s/>υποβάλλονται<text:s/>υποχρεωτικά<text:s/>με<text:s/>τη<text:s/>χρήση<text:s/>ηλεκτρονικής<text:s/>μεθόδου<text:s/>επικοινωνίας<text:s/>μέσω<text:s/>διαδικτύου.<text:s/>Αυτό<text:s/>ισχύει<text:s/>για<text:s/>δηλώσεις<text:s/>φορολογίας<text:s/>εισοδήματος<text:s/>που<text:s/>υποβάλλονται,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λογιστή-φοροτεχνικό<text:s/>με<text:s/>τους<text:s/>δικούς<text:s/>του<text:s/>κωδικούς<text:s/>πρόσβασης,<text:s/>η<text:s/>οποία<text:s/>εξουσιοδότηση<text:s/>θα<text:s/>αφορά<text:s/>τη<text:s/>διαχείριση<text:s/>των<text:s/>εντύπων<text:s/>Ε1,<text:s/>Ε2<text:s/>και<text:s/>Ε3.<text:s/>Σε<text:s/>αυτήν<text:s/>την<text:s/>περίπτωση<text:s/>απαιτούνται<text:s/>υπεύθυνες<text:s/>δηλώσεις<text:s/>του<text:s/>ν.1599/86<text:s/>με<text:s/>γνήσιο<text:s/>της<text:s/>υπογραφής<text:s/>των<text:s/>φορολογουμένων<text:s/>προς<text:s/>το<text:s/>λογιστή.<text:s/>Εξαιρετικά,<text:s/>οι<text:s/>δηλώσεις<text:s/></text:span><text:span text:style-name="T170_3">των<text:s/>αποβιωσάντων</text:span><text:span text:style-name="T170_4"><text:s/>υποβάλλονται<text:s/>αποκλειστικώς<text:s/>χειρόγραφα<text:s/>στην<text:s/>καθ΄<text:s/>ύλην<text:s/>αρμόδια<text:s/>Δ.Ο.Υ..<text:s/>Στην<text:s/>περίπτωση<text:s/>των<text:s/>αποβιωσάντων<text:s/>απαιτείται<text:s/>ενημέρωση<text:s/>του<text:s/>τμήματος<text:s/>Μητρώου<text:s/>της<text:s/>Δ.Ο.Υ.<text:s/>του<text:s/>αποβιώσαντος<text:s/>πριν<text:s/>από<text:s/>την<text:s/>υποβολή<text:s/>της<text:s/>δήλωσης.<text:s/>Οι<text:s/>δηλώσεις<text:s/></text:span><text:span text:style-name="T170_5">με<text:s/>επιφύλαξη</text:span><text:span text:style-name="T170_6"><text:s/>υποβάλλονται<text:s/>ηλεκτρονικά<text:s/>μέσω<text:s/>διαδικτύου<text:s/>και<text:s/>οδηγούνται<text:s/>για<text:s/>έλεγχο<text:s/>στην<text:s/>αρμόδια<text:s/>Δ.Ο.Υ.</text:span></text:p>
      <text:p text:style-name="P171"><text:span text:style-name="T171_1">Επίσης,<text:s/>όταν<text:s/>δεν<text:s/>υπάρχει<text:s/>η<text:s/>δυνατότητα<text:s/>ηλεκτρονικής<text:s/>υποβολής<text:s/>της<text:s/>δήλωσης<text:s/>φορολογίας<text:s/>εισοδήματος<text:s/>λόγω<text:s/>αποδεδειγμένης<text:s/>τεχνικής<text:s/>αδυναμίας<text:s/>που<text:s/>δεν<text:s/>μπορεί<text:s/>να<text:s/>αντιμετωπιστεί<text:s/>από<text:s/>τη<text:s/>ΓΓΠΣ<text:s/>ή<text:s/>εφόσον<text:s/>κρίνεται<text:s/>από<text:s/>τον<text:s/>αρμόδιο<text:s/>προϊστάμενο<text:s/>της<text:s/>Δ.Ο.Υ.<text:s/>σε<text:s/>εξαιρετικές<text:s/>περιπτώσεις,<text:s/>ότι<text:s/>συντρέχει<text:s/>αντικειμενική<text:s/>και<text:s/>πραγματική<text:s/>αδυναμία<text:s/>υποβολής<text:s/>της<text:s/>δήλωσης<text:s/>με<text:s/>ηλεκτρονικό<text:s/>τρόπο,<text:s/>τότε<text:s/>επιτρέπεται<text:s/>η<text:s/>υποβολή<text:s/>της<text:s/>σε<text:s/>έντυπη<text:s/>μορφή<text:s/>στην<text:s/>αρμόδια<text:s/>Δ.Ο.Υ..<text:s/>Επισημαίνεται<text:s/>ότι,<text:s/>οι<text:s/>αρχικές<text:s/>εμπρόθεσμες<text:s/>και<text:s/>εκπρόθεσμες<text:s/>δηλώσεις<text:s/>φορολογίας<text:s/>εισοδήματος<text:s/>των<text:s/>φυσικών<text:s/>προσώπων<text:s/>υποβάλλονται<text:s/>ηλεκτρονικά<text:s/>μέσω<text:s/>διαδικτύου.<text:s/>Οι<text:s/></text:span><text:span text:style-name="T171_2">συμπληρωματικές<text:s/>-<text:s/>τροποποιητικές<text:s/>δηλώσεις<text:s/></text:span><text:span text:style-name="T171_3">θα<text:s/>υποβάλλονται<text:s/>εμπρόθεσμα<text:s/>ή<text:s/>εκπρόθεσμα<text:s/>ηλεκτρονικά<text:s/>μέσω<text:s/>διαδικτύου<text:s/>μετά<text:s/>την<text:s/>παρέλευση<text:s/>τριάντα<text:s/>(30)<text:s/>ημερών<text:s/>από<text:s/>την<text:s/>ημερομηνία<text:s/>έναρξης<text:s/>υποβολής<text:s/>των<text:s/>δηλώσεων<text:s/></text:span><text:span text:style-name="T171_4">μόνον</text:span><text:span text:style-name="T171_5"><text:s/>εφόσον<text:s/>οι<text:s/>αρχικές<text:s/>τους<text:s/>δηλώσεις<text:s/>έχουν<text:s/>υποβληθεί<text:s/>ηλεκτρονικά<text:s/>μέσω<text:s/>διαδικτύου.</text:span></text:p>
      <text:p text:style-name="P172"><text:span text:style-name="T172_1">Όσον<text:s/>αφορά<text:s/>στην<text:s/>προθεσμία<text:s/>υποβολής,<text:s/>η<text:s/>δήλωση<text:s/>υποβάλλεται<text:s/>μέχρι<text:s/>και<text:s/>την<text:s/>30ή<text:s/>Ιουνίου<text:s/>του<text:s/>οικείου<text:s/>οικονομικού<text:s/>έτους<text:s/>και<text:s/>μέχρι<text:s/>την<text:s/>έναρξη<text:s/>του<text:s/>ωραρίου<text:s/>λειτουργίας<text:s/>των<text:s/>δημοσίων<text:s/>υπηρεσιών<text:s/>της<text:s/>επόμενης<text:s/>μέρας<text:s/>από<text:s/>την<text:s/>ημέρα<text:s/>λήξης<text:s/>της<text:s/>προθεσμίας.</text:span></text:p>
      <text:p text:style-name="P173"><text:span text:style-name="T173_1">4.</text:span><text:span text:style-name="T173_2"><text:s/>Με<text:s/>τις<text:s/>διατάξεις<text:s/>της<text:s/>παραγράφου<text:s/>4<text:s/>του<text:s/>άρθρου<text:s/>προστίθεται<text:s/>νέο<text:s/>εδάφιο<text:s/>στο<text:s/>τέλος<text:s/>της<text:s/>παραγράφου<text:s/>6<text:s/>του<text:s/>άρθρου<text:s/>62<text:s/>του<text:s/>ν.2238/1994,<text:s/>σύμφωνα<text:s/>με<text:s/>τις<text:s/>οποίες<text:s/>στη<text:s/>δήλωση<text:s/>φορολογίας<text:s/>εισοδήματος<text:s/>αναγράφονται<text:s/>όλα<text:s/>τα<text:s/>εισοδήματα<text:s/>του<text:s/>υπόχρεου<text:s/>ανεξάρτητα<text:s/>από<text:s/>τον<text:s/>τρόπο<text:s/>φορολόγησής<text:s/>τους,<text:s/>καθώς<text:s/>και<text:s/>τα<text:s/>απαλλασσόμενα<text:s/>από<text:s/>το<text:s/>φόρο<text:s/>εισοδήματα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</text:span></text:p>
      <text:p text:style-name="P174"><text:span text:style-name="T174_1">Ο<text:s/>ΓΕΝΙΚΟΣ<text:s/>ΓΡΑΜΜΑΤΕΑΣ<text:s/>ΔΗΜΟΣΙΩΝ<text:s/>ΕΣΟΔΩΝ</text:span></text:p>
      <text:p text:style-name="P175"><text:span text:style-name="T175_1">ΧΑΡΗΣ<text:s/>ΘΕΟΧΑΡΗΣ</text:span></text:p>
      <text:p text:style-name="P176"><text:span text:style-name="T176_1">ΠΙΝΑΚΑΣ<text:s/>ΔΙΑΝΟΜΗΣ</text:span></text:p>
      <text:p text:style-name="P177"><text:span text:style-name="T177_1">Ι.<text:s/>ΑΠΟΔΕΚΤΕΣ</text:span></text:p>
      <text:p text:style-name="P178"><text:span text:style-name="T178_1">1<text:s/>.ΠΙΝΑΚΕΣ<text:s/>Α΄-<text:s/>ΚΓ΄</text:span></text:p>
      <text:p text:style-name="P179"><text:span text:style-name="T179_1">ΙΙ.<text:s/>ΕΣΩΤΕΡΙΚΗ<text:s/>ΔΙΑΝΟΜΗ</text:span></text:p>
      <text:p text:style-name="P180"><text:span text:style-name="T180_1">1.</text:span><text:span text:style-name="T180_2"><text:s/>Γραφείο<text:s/>κ.<text:s/>Υπουργού</text:span></text:p>
      <text:p text:style-name="P181"><text:span text:style-name="T181_1">2.</text:span><text:span text:style-name="T181_2"><text:s/>Γραφείο<text:s/>κ.<text:s/>Υφυπουργού</text:span></text:p>
      <text:p text:style-name="P182"><text:span text:style-name="T182_1">3.</text:span><text:span text:style-name="T182_2"><text:s/>Γραφείο<text:s/>κ.<text:s/>Γεν.<text:s/>Γραμματέα<text:s/>Δημοσίων<text:s/>Εσόδων</text:span></text:p>
      <text:p text:style-name="P183"><text:span text:style-name="T183_1">4.</text:span><text:span text:style-name="T183_2"><text:s/>Γραφεία<text:s/>κ.κ.<text:s/>Γεν.<text:s/>Δ/ντών</text:span></text:p>
      <text:p text:style-name="P184"><text:span text:style-name="T184_1">5.</text:span><text:span text:style-name="T184_2"><text:s/>Όλες<text:s/>τις<text:s/>Δ/νσεις<text:s/>Φορολογίας<text:s/>-<text:s/>Τμήματα<text:s/>και<text:s/>Αυτοτελή<text:s/>Γραφεία</text:span></text:p>
      <text:p text:style-name="P185"><text:span text:style-name="T185_1">6.</text:span><text:span text:style-name="T185_2"><text:s/>Γραφείο<text:s/>Επικοινωνίας<text:s/>και<text:s/>Πληροφόρησης<text:s/>Πολιτών</text:span></text:p>
      <text:p text:style-name="P186"><text:span text:style-name="T186_1">7.</text:span><text:span text:style-name="T186_2"><text:s/>Γραφείο<text:s/>Τύπου<text:s/>και<text:s/>Δημοσίων<text:s/>Σχέσεων<text:s/>(20<text:s/>αντίγραφα)</text:span></text:p>
      <text:p text:style-name="P187"><text:span text:style-name="T187_1">8.</text:span><text:span text:style-name="T187_2"><text:s/>Δ/νση<text:s/>12η<text:s/>Φορολογίας<text:s/>Εισοδήματος</text:span></text:p>
      <text:p text:style-name="P188"><text:span text:style-name="T188_1">α)</text:span><text:span text:style-name="T188_2"><text:tab/></text:span><text:span text:style-name="T188_3">Γραφείο<text:s/>κ.<text:s/>Δ/ντή,<text:s/>β)<text:s/>Τμήμα<text:s/>Α'<text:s/>(10<text:s/>αντίγραφα),<text:s/>γ)<text:s/>Τμήμα<text:s/>Β'<text:s/>(5<text:s/>αντίγραφα)</text:span></text:p>
      <text:p text:style-name="P189"><text:span text:style-name="T189_1">δ)</text:span><text:span text:style-name="T189_2"><text:tab/></text:span><text:span text:style-name="T189_3">Τμήμα<text:s/>Γ’<text:s/>(2<text:s/>αντίγραφα)</text:span></text:p>
      <text:p text:style-name="P190"><text:span text:style-name="T190_1">9.</text:span><text:span text:style-name="T190_2"><text:s/>Δ/ΝΣΗ<text:s/>ΚΥΒΕΡΝΗΤΙΚΗΣ<text:s/>ΔΙΑΚΥΒΕ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