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style:text-underline-style="solid" style:text-underline-color="font-color"/>
    </style:style>
    <style:style style:name="T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8" style:family="text">
      <style:text-properties fo:language="el" fo:language-asian="el" style:text-underline-style="solid" style:text-underline-color="font-color"/>
    </style:style>
    <style:style style:name="T6_9" style:family="text">
      <style:text-properties fo:language="el" fo:language-asian="el"/>
    </style:style>
    <style:style style:name="T6_10" style:family="text">
      <style:text-properties fo:language="el" fo:language-asian="el" style:text-underline-style="solid" style:text-underline-color="font-color"/>
    </style:style>
    <style:style style:name="T6_11" style:family="text">
      <style:text-properties fo:language="el" fo:language-asian="el"/>
    </style:style>
    <style:style style:name="T6_12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/>
    </style:style>
    <style:style style:name="T14_7" style:family="text">
      <style:text-properties fo:language="el" fo:language-asian="el" style:text-underline-style="solid" style:text-underline-color="font-color"/>
    </style:style>
    <style:style style:name="T14_8" style:family="text">
      <style:text-properties fo:language="el" fo:language-asian="el"/>
    </style:style>
    <style:style style:name="T14_9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ΡΤΗΤΕΑ<text:s/>ΣΤ<text:s/>Δ<text:s/>ΤΥ<text:s/>Ξ<text:s/>ΕΠ<text:s/>ΟΥ</text:span></text:p>
      <text:p text:style-name="P2"><text:span text:style-name="T2_1">ΜΑ<text:s/>ρο<text:s/>π<text:s/>θέσ<text:s/>ι<text:s/>αι<text:s/>ιαδ<text:s/>ασ<text:s/>κχώ<text:s/>λ<text:s/>ι<text:s/>ό<text:s/>ημ<text:s/>σιο<text:s/>παιτή<text:s/>ω<text:s/>π<text:s/>κκαθ<text:s/>ριση<text:s/>ο<text:s/>οσ<text:s/>αι<text:s/>ι<text:s/>ών<text:s/>νωνύμων<text:s/>ται<text:s/>ει<text:s/>ν<text:s/>Π.Α<text:s/>.<text:s/>ναντ<text:s/>ί<text:s/>ν<text:s/>ρό<text:s/>σμ<text:s/>ν</text:span></text:p>
      <text:p text:style-name="P3"><text:span text:style-name="T3_1">ρεώ<text:s/>ατ<text:s/>τι<text:s/>τ<text:s/>ξ<text:s/>ι<text:s/>υ<text:s/>ρ<text:s/>ου<text:s/>0<text:s/>.<text:s/>2<text:s/>4<text:s/>0<text:s/>Φ<text:s/>Κ<text:s/>8<text:s/>)»</text:span></text:p>
      <text:p text:style-name="P4"><text:span text:style-name="T4_1">ο<text:s/>οι<text:s/>με<text:s/>ις<text:s/>άξεις<text:s/>το<text:s/>θρο<text:s/>0<text:s/>ο<text:s/>.<text:s/>2<text:s/>4<text:s/>1<text:s/>υβ<text:s/>η<text:s/>ικ<text:s/>μβούλ<text:s/>Διαχείρισης<text:s/>Ιδιωτικού<text:s/>Χρέους,<text:s/>Ελληνικό<text:s/>Επενδυτικό<text:s/>Ταμείο<text:s/>Αξιοποίησης<text:s/>Περιουσίας<text:s/>του<text:s/>Δημοσίου<text:s/>και<text:s/>άλλες<text:s/>επείγουσες<text:s/>διατάξεις»<text:s/>(ΦΕΚ<text:s/>Α'288/31-12-2013),<text:s/>με<text:s/>τίτλο<text:s/>«Ρυθμίσεις<text:s/>σχετικά<text:s/>με<text:s/>τις<text:s/>Π.Α.Ε.»,<text:s/>το<text:s/>οποίο<text:s/>προβλέπει<text:s/>τη<text:s/>δυνατότητα<text:s/>εκχώρησης<text:s/>στο<text:s/>Ελληνικό<text:s/>Δημόσιο<text:s/>απαιτήσεων<text:s/>π<text:s/>άρισ<text:s/>οδοσφαι<text:s/>ι<text:s/>ω<text:s/>ύμω<text:s/>ε<text:s/>Α.<text:s/>.)<text:s/>α<text:s/>τ<text:s/>ρ<text:s/>ω<text:s/>ορίζε<text:s/>ί<text:s/>ις<text:s/>χε<text:s/>ικ<text:s/>ροϋπ<text:s/>έσε<text:s/>έ<text:s/>μ<text:s/>ις<text:s/>ουθ<text:s/>η<text:s/>ιαί<text:s/>εφαρμογή<text:s/>των<text:s/>κοινοποιούμενων<text:s/>διατάξεων.</text:span></text:p>
      <text:p text:style-name="P5"><text:span text:style-name="T5_1">πι<text:s/>ημα<text:s/>ε<text:s/>α<text:s/>ι<text:s/>ε<text:s/>ις<text:s/>όγ<text:s/>ά<text:s/>ροβλ<text:s/>ετ<text:s/>οκ<text:s/>ήρω<text:s/>η<text:s/>η<text:s/>η<text:s/>ης<text:s/></text:span><text:span text:style-name="T5_2">ντός<text:s/>ρι<text:s/>νο<text:s/>ντομ<text:s/>υ<text:s/>ρονι<text:s/>ο<text:s/>ιασ<text:s/>ς<text:s/></text:span><text:span text:style-name="T5_3">(30<text:s/>έ<text:s/>ό<text:s/>η<text:s/>ά<text:s/>η<text:s/>η<text:s/>η<text:s/>ης<text:s/>η<text:s/>η<text:s/>χε<text:s/>ικ<text:s/>όφαση<text:s/>ο<text:s/>Γενικ<text:s/>α<text:s/>μα<text:s/>ί<text:s/>σό<text:s/>,<text:s/>0<text:s/>έ<text:s/>ε<text:s/>ό<text:s/>η<text:s/>ί<text:s/>σ<text:s/>τ<text:s/>τη<text:s/>φη<text:s/>ε<text:s/>ί<text:s/>η<text:s/>υβ<text:s/>νή<text:s/>ε<text:s/>η<text:s/>ύ<text:s/>α<text:s/>η<text:s/>η<text:s/>ύ<text:s/>βαση<text:s/>η<text:s/>ης)<text:s/>ο<text:s/>όγ<text:s/>τό<text:s/>αι<text:s/>ε<text:s/>α<text:s/>η<text:s/>τ<text:s/>ε<text:s/>ώ<text:s/>ι<text:s/>η<text:s/>ω<text:s/>χ<text:s/>ικ<text:s/>π<text:s/>έσε<text:s/>ό<text:s/>ις<text:s/>ε<text:s/>πλ<text:s/>ε<text:s/>ε<text:s/>π<text:s/>ε<text:s/>ί<text:s/>.</text:span></text:p>
      <text:p text:style-name="P6"><text:span text:style-name="T6_1">ροϋ<text:s/>θ<text:s/>σε<text:s/></text:span><text:span text:style-name="T6_2">κχω<text:s/>η<text:s/>:<text:s/></text:span><text:span text:style-name="T6_3">ι<text:s/>ά<text:s/>ο<text:s/></text:span><text:span text:style-name="T6_4">θρο<text:s/>0<text:s/>.<text:s/>2<text:s/>4<text:s/>0<text:s/>3<text:s/>αρ<text:s/>ό<text:s/>τ<text:s/>ό<text:s/>ο<text:s/>η<text:s/></text:span><text:span text:style-name="T6_5">η<text:s/>η<text:s/>το<text:s/>ό<text:s/>ι<text:s/>αι<text:s/>ή<text:s/>ε<text:s/></text:span><text:span text:style-name="T6_6">ό<text:s/>ο<text:s/>φ<text:s/>ι<text:s/>ώ<text:s/>υμε<text:s/>α<text:s/>ε<text:s/>Α.<text:s/>.)<text:s/>ου<text:s/>ρί<text:s/>κ<text:s/>τ<text:s/>ε<text:s/>εστ<text:s/>άρισ<text:s/>’<text:s/>ο<text:s/>ά<text:s/>ως<text:s/>θρο<text:s/>1<text:s/>ο<text:s/>.<text:s/>7<text:s/>/<text:s/>9<text:s/>ως<text:s/>χύε<text:s/>ή<text:s/>ρ<text:s/>Α.<text:s/>.<text:s/>ρέπει<text:s/>α<text:s/>ηξ<text:s/>ρόθεσμε<text:s/>ε<text:s/>ές<text:s/>ρο<text:s/>ο<text:s/>ό<text:s/>ι<text:s/>η<text:s/>λ<text:s/>η<text:s/>ω<text:s/>οί<text:s/>έτ<text:s/>αρκ<text:s/>εριουσ<text:s/>το<text:s/>η<text:s/>ά<text:s/>η<text:s/>α<text:s/></text:span><text:span text:style-name="T6_7">κχω<text:s/>ύ<text:s/>νες<text:s/>πα<text:s/>ι<text:s/>:<text:s/></text:span><text:span text:style-name="T6_8">μφων<text:s/>ε<text:s/>ο<text:s/>ο<text:s/>ο<text:s/>ό</text:span><text:span text:style-name="T6_9"><text:s/>ι<text:s/>νατ<text:s/>α<text:s/>ο<text:s/></text:span><text:span text:style-name="T6_10">η<text:s/>η<text:s/>αι<text:s/>ή<text:s/>ε<text:s/>ω<text:s/>ω<text:s/>ω<text:s/>Α.<text:s/>.<text:s/>ά<text:s/>ρ<text:s/>ω<text:s/>,<text:s/>ό<text:s/>ύ</text:span><text:span text:style-name="T6_11"><text:s/>βα<text:s/>η<text:s/>ραξ<text:s/></text:span><text:span text:style-name="T6_12">ό<text:s/>α<text:s/>τέ<text:s/>ν<text:s/>ι<text:s/>τε<text:s/>ε<text:s/>ε<text:s/>εσί<text:s/>δι<text:s/>τι<text:s/>α<text:s/>οφάσε<text:s/>.</text:span></text:p>
      <text:p text:style-name="P7"><text:span text:style-name="T7_1">.<text:s/>η<text:s/>α<text:s/>ιαδ<text:s/>ασ<text:s/>.<text:s/>ι<text:s/>ναψη<text:s/>μβ<text:s/>σ<text:s/>κχώ<text:s/>η<text:s/>ταξ<text:s/>υ<text:s/>λ<text:s/>ι<text:s/>ύ<text:s/>ημ<text:s/>σίο<text:s/>αι<text:s/>κχω<text:s/>ή<text:s/>ι<text:s/>ς<text:s/>.Α<text:s/>.<text:s/>ί<text:s/>ι<text:s/>κό<text:s/>υ<text:s/>δ<text:s/>σ<text:s/>:</text:span></text:p>
      <text:p text:style-name="P8"><text:span text:style-name="T8_1">.<text:s/>πο<text:s/>λ<text:s/>ίτη<text:s/>:<text:s/></text:span><text:span text:style-name="T8_2">η<text:s/>η<text:s/>π<text:s/>άλλ<text:s/>α<text:s/>ό<text:s/>ο<text:s/>αρισ<text:s/>ή<text:s/>η<text:s/>ή<text:s/>ρ<text:s/>Α.<text:s/>.<text:s/>τη<text:s/>Ο<text:s/>Υ.<text:s/>τη<text:s/>οί<text:s/>τή<text:s/>π<text:s/>α<text:s/>ορ<text:s/>ο<text:s/>η<text:s/>η<text:s/>υ<text:s/>ο<text:s/>ε<text:s/>α<text:s/>ά<text:s/>ο<text:s/>α<text:s/>α<text:s/>η<text:s/>α<text:s/>ό:</text:span></text:p>
      <text:p text:style-name="P9"><text:span text:style-name="T9_1">ι<text:s/>ρωμ<text:s/>ο<text:s/>ίγ<text:s/>α<text:s/>ο<text:s/>ω<text:s/>εισ<text:s/>τι<text:s/>οφάσε<text:s/>,<text:s/>ι<text:s/>το<text:s/>οι<text:s/>ικ<text:s/>ε<text:s/>εσι<text:s/>τ<text:s/>ς<text:s/>κ<text:s/>εση<text:s/>κ<text:s/>ε<text:s/>ώ<text:s/>ό<text:s/>η<text:s/>οί<text:s/>ρ<text:s/>π<text:s/>ε<text:s/>λ<text:s/>η<text:s/>η<text:s/>η<text:s/>η<text:s/>ή<text:s/>εριουσ<text:s/>ο<text:s/>π<text:s/>άρισ<text:s/>ο<text:s/>ι<text:s/>ροσώ<text:s/>ου<text:s/>η<text:s/>ο<text:s/>οί<text:s/>η<text:s/>ω<text:s/>αι<text:s/>ή<text:s/>ε<text:s/>ο<text:s/>ί<text:s/>.</text:span></text:p>
      <text:p text:style-name="P10"><text:span text:style-name="T10_1">κ<text:s/>ό<text:s/>ό<text:s/>έ<text:s/>ογ<text:s/>ικ<text:s/>η<text:s/>η<text:s/>ρέπει<text:s/>α<text:s/>υ<text:s/>ο<text:s/>ουν<text:s/>α<text:s/>το<text:s/>ό<text:s/>α<text:s/>οί<text:s/>ροκ<text:s/>π<text:s/>ε<text:s/>ι<text:s/>ο<text:s/>σ<text:s/>Α.<text:s/>.<text:s/>ε<text:s/>εί<text:s/>ε<text:s/>άρισ<text:s/>ήξ<text:s/>ι<text:s/>π<text:s/>ά<text:s/>ω<text:s/>η<text:s/>η<text:s/>ι<text:s/>τε<text:s/>αρισ<text:s/>ή<text:s/>αλλ<text:s/>ό<text:s/>α<text:s/>ήκ<text:s/>τ<text:s/>ο<text:s/>λ<text:s/>το<text:s/>χ<text:s/>ικ<text:s/>Ε<text:s/>χο<text:s/>.Ε.<text:s/>.<text:s/>Ε.<text:s/>ε<text:s/>αίωση<text:s/>η<text:s/>ο<text:s/>τε<text:s/>ουσ<text:s/>ρχ<text:s/>χε<text:s/>ικ<text:s/>ε<text:s/>ις<text:s/>ε<text:s/>ολέ<text:s/>ε<text:s/>ό<text:s/>α<text:s/>τ<text:s/>τά<text:s/>ν<text:s/>το<text:s/>οι<text:s/>εί<text:s/>α<text:s/>έσι<text:s/>α<text:s/>τη<text:s/>Ο<text:s/>Υ.</text:span></text:p>
      <text:p text:style-name="P11"><text:span text:style-name="T11_1">ερίπ<text:s/>ω<text:s/>η<text:s/>ου<text:s/>Ο<text:s/>Υ.<text:s/>ορ<text:s/>ογ<text:s/>Α.<text:s/>.<text:s/>α<text:s/>ίζε<text:s/>α<text:s/>ηρ<text:s/>ί<text:s/>τη<text:s/>οί<text:s/>α<text:s/>ε<text:s/>αιωμέ<text:s/>ηξ<text:s/>ρόθεσμε<text:s/>ε<text:s/>ές<text:s/>η<text:s/>υχ<text:s/>λ<text:s/>ηρε<text:s/>ί<text:s/>ου<text:s/>α<text:s/>μό<text:s/>η<text:s/>ι<text:s/>π<text:s/>α<text:s/>τ<text:s/>)<text:s/>η<text:s/>η<text:s/>π<text:s/>λ<text:s/>η<text:s/>τε<text:s/>ε<text:s/>τα<text:s/>ε<text:s/>ει<text:s/>α<text:s/>ι<text:s/>άσε<text:s/>η<text:s/>ρώτ<text:s/>η<text:s/>η<text:s/>α<text:s/>υ<text:s/>η<text:s/>μέ<text:s/>α<text:s/>ε<text:s/>τ<text:s/>ογ<text:s/>ικ<text:s/>ού<text:s/>υ<text:s/>πλ<text:s/>ώ<text:s/>ει<text:s/>τ<text:s/>άκελο<text:s/>ά<text:s/>έ<text:s/>ε<text:s/>ό<text:s/>ε<text:s/></text:span><text:span text:style-name="T11_2">χη<text:s/>τ<text:s/>ς<text:s/>ακέλ<text:s/>υ<text:s/>πό<text:s/>.<text:s/>.<text:s/>ι<text:s/>β<text:s/>σ<text:s/>ακέλ<text:s/>υ<text:s/>ι<text:s/>ύ<text:s/>νσ<text:s/>ολ<text:s/>ή<text:s/>ι<text:s/>ράξ<text:s/>ω:</text:span></text:p>
      <text:p text:style-name="P12"><text:span text:style-name="T12_1">Ο<text:s/>Υ.,<text:s/>έ<text:s/>ως<text:s/>ό<text:s/>ι<text:s/>αρα<text:s/>άβε<text:s/>η<text:s/>η<text:s/>η<text:s/>α<text:s/>υ<text:s/>η<text:s/>μέ<text:s/>α<text:s/>ογ<text:s/>ικ<text:s/>ά<text:s/>ο<text:s/>ο<text:s/>ό<text:s/>υπο<text:s/>η<text:s/>λ<text:s/>ό<text:s/>η<text:s/>α<text:s/>τ<text:s/>ι<text:s/>άζ<text:s/>ο<text:s/>άκελο<text:s/>ί<text:s/>υ<text:s/>τέ<text:s/>η<text:s/>η<text:s/>τ</text:span></text:p>
      <text:p text:style-name="P13"><text:span text:style-name="T13_1">θ<text:s/>νσ<text:s/>ικ<text:s/>π<text:s/>ά<text:s/>ουργ<text:s/>ι<text:s/>ο<text:s/>ι<text:s/>ε<text:s/>ι<text:s/>τη<text:s/>ί<text:s/>0<text:s/>θήνα<text:s/>Κ<text:s/>0<text:s/>7<text:s/>),<text:s/>ροκ<text:s/>έ<text:s/>ο<text:s/>εί<text:s/>χε<text:s/>ικ<text:s/>όφαση<text:s/>ό<text:s/>ο<text:s/>ικ<text:s/>α<text:s/>μα<text:s/>ο<text:s/>ί<text:s/>σό<text:s/>,<text:s/>ού<text:s/>υ<text:s/>πλ<text:s/>ώ<text:s/>ει<text:s/>άκελο<text:s/>α<text:s/>αρα<text:s/>η<text:s/>το<text:s/>α<text:s/>ο<text:s/>ι<text:s/>ε<text:s/>ις<text:s/>ηξ<text:s/>ρόθεσμε<text:s/>ε<text:s/>ές<text:s/>η<text:s/>Ε<text:s/>ί<text:s/>α<text:s/>ε<text:s/>,<text:s/>υχ<text:s/>π<text:s/>τ<text:s/>ε<text:s/>ύθ<text:s/>ι<text:s/>η<text:s/>μη<text:s/>α<text:s/>ι<text:s/>α<text:s/>ολής,<text:s/>υ<text:s/>φω<text:s/>ία<text:s/>γίανση<text:s/>’<text:s/>θρα<text:s/>9<text:s/>.<text:s/>ο<text:s/>τι<text:s/>ώ<text:s/>ι<text:s/>τω<text:s/>ώ<text:s/>ι<text:s/>η<text:s/>ης<text:s/>’<text:s/>θρο<text:s/>4<text:s/>ν<text:s/>1<text:s/>9<text:s/>9<text:s/>0<text:s/>ο.<text:s/></text:span><text:span text:style-name="T13_2">κδοσ<text:s/>πόφαση<text:s/>π<text:s/>εν<text:s/>ό<text:s/>ραμ<text:s/>τ<text:s/>α<text:s/>ημ<text:s/>σίω<text:s/>σόδ<text:s/>ν</text:span></text:p>
      <text:p text:style-name="P14"><text:span text:style-name="T14_1">φό<text:s/>ον<text:s/>λ<text:s/>ο<text:s/>ντα<text:s/>ροϋπ<text:s/>έσε<text:s/>ο<text:s/>ο<text:s/>ικ<text:s/>α<text:s/>μ<text:s/>έ<text:s/>ο<text:s/>ί<text:s/>σό<text:s/>νατ<text:s/>α<text:s/>οδεχ<text:s/>ε<text:s/>η<text:s/>η<text:s/>η<text:s/>ε<text:s/>έτ<text:s/>ι<text:s/>Α.<text:s/>.<text:s/>η<text:s/>η<text:s/>ω<text:s/>αι<text:s/>ή<text:s/>ε<text:s/>η<text:s/>τ<text:s/>λλ<text:s/>ικ<text:s/>ό<text:s/>ι<text:s/>χ<text:s/>ικ<text:s/>όφαση<text:s/>ά<text:s/>ό<text:s/>ο<text:s/>τ<text:s/>ρο<text:s/>εσμί<text:s/>0<text:s/>ώ<text:s/>ό<text:s/>η<text:s/>ά<text:s/>εση<text:s/>η<text:s/>ης<text:s/>ο<text:s/>ι<text:s/>ετ<text:s/>τ<text:s/>ημε<text:s/>η<text:s/>υβ<text:s/>ν<text:s/>εω<text:s/>Ε<text:s/>χο<text:s/>ι<text:s/>άζ<text:s/>α<text:s/>ό<text:s/>η<text:s/>θ<text:s/>νσ<text:s/>ι<text:s/>ι<text:s/>π<text:s/>ά<text:s/>τη<text:s/>Ο<text:s/>Υ.<text:s/>ορ<text:s/>ογ<text:s/>η<text:s/>Α.<text:s/>.,<text:s/></text:span><text:span text:style-name="T14_2">ροκ<text:s/>έ<text:s/>ο<text:s/>ν<text:s/>υ<text:s/>θ<text:s/>ύ<text:s/>β</text:span><text:span text:style-name="T14_3">αση<text:s/>η<text:s/></text:span><text:span text:style-name="T14_4">ύναψη<text:s/>σύμβαση<text:s/>κ<text:s/>ώρη<text:s/></text:span><text:span text:style-name="T14_5">μέ<text:s/>ως<text:s/>ό<text:s/>ι<text:s/>αρα<text:s/>άβ</text:span><text:span text:style-name="T14_6"><text:s/>η<text:s/>όφαση<text:s/>ο<text:s/>ικ<text:s/>α<text:s/>μα<text:s/>έ<text:s/>ο<text:s/>ί<text:s/>σό<text:s/></text:span><text:span text:style-name="T14_7">Ο<text:s/>Υ.<text:s/>τη<text:s/>οί<text:s/>π<text:s/>α</text:span><text:span text:style-name="T14_8"><text:s/>Α.<text:s/>.<text:s/>ροσκ<text:s/>εί<text:s/>ο<text:s/>αρισ<text:s/>ή<text:s/>α<text:s/>π<text:s/>ά<text:s/>ε<text:s/>η<text:s/>ύ<text:s/>βασ<text:s/></text:span><text:span text:style-name="T14_9">η<text:s/>ης.</text:span></text:p>
      <text:p text:style-name="P15"><text:span text:style-name="T15_1">πι<text:s/>ημα<text:s/>ε<text:s/>α<text:s/>ι<text:s/></text:span><text:span text:style-name="T15_2">ι<text:s/>ναψη<text:s/>μβ<text:s/>σ<text:s/>κχώ<text:s/>η<text:s/>ρί<text:s/>ται<text:s/>όμο<text:s/>ν<text:s/>μη<text:s/>ρο<text:s/>σμ<text:s/>ι<text:s/>ντ<text:s/>ρώ<text:s/>πό<text:s/>υ<text:s/>φημ<text:s/>ρί<text:s/>β<text:s/>ρνή<text:s/>ω<text:s/>πόφαση<text:s/>υ<text:s/>ενι<text:s/>ού<text:s/>ραμ<text:s/>τ<text:s/>α<text:s/>η<text:s/>σίω<text:s/>σόδ<text:s/>ν.<text:s/></text:span><text:span text:style-name="T15_3">ο<text:s/>όγ<text:s/>ρέπει<text:s/>α<text:s/>αμβάν<text:s/>έ<text:s/>ι<text:s/>να<text:s/>η<text:s/>ί<text:s/>υ<text:s/>τέ<text:s/>η<text:s/>η<text:s/>ρόσκ<text:s/>ηση<text:s/>ο<text:s/>αρισ<text:s/>ή<text:s/>εξ<text:s/>γ<text:s/>ί<text:s/>ο<text:s/>κ<text:s/>έ<text:s/>ο<text:s/>η<text:s/>σύμβα<text:s/>ης.</text:span></text:p>
      <text:p text:style-name="P16"><text:span text:style-name="T16_1">πι<text:s/>ημα<text:s/>ε<text:s/>α<text:s/>ι<text:s/>ρι<text:s/>ό<text:s/>η<text:s/>π<text:s/>α<text:s/>ή<text:s/>η<text:s/>ύ<text:s/>βαση<text:s/>ρέπει<text:s/>α<text:s/>έ<text:s/>α<text:s/>έ<text:s/>α<text:s/>ό<text:s/>η<text:s/>Ο<text:s/>Υ.<text:s/>ο<text:s/>ι<text:s/>ο<text:s/>οί<text:s/>η<text:s/>ο<text:s/>π<text:s/>ά<text:s/>ον<text:s/>αρισ<text:s/>ή<text:s/>ι<text:s/>αδ<text:s/>ε<text:s/>ολαβή<text:s/>ει<text:s/>τ<text:s/>ά<text:s/>τα<text:s/>ή<text:s/>ο<text:s/>ή<text:s/>λ<text:s/>ό<text:s/>α<text:s/>ήκ<text:s/>τ<text:s/>ο<text:s/>ήξ<text:s/>ε<text:s/>ά<text:s/>ι<text:s/>ης<text:s/>η<text:s/>ύ<text:s/>α<text:s/>η<text:s/>η<text:s/>μβ<text:s/>ης<text:s/>ι<text:s/>υ<text:s/>ά<text:s/>τε<text:s/>α<text:s/>τη<text:s/>αρο<text:s/>σ<text:s/>ι<text:s/>π<text:s/>α<text:s/>ύ<text:s/>βαση<text:s/>Π<text:s/>ά<text:s/>τ<text:s/>α<text:s/>ο<text:s/>οί<text:s/>υ<text:s/>πλ<text:s/>ώ<text:s/>ε<text:s/>α<text:s/>ε<text:s/>ορ<text:s/>ύ<text:s/>φω<text:s/>α<text:s/>ε<text:s/>η<text:s/>όφαση<text:s/>ικ<text:s/>α<text:s/>μ<text:s/>έ<text:s/>ί<text:s/>σό<text:s/>α<text:s/>τ<text:s/>ο<text:s/>ου<text:s/>η<text:s/>η<text:s/>ης<text:s/>π<text:s/>ά<text:s/>ε<text:s/>ε<text:s/>ό<text:s/>με<text:s/>ο<text:s/>α<text:s/>ογ<text:s/>ι<text:s/>μό<text:s/>η<text:s/>Π.<text:s/>.Ε.<text:s/>εκ<text:s/>η<text:s/>ή<text:s/>»<text:s/>ό<text:s/>ο<text:s/>αρισ<text:s/>ή<text:s/>ο<text:s/>ς<text:s/>αρισ<text:s/>έ<text:s/>τή<text:s/>ε<text:s/>έ<text:s/>ο<text:s/>τ<text:s/>ο<text:s/>ογ<text:s/>ι<text:s/>μό<text:s/>ο<text:s/>λλ<text:s/>ικ<text:s/>ο<text:s/>ί<text:s/>εκ<text:s/>»<text:s/>ό<text:s/>ο<text:s/>ο<text:s/>τά<text:s/>ε<text:s/>ο<text:s/>Ο<text:s/>Υ.<text:s/>έν<text:s/>ό<text:s/>α<text:s/>υ<text:s/>βαλλ<text:s/>ε<text:s/>α<text:s/>έ<text:s/>η<text:s/>ε<text:s/>ό<text:s/>ο<text:s/>ρωτ<text:s/>υπο<text:s/>ύ<text:s/>βαση<text:s/>,<text:s/>ό<text:s/>ι<text:s/>α<text:s/>ε<text:s/>ε<text:s/>ε<text:s/>έτ<text:s/>η<text:s/>ο<text:s/>μ<text:s/>η<text:s/>αί<text:s/>η<text:s/>ης<text:s/>ρ<text:s/>ο<text:s/>ροκ<text:s/>έ<text:s/>ο<text:s/>α<text:s/>άβε<text:s/>α<text:s/>α<text:s/>ί<text:s/>η<text:s/>ης<text:s/>ά<text:s/>α<text:s/>έ<text:s/>ω<text:s/>ω<text:s/>έ<text:s/>ε<text:s/>ό<text:s/>α<text:s/>α<text:s/>τ<text:s/>α<text:s/>ο<text:s/>ι<text:s/>άζ<text:s/>α<text:s/>τη<text:s/>θ<text:s/>νσ<text:s/>ι<text:s/>ικ<text:s/>Ε<text:s/>ράξ<text:s/>πι<text:s/>ημα<text:s/>ε<text:s/>α<text:s/>ι<text:s/>ε<text:s/>ερίπ<text:s/>ω<text:s/>η<text:s/>ου<text:s/>ά<text:s/>ί<text:s/>η<text:s/>ο<text:s/>ο<text:s/>τα<text:s/>έ<text:s/>ο<text:s/>η<text:s/>μ<text:s/>Ο<text:s/>Υ.,<text:s/>αι<text:s/>ε<text:s/>α<text:s/>όγ<text:s/>η<text:s/>ε<text:s/>ό<text:s/>η<text:s/>α<text:s/>η<text:s/>υ<text:s/>ι<text:s/>έ<text:s/>η<text:s/>π<text:s/>εση<text:s/>,<text:s/>υ<text:s/>δρομή<text:s/>ο<text:s/>ι<text:s/>μβουλ<text:s/>ο<text:s/>ρά<text:s/>ο<text:s/>η<text:s/>τ<text:s/>η<text:s/>ύ<text:s/>βαση<text:s/>η<text:s/>ης<text:s/>χ.<text:s/>η<text:s/>ροσα<text:s/>μο<text:s/>θωση<text:s/>ω<text:s/>ο<text:s/>π<text:s/>α<text:s/>ο<text:s/>η<text:s/>ροσθ<text:s/>ε<text:s/>τό<text:s/>υ<text:s/>βατ<text:s/>ω<text:s/>ε<text:s/>κ<text:s/>ό<text:s/>η<text:s/>ύ<text:s/>ε<text:s/>η<text:s/>φ<text:s/>ι<text:s/>η<text:s/>ω<text:s/>υ<text:s/>φε<text:s/>ό<text:s/>ω<text:s/>ο<text:s/>ο<text:s/>ί<text:s/>)<text:s/>ο<text:s/>τά<text:s/>ε<text:s/>η<text:s/>Ο<text:s/>Υ.<text:s/>ευθ<text:s/>νε</text:span></text:p>
      <text:p text:style-name="P17"><text:span text:style-name="T17_1">χε<text:s/>ικ<text:s/>α<text:s/>ο,<text:s/>ε<text:s/>ικ<text:s/>εί<text:s/>ε<text:s/>ι<text:s/>ήμα<text:s/>ση<text:s/>χ<text:s/>ικ<text:s/>ι<text:s/>η<text:s/>ροθεσμί<text:s/>)<text:s/>τη<text:s/>ε<text:s/>τ<text:s/>ι<text:s/>ηρε<text:s/>ί<text:s/>Σ<text:s/>Κ.<text:s/>ο<text:s/>οί<text:s/>ο<text:s/>οι<text:s/>το<text:s/>μό<text:s/>α<text:s/>ε<text:s/>ι<text:s/>μβούλ<text:s/>τι<text:s/>α<text:s/>ε<text:s/>η<text:s/>ί<text:s/>π<text:s/>σ<text:s/>η<text:s/>ί<text:s/>,<text:s/>ροκ<text:s/>έ<text:s/>α<text:s/>ο<text:s/>αρα<text:s/>ού<text:s/>.</text:span></text:p>
      <text:p text:style-name="P18"><text:span text:style-name="T18_1">κ<text:s/>ι<text:s/>ε<text:s/>α<text:s/>ι<text:s/>α<text:s/>ε<text:s/>όμε<text:s/>α<text:s/>έ<text:s/>η<text:s/>τ<text:s/>ή<text:s/>ο<text:s/>η<text:s/>ύ<text:s/>α<text:s/>η<text:s/>η<text:s/>ύ<text:s/>βαση<text:s/>η<text:s/>ης<text:s/>λ<text:s/>0<text:s/>φ<text:s/>ά<text:s/>π<text:s/>.<text:s/>Α.<text:s/>ί<text:s/>ω<text:s/>ε<text:s/>ών<text:s/>τ<text:s/>ήμο<text:s/>)<text:s/>ύ<text:s/>φω<text:s/>α<text:s/>ε<text:s/>ις<text:s/>ά<text:s/>η<text:s/>αρ.<text:s/>δ<text:s/>θρο<text:s/>3<text:s/>ο<text:s/>ώ<text:s/>ών<text:s/>α<text:s/>τ<text:s/>ήμο<text:s/>Ε<text:s/>3<text:s/>΄<text:s/>8<text:s/>3<text:s/>)<text:s/>ως<text:s/>ρ<text:s/>οποι<text:s/>εί<text:s/>χύε<text:s/>π<text:s/>ογ<text:s/>ο<text:s/>τ<text:s/>ί<text:s/>η<text:s/>υ<text:s/>ο<text:s/>ι<text:s/>ω<text:s/>ο<text:s/>μ<text:s/>ω<text:s/>αι<text:s/>ή<text:s/>εω<text:s/>α<text:s/>ά<text:s/>λ<text:s/>τ<text:s/>π<text:s/>ε<text:s/>ικ<text:s/>ό<text:s/>ο<text:s/>ή<text:s/>ύ<text:s/>φ<text:s/>α<text:s/>ε<text:s/>ις<text:s/>ά<text:s/>ο<text:s/>θρο<text:s/>3<text:s/>ο<text:s/>Κώ</text:span></text:p>
      <text:p text:style-name="P19"><text:span text:style-name="T19_1">3.<text:s/></text:span><text:span text:style-name="T19_2">Αναγγελία<text:s/>της<text:s/>εκχώρησης<text:s/>στον<text:s/>οφειλέτη/τους<text:s/>οφειλέτες<text:s/>των<text:s/>εκχωρούμενων<text:s/>απαιτήσεων:</text:span></text:p>
      <text:p text:style-name="P20"><text:span text:style-name="T20_1">α<text:s/>έλθ<text:s/>ν<text:s/>α<text:s/>οτ<text:s/>έσματ<text:s/>η<text:s/>ης<text:s/>λ<text:s/>ω<text:s/>έ<text:s/>ω<text:s/>α<text:s/>α<text:s/>τε<text:s/>ο<text:s/>ό<text:s/>ι<text:s/>χο<text:s/>τ<text:s/>ο<text:s/>με<text:s/>ω<text:s/>αι<text:s/>ή<text:s/>,<text:s/>ρέπει<text:s/>ρώ<text:s/>α<text:s/>α<text:s/>ε<text:s/>α<text:s/>α<text:s/>ί<text:s/>η<text:s/>η<text:s/>ης.<text:s/>π<text:s/>ρο<text:s/>π<text:s/>ε<text:s/>ό<text:s/>υ<text:s/>η<text:s/>έ<text:s/>ο<text:s/>π<text:s/>α<text:s/>ύ<text:s/>β<text:s/>ης<text:s/>Π<text:s/>ά<text:s/>τ<text:s/>α<text:s/>)<text:s/></text:span><text:span text:style-name="T20_2">υποχρέωση<text:s/>αναγγελίας<text:s/>βαρύνει<text:s/>τον<text:s/>εκδοχέα<text:s/>(Δημόσιο).<text:s/></text:span><text:span text:style-name="T20_3">ο<text:s/>όγ<text:s/>τό<text:s/>ο<text:s/>τά<text:s/>ε<text:s/>ο<text:s/>Ο<text:s/>Υ.<text:s/>ε<text:s/>ει<text:s/>έ<text:s/>ως<text:s/>ά<text:s/>ύ<text:s/>α<text:s/>η<text:s/>η<text:s/>ύ<text:s/>βαση<text:s/>α<text:s/>ε<text:s/>ι<text:s/>νή<text:s/>ει<text:s/>ί<text:s/>υ<text:s/>τέ<text:s/>η<text:s/>η<text:s/>α<text:s/>ί<text:s/>η<text:s/>η<text:s/>ης,<text:s/>α<text:s/>έ<text:s/>ο<text:s/>τ<text:s/>τι<text:s/>ι<text:s/>ε<text:s/>ητ<text:s/>η<text:s/>χε<text:s/>ικ<text:s/>ί<text:s/>η<text:s/>το<text:s/>ε<text:s/>έτ<text:s/>ς<text:s/>ε<text:s/>έτ<text:s/>η<text:s/>είσ<text:s/>αί<text:s/>η<text:s/>ης.</text:span></text:p>
      <text:p text:style-name="P21"><text:span text:style-name="T21_1">μέ<text:s/>ως<text:s/>ε<text:s/>ά<text:s/>αρα<text:s/>ή<text:s/>ό<text:s/>Ο<text:s/>Υ.<text:s/>ο<text:s/>οδει<text:s/>ικ<text:s/>ω<text:s/>οδει<text:s/>ικ<text:s/>ης,<text:s/>τά<text:s/>ι<text:s/>άζ<text:s/>τ<text:s/>ε<text:s/>τ<text:s/>α<text:s/>ο<text:s/>α<text:s/>ί<text:s/>ε<text:s/>η<text:s/>ύ<text:s/>βαση<text:s/>η<text:s/>ης<text:s/>τη<text:s/>θ<text:s/>νσ<text:s/>ι<text:s/>ι<text:s/>ισ<text:s/>ράξ<text:s/>ο<text:s/>Υ<text:s/>ουρ<text:s/>Οι<text:s/>ο<text:s/>ι<text:s/>.</text:span></text:p>
      <text:p text:style-name="P22"><text:span text:style-name="T22_1">4.<text:s/></text:span><text:span text:style-name="T22_2">Καταχώριση<text:s/>στα<text:s/>βιβλία<text:s/>εισπρακτέων<text:s/>εσόδων<text:s/>(«βεβαίωση»):</text:span></text:p>
      <text:p text:style-name="P23"><text:span text:style-name="T23_1">μέ<text:s/>ως<text:s/></text:span><text:span text:style-name="T23_2">τά<text:s/>να<text:s/>ε<text:s/>κχώ<text:s/>η<text:s/>,<text:s/>κχω<text:s/>ς<text:s/>πα<text:s/>ι<text:s/>αθ<text:s/>ντ<text:s/>ι<text:s/>η<text:s/>σιο<text:s/>σοδ<text:s/></text:span><text:span text:style-name="T23_3">π<text:s/>α<text:s/>ο<text:s/>οί<text:s/>ε<text:s/>α<text:s/>υ<text:s/>ό<text:s/>η<text:s/>ι<text:s/>ο<text:s/>ίτλου<text:s/>ά<text:s/>ρ<text:s/>ο<text:s/>/τ<text:s/>ί<text:s/>ω<text:s/>ε<text:s/>έτ<text:s/>ε<text:s/>ετ<text:s/>αι<text:s/>ή<text:s/>εω<text:s/>τώ<text:s/>α<text:s/>ι<text:s/>η<text:s/>ω<text:s/>το<text:s/>το<text:s/>τα<text:s/>ι<text:s/>λ<text:s/>π<text:s/>έ<text:s/>όδω<text:s/>ύ<text:s/>φω<text:s/>α<text:s/>ε<text:s/>ις<text:s/>ά<text:s/>ω<text:s/>.<text:s/>ο<text:s/>θρο<text:s/>ο<text:s/>.δ<text:s/>3<text:s/>6<text:s/>9<text:s/>4<text:s/>.Ε.Δ<text:s/>Ε.<text:s/>ως<text:s/>χύε<text:s/>αρα<text:s/>η<text:s/>η<text:s/>ι<text:s/>ργ<text:s/>ο<text:s/>ό<text:s/>ι<text:s/>ο<text:s/>ίτλου<text:s/>οτ<text:s/>ούν:</text:span></text:p>
      <text:p text:style-name="P24"><text:span text:style-name="T24_1">α<text:s/>ε<text:s/>,<text:s/>ου<text:s/>α<text:s/>έ<text:s/>ο<text:s/>α<text:s/>ίτλο<text:s/>π<text:s/>α<text:s/>ω<text:s/>ε<text:s/>αιωμ<text:s/>το<text:s/>ο<text:s/>α<text:s/>η<text:s/>ή<text:s/>ι<text:s/>Α.<text:s/>.<text:s/>ών,<text:s/>η<text:s/>λ<text:s/>η<text:s/>ω<text:s/>οί<text:s/>υ<text:s/>ή<text:s/>η<text:s/>ύ<text:s/>βαση<text:s/>η<text:s/>ης,</text:span></text:p>
      <text:p text:style-name="P25"><text:span text:style-name="T25_1">η<text:s/>η<text:s/>η<text:s/>Π.Α.<text:s/>.,<text:s/>ά<text:s/>ο<text:s/>αρα<text:s/>η<text:s/>ογ<text:s/>ικ<text:s/>αση<text:s/>ο<text:s/>ικ<text:s/>α<text:s/>μα<text:s/>ί<text:s/>σ<text:s/>,</text:span></text:p>
      <text:p text:style-name="P26"><text:span text:style-name="T26_1">.<text:s/>ύ<text:s/>βαση<text:s/>η<text:s/>ης,<text:s/>α<text:s/>ί<text:s/>η<text:s/>η<text:s/>ης<text:s/>ο<text:s/>οδει<text:s/>ικ<text:s/>ί<text:s/>ης<text:s/>η<text:s/>α<text:s/>α<text:s/>ί<text:s/>.</text:span></text:p>
      <text:p text:style-name="P27"><text:span text:style-name="T27_1">α<text:s/>ά<text:s/>α<text:s/>οι<text:s/>ά<text:s/>μό<text:s/>ο<text:s/>τ<text:s/>ά<text:s/>ο<text:s/>ν<text:s/>δ<text:s/>5<text:s/>9<text:s/>4<text:s/>.Ε.Δ<text:s/>Ε.)<text:s/>ως<text:s/>χύε<text:s/>πι<text:s/>ημα<text:s/>ε<text:s/>α<text:s/>ι<text:s/>ολή<text:s/>έ<text:s/>ς<text:s/>ο<text:s/>ρ<text:s/>ο<text:s/>ρ<text:s/>ω<text:s/>ο<text:s/>ε<text:s/>όμε<text:s/>ο<text:s/>οσού<text:s/>άσ<text:s/>ο<text:s/>έ<text:s/>ίτλου<text:s/>π<text:s/>α<text:s/>ε<text:s/>ί<text:s/>τω<text:s/>η<text:s/>το<text:s/>ε<text:s/>ίσ<text:s/>ο<text:s/>όποση<text:s/>α<text:s/>ή<text:s/>ό<text:s/>η<text:s/>ε<text:s/>ή<text:s/>η<text:s/>ή<text:s/>ρ<text:s/>Α.<text:s/>.</text:span></text:p>
      <text:p text:style-name="P28"><text:span text:style-name="T28_1">.<text:s/>ο<text:s/>σμ<text:s/>τ<text:s/>ε<text:s/>χώρ<text:s/>νέργ<text:s/>ι<text:s/>ημ<text:s/>σίο<text:s/>:</text:span></text:p>
      <text:p text:style-name="P29"><text:span text:style-name="T29_1">ά<text:s/>η<text:s/>α<text:s/>ί<text:s/>η<text:s/>η<text:s/>ης<text:s/>το<text:s/>το<text:s/>ρ<text:s/>ο<text:s/>ρ<text:s/>ο<text:s/>ς<text:s/>ε<text:s/>έτ<text:s/>ε<text:s/>έτ<text:s/>ω<text:s/>ο<text:s/>με<text:s/>ω<text:s/>αι<text:s/>ή<text:s/>,<text:s/>ο<text:s/>ό<text:s/>ι<text:s/>ως<text:s/>ροα<text:s/>α<text:s/>έ<text:s/>θ<text:s/>ί<text:s/>τα<text:s/>α<text:s/>χο<text:s/>τώ<text:s/>π<text:s/>έρ<text:s/>α<text:s/>το<text:s/>τα<text:s/>χε<text:s/>ικ<text:s/>α<text:s/>α<text:s/>ή<text:s/>ρ<text:s/>Α.<text:s/>.<text:s/>.<text:s/>αρε<text:s/>όμε<text:s/>αα<text:s/>α<text:s/>ου<text:s/>φ<text:s/>ί<text:s/>ο<text:s/>ν<text:s/>ις<text:s/>η<text:s/>είσ<text:s/>αι<text:s/>ή<text:s/>εις<text:s/>ως<text:s/>υχ<text:s/>έ<text:s/>ρα,<text:s/>ήσεις<text:s/>ο.κ<text:s/>λ<text:s/>Κ<text:s/>5<text:s/>).<text:s/>πί<text:s/>ης,<text:s/>ύ<text:s/>φω<text:s/>α<text:s/>ε<text:s/>η<text:s/>ή<text:s/>α<text:s/>ο<text:s/>ό<text:s/>ο<text:s/>,<text:s/></text:span><text:span text:style-name="T29_2">ημ<text:s/>σιο<text:s/>ύνατ<text:s/>ι<text:s/>αρί<text:s/>τ<text:s/>ι<text:s/>αι<text:s/>ς<text:s/>λ<text:s/>ώς<text:s/>νά<text:s/>ο<text:s/>ά<text:s/>ο<text:s/>ι<text:s/>ή<text:s/>ίκη<text:s/>π<text:s/>άρχε<text:s/>ι<text:s/>τά<text:s/>τη<text:s/>να<text:s/>γ<text:s/>λ<text:s/>κχώ<text:s/>η<text:s/>αι<text:s/>ετ<text:s/>ται<text:s/>δ<text:s/>η<text:s/>π<text:s/>ί<text:s/>νδέοντα<text:s/>ι<text:s/>κχω<text:s/>η<text:s/>ί<text:s/>ς<text:s/>παιτή<text:s/>ι<text:s/>ατ<text:s/>π<text:s/>ρέκκλ<text:s/>άθ<text:s/>λλ<text:s/>ε<text:s/>ή<text:s/>ική<text:s/>ιάτ<text:s/>ξ<text:s/>όμου.</text:span></text:p>
      <text:p text:style-name="P30"><text:span text:style-name="T30_1">ως<text:s/>η<text:s/>ά<text:s/>ί<text:s/>ε<text:s/>α<text:s/>το<text:s/>ό<text:s/>ο<text:s/>η<text:s/>η<text:s/>ηρε<text:s/>η<text:s/>ροβλ<text:s/>ό<text:s/>ε<text:s/>η<text:s/>ό<text:s/>ικ<text:s/>ά<text:s/>θ<text:s/>νη<text:s/>η<text:s/>π<text:s/>άρισ<text:s/>Α.<text:s/>.<text:s/>ώς<text:s/>η<text:s/>ροσω<text:s/>ι<text:s/>θ<text:s/>νη<text:s/>ε<text:s/>ρ<text:s/>ο<text:s/>συνυ<text:s/>όχ<text:s/>ε<text:s/>με<text:s/>τή<text:s/>α<text:s/>τ<text:s/>ο<text:s/>Δημο<text:s/>ί<text:s/>γ<text:s/>ις<text:s/>χε<text:s/>ικ<text:s/>με<text:s/>η<text:s/>η<text:s/>ε<text:s/>ές<text:s/>τε<text:s/>οι<text:s/>οτ<text:s/>λ<text:s/>ροβλ<text:s/>όμε<text:s/>ό<text:s/>ε<text:s/>α<text:s/>θ<text:s/>νη<text:s/>ς.<text:s/>πομέ<text:s/>ω<text:s/>,<text:s/></text:span><text:span text:style-name="T30_2">σο<text:s/>ρω<text:s/>φ<text:s/>ι<text:s/>τιδα<text:s/>.Α<text:s/>σο<text:s/>αι<text:s/>νυ<text:s/>ε<text:s/>θυνα<text:s/>σ<text:s/>νυ<text:s/>ό<text:s/>ρεα<text:s/>υτή<text:s/>ρό<text:s/>π<text:s/>,<text:s/>ατ<text:s/>τρο<text:s/>σ<text:s/>ή<text:s/>υ<text:s/>νη<text:s/>υ<text:s/>μφωνα<text:s/>ι<text:s/>ε<text:s/>ς<text:s/>ο<text:s/>ο<text:s/>γ<text:s/>ές<text:s/>λ<text:s/>ς<text:s/>ιατ<text:s/>ξ<text:s/>ι<text:s/>,</text:span></text:p>
      <text:p text:style-name="P31"><text:span text:style-name="T31_1">ξ<text:s/>κολ<text:s/>θ<text:s/>ν<text:s/>α<text:s/>ί<text:s/>αι<text:s/>φ<text:s/>ι<text:s/>τες<text:s/>υ<text:s/>ημ<text:s/>σίο<text:s/>,<text:s/>νώ<text:s/>ξ<text:s/>κολ<text:s/>υ<text:s/>ί<text:s/>α<text:s/>φ<text:s/>τ<text:s/>ι<text:s/>α<text:s/>ο<text:s/>ι<text:s/>ή<text:s/>υ<text:s/>νη<text:s/>ν<text:s/>ιο<text:s/>ού<text:s/>τ<text:s/>.Α<text:s/>.<text:s/>ατ<text:s/>ύο<text:s/>σες<text:s/>ο<text:s/>ι<text:s/>έ<text:s/>ιατ<text:s/>ξ<text:s/>ι<text:s/></text:span><text:span text:style-name="T31_2">μφων<text:s/>η<text:s/>α<text:s/>ο<text:s/>ό<text:s/>ο<text:s/>,<text:s/></text:span><text:span text:style-name="T31_3">ι<text:s/>ό<text:s/>ημ<text:s/>σιο<text:s/>χει<text:s/>υνατ<text:s/>τη<text:s/>α<text:s/>β<text:s/>ι<text:s/>να<text:s/>κ<text:s/>σ<text:s/>ά<text:s/>τρα<text:s/>σο<text:s/>ρος<text:s/>.<text:s/>ι<text:s/>ν<text:s/>νυ<text:s/>ε<text:s/>νω<text:s/>σ<text:s/>νυ<text:s/>ό<text:s/>ρεω<text:s/>υτ<text:s/>ρο<text:s/>π<text:s/>ν<text:s/>ι<text:s/>ί<text:s/>ραξ<text:s/>ρχικής<text:s/>ει<text:s/>σο<text:s/>αι<text:s/>ρ<text:s/>ς<text:s/>υ<text:s/>ί<text:s/>υ<text:s/>τ<text:s/>ί<text:s/>ν<text:s/>ί<text:s/>ραξ<text:s/>έα<text:s/>φ<text:s/>ι<text:s/></text:span><text:span text:style-name="T31_4">ω<text:s/>ο<text:s/>ό<text:s/>ι<text:s/>ο<text:s/>κ<text:s/>ού<text:s/>η<text:s/>η<text:s/>ης<text:s/>λ<text:s/>η<text:s/>ω<text:s/>ηξ<text:s/>ρό<text:s/>εσμω<text:s/>ε<text:s/>ών<text:s/>η<text:s/>π<text:s/>άρισ<text:s/>.Ε.)<text:s/>π<text:s/>α<text:s/>ό<text:s/>ρ<text:s/>ο<text:s/>ρ<text:s/>ο<text:s/>ς<text:s/>ο<text:s/>υ<text:s/>ό<text:s/>ου<text:s/>έ<text:s/>ο<text:s/>ς<text:s/>η<text:s/>έ<text:s/>ε<text:s/>ής<text:s/>α<text:s/>ε<text:s/>τ<text:s/>το<text:s/>όποση<text:s/>α<text:s/>ή<text:s/>ό<text:s/>η<text:s/>ε<text:s/>ή<text:s/>η<text:s/>ή<text:s/>ρ<text:s/>Α.<text:s/>χ<text:s/>ε<text:s/>ή)<text:s/>πι<text:s/>α<text:s/>ε<text:s/>α<text:s/>ι<text:s/>ε<text:s/>ερίπ<text:s/>ω<text:s/>η<text:s/>ου<text:s/>ρ<text:s/>ο<text:s/>/ο<text:s/>έτ<text:s/>η<text:s/>είσ<text:s/>αί<text:s/>η<text:s/>ο<text:s/>ι<text:s/>ε<text:s/>ές<text:s/>ρος<text:s/>ο<text:s/>ό<text:s/>ι<text:s/>π<text:s/>α<text:s/>τ<text:s/>ε<text:s/>ό<text:s/>ό<text:s/>οσά<text:s/>ι<text:s/>τώ<text:s/>ο<text:s/>τ<text:s/>ά<text:s/>ροτ<text:s/>α<text:s/>α<text:s/>έ<text:s/>η<text:s/>λ<text:s/>η<text:s/>λ<text:s/>ο<text:s/>ς,<text:s/>τ<text:s/>υ<text:s/>έ<text:s/>ι<text:s/>τώ<text:s/>ε<text:s/>α<text:s/>ο<text:s/>υχ<text:s/>όλοι<text:s/>ο<text:s/>λ<text:s/>ερ<text:s/>έ<text:s/>ω<text:s/>π<text:s/>α<text:s/>τ<text:s/>ο<text:s/>οσό<text:s/>τη<text:s/>η<text:s/>είσ<text:s/>αί<text:s/>η<text:s/>η,<text:s/>ε<text:s/>τ<text:s/>το<text:s/>όποση<text:s/>α<text:s/>ή<text:s/>ό<text:s/>η<text:s/>ή<text:s/>η<text:s/>ι<text:s/>Π.Α.<text:s/>.</text:span></text:p>
      <text:p text:style-name="P32"><text:span text:style-name="T32_1">ι<text:s/>π<text:s/>ε<text:s/>ί<text:s/>τι<text:s/>οί<text:s/>ευθ<text:s/>νε<text:s/>α<text:s/>ρος<text:s/>έ<text:s/>γ<text:s/>αρο<text:s/>σ<text:s/>κ<text:s/>ι<text:s/></text:span><text:span text:style-name="T32_2">αρακαλο<text:s/>ντα<text:s/>ι<text:s/>κριβ<text:s/>ρο<text:s/>κτι<text:s/>μενη<text:s/>ιαδ<text:s/>ασ<text:s/>ς<text:s/>αι<text:s/>γ<text:s/>αι<text:s/>η<text:s/>ι<text:s/>ποτελ<text:s/>σμ<text:s/>τ<text:s/>ή<text:s/>ξ<text:s/>π<text:s/>ί<text:s/>λ<text:s/>ν<text:s/>ν<text:s/>σω<text:s/>ί<text:s/>ραξ<text:s/>ή<text:s/>λ<text:s/>ν)<text:s/></text:span><text:span text:style-name="T32_3">ου<text:s/>αρέ<text:s/>τ<text:s/>ό<text:s/>ο<text:s/>οι<text:s/>μεν<text:s/>ά<text:s/>η<text:s/>ε<text:s/>τι<text:s/>το<text:s/>οί<text:s/>η<text:s/>ο<text:s/>π<text:s/>α<text:s/>ικ<text:s/>οτ<text:s/>έσμα<text:s/>ο<text:s/>φ<text:s/>ι<text:s/>η<text:s/>ω<text:s/>υ<text:s/>φε<text:s/>τ<text:s/>ο<text:s/>Δημο<text:s/>ί<text:s/>.<text:s/>νη<text:s/>μέ<text:s/>α</text:span></text:p>
      <text:p text:style-name="P33"><text:span text:style-name="T33_1">π<text:s/>α<text:s/>ύ<text:s/>βαση<text:s/>ε<text:s/>ης<text:s/>τ<text:s/>α<text:s/>ά<text:s/>τ<text:s/>θρ<text:s/>1<text:s/>ο<text:s/>ν<text:s/>2<text:s/>/<text:s/>1<text:s/>Ε<text:s/>8<text:s/>΄</text:span></text:p>
      <text:p text:style-name="P34"><text:span text:style-name="T34_1">ρι<text:s/>ντ<text:s/>ρ<text:s/>φ<text:s/>ροϊ<text:s/>μ<text:s/>νη<text:s/>ραμ<text:s/>τ<text:s/>ί<text:s/>ς<text:s/>νι<text:s/>ός<text:s/>ραμ<text:s/>τ<text:s/>ας<text:s/>ημ<text:s/>σίω<text:s/>σόδ<text:s/>ν</text:span></text:p>
      <text:p text:style-name="P35"><text:span text:style-name="T35_1">Ο<text:s/>Α<text:s/>ΗΣ<text:s/>Ο<text:s/>ΗΣ</text:span></text:p>
      <text:p text:style-name="P36"><text:span text:style-name="T36_1">ΙΝ<text:s/>Ε<text:s/>Ν</text:span></text:p>
      <text:p text:style-name="P37"><text:span text:style-name="T37_1">Ε<text:s/>Σ<text:s/>Ρ<text:s/>Ν<text:s/>ΡΓΕΙ<text:s/></text:span><text:span text:style-name="T37_2">λ<text:s/>ο<text:s/>Ο<text:s/>Υ.</text:span></text:p>
      <text:p text:style-name="P38"><text:span text:style-name="T38_1">λ<text:s/>α<text:s/>ωνε<text:s/>α<text:s/>ι<text:s/>ωνε<text:s/>α<text:s/>ε<text:s/>τώ<text:s/>πι<text:s/>η<text:s/>ι<text:s/>ά<text:s/>ίσ<text:s/>ραξ<text:s/>θ<text:s/>νσ<text:s/>α<text:s/>ού<text:s/>ησης<text:s/>ι<text:s/>οθέσε<text:s/>λέ<text:s/>ν<text:s/>τι<text:s/>ίσ<text:s/>ραξ<text:s/>θ<text:s/>νσ<text:s/>οστή<text:s/>ι<text:s/>εκ<text:s/>ρ<text:s/>ικ<text:s/>να<text:s/>λ<text:s/>σ<text:s/>έ<text:s/>ω<text:s/>π<text:s/>ε<text:s/>ί<text:s/>)</text:span></text:p>
      <text:p text:style-name="P39"><text:span text:style-name="T39_1">ε<text:s/>η<text:s/>αρ<text:s/>ηση<text:s/>α<text:s/>η<text:s/>εί<text:s/>στ<text:s/>το<text:s/>ε<text:s/>ί<text:s/>η<text:s/>Γ<text:s/>Γ.Δ<text:s/>Ε.)ικ<text:s/>τή<text:s/>ι<text:s/>ρά<text:s/>ο<text:s/>ς<text:s/>ικ<text:s/>θ<text:s/>νσ<text:s/>ησαυρο<text:s/>υ<text:s/>ακ<text:s/>ο<text:s/>π<text:s/>ογ<text:s/>μού<text:s/>θ<text:s/>νσ<text:s/>ο<text:s/>π<text:s/>ογ<text:s/>μούι<text:s/>μβούλ<text:s/>ο<text:s/>Κ<text:s/>ά<text:s/>ο<text:s/>ς<text:s/>(Ν.Σ<text:s/>Κ.<text:s/>α<text:s/>ε<text:s/>ι<text:s/>Σ<text:s/>μβ<text:s/>λ<text:s/>Υ<text:s/>ουργ<text:s/>Οι<text:s/>ο<text:s/>ι<text:s/></text:span><text:span text:style-name="T39_2">.<text:s/>Ο<text:s/>Ε<text:s/>Σ<text:s/>Ο<text:s/>ΣΗ</text:span></text:p>
      <text:p text:style-name="P40"><text:span text:style-name="T40_1">ποδέκ<text:s/>ε<text:s/>ί<text:s/>α<text:s/>΄<text:s/>ό<text:s/>Ο<text:s/>Υ.,<text:s/>ω<text:s/>ων<text:s/>ω<text:s/>ι<text:s/>ωνε<text:s/>α<text:s/>τώ<text:s/>)<text:s/>λ<text:s/>ο<text:s/>ι<text:s/>ο<text:s/>ι<text:s/>Ε<text:s/>ι<text:s/>εω<text:s/>ή<text:s/>εις<text:s/>ουργ<text:s/>ά<text:s/>τυξη<text:s/>ντ<text:s/>ισ<text:s/>ικ<text:s/>η<text:s/>α<text:s/>ικ<text:s/>α<text:s/>μ<text:s/>ε<text:s/>πορί<text:s/>ικ<text:s/>θ<text:s/>νσ<text:s/>σω<text:s/>ε<text:s/>ι<text:s/>Ε<text:s/>πορί<text:s/>θ<text:s/>νσ<text:s/>.Ε.<text:s/>Πί<text:s/>τε<text:s/>νω<text:s/>η<text:s/>πα<text:s/>μ<text:s/>ικ<text:s/>Ποδοσφαίρου<text:s/>Γ<text:s/>θ<text:s/>ικ<text:s/>Κα<text:s/>η<text:s/>ί<text:s/>εμισ<text:s/>ο<text:s/>έο<text:s/>ς<text:s/>4<text:s/>Κ.<text:s/>0<text:s/>8<text:s/>α</text:span></text:p>
      <text:p text:style-name="P41"><text:span text:style-name="T41_1">.<text:s/>ΣΩΤ<text:s/>ΡΙ<text:s/>Ι<text:s/></text:span><text:span text:style-name="T41_2">α<text:s/>ε<text:s/>Υ<text:s/>ουρ<text:s/>α<text:s/>ε<text:s/>Α<text:s/>λ<text:s/>ω<text:s/>ή<text:s/>ουργ<text:s/>α<text:s/>ε<text:s/>Υ<text:s/>υ<text:s/>ουργ<text:s/>α<text:s/>ε<text:s/>Γ<text:s/>ικ<text:s/>Γ<text:s/>α<text:s/>α<text:s/>έ<text:s/>ο<text:s/>ί<text:s/>σό<text:s/>α<text:s/>ε<text:s/>κ<text:s/>Γ<text:s/>.<text:s/>θ<text:s/>τ<text:s/>α<text:s/>ε<text:s/>να<text:s/>λ<text:s/>ώ<text:s/>ρ<text:s/>ο<text:s/>τα<text:s/>έ<text:s/>η<text:s/>ικ<text:s/>θ<text:s/>νσ<text:s/>ο<text:s/>ο<text:s/>ογ<text:s/>λέ<text:s/>ίσ<text:s/>ραξ<text:s/>Δημο<text:s/>ί<text:s/>σ<text:s/>α<text:s/>ε<text:s/>ο<text:s/>τα<text:s/>ο<text:s/>ικ<text:s/>Δι<text:s/>θ<text:s/>νσ<text:s/>Φ<text:s/>ο<text:s/>ογ<text:s/>θ<text:s/>νσ<text:s/>ι<text:s/>ι<text:s/>Ε<text:s/>ράξ<text:s/>ή<text:s/>α<text:s/>α<text:s/>,Β<text:s/>Δ<text:s/>Ε,<text:s/>μα<text:s/>λ<text:s/>ά<text:s/>το<text:s/>ΕΠΥΟ</text:span></text:p>
      <text:p text:style-name="P42"><text:span text:style-name="T42_1">θ<text:s/>νσ<text:s/>ών<text:s/>ιδ<text:s/>ο<text:s/>ο<text:s/>ογ</text:span></text:p>
      <text:p text:style-name="P43"><text:span text:style-name="T43_1">ΑΡΑΡΤΗΜ<text:s/></text:span></text:p>
      <text:p text:style-name="P44"><text:span text:style-name="T44_1">ΥΜ<text:s/>Α<text:s/>Η<text:s/>Κ<text:s/>ΩΡ<text:s/>ΣΗΣ<text:s/>Α<text:s/>Α<text:s/>ΣΗΣά<text:s/>θ<text:s/>.<text:s/>.<text:s/>2<text:s/>/2<text:s/>3</text:span></text:p>
      <text:p text:style-name="P45"><text:span text:style-name="T45_1">η<text:s/>………<text:s/>……….<text:s/>ήμε<text:s/>α<text:s/>η<text:s/>……………………………………………<text:s/>…<text:s/>ε<text:s/>α<text:s/>ω<text:s/>υ<text:s/>βαλλ<text:s/>ω<text:s/></text:span><text:span text:style-name="T45_2">)<text:s/></text:span><text:span text:style-name="T45_3">η<text:s/>π<text:s/>άρισ<text:s/>ά<text:s/>ις<text:s/>ο<text:s/>.<text:s/>………………………………………<text:s/>Ε<text:s/>………..<text:s/>΄<text:s/>ε<text:s/>ούσ<text:s/>οδοσφαι<text:s/>ι<text:s/>ώ<text:s/>υμης<text:s/>α<text:s/>ε<text:s/>ε<text:s/>η<text:s/>ωνυ<text:s/>ί</text:span></text:p>
      <text:p text:style-name="P46"><text:span text:style-name="T46_1">οκ<text:s/>ούμεν<text:s/>ε<text:s/></text:span><text:span text:style-name="T46_2">ε<text:s/>χωρη<text:s/>»<text:s/></text:span><text:span text:style-name="T46_3">οί<text:s/>ε<text:s/>ει<text:s/>στ<text:s/>……<text:s/>………………………….,<text:s/>ε<text:s/>Φ<text:s/>……………………<text:s/>……………..<text:s/>Υ<text:s/>………<text:s/>.)<text:s/>η<text:s/>οί<text:s/>α<text:s/>τα<text:s/>ικ<text:s/>α<text:s/>τ<text:s/>θ<text:s/>ε<text:s/>η<text:s/>π<text:s/>ι<text:s/>.<text:s/>…………………………………………….<text:s/>ρά<text:s/>ο<text:s/>μβολαιογ<text:s/>ά<text:s/>ου<text:s/>θην<text:s/>……………………<text:s/>……………………………………..<text:s/>Ε<text:s/>Α.<text:s/>.<text:s/>.Π<text:s/>Ε.………………………….<text:s/>)<text:s/>ως<text:s/>ρ<text:s/>οποι<text:s/>εί<text:s/>χύε<text:s/>ήμε<text:s/>α<text:s/>οί<text:s/>ό<text:s/>ι<text:s/>ροσω<text:s/>εί<text:s/>α<text:s/>η<text:s/>ογ<text:s/>α<text:s/>ή<text:s/>η<text:s/>α<text:s/>ο<text:s/>σ<text:s/>ύ<text:s/>βαση<text:s/>,<text:s/>νάμε<text:s/>η<text:s/>ό<text:s/>…………………………..<text:s/>όφαση<text:s/>η<text:s/>…………..<text:s/>ικ<text:s/>νέ<text:s/>ευσ<text:s/>ω<text:s/>ε<text:s/>ό<text:s/>τή<text:s/>,<text:s/>ερίλ<text:s/>η<text:s/>η<text:s/>οί<text:s/>α<text:s/>ή<text:s/>το<text:s/>ικ<text:s/>μπορικ<text:s/>ρ<text:s/>Ε.Μ<text:s/>Η<text:s/>)<text:s/>ε<text:s/>α<text:s/>ι<text:s/>ης<text:s/>……………………..<text:s/>ο<text:s/>ι<text:s/>θ<text:s/>το<text:s/>Ε<text:s/>ΑΕ<text:s/>ΠΕ<text:s/>…………………<text:s/>.,<text:s/>ό<text:s/>ο<text:s/>αρισ<text:s/>ή<text:s/>η<text:s/>………………………………………………………………<text:s/>…….,<text:s/>ο<text:s/>……………………………..<text:s/>ε<text:s/>Δ<text:s/>…………………………<text:s/>ΦΜ<text:s/>……………………………………………….<text:s/>(Δ<text:s/>Υ<text:s/>……<text:s/>……………)<text:s/>ο<text:s/></text:span><text:span text:style-name="T46_4">λ<text:s/>ι<text:s/>ού<text:s/>ημ<text:s/>υ<text:s/></text:span><text:span text:style-name="T46_5">ό<text:s/>ι<text:s/>α<text:s/>ροσω<text:s/>μεν<text:s/>ε<text:s/>ροκ<text:s/>έ<text:s/>ω<text:s/>ό<text:s/>ο<text:s/>ο<text:s/>τά<text:s/>ε<text:s/>η<text:s/>ό<text:s/>ι<text:s/>ι<text:s/>ο<text:s/>ι<text:s/>ηρε<text:s/>ί<text:s/>Ο<text:s/>Υ.)<text:s/>……………………………..<text:s/>οκ<text:s/>ούμεν<text:s/></text:span><text:span text:style-name="T46_6">κδοχέας<text:s/>,</text:span></text:p>
      <text:p text:style-name="P47"><text:span text:style-name="T47_1">υ<text:s/>φω<text:s/>ή<text:s/>ηκ<text:s/>,<text:s/>υ<text:s/>ο<text:s/>ο<text:s/>ογ<text:s/>ηκ<text:s/>α<text:s/>ο<text:s/>αίως<text:s/>οδεκ<text:s/>ά<text:s/>ω<text:s/>ι</text:span></text:p>
      <text:p text:style-name="P48"><text:span text:style-name="T48_1">η<text:s/>ηξ<text:s/>ρόθεσμε<text:s/>ε<text:s/>ές<text:s/>ρος<text:s/>ο<text:s/>λλ<text:s/>ικ<text:s/>ό<text:s/>ι<text:s/>αρο<text:s/>σ<text:s/>ύ<text:s/>βαση<text:s/>α<text:s/>τ<text:s/>ε<text:s/>α<text:s/>ύ<text:s/>φω<text:s/>α<text:s/>ε<text:s/>ις<text:s/>ά<text:s/>ο<text:s/>θρο<text:s/>0<text:s/>ο<text:s/>.<text:s/>2<text:s/>4<text:s/>0<text:s/>3<text:s/>Ε<text:s/>8<text:s/>΄<text:s/>ε<text:s/>έ<text:s/>εση<text:s/>π<text:s/>ι<text:s/>.<text:s/>……………………………..<text:s/>όφαση<text:s/>ικ<text:s/>α<text:s/>μα<text:s/>ί<text:s/>σό<text:s/>,<text:s/>οί<text:s/>ε<text:s/>ή<text:s/>π<text:s/>.<text:s/>……………………………<text:s/>…………..<text:s/>η<text:s/>η<text:s/>ο<text:s/>εκ<text:s/>η<text:s/>ή<text:s/>.</text:span></text:p>
      <text:p text:style-name="P49"><text:span text:style-name="T49_1">η<text:s/>ή<text:s/>ι<text:s/>ύχ<text:s/>η<text:s/>η<text:s/>η<text:s/>π<text:s/>ι<text:s/>.<text:s/>…………………<text:s/>………………….<text:s/>όφαση<text:s/>ο<text:s/>……………………………………….,<text:s/>ου<text:s/>η<text:s/>ί<text:s/>η<text:s/>ό<text:s/>………………………<text:s/>.<text:s/>α<text:s/>.<text:s/>……………………)<text:s/>ο<text:s/>.<text:s/>η<text:s/>όφαση<text:s/>τ<text:s/>α<text:s/>ω<text:s/>ί<text:s/>τη<text:s/>ι<text:s/>.<text:s/>α<text:s/>………………………<text:s/>…………………………………<text:s/>………………..<text:s/>ε<text:s/>..<text:s/>το<text:s/>ά<text:s/>τ<text:s/>η<text:s/>ή<text:s/>υ<text:s/>ο<text:s/>ι<text:s/>οσό<text:s/>ω<text:s/>………………………………<text:s/>ρώ<text:s/>ε<text:s/>ο<text:s/>ό<text:s/>ι<text:s/>ο<text:s/>ό<text:s/>ό<text:s/>………………………………<text:s/>…………….<text:s/>ω<text:s/>ι<text:s/>θ<text:s/>α<text:s/>αί<text:s/>η<text:s/>ροέ<text:s/>χ<text:s/>α<text:s/>ό<text:s/>……………………………………………<text:s/>….<text:s/>όγ<text:s/>όφαση<text:s/>α<text:s/>τ<text:s/>ε<text:s/>εσί<text:s/>ως<text:s/>ροκ<text:s/>π<text:s/>ε<text:s/>ό<text:s/>ο<text:s/>…………………………..<text:s/>ι<text:s/>το<text:s/>οι<text:s/>ι<text:s/>ο<text:s/>ω<text:s/>……………………………..<text:s/>ή<text:s/>α<text:s/>ι<text:s/>ικ<text:s/>νδί<text:s/>).</text:span></text:p>
      <text:p text:style-name="P50"><text:span text:style-name="T50_1">)<text:s/></text:span><text:span text:style-name="T50_2">ε<text:s/>αρ<text:s/>σ<text:s/>η<text:s/>ή<text:s/>,<text:s/>ως<text:s/>αρίσ<text:s/>α<text:s/>α<text:s/>ροσω<text:s/>εί<text:s/>α<text:s/>ήμε<text:s/>α<text:s/>’<text:s/>αρ<text:s/>ο<text:s/>ά<text:s/>ο<text:s/>θρο<text:s/>0<text:s/>.<text:s/>2<text:s/>4<text:s/>1<text:s/>,<text:s/>η<text:s/>ροα<text:s/>α<text:s/>ε<text:s/>ε<text:s/>η<text:s/>αί<text:s/>η<text:s/>ου<text:s/>νάμε<text:s/>η<text:s/>π<text:s/>ι<text:s/>……………<text:s/>όφαση<text:s/>ο<text:s/>ά<text:s/>…….<text:s/>ε<text:s/>ετ<text:s/>….<text:s/>τή<text:s/>αρα<text:s/>άνω<text:s/>α<text:s/>έ<text:s/>……),<text:s/>ύ<text:s/>φω<text:s/>α<text:s/>ά<text:s/>ω<text:s/>θρω<text:s/>5<text:s/>.<text:s/>ο<text:s/>Κ,<text:s/>οσού<text:s/>………………….<text:s/>ώ<text:s/>έο<text:s/>ό<text:s/>’<text:s/>τή<text:s/>ό<text:s/>η<text:s/>ομέ<text:s/>η</text:span></text:p>
      <text:p text:style-name="P51"><text:span text:style-name="T51_1">…………………………………<text:s/>……………….,<text:s/>οσού<text:s/>……………………..<text:s/>ρώ,<text:s/>ο<text:s/>υ<text:s/>ο<text:s/>ι<text:s/>ε<text:s/>α<text:s/>αί<text:s/>η<text:s/>η<text:s/>οσού<text:s/>………<text:s/>………………………….<text:s/>ε<text:s/>ρώ.</text:span></text:p>
      <text:p text:style-name="P52"><text:span text:style-name="T52_1">)<text:s/></text:span><text:span text:style-name="T52_2">ά<text:s/>α<text:s/>ί<text:s/>αρο<text:s/>σ<text:s/>η<text:s/>η<text:s/>τ…<text:s/>ε<text:s/>έτ<text:s/>τή<text:s/>,<text:s/>αρα<text:s/>άνω<text:s/>α<text:s/>……..<text:s/>π<text:s/>έρ<text:s/>π<text:s/>ί<text:s/>τα<text:s/>α<text:s/>λ<text:s/>ω<text:s/>το<text:s/>τα<text:s/>α<text:s/>α<text:s/>ο<text:s/>η<text:s/>νατ<text:s/>α<text:s/>αρίσ<text:s/>α<text:s/>α<text:s/>ολι<text:s/>ικ<text:s/>ά<text:s/>ε<text:s/>ε<text:s/>οι<text:s/>ικ<text:s/>οί<text:s/>χ<text:s/>ε<text:s/>ά<text:s/>ο<text:s/>ό<text:s/>ο<text:s/>τό<text:s/>χε<text:s/>ικ<text:s/>ε<text:s/>α<text:s/>ε<text:s/>ο<text:s/>οί<text:s/>υ<text:s/>δ<text:s/>τ<text:s/>η<text:s/>είσ<text:s/>αι<text:s/>….<text:s/>ά<text:s/>αρ<text:s/>ι<text:s/>η<text:s/>ε<text:s/>λ<text:s/>γ<text:s/>ικ<text:s/>δι<text:s/>α<text:s/>ν<text:s/>.<text:s/>ω<text:s/>έ<text:s/>ω<text:s/>η<text:s/>η<text:s/>ηρε<text:s/>ε<text:s/>ροβλ<text:s/>όμε<text:s/>η<text:s/>ό<text:s/>ά<text:s/>θ<text:s/>νη<text:s/>ο<text:s/>η<text:s/>ώς<text:s/>η<text:s/>ροσω<text:s/>ι<text:s/>θ<text:s/>νη,<text:s/>υ<text:s/>περιλ<text:s/>β<text:s/>ο<text:s/>έ<text:s/>η<text:s/>οι<text:s/>θ<text:s/>νης,<text:s/>ε<text:s/>ρ<text:s/>ο<text:s/>υ<text:s/>υπ<text:s/>ε<text:s/>ε<text:s/>τό<text:s/>α<text:s/>τ<text:s/>ο<text:s/>ις<text:s/>χε<text:s/>ικ<text:s/>ε<text:s/>η<text:s/>η<text:s/>η<text:s/>ές,<text:s/>τε<text:s/>οι<text:s/>οτ<text:s/>λ<text:s/>ροβλ<text:s/>όμε<text:s/>η<text:s/>ό<text:s/>ε<text:s/>α<text:s/>θ<text:s/>νη<text:s/>ο<text:s/>ς.<text:s/>ε<text:s/>η<text:s/>η<text:s/>η<text:s/>ύ<text:s/>α<text:s/>α<text:s/>άβε<text:s/>οι<text:s/>οτ<text:s/>ροβλ<text:s/>όμε<text:s/>ο<text:s/>ό<text:s/>ις<text:s/>ε<text:s/>ε<text:s/>ά<text:s/>έ<text:s/>ο<text:s/>α<text:s/>τι<text:s/>έ<text:s/>εσης<text:s/>η<text:s/>π<text:s/>α<text:s/>ε<text:s/>ής<text:s/>ά<text:s/>ροα<text:s/>α<text:s/>ε<text:s/>ό<text:s/>ω<text:s/>ρο<text:s/>ώπω<text:s/>.<text:s/></text:span><text:span text:style-name="T52_3">Τ<text:s/></text:span><text:span text:style-name="T52_4">η<text:s/>ή<text:s/>π<text:s/>χε<text:s/>α<text:s/>η<text:s/>ο<text:s/>μ<text:s/>αί<text:s/>η<text:s/>η<text:s/>χυρά<text:s/>ό<text:s/>ι<text:s/>η<text:s/>η<text:s/>ή<text:s/>π<text:s/>ε<text:s/>τα<text:s/>α<text:s/>αρ<text:s/>χε<text:s/>το<text:s/>ε<text:s/>υ<text:s/>δρομή<text:s/>α<text:s/>το<text:s/>λ<text:s/>ο<text:s/>ορ<text:s/>αρα<text:s/>η<text:s/>α<text:s/>α<text:s/>α<text:s/>η<text:s/>π<text:s/>α<text:s/>η<text:s/>ο<text:s/>μεν<text:s/>αί<text:s/>η<text:s/>ης.<text:s/>η<text:s/>π<text:s/>ε<text:s/>α<text:s/>ί<text:s/>ης<text:s/>α<text:s/>αρά<text:s/>χε<text:s/>το<text:s/>λ<text:s/>η<text:s/>α<text:s/>ί<text:s/>τι<text:s/>οι<text:s/>ικ<text:s/>π<text:s/>έσε<text:s/>ου<text:s/>ορ<text:s/>ν<text:s/>η<text:s/>μεν<text:s/>αί<text:s/>η<text:s/>η.<text:s/>η<text:s/>α<text:s/>ο<text:s/>σ<text:s/>ί<text:s/>ης<text:s/>η<text:s/>ώνε<text:s/>ι<text:s/>α<text:s/>ροβε<text:s/>ε<text:s/>οι<text:s/>οτ<text:s/>υ<text:s/>φω<text:s/>ία<text:s/>έ<text:s/>γ<text:s/>οί<text:s/>νατ<text:s/>υχ<text:s/>α<text:s/>σ<text:s/>ά<text:s/>ε<text:s/>α<text:s/>α<text:s/>α<text:s/>ει<text:s/>η<text:s/>αρο<text:s/>σ<text:s/>η<text:s/>η<text:s/>η<text:s/>π<text:s/>α<text:s/>η<text:s/>μεν<text:s/>αί<text:s/>η<text:s/>ης<text:s/>ό<text:s/>ο<text:s/>ο<text:s/>έ<text:s/>ι<text:s/>η<text:s/>ή<text:s/>ώ<text:s/>ε<text:s/>ι<text:s/>ο<text:s/>σ<text:s/>η<text:s/>η<text:s/>α<text:s/>έ<text:s/>ητ<text:s/>ι<text:s/>πα<text:s/>α<text:s/>ε<text:s/>ό<text:s/>η<text:s/>ρη<text:s/>η<text:s/>οι<text:s/>οτ<text:s/>ό<text:s/>ρωσή<text:s/>η<text:s/>και<text:s/>ε<text:s/>ο<text:s/>ς<text:s/>λό<text:s/>ς<text:s/>τ<text:s/>θρω<text:s/>0<text:s/>.<text:s/>4<text:s/>.<text:s/>5<text:s/>.<text:s/>8<text:s/>7<text:s/>8<text:s/>Α<text:s/>τι<text:s/>Κώ<text:s/></text:span><text:span text:style-name="T52_5">)<text:s/></text:span><text:span text:style-name="T52_6">ι<text:s/>ο<text:s/>η<text:s/>αρο<text:s/>σ<text:s/>,<text:s/>ο<text:s/>ς<text:s/>οί<text:s/>ς<text:s/>υ<text:s/>βαλ<text:s/>όμε<text:s/>ο<text:s/>υ<text:s/>ο<text:s/>ο<text:s/>όγ<text:s/>υ<text:s/>α<text:s/>οδέχ<text:s/>ηκ<text:s/>ους<text:s/>ο<text:s/>σ<text:s/>,<text:s/>τ<text:s/>ο<text:s/>οποι<text:s/>ντα<text:s/>ό<text:s/>ο<text:s/>η<text:s/>ά<text:s/>ά<text:s/>ω<text:s/>.<text:s/>π<text:s/>δ<text:s/>οτ<text:s/>ε<text:s/>η<text:s/>ο<text:s/>ς<text:s/>ι<text:s/>μούς<text:s/>η<text:s/>ροη<text:s/>μεν<text:s/>ι<text:s/>,<text:s/>τ<text:s/>όδει<text:s/>ά<text:s/>η<text:s/>αρο<text:s/>σ<text:s/>η<text:s/>π<text:s/>ξ<text:s/>ροσθ<text:s/>ο<text:s/>υ<text:s/>ώ<text:s/>ο<text:s/>π<text:s/>ο<text:s/>ψο<text:s/>ο<text:s/>με<text:s/>η<text:s/>αί<text:s/>η<text:s/>ης<text:s/>ι<text:s/>ρ<text:s/>ετ<text:s/>ό<text:s/>ο<text:s/>ω<text:s/>οκ<text:s/>εί<text:s/>α<text:s/>ε<text:s/>λ<text:s/>οδει<text:s/>ικ<text:s/>έ<text:s/>ο<text:s/>τό<text:s/>α<text:s/>κ<text:s/>.<text:s/>α<text:s/>κ<text:s/>ει<text:s/>α<text:s/>ά<text:s/>ο<text:s/>η<text:s/>π<text:s/>α<text:s/>η<text:s/>ο<text:s/>μεν<text:s/>αί<text:s/>η<text:s/>ης,<text:s/>ύ<text:s/>φω<text:s/>α<text:s/>ε<text:s/>ις<text:s/>ά<text:s/>χύο<text:s/>ν<text:s/>η<text:s/>α<text:s/>ο<text:s/>ί<text:s/>όδων</text:span></text:p>
      <text:p text:style-name="P53"><text:span text:style-name="T53_1">ον<text:s/>α<text:s/>πράγ<text:s/>α<text:s/>ε<text:s/>φ<text:s/>ει<text:s/>ου<text:s/>νατ<text:s/>ο<text:s/>ό<text:s/>ο<text:s/>ικ<text:s/>κ<text:s/>τ<text:s/>α<text:s/>α<text:s/>ά<text:s/>ο<text:s/>ου<text:s/>ο<text:s/>η<text:s/>ό<text:s/>ο<text:s/>π<text:s/>α<text:s/>αι<text:s/>ή<text:s/>εώ<text:s/>ο<text:s/>.<text:s/>αρά<text:s/>ει<text:s/>η<text:s/>ο<text:s/>υ<text:s/>τ<text:s/>η<text:s/>η<text:s/>α<text:s/>κ<text:s/>ει<text:s/>α<text:s/>η<text:s/>αρο<text:s/>σ<text:s/>ύ<text:s/>βαση<text:s/>η<text:s/>ης<text:s/>α<text:s/>ο<text:s/>α<text:s/>πορε<text:s/>ί<text:s/>ερίπ<text:s/>ω<text:s/>η<text:s/>μ<text:s/>ε<text:s/>θ<text:s/>έ<text:s/>ς<text:s/>αρα<text:s/>η<text:s/>η<text:s/>ό<text:s/>τ<text:s/>η<text:s/>ά<text:s/>υ<text:s/>ο<text:s/>ο<text:s/>ογ<text:s/>ι<text:s/>η<text:s/>ε<text:s/>η<text:s/>χέ<text:s/>ε<text:s/>α<text:s/>κ<text:s/>α<text:s/>α<text:s/>α<text:s/>ά<text:s/>ο<text:s/>ό<text:s/>η<text:s/>αρο<text:s/>σ<text:s/>ύ<text:s/>βα<text:s/>η<text:s/>ά<text:s/>ο<text:s/>η<text:s/>…<text:s/>ε<text:s/>έτ<text:s/>η<text:s/>ο<text:s/>μεν<text:s/>αί<text:s/>η<text:s/>η<text:s/>ό<text:s/>ε<text:s/>λ<text:s/>ροσω<text:s/>ι<text:s/>πρά<text:s/>α<text:s/>φ<text:s/>ει<text:s/>ου<text:s/>εί<text:s/>πορ<text:s/>α<text:s/>ε<text:s/>α<text:s/>ορ<text:s/>ε<text:s/>τή<text:s/>,<text:s/>π<text:s/>ά<text:s/>τ<text:s/>τ<text:s/>η<text:s/>μεν<text:s/>αί<text:s/>η<text:s/>η<text:s/>ό<text:s/>οι<text:s/>οτ<text:s/>ηγ<text:s/>ί<text:s/>ε<text:s/>ροσφορό<text:s/>ε<text:s/>ε<text:s/>ί<text:s/>τω<text:s/>η<text:s/>ου<text:s/>υ<text:s/>ω<text:s/>έ<text:s/>ω<text:s/>έτ<text:s/>η<text:s/>ο<text:s/>με<text:s/>η<text:s/>αί<text:s/>η<text:s/>ο<text:s/>ι<text:s/>έ<text:s/>ρος<text:s/>ο<text:s/>ό<text:s/>ι<text:s/>υχ<text:s/>π<text:s/>α<text:s/>εί<text:s/>ό<text:s/>ο<text:s/>ό<text:s/>ι<text:s/>οι<text:s/>οτ<text:s/>οσό<text:s/>ό<text:s/>τ…<text:s/>δ<text:s/>οτ<text:s/>ίας,<text:s/>ό<text:s/>ε<text:s/>ο<text:s/>οσό<text:s/>τό<text:s/>α<text:s/>ροα<text:s/>αιρε<text:s/>ε<text:s/>ό<text:s/>ο<text:s/>ε<text:s/>όμε<text:s/>ο<text:s/>’<text:s/>τ..<text:s/>ο<text:s/>ι<text:s/>η<text:s/>λ<text:s/>ο<text:s/>ς<text:s/>λ<text:s/>εω<text:s/>τ<text:s/>τη<text:s/>υ<text:s/>α<text:s/>αιρε<text:s/>υχ<text:s/>π<text:s/>οι<text:s/>ο<text:s/>το<text:s/>ή<text:s/>λ<text:s/>ερα<text:s/>έ<text:s/>ω<text:s/>π<text:s/>α<text:s/>έν<text:s/>οσό<text:s/>ό<text:s/>η<text:s/>με<text:s/>η<text:s/>αί<text:s/>η<text:s/>η.</text:span></text:p>
      <text:p text:style-name="P54"><text:span text:style-name="T54_1">)<text:s/></text:span><text:span text:style-name="T54_2">ά<text:s/>ε<text:s/>έ<text:s/>ος,<text:s/>όρ<text:s/>ή<text:s/>ου<text:s/>β<text:s/>ύνε<text:s/>ναψ<text:s/>λ<text:s/>η<text:s/>γ<text:s/>η<text:s/>η<text:s/>π<text:s/>σ<text:s/>και<text:s/>δεικ<text:s/>ικ<text:s/>α<text:s/>έ<text:s/>η<text:s/>τ<text:s/>ήμο<text:s/>,<text:s/>τ<text:s/>οί<text:s/>ι<text:s/>άλλ<text:s/>τ<text:s/>ύ<text:s/>φω<text:s/>α<text:s/>ε<text:s/>ις<text:s/>δι<text:s/>ά<text:s/>τ<text:s/>αρ.<text:s/>δ<text:s/>ο<text:s/>θρο<text:s/>3<text:s/>ο<text:s/>ώ<text:s/>ών<text:s/>α<text:s/>τ<text:s/>ήμο<text:s/>,<text:s/>α<text:s/>άλλ<text:s/>τ<text:s/>π<text:s/>ε<text:s/>ικ<text:s/>ό<text:s/>ο<text:s/>η<text:s/>ή<text:s/>ύ<text:s/>φω<text:s/>α<text:s/>ε<text:s/>ις<text:s/>δι<text:s/>ά<text:s/>τ<text:s/>ά<text:s/>θρ<text:s/>3<text:s/>ο<text:s/>Κώ<text:s/>αρο<text:s/>σ<text:s/>ετ<text:s/>ε<text:s/>η<text:s/>λ<text:s/>η<text:s/>οσχε<text:s/>ή<text:s/>λ<text:s/>η<text:s/>η<text:s/>μεν<text:s/>αί<text:s/>η<text:s/>ης,<text:s/>α<text:s/>υ<text:s/>βαλλ<text:s/>ε<text:s/>α<text:s/>έ<text:s/>η<text:s/>α<text:s/>α<text:s/>ο<text:s/>ντα<text:s/>η<text:s/>ά<text:s/>ι<text:s/>ύ<text:s/>ακ<text:s/>α<text:s/>ό<text:s/>ε<text:s/>ροσβολή<text:s/>η<text:s/>αρο<text:s/>σ<text:s/>οι<text:s/>δήποτ<text:s/>υπι<text:s/>σ<text:s/>τι<text:s/>όγ<text:s/>ία.<text:s/>μφων<text:s/>α<text:s/>ί<text:s/>ης<text:s/>ι<text:s/>αρο<text:s/>σ<text:s/>ύ<text:s/>βαση<text:s/>η<text:s/>ης<text:s/>α<text:s/>όλα<text:s/>ρη<text:s/>ό<text:s/>ι<text:s/>η<text:s/>έ<text:s/>η<text:s/>μ<text:s/>οντ<text:s/>π<text:s/>ά<text:s/>ν<text:s/>α<text:s/>ρωτ<text:s/>υπα<text:s/>η<text:s/>αρο<text:s/>σ<text:s/>,<text:s/>ό<text:s/>ο<text:s/>ί<text:s/>ε<text:s/>α<text:s/>ω<text:s/>έ<text:s/>ω<text:s/>αρο<text:s/>σ<text:s/>ύ<text:s/>βαση<text:s/>η<text:s/>α<text:s/>ο<text:s/>οι<text:s/>εί<text:s/>ό<text:s/>ο<text:s/>τ…………………………………<text:s/>…………………………………<text:s/>…………………..<text:s/>ο<text:s/>οί<text:s/>η<text:s/>τή<text:s/>α<text:s/>έχ<text:s/>έση<text:s/>να<text:s/>ί<text:s/>Ε<text:s/>ης.</text:span></text:p>
      <text:p text:style-name="P55"><text:span text:style-name="T55_1">ί<text:s/>τω<text:s/>η<text:s/>ω<text:s/>ω<text:s/>υ<text:s/>τ<text:s/>ηκ<text:s/>αρο<text:s/>α<text:s/>ό<text:s/>ο<text:s/>ς<text:s/>υ<text:s/>βαλλ<text:s/>έ<text:s/>ο<text:s/>ς<text:s/>π<text:s/>ά<text:s/>ε<text:s/>ε<text:s/>………………………….<text:s/>ο<text:s/>ρωτ<text:s/>υπα,<text:s/>α<text:s/>οί<text:s/>ού<text:s/>α<text:s/>ώ<text:s/>ηκ<text:s/>ε<text:s/>αιώθη<text:s/>,<text:s/>π<text:s/>ά<text:s/>ηκαν<text:s/>ό<text:s/>ους<text:s/>ο<text:s/>ς<text:s/>υ<text:s/>βαλλ<text:s/>ε<text:s/>ο<text:s/>ς,<text:s/>ω<text:s/>αρίσ<text:s/>τ<text:s/>αρα<text:s/>άνω<text:s/>ροσω<text:s/>ούντα<text:s/>ε<text:s/>έν<text:s/>ό<text:s/>α<text:s/>α<text:s/>π<text:s/>οι<text:s/>α<text:s/>ροο<text:s/>ί<text:s/>ο<text:s/>τ<text:s/>ί<text:s/>η<text:s/>ρος</text:span></text:p>
      <text:p text:style-name="P56"><text:span text:style-name="T56_1">…<text:s/>………………………………………………..</text:span></text:p>
      <text:p text:style-name="P57"><text:span text:style-name="T57_1">ΥΜ<text:s/>Α<text:s/>Ν<text:s/>Κ<text:s/>ΩΡ<text:s/>Τ<text:s/>Σ<text:s/>Κ<text:s/>ΕΑ</text:span></text:p>
      <text:p text:style-name="P58"><text:span text:style-name="T58_1">ρμό<text:s/>τι<text:s/>πι<text:s/>ε<text:s/>ητ<text:s/>,<text:s/>ε<text:s/>η<text:s/>ι<text:s/>ύ<text:s/>αξ<text:s/>αν<text:s/>ό<text:s/>ο<text:s/>ί<text:s/>ο<text:s/>α<text:s/>ό<text:s/>α<text:s/>,<text:s/>α<text:s/>ι<text:s/>ει<text:s/>η<text:s/>αρο<text:s/>σ<text:s/>ρος<text:s/>ο<text:s/>ς</text:span></text:p>
      <text:p text:style-name="P59"><text:span text:style-name="T59_1">ρος<text:s/>ώ<text:s/>η<text:s/>ο<text:s/>ς<text:s/>ις<text:s/>ό<text:s/>ι<text:s/>ε<text:s/>υ<text:s/>έ<text:s/>ει<text:s/>,<text:s/>τ<text:s/>ά<text:s/>ω<text:s/>όκ<text:s/>ηρο<text:s/>ο<text:s/>ε<text:s/>ο<text:s/>η<text:s/>αρο<text:s/>σ<text:s/>τη<text:s/>κ<text:s/>εση<text:s/>πί<text:s/>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